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top="12.00pt" fo:margin-bottom="12.00pt"/>
    </style:style>
    <style:style style:name="P2" style:family="paragraph">
      <style:paragraph-properties fo:line-height="100.00%" fo:text-align="center" fo:margin-top="12.00pt" fo:margin-bottom="12.00pt"/>
    </style:style>
    <style:style style:name="P3" style:family="paragraph">
      <style:paragraph-properties fo:line-height="100.00%" fo:text-align="center" fo:margin-right="1.70pt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right" fo:margin-top="12.00pt" fo:margin-bottom="12.00pt"/>
    </style:style>
    <style:style style:name="P5" style:family="paragraph">
      <style:paragraph-properties fo:line-height="115.00%" fo:text-align="center" fo:margin-top="12.00pt" fo:margin-bottom="12.00pt"/>
    </style:style>
    <style:style style:name="P6" style:family="paragraph">
      <style:paragraph-properties fo:line-height="115.00%" fo:text-align="justify" fo:margin-top="6.00pt"/>
    </style:style>
    <style:style style:name="P7" style:family="paragraph">
      <style:paragraph-properties fo:line-height="115.00%" fo:text-align="left" fo:margin-top="6.00pt"/>
    </style:style>
    <style:style style:name="P8" style:family="paragraph">
      <style:paragraph-properties fo:line-height="115.00%" fo:text-align="center" fo:margin-top="6.00pt"/>
    </style:style>
    <style:style style:name="P9" style:family="paragraph">
      <style:paragraph-properties fo:line-height="115.00%" fo:text-align="left" fo:margin-left="19.40pt" fo:text-indent="0.00pt" fo:margin-top="6.00pt"/>
    </style:style>
    <text:list-style style:name="L10">
      <text:list-level-style-bullet text:level="1" text:bullet-char="•">
        <style:list-level-properties text:space-before="19.4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justify" fo:margin-left="-18.00pt" fo:text-indent="18.00pt" fo:margin-top="6.00pt"/>
    </style:style>
    <style:style style:name="P11" style:family="paragraph">
      <style:paragraph-properties fo:line-height="115.00%" fo:text-align="left" fo:margin-left="19.40pt" fo:text-indent="0.00pt" fo:margin-top="6.00pt"/>
    </style:style>
    <style:style style:name="P12" style:family="paragraph">
      <style:paragraph-properties fo:line-height="115.00%" fo:text-align="center" fo:margin-left="19.40pt" fo:text-indent="0.00pt" fo:margin-top="6.00pt"/>
    </style:style>
    <style:style style:name="P13" style:family="paragraph">
      <style:paragraph-properties fo:line-height="115.00%" fo:text-align="left" fo:margin-top="6.00pt"/>
    </style:style>
    <style:style style:name="P14" style:family="paragraph">
      <style:paragraph-properties fo:line-height="115.00%" fo:text-align="justify" fo:margin-left="19.40pt" fo:text-indent="0.00pt" fo:margin-top="6.00pt"/>
    </style:style>
    <style:style style:name="P15" style:family="paragraph">
      <style:paragraph-properties fo:line-height="115.00%" fo:text-align="right" fo:margin-top="6.00pt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￼</text:span></text:p>
      <text:p text:style-name="P2"><text:span text:style-name="T2">COMUNE DI CAMMARATA</text:span></text:p>
      <text:p text:style-name="P3"><text:span text:style-name="T3">Libero Consorzio Comunale di Agrigento</text:span></text:p>
      <text:p text:style-name="P4"><text:span text:style-name="T4">Allegato 1.1 alla Delibera n. 294/2021 </text:span></text:p>
      <text:p text:style-name="P5"><text:span text:style-name="T5">Documento di Attestazione </text:span></text:p>
      <text:p text:style-name="P6"><text:span text:style-name="T6">A. Il Nucleo di Valutazione<text:s text:c="2"/>presso il Comune di Cammarata ha effettuato,ai sensi dell’art. 14, co. 4, lett. g), del d.lgs. n. 150/2009 e delle D</text:span><text:span text:style-name="T7">elibere ANAC n. 1310/2016 e n. 294/2021,<text:s/></text:span><text:span text:style-name="T8">la verifica sulla pubblicazione, sulla completezza,<text:s/></text:span><text:span text:style-name="T9">sull’aggiornamento e sull’apertura del formato di ciascun documento, dato ed informazione elencati nell’Allegato 2.1.A<text:s text:c="2"/></text:span><text:span text:style-name="T10">–</text:span><text:span text:style-name="T11"><text:s/>Griglia di rilevazione al<text:s/></text:span><text:span text:style-name="T12">31 maggio 2021<text:s/></text:span><text:span text:style-name="T13">della Delibera n. 294/2021.</text:span></text:p>
      <text:p text:style-name="P6"><text:span text:style-name="T14">B. Il Nucleo di Valutazione<text:s text:c="2"/>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span></text:p>
      <text:p text:style-name="P7"><text:span text:style-name="T14">Sulla base di quanto sopra,<text:s text:c="2"/>il Nucleo di Valutazione<text:s text:c="2"/>presso il Comune di Cammarata, ai sensi<text:s text:c="4"/>dell’art. 14, co. 4, lett. g), del d.lgs. n. 150/2009</text:span></text:p>
      <text:p text:style-name="P8"><text:span text:style-name="T15">ATTESTA CHE</text:span></text:p>
      <text:p text:style-name="P9"><text:span text:style-name="T16">Il Comune di Cammarata : </text:span></text:p>
      <text:list text:style-name="L10">
        <text:list-item>
          <text:p text:style-name="P10"><text:span text:style-name="T16">ha individuato misure organizzative che assicurano il regolare funzionamento dei flussi informativi per la pubblicazione dei dati nella sezione “</text:span><text:span text:style-name="T17">Amministrazione trasparente</text:span><text:span text:style-name="T18">”;</text:span></text:p>
        </text:list-item>
        <text:list-item>
          <text:p text:style-name="P10"><text:span text:style-name="T18">ha individuato nella sezione Trasparenza del PTPCT i responsabili della trasmissione e della pubblicazione dei documenti, delle informazioni e dei dati ai sensi dell’art. 10 del d.lgs. 33/2013;</text:span></text:p>
        </text:list-item>
        <text:list-item>
          <text:p text:style-name="P10"><text:span text:style-name="T18">NON ha disposto filtri e/o altre soluzioni tecniche atte ad impedire ai motori di ricerca<text:s/></text:span><text:span text:style-name="T19">web</text:span><text:span text:style-name="T20"><text:s/>di indicizzare ed effettuare ricerche all’interno della sezione AT, salvo le ipotesi consentite dalla normativa vigente;</text:span></text:p>
        </text:list-item>
      </text:list>
      <text:p text:style-name="P11"><text:span text:style-name="T20"><text:s/>Per tutto quanto precede, il Nucleo di Valutazione </text:span></text:p>
      <text:p text:style-name="P12"><text:span text:style-name="T21">ATTESTA</text:span></text:p>
      <text:p text:style-name="P13"><text:span text:style-name="T22"><text:s text:c="2"/>La veridicità e l’attendibilità, alla data dell’attestazione, di quanto riportato nell’Allegato<text:s text:c="6"/>2.1.<text:s text:c="2"/>rispetto a quanto pubblicato sul sito del Comune di Cammarata.</text:span></text:p>
      <text:p text:style-name="P14"><text:span text:style-name="T22">Cammarata,lì 22.06.2021</text:span></text:p>
      <text:p text:style-name="P15"><text:span text:style-name="T23">Il Presidente del Nucleo di Valutazione<text:s text:c="2"/></text:span></text:p>
      <text:p text:style-name="P16"><text:span text:style-name="T23">F.to Dott.ssa Lucia Russotto<text:s text:c="14"/></text:span></text:p>
      <text:p text:style-name="P17"><text:span text:style-name="T24"/></text:p>
      <text:p text:style-name="P17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