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3cm" style:rel-column-width="2625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899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P9" style:family="paragraph" style:parent-style-name="Table_20_Contents">
      <style:text-properties style:font-name="Times New Roman" fo:font-size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ibuzione di vantaggi economici di qualunque genere a persone ed enti pubblici e privati </text:p>
      <text:p text:style-name="P3">ANNO 2018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48 beneficiari per fornitura libri di testo scuola secondaria di I grado e 1° e 2° anno di scuola secondaria di II grado (Legge 27/12/2006, n. 296) <text:s/></text:p>
          </table:table-cell>
          <table:table-cell table:style-name="Tabella1.C2" office:value-type="currency" office:currency="EUR" office:value="8306.3">
            <text:p text:style-name="P5">€ 8.306,30</text:p>
          </table:table-cell>
          <table:table-cell table:style-name="Tabella1.B2" office:value-type="string">
            <text:p text:style-name="P7">Delibera della Giunta Comunale n. 205 del 19/12/2009 <text:s text:c="2"/>Determina del Responsabile di Area n. 249 del 23/12/2019 (impegno di spesa ). Determina n. 18 del 30/01/2020 (liquidazione). Anno scolastico 2015/2016.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float" office:value="2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C2"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5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>
            <text:p text:style-name="P4"/>
          </table:table-cell>
          <table:table-cell table:style-name="Tabella1.B2" office:value-type="string">
            <text:p text:style-name="P5"/>
          </table:table-cell>
          <table:table-cell table:style-name="Tabella1.C2">
            <text:p text:style-name="P5"/>
          </table:table-cell>
          <table:table-cell table:style-name="Tabella1.B2" office:value-type="string">
            <text:p text:style-name="P7"/>
          </table:table-cell>
          <table:table-cell table:style-name="Tabella1.B2" office:value-type="string">
            <text:p text:style-name="P5"/>
          </table:table-cell>
          <table:table-cell table:style-name="Tabella1.F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45</meta:editing-cycles>
    <meta:print-date>2020-06-15T08:48:00</meta:print-date>
    <meta:creation-date>2020-06-16T14:16:00</meta:creation-date>
    <dc:date>2020-06-25T10:59:03.25</dc:date>
    <meta:editing-duration>PT3H20M20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126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