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entium Book Basic" svg:font-family="'Gentium Book Basic'"/>
    <style:font-face style:name="Mangal1" svg:font-family="Mangal"/>
    <style:font-face style:name="OpenSymbol" svg:font-family="OpenSymbol"/>
    <style:font-face style:name="Gentium Book Basic1"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4" style:family="paragraph" style:parent-style-name="Standard">
      <style:text-properties fo:color="#000000" fo:font-size="12pt" style:font-size-asian="12pt" style:font-size-complex="12pt"/>
    </style:style>
    <style:style style:name="P5" style:family="paragraph" style:parent-style-name="Standard">
      <style:paragraph-properties fo:line-height="100%" fo:text-align="justify" style:justify-single-word="false"/>
      <style:text-properties fo:color="#000000" fo:font-size="12pt" style:font-size-asian="12pt" style:font-size-complex="12pt"/>
    </style:style>
    <style:style style:name="P6" style:family="paragraph" style:parent-style-name="Standard">
      <style:paragraph-properties fo:text-align="justify" style:justify-single-word="false"/>
      <style:text-properties fo:color="#000000" fo:font-size="12pt" style:font-size-asian="12pt" style:font-size-complex="12pt"/>
    </style:style>
    <style:style style:name="P7" style:family="paragraph" style:parent-style-name="Standard">
      <style:text-properties fo:color="#800000"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800000"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800000" fo:font-size="12pt" style:font-size-asian="12pt" style:font-size-complex="12pt"/>
    </style:style>
    <style:style style:name="P10" style:family="paragraph" style:parent-style-name="Standard">
      <style:paragraph-properties fo:line-height="150%" fo:text-align="justify" style:justify-single-word="false"/>
      <style:text-properties fo:font-variant="normal" fo:text-transform="none" style:font-name="Gentium Book Basic" fo:font-size="12pt" fo:font-style="normal"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line-height="150%"/>
      <style:text-properties fo:font-size="12pt" style:font-size-asian="12pt" style:font-size-complex="12pt"/>
    </style:style>
    <style:style style:name="P13" style:family="paragraph" style:parent-style-name="Standard">
      <style:paragraph-properties fo:line-height="150%"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text-align="start" style:justify-single-word="false"/>
      <style:text-properties fo:font-size="12pt" style:font-size-asian="12pt" style:font-size-complex="12pt"/>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Text_20_body">
      <style:paragraph-properties fo:text-align="center" style:justify-single-word="false"/>
      <style:text-properties fo:font-size="12pt" fo:font-weight="bold" style:font-size-asian="12pt" style:font-size-complex="12pt"/>
    </style:style>
    <style:style style:name="P18" style:family="paragraph" style:parent-style-name="Text_20_body">
      <style:paragraph-properties style:line-height-at-least="0.353cm"/>
      <style:text-properties fo:font-size="12pt" style:font-size-asian="12pt" style:font-size-complex="12pt"/>
    </style:style>
    <style:style style:name="P19" style:family="paragraph" style:parent-style-name="Text_20_body">
      <style:paragraph-properties style:line-height-at-least="0.353cm" fo:text-align="center" style:justify-single-word="false"/>
      <style:text-properties fo:font-size="12pt" style:font-size-asian="12pt" style:font-size-complex="12pt"/>
    </style:style>
    <style:style style:name="P20" style:family="paragraph" style:parent-style-name="Text_20_body">
      <style:paragraph-properties style:line-height-at-least="0.353cm" fo:text-align="end" style:justify-single-word="false"/>
      <style:text-properties fo:font-size="12pt" style:font-size-asian="12pt" style:font-size-complex="12pt"/>
    </style:style>
    <style:style style:name="P21" style:family="paragraph" style:parent-style-name="Text_20_body">
      <style:paragraph-properties style:line-height-at-least="0.476cm"/>
      <style:text-properties fo:font-size="12pt" style:font-size-asian="12pt" style:font-size-complex="12pt"/>
    </style:style>
    <style:style style:name="P22" style:family="paragraph" style:parent-style-name="Text_20_body">
      <style:paragraph-properties style:line-height-at-least="0.249cm"/>
      <style:text-properties fo:font-size="12pt" style:font-size-asian="12pt" style:font-size-complex="12pt"/>
    </style:style>
    <style:style style:name="P23" style:family="paragraph" style:parent-style-name="Text_20_body">
      <style:paragraph-properties style:line-height-at-least="0.365cm" fo:text-align="center" style:justify-single-word="false"/>
      <style:text-properties fo:font-size="12pt" style:font-size-asian="12pt" style:font-size-complex="12pt"/>
    </style:style>
    <style:style style:name="P24" style:family="paragraph" style:parent-style-name="Text_20_body">
      <style:paragraph-properties style:line-height-at-least="0.496cm" fo:text-align="justify" style:justify-single-word="false"/>
      <style:text-properties fo:font-size="12pt" style:font-size-asian="12pt" style:font-size-complex="12pt"/>
    </style:style>
    <style:style style:name="P25" style:family="paragraph" style:parent-style-name="Text_20_body">
      <style:paragraph-properties fo:line-height="150%"/>
      <style:text-properties fo:font-size="12pt" style:font-size-asian="12pt" style:font-size-complex="12pt"/>
    </style:style>
    <style:style style:name="P26" style:family="paragraph" style:parent-style-name="Text_20_body">
      <style:paragraph-properties fo:line-height="150%" fo:text-align="justify" style:justify-single-word="false"/>
      <style:text-properties fo:font-size="12pt" style:font-size-asian="12pt" style:font-size-complex="12pt"/>
    </style:style>
    <style:style style:name="P27" style:family="paragraph" style:parent-style-name="Text_20_body">
      <style:paragraph-properties fo:margin-left="0cm" fo:margin-right="0.035cm" fo:line-height="145%" fo:text-align="justify" style:justify-single-word="false" fo:text-indent="0cm" style:auto-text-indent="false"/>
      <style:text-properties fo:font-size="12pt" style:font-size-asian="12pt" style:font-size-complex="12pt"/>
    </style:style>
    <style:style style:name="P28" style:family="paragraph" style:parent-style-name="Text_20_body">
      <style:paragraph-properties fo:margin-left="0cm" fo:margin-right="5.898cm" fo:margin-top="0cm" fo:margin-bottom="0cm" fo:text-align="center" style:justify-single-word="false" fo:text-indent="0cm" style:auto-text-indent="false"/>
      <style:text-properties fo:font-size="12pt" fo:font-weight="bold" style:font-size-asian="12pt" style:font-size-complex="12pt"/>
    </style:style>
    <style:style style:name="P29" style:family="paragraph" style:parent-style-name="Text_20_body">
      <style:paragraph-properties fo:margin-left="5.93cm" fo:margin-right="5.898cm" fo:margin-top="0cm" fo:margin-bottom="0cm" fo:text-align="center" style:justify-single-word="false" fo:text-indent="0cm" style:auto-text-indent="false"/>
      <style:text-properties fo:font-size="12pt" style:font-size-asian="12pt" style:font-size-complex="12pt"/>
    </style:style>
    <style:style style:name="P30" style:family="paragraph" style:parent-style-name="Text_20_body">
      <style:paragraph-properties fo:margin-left="0cm" fo:margin-right="6.826cm" fo:margin-top="0cm" fo:margin-bottom="0cm" fo:text-align="start" style:justify-single-word="false" fo:text-indent="0cm" style:auto-text-indent="false"/>
      <style:text-properties fo:font-size="12pt" style:font-size-asian="12pt" style:font-size-complex="12pt"/>
    </style:style>
    <style:style style:name="P31" style:family="paragraph" style:parent-style-name="Text_20_body">
      <style:paragraph-properties fo:margin-left="0.834cm" fo:margin-right="0cm" fo:margin-top="0cm" fo:margin-bottom="0cm" fo:text-indent="0cm" style:auto-text-indent="false"/>
      <style:text-properties fo:font-size="12pt" style:font-size-asian="12pt" style:font-size-complex="12pt"/>
    </style:style>
    <style:style style:name="P32" style:family="paragraph" style:parent-style-name="Text_20_body">
      <style:paragraph-properties fo:margin-left="0.834cm" fo:margin-right="0cm" fo:line-height="100%" fo:text-align="justify" style:justify-single-word="false" fo:text-indent="0cm" style:auto-text-indent="false"/>
      <style:text-properties fo:font-size="12pt" style:font-size-asian="12pt" style:font-size-complex="12pt"/>
    </style:style>
    <style:style style:name="P33" style:family="paragraph" style:parent-style-name="Text_20_body">
      <style:paragraph-properties fo:margin-left="1.469cm" fo:margin-right="0cm" fo:line-height="100%" fo:text-align="justify" style:justify-single-word="false" fo:text-indent="-0.635cm" style:auto-text-indent="false"/>
      <style:text-properties fo:font-size="12pt" style:font-size-asian="12pt" style:font-size-complex="12pt"/>
    </style:style>
    <style:style style:name="P34" style:family="paragraph" style:parent-style-name="Text_20_body">
      <style:paragraph-properties fo:margin-left="0.834cm" fo:margin-right="0.166cm" fo:margin-top="0cm" fo:margin-bottom="0cm" fo:line-height="150%" fo:text-align="justify" style:justify-single-word="false" fo:text-indent="0cm" style:auto-text-indent="false"/>
      <style:text-properties fo:font-size="12pt" style:font-size-asian="12pt" style:font-size-complex="12pt"/>
    </style:style>
    <style:style style:name="P35" style:family="paragraph" style:parent-style-name="Text_20_body">
      <style:paragraph-properties fo:margin-left="0.834cm" fo:margin-right="0.166cm" fo:margin-top="0cm" fo:margin-bottom="0cm" fo:line-height="100%" fo:text-align="justify" style:justify-single-word="false" fo:text-indent="0cm" style:auto-text-indent="false"/>
      <style:text-properties fo:font-size="12pt" style:font-size-asian="12pt" style:font-size-complex="12pt"/>
    </style:style>
    <style:style style:name="P36" style:family="paragraph" style:parent-style-name="Text_20_body">
      <style:paragraph-properties fo:margin-left="0cm" fo:margin-right="0.152cm" fo:margin-top="0cm" fo:margin-bottom="0cm" fo:line-height="150%" fo:text-align="justify" style:justify-single-word="false" fo:text-indent="0cm" style:auto-text-indent="false"/>
      <style:text-properties fo:font-size="12pt" style:font-size-asian="12pt" style:font-size-complex="12pt"/>
    </style:style>
    <style:style style:name="P37" style:family="paragraph" style:parent-style-name="Text_20_body">
      <style:paragraph-properties fo:margin-left="0cm" fo:margin-right="0.155cm" fo:margin-top="0cm" fo:margin-bottom="0cm" fo:line-height="150%" fo:text-align="justify" style:justify-single-word="false" fo:text-indent="0cm" style:auto-text-indent="false"/>
      <style:text-properties fo:font-size="12pt" style:font-size-asian="12pt" style:font-size-complex="12pt"/>
    </style:style>
    <style:style style:name="P38" style:family="paragraph" style:parent-style-name="Text_20_body">
      <style:paragraph-properties fo:margin-left="0cm" fo:margin-right="0cm" fo:text-align="center" style:justify-single-word="false" fo:text-indent="0cm" style:auto-text-indent="false"/>
      <style:text-properties fo:font-size="12pt" style:text-underline-style="solid" style:text-underline-width="auto" style:text-underline-color="font-color" fo:font-weight="bold" style:font-size-asian="12pt" style:font-size-complex="12pt"/>
    </style:style>
    <style:style style:name="P39"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40" style:family="paragraph" style:parent-style-name="Text_20_body">
      <style:paragraph-properties fo:margin-left="0cm" fo:margin-right="0cm" fo:margin-top="0.067cm" fo:margin-bottom="0cm" fo:text-indent="0cm" style:auto-text-indent="false"/>
      <style:text-properties fo:font-size="12pt" style:font-size-asian="12pt" style:font-size-complex="12pt"/>
    </style:style>
    <style:style style:name="P41" style:family="paragraph" style:parent-style-name="Standard" style:list-style-name="L1">
      <style:paragraph-properties fo:text-align="justify" style:justify-single-word="false"/>
      <style:text-properties fo:color="#000000" fo:font-size="12pt" fo:font-weight="normal" style:font-size-asian="12pt" style:font-weight-asian="normal" style:font-size-complex="12pt" style:font-weight-complex="normal"/>
    </style:style>
    <style:style style:name="P42" style:family="paragraph" style:parent-style-name="Standard" style:list-style-name="L5">
      <style:paragraph-properties fo:text-align="justify" style:justify-single-word="false"/>
      <style:text-properties fo:color="#000000" fo:font-size="12pt" fo:font-weight="normal" style:font-size-asian="12pt" style:font-weight-asian="normal" style:font-size-complex="12pt" style:font-weight-complex="normal"/>
    </style:style>
    <style:style style:name="P43" style:family="paragraph" style:parent-style-name="Standard" style:list-style-name="L6">
      <style:paragraph-properties fo:text-align="justify" style:justify-single-word="false"/>
      <style:text-properties fo:color="#000000" fo:font-size="12pt" fo:font-weight="normal" style:font-size-asian="12pt" style:font-weight-asian="normal" style:font-size-complex="12pt" style:font-weight-complex="normal"/>
    </style:style>
    <style:style style:name="P44" style:family="paragraph" style:parent-style-name="Standard" style:list-style-name="L7">
      <style:paragraph-properties fo:text-align="justify" style:justify-single-word="false"/>
      <style:text-properties fo:color="#000000" fo:font-size="12pt" fo:font-weight="normal" style:font-size-asian="12pt" style:font-weight-asian="normal" style:font-size-complex="12pt" style:font-weight-complex="normal"/>
    </style:style>
    <style:style style:name="P45" style:family="paragraph" style:parent-style-name="Standard" style:list-style-name="L2">
      <style:text-properties fo:color="#000000" fo:font-size="12pt" fo:font-weight="normal" style:font-size-asian="12pt" style:font-weight-asian="normal" style:font-size-complex="12pt" style:font-weight-complex="normal"/>
    </style:style>
    <style:style style:name="P46" style:family="paragraph" style:parent-style-name="Standard" style:list-style-name="L4">
      <style:paragraph-properties fo:line-height="100%" fo:text-align="justify" style:justify-single-word="false"/>
      <style:text-properties fo:color="#000000" fo:font-size="12pt" style:font-size-asian="12pt" style:font-size-complex="12pt"/>
    </style:style>
    <style:style style:name="P47" style:family="paragraph" style:parent-style-name="Standard" style:list-style-name="L8">
      <style:paragraph-properties fo:text-align="justify" style:justify-single-word="false"/>
      <style:text-properties fo:color="#000000" fo:font-size="12pt" style:font-size-asian="12pt" style:font-size-complex="12pt"/>
    </style:style>
    <style:style style:name="P48" style:family="paragraph" style:parent-style-name="Standard" style:list-style-name="L3">
      <style:paragraph-properties fo:text-align="justify" style:justify-single-word="false"/>
      <style:text-properties fo:font-size="12pt" style:font-size-asian="12pt" style:font-size-complex="12pt"/>
    </style:style>
    <style:style style:name="P49" style:family="paragraph" style:parent-style-name="Standard" style:list-style-name="L10">
      <style:paragraph-properties fo:line-height="150%"/>
      <style:text-properties fo:font-size="12pt" style:font-size-asian="12pt" style:font-size-complex="12pt"/>
    </style:style>
    <style:style style:name="P50" style:family="paragraph" style:parent-style-name="Standard" style:list-style-name="L10">
      <style:paragraph-properties fo:line-height="150%" fo:text-align="justify" style:justify-single-word="false"/>
      <style:text-properties fo:font-size="12pt" style:font-size-asian="12pt" style:font-size-complex="12pt"/>
    </style:style>
    <style:style style:name="P51" style:family="paragraph" style:parent-style-name="Text_20_body" style:list-style-name="L9">
      <style:paragraph-properties fo:margin-left="0cm" fo:margin-right="0.035cm" fo:line-height="145%" fo:text-align="justify" style:justify-single-word="false" fo:text-indent="0cm" style:auto-text-indent="false"/>
      <style:text-properties fo:font-size="12pt" style:font-size-asian="12pt" style:font-size-complex="12pt"/>
    </style:style>
    <style:style style:name="T1" style:family="text">
      <style:text-properties fo:letter-spacing="0.046cm"/>
    </style:style>
    <style:style style:name="T2" style:family="text">
      <style:text-properties fo:letter-spacing="0.042cm"/>
    </style:style>
    <style:style style:name="T3" style:family="text">
      <style:text-properties fo:letter-spacing="0.049cm"/>
    </style:style>
    <style:style style:name="T4" style:family="text">
      <style:text-properties fo:letter-spacing="0.035cm"/>
    </style:style>
    <style:style style:name="T5" style:family="text">
      <style:text-properties fo:font-variant="normal" fo:text-transform="none" style:font-name="Symbol"/>
    </style:style>
    <style:style style:name="T6" style:family="text">
      <style:text-properties style:font-name="Symbol"/>
    </style:style>
    <style:style style:name="T7" style:family="text">
      <style:text-properties fo:letter-spacing="0.097cm"/>
    </style:style>
    <style:style style:name="T8" style:family="text">
      <style:text-properties fo:letter-spacing="0.09cm"/>
    </style:style>
    <style:style style:name="T9" style:family="text">
      <style:text-properties fo:letter-spacing="0.037cm"/>
    </style:style>
    <style:style style:name="T10" style:family="text">
      <style:text-properties fo:letter-spacing="0.039cm"/>
    </style:style>
    <style:style style:name="T11" style:family="text">
      <style:text-properties fo:letter-spacing="0.044cm"/>
    </style:style>
    <style:style style:name="T12" style:family="text">
      <style:text-properties fo:letter-spacing="0.06cm"/>
    </style:style>
    <style:style style:name="T13" style:family="text">
      <style:text-properties fo:letter-spacing="0.083cm"/>
    </style:style>
    <style:style style:name="T14" style:family="text">
      <style:text-properties fo:font-weight="bold" style:font-weight-asian="bold" style:font-weight-complex="bold"/>
    </style:style>
    <style:style style:name="T15" style:family="text">
      <style:text-properties style:font-name="Gentium Book Basic1"/>
    </style:style>
    <style:style style:name="T16" style:family="text">
      <style:text-properties fo:color="#000000"/>
    </style:style>
    <style:style style:name="T17" style:family="text">
      <style:text-properties fo:color="#000000" style:font-name="Symbol"/>
    </style:style>
    <style:style style:name="T18" style:family="text">
      <style:text-properties fo:color="#000000" style:font-name="Symbol" fo:background-color="#ffffff"/>
    </style:style>
    <style:style style:name="T19" style:family="text">
      <style:text-properties fo:color="#000000" fo:letter-spacing="0.09cm"/>
    </style:style>
    <style:style style:name="T20" style:family="text">
      <style:text-properties fo:color="#000000" fo:background-color="#ffffff"/>
    </style:style>
    <style:style style:name="T21" style:family="text">
      <style:text-properties fo:color="#000000" fo:letter-spacing="0.069cm" fo:background-color="#ffffff"/>
    </style:style>
    <style:style style:name="T22" style:family="text">
      <style:text-properties fo:color="#000000" style:text-underline-style="none"/>
    </style:style>
    <style:style style:name="T23" style:family="text">
      <style:text-properties fo:font-weight="normal" style:font-weight-asian="normal" style:font-weight-complex="normal"/>
    </style:style>
    <style:style style:name="T24" style:family="text">
      <style:text-properties fo:color="#800000"/>
    </style:style>
    <style:style style:name="T25" style:family="text">
      <style:text-properties fo:color="#800000" style:text-underline-style="none"/>
    </style:style>
    <style:style style:name="T26" style:family="text">
      <style:text-properties style:use-window-font-color="true"/>
    </style:style>
    <style:style style:name="T27" style:family="text">
      <style:text-properties style:text-underline-style="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2.275cm" svg:y="-2.99cm" svg:width="0.159cm" draw:z-index="0">
        <draw:text-box fo:min-height="0.079cm">
          <text:p text:style-name="Text_20_body"><draw:frame draw:style-name="fr2" draw:name="immagini1" text:anchor-type="as-char" svg:width="0.159cm" svg:height="0.079cm" draw:z-index="2"><draw:image xlink:href="../../AppData/Local/Microsoft/Windows/Temporary%20Internet%20Files/Content.IE5/AppData/Local/Microsoft/Windows/Temporary%20Internet%20Files/Content.IE5/AppData/Local/C:%5CUsers%5CRosaliaF%5CAppData%5CLocal%5CTemp%5Cmsohtmlclip1%5C01%5Cclip_image001.gif" xlink:type="simple" xlink:show="embed" xlink:actuate="onLoad"/></draw:frame></text:p>
        </draw:text-box>
      </draw:frame>
      <draw:frame draw:style-name="fr1" draw:name="Cornice2" text:anchor-type="page" text:anchor-page-number="1" svg:x="5.318cm" svg:y="-2.487cm" svg:width="12.171cm" draw:z-index="1">
        <draw:text-box fo:min-height="0.053cm">
          <text:p text:style-name="Text_20_body"><draw:frame draw:style-name="fr2" draw:name="immagini2" text:anchor-type="as-char" svg:width="12.171cm" svg:height="0.053cm" draw:z-index="3"><draw:image xlink:href="../../AppData/Local/Microsoft/Windows/Temporary%20Internet%20Files/Content.IE5/AppData/Local/Microsoft/Windows/Temporary%20Internet%20Files/Content.IE5/AppData/Local/C:%5CUsers%5CRosaliaF%5CAppData%5CLocal%5CTemp%5Cmsohtmlclip1%5C01%5Cclip_image002.gif" xlink:type="simple" xlink:show="embed" xlink:actuate="onLoad"/></draw:frame></text:p>
        </draw:text-box>
      </draw:frame>
      <text:p text:style-name="P28"><text:s text:c="53"/>COMUNE DI CAMMARATA </text:p>
      <text:p text:style-name="P17">Libero Consorzio Comunale di Agrigento</text:p>
      <text:p text:style-name="P29"/>
      <text:p text:style-name="P18"/>
      <text:p text:style-name="P19">UFFICIO PER IL CONTROLLO SUCCESSIVO</text:p>
      <text:p text:style-name="P19">DI REGOLARITA'AMMINISTRATIVA</text:p>
      <text:p text:style-name="P18"/>
      <text:p text:style-name="P18"/>
      <text:p text:style-name="P21">Prot. n. 17510 del 22.08.2019</text:p>
      <text:p text:style-name="P20"/>
      <text:p text:style-name="P39">Relazione del Segretario<text:span text:style-name="T1"> </text:span>Comunale <text:s text:c="2"/>del Comune<text:span text:style-name="T1"> </text:span>di Cammarata<text:span text:style-name="T2"> </text:span>(Ag.)<text:span text:style-name="T1"> </text:span>nel rispetto<text:span text:style-name="T3"> </text:span>dell’art. 1 del</text:p>
      <text:p text:style-name="P40">Regolamento dei controlli interni approvato con delibera consiliare N. 42 del 29.12.2012</text:p>
      <text:p text:style-name="P22"/>
      <text:p text:style-name="P30"><text:span text:style-name="T27">Relazione </text:span><text:span text:style-name="T25"><text:s/></text:span><text:span text:style-name="T22">1I° Semestre 2018 con valore di relazione finale</text:span></text:p>
      <text:p text:style-name="P23"/>
      <text:p text:style-name="P23">Premessa</text:p>
      <text:p text:style-name="P23"/>
      <text:p text:style-name="P24">Il D.L. 174/2012, convertito<text:span text:style-name="T4"> </text:span>nella<text:span text:style-name="T4"> </text:span>legge 213 del 07.12.2013, ha riscritto il sistema dei controlli interni ed esterni degli Enti locali.</text:p>
      <text:p text:style-name="P31"/>
      <text:p text:style-name="P31">In attuazione di detta normativa il Comune di Cammarata:</text:p>
      <text:p text:style-name="P18"/>
      <text:p text:style-name="P32"><text:span text:style-name="T6">·</text:span><text:span text:style-name="T5"> </text:span>ha<text:span text:style-name="T7"> </text:span>approvato il regolamento che<text:span text:style-name="T7"> </text:span>disciplina<text:span text:style-name="T7"> </text:span>gli<text:span text:style-name="T7"> </text:span>strumenti e le modalità di<text:span text:style-name="T7"> </text:span>svolgimento dei controlli interni;</text:p>
      <text:p text:style-name="P32"><text:span text:style-name="T17">· </text:span><text:span text:style-name="T16">con</text:span><text:span text:style-name="T19"> </text:span><text:span text:style-name="T16">determina del</text:span><text:span text:style-name="T19"> </text:span><text:span text:style-name="T16">segr</text:span>etario n. 7<text:span text:style-name="T8"> </text:span>del<text:span text:style-name="T8"> </text:span>15.03.2013<text:span text:style-name="T8"> </text:span>è stato nominato l'ufficio di supporto al Segretario Comunale, ai sensi dell'art. 10 del regolamento de quo;</text:p>
      <text:p text:style-name="P33"><text:span text:style-name="T6">· </text:span><text:span text:style-name="T15">con</text:span> determina del Segretario Comunale n. 1 del 26.01.2017 è stata modificata la composizione della Commissione;</text:p>
      <text:p text:style-name="P35"><text:span text:style-name="T18">· </text:span><text:span text:style-name="T20">con</text:span><text:span text:style-name="T21"> Determina n.250 del 09.05.2018 R.G. e n. 2 dell' 08.05.2018 R.A. </text:span><text:span text:style-name="T20">il</text:span><text:span text:style-name="T21"> </text:span><text:span text:style-name="T20">Segretario Comunale ha approvato l'atto organizzativo dei controlli, ai sensi dell'art. 1 dello stesso regolamento, per l'anno 2018;</text:span></text:p>
      <text:p text:style-name="P34"/>
      <text:p text:style-name="P35">In data 14.03.2019 e 06.05.2019 la commissione<text:span text:style-name="T9"> </text:span>controllo,<text:span text:style-name="T10"> </text:span>validamente riunita, ha<text:span text:style-name="T4"> </text:span>proceduto<text:span text:style-name="T4"> </text:span>al sorteggio<text:span text:style-name="T9"> </text:span>degli atti, da sottoporre a controllo, emessi nel 1I° Semestre dell'anno 2018. Sono stati estratti i seguenti atti:</text:p>
      <text:p text:style-name="P2"/>
      <text:p text:style-name="P2">N. 4 Delibere di Giunta <text:span text:style-name="T23">aventi ad oggetto erogazioni, contributi, sussidi e benefici, che sono le seguenti:</text:span></text:p>
      <text:p text:style-name="P3"/>
      <text:list xml:id="list8015255759131595569" text:style-name="L1">
        <text:list-item>
          <text:p text:style-name="P41">Delibera n. 89 del 06.09.18</text:p>
        </text:list-item>
        <text:list-item>
          <text:p text:style-name="P41">Delibera n. 90 del 06.09.18</text:p>
        </text:list-item>
        <text:list-item>
          <text:p text:style-name="P41">Delibera n. 120 del 02.11.18</text:p>
        </text:list-item>
        <text:list-item>
          <text:p text:style-name="P41">Delibera n. 148 del 04.12.18</text:p>
        </text:list-item>
      </text:list>
      <text:p text:style-name="P2"/>
      <text:p text:style-name="P2"><text:soft-page-break/>Area LL.PP. e Servizi <text:span text:style-name="T23">(Responsabile Ing. Giuseppe La Greca)</text:span></text:p>
      <text:p text:style-name="P11">Il Responsabile ha emesso N. 151 Determinazioni. Si è proceduto all'estrazione del 5 % degli atti emanati pari a 8, che sono i seguenti: </text:p>
      <text:p text:style-name="P11"/>
      <text:list xml:id="list4261480426761283549" text:style-name="L2">
        <text:list-item>
          <text:p text:style-name="P45">Determina n. R.G. 397 del 16.07.2018</text:p>
        </text:list-item>
        <text:list-item>
          <text:p text:style-name="P45">Determina n. R.G. 821 del 31.12.2018</text:p>
        </text:list-item>
        <text:list-item>
          <text:p text:style-name="P45">Determina n. R.G. 489 del 13.08.2018</text:p>
        </text:list-item>
        <text:list-item>
          <text:p text:style-name="P45">Determina n. R.G. 384 del 11.07.2018</text:p>
        </text:list-item>
        <text:list-item>
          <text:p text:style-name="P45">Determina n. R.G. 709 del 11.12.2018</text:p>
        </text:list-item>
        <text:list-item>
          <text:p text:style-name="P45">Determina n. R.G. 602 del 18.10.2018</text:p>
        </text:list-item>
        <text:list-item>
          <text:p text:style-name="P45">Determina n. R.G. 637 del 07.11.2018</text:p>
        </text:list-item>
        <text:list-item>
          <text:p text:style-name="P45">Determina n. R.G. 600 del 16.10.2018</text:p>
        </text:list-item>
      </text:list>
      <text:p text:style-name="P16"/>
      <text:p text:style-name="P16"/>
      <text:p text:style-name="P16">Area AA.GG. - Amministrativa <text:span text:style-name="T23"><text:s/>(Responsabile D.ssa Nicoletta Consiglio)</text:span></text:p>
      <text:p text:style-name="P11">Il Responsabile ha emesso N. 73 Determinazioni. Si è proceduto all'estrazione del 5% degli atti emanati pari a n. 4, che sono nell'ordine:</text:p>
      <text:p text:style-name="P11"/>
      <text:list xml:id="list3560061292199656036" text:style-name="L3">
        <text:list-item>
          <text:p text:style-name="P48">Determina n. 475 R.G. del 09.08.2018</text:p>
        </text:list-item>
        <text:list-item>
          <text:p text:style-name="P48">Determina n. 800 R.G. del 31.12.2018</text:p>
        </text:list-item>
        <text:list-item>
          <text:p text:style-name="P48">Determina n. 801 R.G. del 31.12.2018</text:p>
        </text:list-item>
        <text:list-item>
          <text:p text:style-name="P48">Determina n. 517 R.G. del 03.09.2018</text:p>
        </text:list-item>
      </text:list>
      <text:p text:style-name="P7"/>
      <text:p text:style-name="P1"/>
      <text:p text:style-name="P1">Area Finanziaria <text:span text:style-name="T23">(Responsabile Rag. Francesca Marranca)</text:span></text:p>
      <text:p text:style-name="P5">Il Responsabile ha emesso N. 39 Determinazioni. Si è proceduto all'estrazione del 5 % degli atti emanati pari a n. 2 atti, che sono nell'ordine:</text:p>
      <text:p text:style-name="P5"/>
      <text:list xml:id="list5358886676291666745" text:style-name="L4">
        <text:list-item>
          <text:p text:style-name="P46">Determina n. 773 R.G. Del 24.12.2018</text:p>
        </text:list-item>
        <text:list-item>
          <text:p text:style-name="P46">Determina n. 628 <text:s/>R.G. del 26.10.2018</text:p>
        </text:list-item>
      </text:list>
      <text:p text:style-name="P7"/>
      <text:p text:style-name="P1"/>
      <text:p text:style-name="P4"><text:span text:style-name="T14">Area Socio Assistenziale</text:span> <text:span text:style-name="T23">(Responsabile D.ssa Maria Concetta Dispoto)</text:span></text:p>
      <text:p text:style-name="P6">Il Responsabile ha emesso N. 112 Determinazioni. Si è proceduto all'estrazione del 5 % degli atti emanati pari a n. 6, che sono i seguenti:</text:p>
      <text:p text:style-name="P6"/>
      <text:list xml:id="list3691253652822644175" text:style-name="L5">
        <text:list-item>
          <text:p text:style-name="P42">Determina <text:s/>n. 743 R.G. del <text:s/>19.12.2018</text:p>
        </text:list-item>
        <text:list-item>
          <text:p text:style-name="P42">Determina <text:s/>n. 587 R.G. del <text:s/>05.10.2018</text:p>
        </text:list-item>
        <text:list-item>
          <text:p text:style-name="P42">Determina <text:s/>n. 611 R.G. del <text:s/>19.10.2018</text:p>
        </text:list-item>
        <text:list-item>
          <text:p text:style-name="P42">Determina <text:s/>n. 805 R.G. del <text:s/>31.12.2018</text:p>
        </text:list-item>
        <text:list-item>
          <text:p text:style-name="P42">Determina <text:s/>n. 653 R.G. del <text:s/>20.11.2018</text:p>
        </text:list-item>
        <text:list-item>
          <text:p text:style-name="P42">Determina <text:s/>n. 900 R.G. del <text:s/>31.12.2018</text:p>
        </text:list-item>
      </text:list>
      <text:p text:style-name="P7"/>
      <text:p text:style-name="P1"/>
      <text:p text:style-name="P1">Area Socio Culturale e Demografica <text:span text:style-name="T23">(Responsabile Ins. Vincenza La Magra)</text:span></text:p>
      <text:p text:style-name="P3">Il Responsabile ha emesso N. 46 Determinazioni. Si è proceduto all'estrazione del 5 % degli atti emanati pari a n. 2 atti, che sono nell'ordine:</text:p>
      <text:p text:style-name="P3"/>
      <text:list xml:id="list4598793190361746543" text:style-name="L6">
        <text:list-item>
          <text:p text:style-name="P43">Determina n. 712 R.G.</text:p>
        </text:list-item>
        <text:list-item>
          <text:p text:style-name="P43">Determina n. 522 R.G.</text:p>
        </text:list-item>
      </text:list>
      <text:p text:style-name="P8"/>
      <text:p text:style-name="P1"/>
      <text:p text:style-name="P1"><text:soft-page-break/></text:p>
      <text:p text:style-name="P1">Area Urbanistica – Manutenzione e Territorio <text:span text:style-name="T23">(Responsabile Arch.Pietro Madonia)</text:span></text:p>
      <text:p text:style-name="P6">Il Responsabile ha emesso N. 114 Determinazioni. Si è proceduto all'estrazione del 5 % degli atti emanati pari a n. 6 atti, che sono nell'ordine:</text:p>
      <text:p text:style-name="P8"/>
      <text:list xml:id="list1462703039029789290" text:style-name="L7">
        <text:list-item>
          <text:p text:style-name="P44">Determina n. 463 R.G. del 01.08.2018</text:p>
        </text:list-item>
        <text:list-item>
          <text:p text:style-name="P44">Determina n. 433 R.G. del 27.07.2018</text:p>
        </text:list-item>
        <text:list-item>
          <text:p text:style-name="P44">Determina n. 667 R.G. del <text:s/>23.11.2018</text:p>
        </text:list-item>
        <text:list-item>
          <text:p text:style-name="P44">Determina n. 720 R.G. del 11.12.2018</text:p>
        </text:list-item>
        <text:list-item>
          <text:p text:style-name="P44">Determina n. 677 R.G. del 29.11.2018</text:p>
        </text:list-item>
        <text:list-item>
          <text:p text:style-name="P44">Determina n. 662 R.G. del 21.11.2018</text:p>
        </text:list-item>
      </text:list>
      <text:p text:style-name="P7"/>
      <text:p text:style-name="P7"/>
      <text:p text:style-name="P1">Area Vigilanza <text:span text:style-name="T23">(Responsabile Com.te Vincenzo Traina)</text:span></text:p>
      <text:p text:style-name="P6">Il Responsabile ha emesso N. 6 Determinazioni. Si è proceduto all'estrazione del 5 % degli atti emanati, pari a n. 1 atto, che è il seguente:</text:p>
      <text:p text:style-name="P6"/>
      <text:list xml:id="list2380983369452940520" text:style-name="L8">
        <text:list-item>
          <text:p text:style-name="P47"><text:s/>Determina n. R.G. 790 del 27.12.2018</text:p>
        </text:list-item>
      </text:list>
      <text:p text:style-name="P8"><text:s/></text:p>
      <text:p text:style-name="P9"/>
      <text:p text:style-name="P10">Infine vengono sottoposti a controllo <text:s/>n. 2 permessi di costruire e <text:s/>la convenzione n. 13/2018.</text:p>
      <text:p text:style-name="P36">Si è proceduto<text:span text:style-name="T4"> </text:span>al controllo<text:span text:style-name="T9"> </text:span>di detti atti secondo i principi della revisione<text:span text:style-name="T4"> </text:span>aziendale,<text:span text:style-name="T9"> </text:span>il cui processo<text:span text:style-name="T1"> </text:span>in genere si conclude con rilievi e giudizi volti a<text:span text:style-name="T11"> </text:span>migliorare<text:span text:style-name="T4"> </text:span>la condizione iniziale, utilizzando la<text:span text:style-name="T12"> </text:span>scheda<text:span text:style-name="T12"> </text:span>approvata con<text:span text:style-name="T12"> </text:span>l'atto organizzativo sopra<text:span text:style-name="T12"> </text:span>richiamato ed evidenziando per ogni atto le osservazioni riportate in detta scheda predisposta per ognuno degli atti controllati.</text:p>
      <text:p text:style-name="P37">I<text:span text:style-name="T13"> </text:span>verbali<text:span text:style-name="T13"> </text:span>compilati per<text:span text:style-name="T13"> </text:span>ogni seduta<text:span text:style-name="T13"> </text:span>nonché<text:span text:style-name="T13"> </text:span>tutte<text:span text:style-name="T13"> </text:span>le schede compilate<text:span text:style-name="T13"> </text:span>per<text:span text:style-name="T13"> </text:span>ogni atto controllato, depositate agli atti d'ufficio, costituiscono parte integrante della presente relazione finale.</text:p>
      <text:p text:style-name="P13">Gli atti oggetto di controllo sono stati valutati sulla base della <text:s/>griglia di riscontro (All. 1) elaborata sulla base dei criteri di cui al relativo regolamento. Nel complesso i controlli hanno evidenziato un'azione amministrativa sostanzialmente valida in cui non si sono rilevati fra gli atti esaminati, nella sostanza della regolarità amministrativa e contabile, situazioni tali da pregiudicare la giuridica esistenza, la legittimità e l’efficacia dei provvedimenti esaminati o comunque tali da richiedere interventi sananti di carattere sostanziale. Dal punto di vista formale tutti gli atti sono <text:s/>assistiti da pareri di regolarità tecnica e contabile ove necessari. Pur sussistendo in <text:s text:c="2"/>alcuni casi situazioni di criticità, non sostanziali, l’azione viene valutata nel complesso positiva. Nei confronti degli atti assunti nel corso dell’anno 2018 non risultano ad oggi presentati ricorsi. </text:p>
      <text:p text:style-name="P26">Al controllo per come sopra effettuato e alle relative risultanze fanno seguito le seguenti:</text:p>
      <text:p text:style-name="P25"/>
      <text:p text:style-name="P38">DIRETTIVE CONFORMATIVE</text:p>
      <text:p text:style-name="P18"/>
      <text:p text:style-name="P27">Primariamente si rileva che alcuni responsabili di area e di procedimento, nella redazione degli atti <text:soft-page-break/>di competenza , continuano a non conformarsi alle indicazioni ed alle direttive impartite a seguito dei precedenti controlli. Molti degli atti controllati continuano a mancare delle formule di stile, della citazione delle fonti normative ovvero, dove queste vengono richiamate, non contengono la descrizione cosi come richiede la scheda di controllo. Altre mancano della indicazione dei presupposti di fatto poste a base dei provvedimenti. Con riserva d'indicare ad ognuno dei responsabili in separata sede, le irregolarità riscontrate, si ritiene opportuno ribadire che tutti i responsabili si devono conformare alle <text:s/>indicazioni più volte evidenziate ricordando che il controllo successivo di regolarità amministrativa, non è un controllo di carattere meramente formale. Esso mira , come più volte precisato : </text:p>
      <text:list xml:id="list1707982683773022377" text:style-name="L9">
        <text:list-item>
          <text:p text:style-name="P51">ad indirizzare l'attività amministrativa verso percorsi semplificati che garantiscano massima imparzialità;</text:p>
        </text:list-item>
        <text:list-item>
          <text:p text:style-name="P51">a costruire un sistema di regole condivise con lo scopo di migliorare l'azione amministrativa per una più efficace tutela dell'interesse pubblico.</text:p>
          <text:p text:style-name="P51">Richiamando, pertanto, le precedenti relazioni, una delle <text:s/>quali, quella del 21.02.2018 prot. n. 3815, <text:s/>esaminata e commentata con tutti i responsabili in apposita conferenza, (del 04<text:span text:style-name="T16">.06.2018)</text:span><text:span text:style-name="T24"> </text:span><text:span text:style-name="T26">si raccomanda a tutti <text:s/>i responsabili di riservare <text:s/>particolare attenzione su quanto di seguito <text:s/>:</text:span></text:p>
        </text:list-item>
      </text:list>
      <text:list xml:id="list1875603929984478540" text:style-name="L10">
        <text:list-item>
          <text:p text:style-name="P49">accertarsi che sia rispettato e verificato <text:s/>l’assenza di conflitto di interesse <text:s/>e , in correlazione alle fasi del procedimento , il rispetto dell’assenza di situazioni di parentela e affinità (art. 1 comma 9 lett.e L.190/2012 e art. 6 DPR 62/2013) o pantouflage - art. 53, comma 16 ter Dlgs 165/2001;</text:p>
        </text:list-item>
        <text:list-item>
          <text:p text:style-name="P50">Con riferimento agli affidamenti diretti, nel ribadire le direttive fino ad oggi emanate, <text:s/>in merito all’affidamento dei contratti pubblici di importo inferiore alle soglie di rilevanza comunitaria si porta in evidenza la Delibera Anac n.206/2018 in aggiornamento a Delibera Anac n.1097 del 26/10/2016), con invito ad una pedissequa e puntuale attuazione da parte dei Dirigenti, anche in osservanza delle relative disposizioni previste in materia di anticorruzione nel PTPCT vigente.</text:p>
          <text:p text:style-name="P50">Si rileva in particolare, la necessità, in caso di affidamenti diretti nei limiti previsti dalla normativa, di garantire il criterio di rotazione, e la verifica della congruità di prezzi, ciò <text:s/>al fine del rispetto del principio generale di libera concorrenza., la normativa inerente il ricorso a CONSIP, mercato elettronico e centrali di committenza, l’obbligo di svolgimento in via telematica delle procedure previste dal codice dei contratti, ai sensi dell’art. 40 del D.Lgs. n.50/2016. Con riferimento <text:s/>all’attestazione di avvenuta prestazione di fornitura/esecuzione dei lavori, servizi e/o fornitura, nelle Determinazioni Dirigenziali di Liquidazione si ritiene che, soprattutto nelle fattispecie più particolari, l’attestazione debba essere precisa e <text:soft-page-break/>specifica. <text:s text:c="4"/></text:p>
        </text:list-item>
        <text:list-item>
          <text:p text:style-name="P50"><text:s/>Ai fini del rispetto delle clausole aventi ad oggetto il rispetto del codice di comportamento prevedere l’inserimento di apposite clausole al momento della stipula dei contratti. <text:s/></text:p>
        </text:list-item>
        <text:list-item>
          <text:p text:style-name="P50"><text:s/>Verificare ed accertarsi che siano rispettati gli oneri di pubblicazione in “ Amministrazione Trasparente “ in correlazione a quanto previsto dal D.lgs 33/2013. </text:p>
        </text:list-item>
        <text:list-item>
          <text:p text:style-name="P49"><text:s/>Verificare il rispetto delle norme sulla privacy. </text:p>
        </text:list-item>
        <text:list-item>
          <text:p text:style-name="P49"><text:s/>Verificare <text:s/>il rispetto del principio di rotazione <text:s/>negli affidamenti. </text:p>
        </text:list-item>
        <text:list-item>
          <text:p text:style-name="P50"><text:s text:c="2"/>Si ribadisce la necessità che tutti i Responsabili di area riportino e rendano noti pedissequamente, <text:s/>con apposito incontro, <text:s/>a tutti i soggetti assegnati ai vari uffici e servizi dell'area di competenza, <text:s text:c="2"/>i risultati del controllo al fine di poter migliorare la qualità di tutti gli atti e l’attività in genere. <text:s/></text:p>
        </text:list-item>
        <text:list-item>
          <text:p text:style-name="P50"><text:s/>Si ribadisce la necessità di rispettare i tempi procedimentali, eliminando tempestivamente le anomalie riscontrate, nella consapevolezza che il ritardo del procedimento amministrativo è anche potenziale causa di danno erariale. Ciò anche con riferimento alle liquidazioni delle fatture ed all’emissione dei mandati di pagamento, nonché alla tempestiva comunicazione dei disservizi segnalati dall’utenza. - <text:s/>In materia di obblighi di pubblicazione ai sensi del D.Lgs. n.33/2013 e s.m.i, si ribadisce in particolare: - la necessità di inserire nel corpo dei provvedimenti le modalità di pubblicazione su Amministrazione Trasparente”, ove prevista, con indicazione della sezione e sottosezione, ricordando che ciascuna area <text:s/>provvede alle proprie pubblicazioni salvo i casi specificamente indicati nel PTPCT vigente, per i quali alla pubblicazione provvede altro responsabile ivi indicato. L’obbligo di pubblicazione dei provvedimenti amministrativi in elenchi da aggiornare semestralmente ai sensi dell’art. 23 D.lgs.33/2013. - L’obbligo di pubblicazione per importi superiori a 1.000 euro dei dati relativi agli atti di concessione di sovvenzioni, contributi, sussidi ausili finanziari e vantaggi economici ai sensi dell’art. 26 D.lgs. 33/2013 e s.m.i. -</text:p>
        </text:list-item>
        <text:list-item>
          <text:p text:style-name="P50"><text:s/>In materia di affidamenti di servizi e forniture si ribadisce l’obbligo di rispettare le procedure contabili e amministrative dettate dal Codice dei contratti pubblici, le norme di contabilità e tracciabilità dei flussi finanziari, la normativa inerente il ricorso a CONSIP , mercato elettronico e centrali di committenza, la normativa in materia di acquisizione del CIG e del DURC, motivando sempre la mancata acquisizione, non essendo sufficiente la sola dichiarazione di parte. <text:s/>In particolare con riferimento agli affidamenti diretti e non, si invitano i responsabili di area D a specificare con precisione gli elementi della determina a contrarre. <text:s/>In merito al PTPCT <text:s/>si ricorda : </text:p>
        </text:list-item>
        <text:list-item>
          <text:p text:style-name="P50"><text:s/>L’attuazione delle misure <text:s/>di Prevenzione previste dal PTPCT sia di carattere <text:s/>generale che quelle previste specificatamente nelle schede allegate, avendo cura negli atti di indicare il <text:soft-page-break/>PTPCT vigente all’epoca dell’adozione del provvedimento; </text:p>
        </text:list-item>
        <text:list-item>
          <text:p text:style-name="P50">Di provvedere alla sottoscrizione dell’atto da parte del responsabile di area <text:s/>e di altro dipendente (ove previsto Responsabile di Procedimento) in modo da coinvolgere almeno due soggetti per ogni provvedimento. In particolare, ove emerga un conflitto <text:s/>di interessi, è compito del Responsabile individuare altro soggetto. </text:p>
        </text:list-item>
        <text:list-item>
          <text:p text:style-name="P50">Di <text:s/>attestare <text:s/>nel corpo del provvedimento l’assenza di conflitto di interesse da parte dei Sottoscrittori dell’atto <text:s/>e ciò anche nelle proposte di delibera, ai sensi dell’art. 6 bis Legge 241/1990 per come introdotto dalla legge 190/2012. <text:s text:c="104"/></text:p>
        </text:list-item>
      </text:list>
      <text:p text:style-name="P15"><text:s text:c="52"/></text:p>
      <text:p text:style-name="P14"><text:s text:c="5"/>************ </text:p>
      <text:p text:style-name="P15"/>
      <text:p text:style-name="P13">Si dà atto, in conclusione del Controllo Successivo di Regolarità <text:s/>Amministrativa degli atti relativi <text:s/>al II° semestre dell’anno 2018, che sono stati controllati: n. 42 Atti, di cui n. 4 Delibere di Giunta, n. 35 Determinazioni Dirigenziali, n. 2 Concessioni edilizie/permessi a costruire, n. 1 Convenzione.</text:p>
      <text:p text:style-name="P12"/>
      <text:p text:style-name="P13">La presente relazione di chiusura <text:s/>del controllo successivo di regolarità amministrativa per il II° semestre 2018, a valere anche come relazione finale, sul controllo successivo amministrativo dell'anno 2018, <text:s/>ai sensi e per gli effetti dell’art. 11 comma 7 <text:s/>del vigente regolamento <text:s/>sul sistema dei controlli interni, verrà trasmessa al Sindaco, <text:s/>ai responsabili di area , al Collegio dei Revisori dei conti, al nucleo di valutazione, <text:s/>al Consiglio Comunale per il tramite del Presidente. Sarà <text:s/>altresì <text:s/>pubblicata sulla Sezione “Amministrazione Trasparente” sottosezione di primo livello “Altri Contenuti – Prevenzione della corruzione” e sottosezione di primo livello “Controlli e Rilievi sulla Pubblica Amministrazione”. <text:s/></text:p>
      <text:p text:style-name="P12"><text:s text:c="79"/></text:p>
      <text:p text:style-name="P12"><text:s text:c="2"/>Per la struttura di controllo </text:p>
      <text:p text:style-name="P12"><text:s/></text:p>
      <text:p text:style-name="P12"><text:s text:c="65"/>IL SEGRETARIO <text:s/>COMUNALE <text:s text:c="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entium Book Basic" svg:font-family="'Gentium Book Basic'"/>
    <style:font-face style:name="Mangal1" svg:font-family="Mangal"/>
    <style:font-face style:name="OpenSymbol" svg:font-family="OpenSymbol"/>
    <style:font-face style:name="Gentium Book Basic1"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6T09:18:47.58</meta:creation-date>
    <dc:date>2019-08-23T11:44:02.45</dc:date>
    <meta:editing-duration>P1DT1H49M9S</meta:editing-duration>
    <meta:editing-cycles>28</meta:editing-cycles>
    <meta:generator>OpenOffice/4.1.2$Win32 OpenOffice.org_project/412m3$Build-9782</meta:generator>
    <meta:print-date>2019-08-21T10:14:09.64</meta:print-date>
    <meta:document-statistic meta:table-count="0" meta:image-count="2" meta:object-count="0" meta:page-count="6" meta:paragraph-count="98" meta:word-count="2022" meta:character-count="13915"/>
  </office:meta>
</office:document-meta>
</file>