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MT" svg:font-family="SymbolMT"/>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 fo:font-size="10pt" fo:font-weight="bold" style:font-name-asian="TimesNewRomanPS-BoldMT" style:font-size-asian="11pt" style:font-weight-asian="bold" style:font-name-complex="TimesNewRomanPS-BoldMT" style:font-size-complex="11pt" style:font-weight-complex="bold"/>
    </style:style>
    <style:style style:name="P2" style:family="paragraph" style:parent-style-name="Standard">
      <style:paragraph-properties fo:text-align="justify" style:justify-single-word="false" style:text-autospace="none"/>
      <style:text-properties style:font-name="Times New Roman" fo:font-size="10pt" fo:font-weight="bold" style:font-name-asian="TimesNewRomanPS-BoldMT" style:font-size-asian="10pt" style:font-weight-asian="bold" style:font-name-complex="TimesNewRomanPS-BoldMT" style:font-size-complex="10pt" style:font-weight-complex="bold"/>
    </style:style>
    <style:style style:name="P3" style:family="paragraph" style:parent-style-name="Standard">
      <style:paragraph-properties fo:text-align="center" style:justify-single-word="false" style:text-autospace="none"/>
      <style:text-properties style:font-name="Times New Roman" fo:font-size="10pt" fo:font-weight="bold" style:font-name-asian="TimesNewRomanPS-BoldMT" style:font-size-asian="10pt" style:font-weight-asian="bold" style:font-name-complex="TimesNewRomanPS-BoldMT" style:font-size-complex="10pt" style:font-weight-complex="bold"/>
    </style:style>
    <style:style style:name="P4" style:family="paragraph" style:parent-style-name="Standard">
      <style:paragraph-properties fo:line-height="150%" fo:text-align="justify" style:justify-single-word="false" style:text-autospace="none"/>
      <style:text-properties style:font-name="Times New Roman"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end" style:justify-single-word="false" style:text-autospace="none"/>
      <style:text-properties style:font-name="Times New Roman"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Times New Roman" fo:font-size="10pt" fo:font-weight="bold" style:font-name-asian="TimesNewRomanPSMT" style:font-size-asian="10pt" style:font-weight-asian="bold" style:font-name-complex="TimesNewRomanPSMT" style:font-size-complex="10pt" style:font-weight-complex="bold"/>
    </style:style>
    <style:style style:name="P7" style:family="paragraph" style:parent-style-name="Standard">
      <style:paragraph-properties fo:text-align="end" style:justify-single-word="false" style:text-autospace="none"/>
      <style:text-properties style:font-name="Times New Roman" fo:font-size="10pt" style:font-name-asian="TimesNewRomanPSMT" style:font-size-asian="12pt" style:font-name-complex="TimesNewRomanPSMT" style:font-size-complex="12pt"/>
    </style:style>
    <style:style style:name="P8" style:family="paragraph" style:parent-style-name="Standard">
      <style:paragraph-properties fo:line-height="150%" fo:text-align="justify" style:justify-single-word="false" style:text-autospace="none"/>
      <style:text-properties style:font-name="Times New Roman" fo:font-size="10pt" style:font-name-asian="TimesNewRomanPSMT" style:font-size-asian="10pt" style:font-name-complex="TimesNewRomanPSMT" style:font-size-complex="10pt"/>
    </style:style>
    <style:style style:name="P9" style:family="paragraph" style:parent-style-name="Standard">
      <style:paragraph-properties fo:text-align="end" style:justify-single-word="false" style:text-autospace="none"/>
      <style:text-properties style:font-name="Times New Roman" fo:font-size="10pt" style:font-name-asian="TimesNewRomanPSMT" style:font-size-asian="10pt" style:font-name-complex="TimesNewRomanPSMT" style:font-size-complex="10pt"/>
    </style:style>
    <style:style style:name="P10" style:family="paragraph" style:parent-style-name="Standard">
      <style:paragraph-properties fo:text-align="justify" style:justify-single-word="false" style:text-autospace="none"/>
      <style:text-properties style:font-name="Times New Roman" fo:font-size="10pt" style:font-name-asian="TimesNewRomanPSMT" style:font-size-asian="10pt" style:font-name-complex="TimesNewRomanPSMT" style:font-size-complex="10pt"/>
    </style:style>
    <style:style style:name="P11" style:family="paragraph" style:parent-style-name="Standard">
      <style:paragraph-properties fo:line-height="150%" fo:text-align="justify" style:justify-single-word="false" style:text-autospace="none">
        <style:tab-stops>
          <style:tab-stop style:position="19.059cm"/>
        </style:tab-stops>
      </style:paragraph-properties>
      <style:text-properties style:font-name="Times New Roman" fo:font-size="10pt" style:font-name-asian="TimesNewRomanPS-BoldMT" style:font-size-asian="10pt" style:font-name-complex="TimesNewRomanPS-BoldMT" style:font-size-complex="10pt"/>
    </style:style>
    <style:style style:name="P12" style:family="paragraph" style:parent-style-name="Standard">
      <style:paragraph-properties fo:text-align="justify" style:justify-single-word="false" style:text-autospace="none"/>
      <style:text-properties style:font-name="Times New Roman" fo:font-size="10pt" style:font-name-asian="TimesNewRomanPS-BoldMT" style:font-size-asian="10pt" style:font-name-complex="TimesNewRomanPS-BoldMT" style:font-size-complex="10pt"/>
    </style:style>
    <style:style style:name="P13" style:family="paragraph" style:parent-style-name="Standard">
      <style:paragraph-properties fo:text-align="justify" style:justify-single-word="false" style:text-autospace="none"/>
      <style:text-properties style:font-name="Times New Roman" fo:font-size="10pt" fo:font-style="italic" style:font-name-asian="TimesNewRomanPS-ItalicMT" style:font-size-asian="10pt" style:font-style-asian="italic" style:font-name-complex="TimesNewRomanPS-ItalicMT" style:font-size-complex="10pt" style:font-style-complex="italic"/>
    </style:style>
    <style:style style:name="P14" style:family="paragraph" style:parent-style-name="Standard">
      <style:paragraph-properties fo:text-align="justify" style:justify-single-word="false" style:text-autospace="none"/>
      <style:text-properties style:font-name="Times New Roman" fo:font-size="10pt" style:font-name-asian="TimesNewRomanPS-ItalicMT" style:font-size-asian="10pt" style:font-name-complex="TimesNewRomanPS-ItalicMT" style:font-size-complex="10pt"/>
    </style:style>
    <style:style style:name="P15" style:family="paragraph" style:parent-style-name="Standard" style:list-style-name="L1">
      <style:paragraph-properties fo:text-align="justify" style:justify-single-word="false" style:text-autospace="none"/>
    </style:style>
    <style:style style:name="P16" style:family="paragraph" style:parent-style-name="Standard" style:list-style-name="L2">
      <style:paragraph-properties fo:text-align="justify" style:justify-single-word="false" style:text-autospace="none"/>
      <style:text-properties style:font-name="Times New Roman" fo:font-size="10pt" style:font-name-asian="TimesNewRomanPSMT" style:font-size-asian="10pt" style:font-name-complex="TimesNewRomanPSMT" style:font-size-complex="10pt"/>
    </style:style>
    <style:style style:name="P17" style:family="paragraph" style:parent-style-name="Standard" style:list-style-name="L3">
      <style:paragraph-properties fo:text-align="justify" style:justify-single-word="false" style:text-autospace="none"/>
      <style:text-properties style:font-name="Times New Roman" fo:font-size="10pt" style:font-name-asian="TimesNewRomanPSMT" style:font-size-asian="10pt" style:font-name-complex="TimesNewRomanPSMT" style:font-size-complex="10pt"/>
    </style:style>
    <style:style style:name="P18" style:family="paragraph" style:parent-style-name="Standard" style:list-style-name="L4">
      <style:paragraph-properties fo:text-align="justify" style:justify-single-word="false" style:text-autospace="none"/>
      <style:text-properties style:font-name="Times New Roman" fo:font-size="10pt" style:font-name-asian="TimesNewRomanPSMT" style:font-size-asian="10pt" style:font-name-complex="TimesNewRomanPSMT" style:font-size-complex="10pt"/>
    </style:style>
    <style:style style:name="P19" style:family="paragraph" style:parent-style-name="Standard" style:list-style-name="L2">
      <style:paragraph-properties fo:text-align="justify" style:justify-single-word="false" style:text-autospace="none"/>
      <style:text-properties style:font-name="Times New Roman" fo:font-size="10pt" style:font-name-asian="TimesNewRomanPS-BoldMT" style:font-size-asian="10pt" style:font-name-complex="TimesNewRomanPS-BoldMT" style:font-size-complex="10pt"/>
    </style:style>
    <style:style style:name="T1" style:family="text">
      <style:text-properties fo:font-weight="bold" style:font-weight-asian="bold" style:font-weight-complex="bold"/>
    </style:style>
    <style:style style:name="T2" style:family="text">
      <style:text-properties fo:font-weight="bold" style:font-name-asian="TimesNewRomanPSMT" style:font-weight-asian="bold" style:font-name-complex="TimesNewRomanPSMT" style:font-weight-complex="bold"/>
    </style:style>
    <style:style style:name="T3" style:family="text">
      <style:text-properties fo:font-weight="bold" style:font-name-asian="TimesNewRomanPS-BoldMT" style:font-weight-asian="bold" style:font-name-complex="TimesNewRomanPS-BoldMT" style:font-weight-complex="bold"/>
    </style:style>
    <style:style style:name="T4" style:family="text">
      <style:text-properties style:font-name-asian="TimesNewRomanPSMT" style:font-name-complex="TimesNewRomanPSMT"/>
    </style:style>
    <style:style style:name="T5" style:family="text">
      <style:text-properties fo:font-style="italic" style:font-name-asian="TimesNewRomanPS-ItalicMT" style:font-style-asian="italic" style:font-name-complex="TimesNewRomanPS-ItalicMT" style:font-style-complex="italic"/>
    </style:style>
    <style:style style:name="T6" style:family="text">
      <style:text-properties style:font-name="Times New Roman" fo:font-size="10pt" style:font-name-asian="TimesNewRomanPSMT" style:font-size-asian="10pt" style:font-name-complex="TimesNewRomanPSMT" style:font-size-complex="10pt"/>
    </style:style>
    <style:style style:name="T7" style:family="text">
      <style:text-properties style:font-name="Times New Roman" fo:font-size="10pt" style:font-name-asian="SymbolMT" style:font-size-asian="10pt" style:font-name-complex="SymbolM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B”)</text:p>
      <text:p text:style-name="P2">DOMANDA PER IL RINNOVO E/O ISCRIZIONE DELL’ ALBO COMUNALE DEGLI ENTI ACCREDITATI, PER LA GESTIONE DEL SERVIZIO DI ASSISTENZA ALL’AUTONOMIA ED ALLA COMUNICAZIONE, AGLI ALUNNI PORTATORI DI HANDICAP FREQUENTANTI LE SCUOLE DELL’OBBLIGO, IN FORMA VOUCHERIZZATA.</text:p>
      <text:p text:style-name="P2"/>
      <text:p text:style-name="P7">All'Ufficio dei Servizi Sociali</text:p>
      <text:p text:style-name="P7">Via Roma Cammarata</text:p>
      <text:p text:style-name="P10"/>
      <text:p text:style-name="P10"/>
      <text:p text:style-name="P10"/>
      <text:p text:style-name="P8">Il sottoscritto____________________________________nato il__________________a________________________________ nella qualità di _______________della Ditta _______________________________con sede in___________________con codice fiscale n° ________________________________________conpartita IVA n° _________________________recapiti telefono ____________ fax ____________ cell._______________________________E mail_______________________</text:p>
      <text:p text:style-name="P4">Enti previdenziali:</text:p>
      <text:p text:style-name="P8">INAIL Codice ditta __________________ Posizioni ________________________________________</text:p>
      <text:p text:style-name="P8">INPS <text:s/>Matricola azienda ______________ Posizioni_________________________________________</text:p>
      <text:p text:style-name="P3"/>
      <text:p text:style-name="P3">CHIEDE</text:p>
      <text:p text:style-name="P3"/>
      <text:p text:style-name="P11"><text:span text:style-name="T4">Il rinnovo e/o iscrizione all’Albo Comunale degli Enti accreditati per la gestione </text:span><text:span text:style-name="T1">DEL SERVIZIO DI ASSISTENZA ALL’AUTONOMIA ED ALLA COMUNICAZIONE, AGLI ALUNNI PORTATORI DI HANDICAP</text:span></text:p>
      <text:p text:style-name="P4">FREQUENTANTI LE <text:s/>SCUOLE DELL’OBBLIGO, IN FORMA <text:s/>VOUCHERIZZATA.</text:p>
      <text:p text:style-name="P8">A tal fine ai sensi degli articoli 46 e 47 del DPR 28 dicembre 2000 n.445, consapevole delle sanzioni penali previste dall'articolo 76 del medesimo DPR 445/2000, per le ipotesi di falsità in atti e dichiarazioni <text:s/>mendaci <text:s/>ivi indicate<text:span text:style-name="T3">,</text:span></text:p>
      <text:p text:style-name="P3">DICHIARA</text:p>
      <text:p text:style-name="P2">In conformità a quanto richiesto dall’apposito avviso pubblico:</text:p>
      <text:p text:style-name="P12"><text:span text:style-name="T1">1 ) </text:span><text:span text:style-name="T4">che la ditta è iscritta all’Albo Regionale, istituito con D. Ass. EE. LL. del 29/03/1989, in applicazione all’art. 26 della <text:s text:c="2"/>L.R. <text:s/>n. 22/86, sezione disabili, al n. _________del ___________;</text:span></text:p>
      <text:p text:style-name="P6">oppure:</text:p>
      <text:p text:style-name="P10"><text:span text:style-name="T1">2)</text:span> che la ditta è iscritta ad altro albo (specificare caratteristiche dell’albo e dati di iscrizione)</text:p>
      <text:p text:style-name="P10">____________________________________________________________________________________________________________________________________________________________________________________________________________________</text:p>
      <text:p text:style-name="P10">Sede ______________________________________________________________________________________________________</text:p>
      <text:p text:style-name="P10">Forma giuridica _____________________________________________________________________________________________</text:p>
      <text:p text:style-name="P12"><text:span text:style-name="T1">3) </text:span><text:span text:style-name="T4">Che gli attuali titolari, soci, amministratori muniti di poteri di rappresentanza sono i seguenti:</text:span></text:p>
      <text:p text:style-name="P12"><text:span text:style-name="T4">(</text:span><text:span text:style-name="T5">indicare i nominativi, le qualifiche, le date di nascita):</text:span></text:p>
      <text:p text:style-name="P10">__________________________________________________________________________________________________________</text:p>
      <text:p text:style-name="P10">__________________________________________________________________________________________________________</text:p>
      <text:p text:style-name="P12"><text:span text:style-name="T1">4) </text:span><text:span text:style-name="T4">di possedere, quale requisito di qualità ed elemento minimale ed indefettibile per l’iscrizione nel registro, struttura organizzativa idonea, adeguata e funzionale al servizio da espletare;</text:span></text:p>
      <text:p text:style-name="P13">(indicare ubicazione della sede, nonché, in via sommaria, il possesso di attrezzature e strumenti, anche informatici, di mezzi, di ausili anche specialistici per la tipologia dell’handicap trattata ed ogni altra notizia od informazione attinente ritenuta utile):</text:p>
      <text:p text:style-name="P10">_________________________________________________________________________________________________________</text:p>
      <text:p text:style-name="P10">__________________________________________________________________________________________________________</text:p>
      <text:p text:style-name="P12"><text:span text:style-name="T1">5) </text:span><text:span text:style-name="T4">di essere in possesso di certificazione di qualità aziendale nel campo dei servizi sociali, allegata in copia alla presente</text:span></text:p>
      <text:p text:style-name="P12"><text:span text:style-name="T1">ovvero: </text:span><text:span text:style-name="T4">di non essere in possesso di certificazione di qualità aziendale nel campo dei servizi sociali;</text:span></text:p>
      <text:p text:style-name="P12"><text:span text:style-name="T1">6) </text:span><text:span text:style-name="T4">di essere iscritta alla C C I A A per lo svolgimento dell’attività oggetto dell’accreditamento specificando che la ditta non è assoggettata a restrizioni ai sensi dell’art.10 L 31 maggio 1965 n° 575;</text:span></text:p>
      <text:p text:style-name="P12"><text:span text:style-name="T1">7) </text:span><text:span text:style-name="T4">di non trovarsi in stato di fallimento, di liquidazione coatta, di concordato preventivo, né di avere in corso un procedimento per la dichiarazione di una di tali situazioni;</text:span></text:p>
      <text:p text:style-name="P12"><text:span text:style-name="T2">8</text:span><text:span text:style-name="T1">) </text:span><text:span text:style-name="T4">che nei propri confronti non e' pendente procedimento per l'applicazione di una delle misure di prevenzione di cui all'articolo 3 della legge 27 dicembre 1956, n. 1423 e che non sussistono cause ostative previste dall'articolo 10 della l.31 maggio 1965, n. 575;</text:span></text:p>
      <text:p text:style-name="P12"><text:span text:style-name="T1">9)</text:span><text:span text:style-name="T4">che nei propri confronti, negli ultimi cinque anni, non sono stati estesi gli effetti delle misure di prevenzione della sorveglianza di cui all’art.3 della legge 27 Dicembre 1956, n.1423 irrogate nei confronti di un proprio convivente;</text:span></text:p>
      <text:p text:style-name="P12"><text:span text:style-name="T1">10) </text:span><text:span text:style-name="T4">che nei propri confronti non e' stata pronunciata sentenza di condanna passata in giudicato, o emesso decreto penale di condanna divenuto irrevocabile, oppure sentenza di applicazione della pena su richiesta, ai sensi dell'articolo 444 del codice di procedura </text:span><text:soft-page-break/><text:span text:style-name="T4">penale, per reati gravi in danno dello Stato o della Comunità che incidono sulla moralità professionale; né condanna, con sentenza passata in giudicato, per uno o più reati di partecipazione a un'organizzazione criminale, corruzione, frode, riciclaggio, quali definiti dagli atti comunitari citati all'articolo 45, paragrafo 1, direttiva Ce 2004/18;</text:span></text:p>
      <text:p text:style-name="P12"><text:span text:style-name="T1">11) </text:span><text:span text:style-name="T4">che nei propri confronti non sono state emesse sentenze ancorché non definitive relative ai reati che precludono la partecipazione a gare di appalto;</text:span></text:p>
      <text:p text:style-name="P12"><text:span text:style-name="T1">12) </text:span><text:span text:style-name="T4">che nei propri confronti non e' stata applicata la sanzione interdittiva di cui all'articolo 9, comma 2, lettera c), del decreto legislativo dell' 8 giugno 2001 n. 231 o altra sanzione che comporta il divieto di contrarre con la pubblica amministrazione;</text:span></text:p>
      <text:p text:style-name="P12"><text:span text:style-name="T1">13) </text:span><text:span text:style-name="T4">di non avere violato il divieto di intestazione fiduciaria posto all'articolo 17 della legge 19 marzo 1990, n. 55;</text:span></text:p>
      <text:p text:style-name="P12"><text:span text:style-name="T1">14) </text:span><text:span text:style-name="T4">di non avere commesso gravi infrazioni debitamente accertate dalle norme in materia di sicurezza e da ogni altro obbligo derivante dai rapporti di lavoro;</text:span></text:p>
      <text:p text:style-name="P12"><text:span text:style-name="T1">15) </text:span><text:span text:style-name="T4">di non aver commesso violazioni, definitivamente accertate, rispetto agli obblighi relativi al pagamento delle imposte e tasse, nonché alle norme in materia di contributi previdenziali e assistenziali;</text:span></text:p>
      <text:p text:style-name="P12"><text:span text:style-name="T1">16) </text:span><text:span text:style-name="T4">di essere in regola con le norme che disciplinano il diritto al lavoro dei disabili, ai sensi della legge n.68/99, impegnandosi altresì al pieno rispetto delle stesse;</text:span></text:p>
      <text:p text:style-name="P12"><text:span text:style-name="T1">17) </text:span><text:span text:style-name="T4">di assumere l’impegno a dotarsi di operatori che abbiano le qualifiche professionali richieste e siano in possesso di esperienza ed opportuna formazione riferita alla tipologia dei soggetti da assistere;</text:span></text:p>
      <text:p text:style-name="P12"><text:span text:style-name="T1">18) </text:span><text:span text:style-name="T4">di impegnarsi a rispettare, per tutti gli addetti al servizio, gli standard di trattamento salariale e normativo previsto dai CCNL, <text:s text:c="4"/>o dalle tariffe professionali per gli incarichi e da altre norme che disciplinano i rapporti di lavoro;</text:span></text:p>
      <text:p text:style-name="P12"><text:span text:style-name="T1">19) </text:span><text:span text:style-name="T4">di impegnarsi ad osservare tutte le norme in materia di prevenzione, protezione e sicurezza del lavoro contenute nel D.Lgs. <text:s text:c="8"/>n. 81/08;</text:span></text:p>
      <text:p text:style-name="P12"><text:span text:style-name="T1">20) </text:span><text:span text:style-name="T4">di impegnarsi a realizzare i servizi aggiuntivi o migliorativi, offerti gratuitamente ed indicati nella Carta dei servizi, per come nella stessa descritti ed a favore di tutti gli utenti che ne faranno richiesta;</text:span></text:p>
      <text:p text:style-name="P12"><text:span text:style-name="T1">21) </text:span><text:span text:style-name="T4">di impegnarsi, qualora non abbia sede legale nel territorio provinciale, di costituire, nell’ipotesi di avvenuta iscrizione al registro in oggetto e di affidamento di servizio, sede amministrativo organizzativa nel territorio di questa provincia;</text:span></text:p>
      <text:p text:style-name="P12"><text:span text:style-name="T1">22) </text:span><text:span text:style-name="T4">di impegnarsi ad assolvere a tutti gli obblighi previsti dall’art. 3 della Legge 13/08/2010 n. 136 al fine di assicurare la tracciabilità dei movimenti finanziari relativi al servizio nell’ipotesi di affidamento dello stesso, prendendo atto che, nell’ipotesi di non assolvimento dei detti obblighi, il contratto si risolverà di diritto ai sensi dell’art. 3, comma 8, della suddetta Legge n. 136/2010;</text:span></text:p>
      <text:p text:style-name="P12"><text:span text:style-name="T1">23) </text:span><text:span text:style-name="T4">di possedere un’esperienza maturata nel servizio di riferimento, per attività in favore di Enti Pubblici, per periodi, ,anche cumulabili, della durata complessiva di almeno un anno nell’ultimo triennio;</text:span></text:p>
      <text:p text:style-name="P13">( elencare di seguito, in via sommaria, i servizi prestati, il periodo di svolgimento e l’ente pubblico in favore del quale sono stati prestati):</text:p>
      <text:p text:style-name="P13">__________________________________________________________________________________________________________</text:p>
      <text:p text:style-name="P13">__________________________________________________________________________________________________________</text:p>
      <text:p text:style-name="P13">__________________________________________________________________________________________________________</text:p>
      <text:p text:style-name="P14"><text:span text:style-name="T3">24) </text:span><text:span text:style-name="T4">di accettare, senza condizione o riserva alcuna, tutte le norme, disposizioni ed obblighi contenuti nello schema di </text:span><text:span text:style-name="T2">“Patto di accreditamento” </text:span><text:span text:style-name="T4">,dichiarando di averne preso visione, nonché di impegnarsi, nell’ipotesi di affidamento del servizio, alla relativa sottoscrizione;</text:span></text:p>
      <text:p text:style-name="P12"><text:span text:style-name="T1">25) </text:span><text:span text:style-name="T4">di essere informato, ai sensi e per gli effetti di cui all’articolo 10 della legge 675/96, che i dati personali raccolti saranno trattati, anche con strumenti informatici, esclusivamente nell’ambito del procedimento per il quale la presente dichiarazione viene resa;</text:span></text:p>
      <text:p text:style-name="P12"><text:span text:style-name="T1">26) </text:span><text:span text:style-name="T4">di essere in regola con il documento di regolarità contabile (DURC) <text:s/>in corso di validità con data di rilascio non anteriore a mesi Quattro;</text:span></text:p>
      <text:p text:style-name="P12"><text:span text:style-name="T1">27) </text:span><text:span text:style-name="T4">l’impegno al rispetto della privacy ai sensi del D.L gs. n 196/2003 con riferimento ad ogni qualsivoglia notizia o dato di cui la ditta sia venuta a conoscenza nell’espletamento del servizio.</text:span></text:p>
      <text:p text:style-name="P12"><text:span text:style-name="T1">28) </text:span><text:span text:style-name="T4">di rendere ai sensi del protocollo di Legalità “</text:span><text:span text:style-name="T1">ACCORDO QUADRO CARLO ALBERTO DALLA CHIESA</text:span><text:span text:style-name="T4">” la seguente dichiarazione: “Il/la sottoscritto/a offerente dichiara espressamente e in modo solenne:</text:span></text:p>
      <text:list xml:id="list8288378073904412054" text:style-name="L1">
        <text:list-item>
          <text:p text:style-name="P15"><text:span text:style-name="T6">nel caso di aggiudicazione si obbliga espressamente a comunicare, tramite il R.U.P. , quale titolare </text:span><text:span text:style-name="T7"><text:s/></text:span><text:span text:style-name="T6">dell’ufficio di direzione lavori alla stazione appaltante e all’Osservatorio regionale dei lavori pubblici: lo stato di avanzamento dei lavori, l’oggetto, l’importo e la titolarità dei contratti di sub appalto e derivanti, quali il nolo e le forniture, nonché le modalità di scelta dei contraenti e il numero e le qualifiche dei lavoratori da occupare. Si obbliga, altresì, espressamente a inserire identica clausola nei contratti di subappalti, nolo, cottimo etc, ed consapevole che in caso contrario, le eventuali autorizzazioni non saranno concesse;</text:span></text:p>
        </text:list-item>
      </text:list>
      <text:list xml:id="list6275501269019899884" text:style-name="L2">
        <text:list-item>
          <text:p text:style-name="P16">di non trovarsi in situazione di controllo o di collegamento (formale e/o sostanziale) con altri concorrenti e che non si è accordato e non si accorderà con altri partecipanti alle gare;</text:p>
        </text:list-item>
        <text:list-item>
          <text:p text:style-name="P16">che non subappalterà lavorazioni di alcun tipo ad altre imprese partecipanti alla gara, in forma singola o associata ed è consapevole che, in caso contrario, tali subappalti non saranno autorizzati;</text:p>
        </text:list-item>
        <text:list-item>
          <text:p text:style-name="P16">che la propria offerta è improntata a serietà, integrità, indipendenza e segretezza, si impegna a conformare i propri comportamenti ai principi di lealtà, trasparenza e correttezza, dichiara che non si è accordato e non si accorderà con altri partecipanti alla gara per limitare od eludere in alcun modo la concorrenza;</text:p>
        </text:list-item>
        <text:list-item>
          <text:p text:style-name="P19"><text:span text:style-name="T4">che nel caso di aggiudicazione si obbliga espressamente a segnalare alla stazione appaltante qualsiasi tentativo di turbativa, irregolarità o distorsione nelle fasi di svolgimento della gara e/o durante l’esecuzione del contratto da parte di ogni </text:span><text:span text:style-name="T4">interessato o addetto o di chiunque possa utilizzare le decisioni relative alla gara in oggetto;</text:span></text:p>
        </text:list-item>
      </text:list>
      <text:list xml:id="list5023680192029833800" text:style-name="L3">
        <text:list-item>
          <text:p text:style-name="P17">di obbligarsi a collaborare con le Forze di Polizia, denunciando ogni tentativo di estorsione,intimidazione o <text:soft-page-break/>condizionamento di natura criminale (richiesta di tangenti, pressioni per indirizzare l’assunzione di personale, o l’affidamento di subappalti a determinate imprese,danneggiamenti/furti di beni personali o in cantiere, ecc.);</text:p>
        </text:list-item>
        <text:list-item>
          <text:p text:style-name="P17">di obbligarsi ancora espressamente a inserire identiche clausole nei contratti di subappalto,nolo,cottimo ecc, ed è consapevole che, in caso contrario eventuali autorizzazioni non saranno concesse;</text:p>
        </text:list-item>
        <text:list-item>
          <text:p text:style-name="P17">dichiara, altresì, espressamente di essere consapevole che le superiori obbligazioni e dichiarazioni sono condizioni rilevanti per la partecipazione alla gara, sicché qualora la stazione appaltante accerti nel corso di procedimento di gara, una situazione di collegamento sostanziale, attraverso indizi gravi,precisi e concordanti, l’impresa verrà esclusa.</text:p>
        </text:list-item>
      </text:list>
      <text:p text:style-name="P2"/>
      <text:p text:style-name="P2">ALLEGA I SEGUENTI DOCUMENTI:</text:p>
      <text:p text:style-name="P10">1) Copia fotostatica del documento d’identità, del/dei sottoscrittore/i, in corso di validità.</text:p>
      <text:p text:style-name="P10">2) “Carta dei servizi”, relativa al servizio specifico per il quale si richiede l’iscrizione, da porre a disposizione dell’utenza, avente il contenuto indicato all’art.7 lett. c del bando ;</text:p>
      <text:p text:style-name="P10">3) supporto informatico (CD oppure DVD oUSB) contenente tutta la documentazione occorrente ai fini della conferma di iscrizione (domanda, dichiarazioni, carta dei servizi);</text:p>
      <text:p text:style-name="P10">4) patto di accreditamento firmato per accettazione</text:p>
      <text:p text:style-name="P10">5) atto costitutivo o statuto</text:p>
      <text:p text:style-name="P10"/>
      <text:p text:style-name="P10">Le dichiarazioni relative alle situazioni di cui punti 8,9,10,11 sono rilasciate dai seguenti soggetti :</text:p>
      <text:p text:style-name="P10">1. qualifica _______________________________ Sig. __________________________nato a __________________ il ____________ c.f. _________________________________________</text:p>
      <text:p text:style-name="P10">2. qualifica _______________________________ Sig. ______________________nato a __________________ il ____________ c.f. _________________________________________</text:p>
      <text:p text:style-name="P2"/>
      <text:p text:style-name="P2"/>
      <text:p text:style-name="P12"><text:span text:style-name="T1">Eventuali altri allegati</text:span><text:span text:style-name="T4">:</text:span></text:p>
      <text:p text:style-name="P10">___________________________________________________________________________________</text:p>
      <text:p text:style-name="P10"/>
      <text:p text:style-name="P10"/>
      <text:p text:style-name="P10">Allega fotocopia di un valido documento di riconoscimento</text:p>
      <text:p text:style-name="P10"/>
      <text:p text:style-name="P9">Firma per esteso del sottoscrittore</text:p>
      <text:p text:style-name="P2"/>
      <text:p text:style-name="P5">_____________________________</text:p>
      <text:p text:style-name="P2"/>
      <text:p text:style-name="P2">Avvertenze :</text:p>
      <text:p text:style-name="P10">La dichiarazione di cui sopra, se non autenticata, deve essere accompagnata da fotocopia di un documento di identità del sottoscrittore, ai sensi dell’articolo 38 del D.P.R. 445/2000.</text:p>
      <text:p text:style-name="P10">* Barrare con una X le ipotesi che interessano.</text:p>
      <text:p text:style-name="P10">Si precisa che le dichiarazioni contrassegnate con il doppio asterisco devono essere rese, a pena di non conferma della iscrizione <text:s/>nell’albo:</text:p>
      <text:list xml:id="list6680750917098065662" text:style-name="L4">
        <text:list-item>
          <text:p text:style-name="P18">dal titolare o dal direttore tecnico se si tratta di impresa individuale;</text:p>
        </text:list-item>
        <text:list-item>
          <text:p text:style-name="P18">dal socio o dal direttore tecnico, se si tratta di società in nome collettivo;</text:p>
        </text:list-item>
        <text:list-item>
          <text:p text:style-name="P18">dai soci accomandatari o dal direttore tecnico se si tratta di società in accomandita semplice;</text:p>
        </text:list-item>
        <text:list-item>
          <text:p text:style-name="P18">dagli amministratori muniti di potere di rappresentanza o dal direttore tecnico se si tratta di altro tipo di società o consorzio.</text:p>
        </text:list-item>
      </text:list>
      <text:p text:style-name="P10"/>
      <text:p text:style-name="P10">Nel caso di ATI <text:s/>la domanda di conferma dell’iscrizione va presentata da tutte le ditte costituitesi in associazione temporanea (La presente dichiarazione deve essere resa anche da tutti i soci accomandatari,nel caso di accomandita semplice, da tutti i componenti della società in caso di società in nome collettivo, da tutti gli amministratori muniti di poteri di rappresentanza, nel caso di società e consorzi di qualunque tipo e dal/i direttore/i tecnico/i. (accompagnata da fotocopia, non autenticata, di un documento di identità del sottoscrittore)</text:p>
      <text:p text:style-name="P10"/>
      <text:p text:style-name="P10">Allega fotocopia di un valido documento di riconoscimento.</text:p>
      <text:p text:style-name="P10"/>
      <text:p text:style-name="P10"/>
      <text:p text:style-name="P10">_______________________lì___________</text:p>
      <text:p text:style-name="P10"/>
      <text:p text:style-name="P10"/>
      <text:p text:style-name="P9"/>
      <text:p text:style-name="P9">Firma per esteso del sottoscrittore</text:p>
      <text:p text:style-name="P9">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MT" svg:font-family="SymbolMT"/>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Style8" style:family="paragraph" style:parent-style-name="Standard_20__28_user_29_">
      <style:paragraph-properties fo:line-height="0.533cm" fo:text-align="justify"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ont_20_Style27" style:display-name="Font Style27" style:family="text" style:parent-style-name="Car._20_predefinito_20_paragrafo">
      <style:text-properties style:font-name="Arial" fo:font-size="11pt" fo:font-weight="bold" style:font-size-asian="11pt" style:font-weight-asian="bold" style:font-name-complex="Arial" style:font-size-complex="11pt" style:font-weight-complex="bold"/>
    </style:style>
    <style:style style:name="Font_20_Style28" style:display-name="Font Style28" style:family="text" style:parent-style-name="Car._20_predefinito_20_paragrafo">
      <style:text-properties style:font-name="Arial" fo:font-size="11pt" style:font-size-asian="11pt" style:font-name-complex="Arial"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124cm" fo:margin-right="1.0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1T10:03:01.42</meta:creation-date>
    <dc:date>2023-02-09T09:07:00.85</dc:date>
    <meta:editing-duration>PT1H12M35S</meta:editing-duration>
    <meta:editing-cycles>20</meta:editing-cycles>
    <meta:generator>OpenOffice/4.1.10$Win32 OpenOffice.org_project/4110m2$Build-9807</meta:generator>
    <meta:document-statistic meta:table-count="0" meta:image-count="0" meta:object-count="0" meta:page-count="3" meta:paragraph-count="92" meta:word-count="1909" meta:character-count="14557"/>
  </office:meta>
</office:document-meta>
</file>