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leObj1"/>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tyle:font-face style:name="OpenSymbol" svg:font-family="OpenSymbol"/>
    <style:font-face style:name="Symbol" svg:font-family="Symbol"/>
    <style:font-face style:name="Times New Roman1" svg:font-family="'Times New Roman'"/>
    <style:font-face style:name="Verdana" svg:font-family="Verdana"/>
    <style:font-face style:name="Times New Roman" svg:font-family="'Times New Roman'" style:font-family-generic="roman" style:font-pitch="variable"/>
    <style:font-face style:name="Calibri" svg:font-family="Calibr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1.074cm" fo:margin-left="0cm" table:align="left" style:may-break-between-rows="true" style:writing-mode="lr-tb"/>
    </style:style>
    <style:style style:name="Tabella1.A" style:family="table-column">
      <style:table-column-properties style:column-width="1.002cm"/>
    </style:style>
    <style:style style:name="Tabella1.B" style:family="table-column">
      <style:table-column-properties style:column-width="5.5cm"/>
    </style:style>
    <style:style style:name="Tabella1.C" style:family="table-column">
      <style:table-column-properties style:column-width="4.572cm"/>
    </style:style>
    <style:style style:name="Tabella1.1" style:family="table-row">
      <style:table-row-properties style:min-row-height="0.173cm"/>
    </style:style>
    <style:style style:name="Tabella1.A1"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ella1.C1" style:family="table-cell">
      <style:table-cell-properties fo:background-color="#ffffff" fo:padding-left="0.191cm" fo:padding-right="0.191cm" fo:padding-top="0cm" fo:padding-bottom="0cm" fo:border="0.018cm solid #000000" fo:vertical-align="top">
        <style:background-image/>
      </style:table-cell-properties>
    </style:style>
    <style:style style:name="Tabella1.2" style:family="table-row">
      <style:table-row-properties style:min-row-height="0.176cm"/>
    </style:style>
    <style:style style:name="Tabella3" style:family="table">
      <style:table-properties style:width="17.166cm" fo:margin-left="0cm" fo:margin-right="-0.166cm" table:align="margins" style:may-break-between-rows="true" style:writing-mode="lr-tb"/>
    </style:style>
    <style:style style:name="Tabella3.A" style:family="table-column">
      <style:table-column-properties style:column-width="1.221cm" style:rel-column-width="4659*"/>
    </style:style>
    <style:style style:name="Tabella3.B" style:family="table-column">
      <style:table-column-properties style:column-width="1.358cm" style:rel-column-width="5185*"/>
    </style:style>
    <style:style style:name="Tabella3.C" style:family="table-column">
      <style:table-column-properties style:column-width="10.606cm" style:rel-column-width="40491*"/>
    </style:style>
    <style:style style:name="Tabella3.D" style:family="table-column">
      <style:table-column-properties style:column-width="1.757cm" style:rel-column-width="6707*"/>
    </style:style>
    <style:style style:name="Tabella3.E" style:family="table-column">
      <style:table-column-properties style:column-width="2.224cm" style:rel-column-width="8493*"/>
    </style:style>
    <style:style style:name="Tabella3.1" style:family="table-row">
      <style:table-row-properties style:min-row-height="0.155cm"/>
    </style:style>
    <style:style style:name="Tabella3.A1" style:family="table-cell">
      <style:table-cell-properties fo:background-color="#ffffff" fo:padding-left="0.191cm" fo:padding-right="0.191cm" fo:padding-top="0cm" fo:padding-bottom="0cm" fo:border="0.018cm solid #000000" fo:vertical-align="top">
        <style:background-image/>
      </style:table-cell-properties>
    </style:style>
    <style:style style:name="Tabella3.2" style:family="table-row">
      <style:table-row-properties style:min-row-height="0.356cm"/>
    </style:style>
    <style:style style:name="Tabella3.A2"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ella3.B3" style:family="table-cell" style:data-style-name="N0">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ella3.A9" style:family="table-cell">
      <style:table-cell-properties fo:background-color="#ffffff" fo:padding-left="0.191cm" fo:padding-right="0.191cm" fo:padding-top="0cm" fo:padding-bottom="0cm" fo:border-left="0.018cm solid #000000" fo:border-right="0.002cm solid #000000" fo:border-top="0.002cm solid #000000" fo:border-bottom="0.018cm solid #000000" fo:vertical-align="top">
        <style:background-image/>
      </style:table-cell-properties>
    </style:style>
    <style:style style:name="Tabella3.B9" style:family="table-cell" style:data-style-name="N0">
      <style:table-cell-properties fo:background-color="#ffffff" fo:padding-left="0.191cm" fo:padding-right="0.191cm" fo:padding-top="0cm" fo:padding-bottom="0cm" fo:border-left="0.018cm solid #000000" fo:border-right="0.002cm solid #000000" fo:border-top="0.002cm solid #000000" fo:border-bottom="0.018cm solid #000000" fo:vertical-align="top">
        <style:background-image/>
      </style:table-cell-properties>
    </style:style>
    <style:style style:name="Tabella3.E9" style:family="table-cell">
      <style:table-cell-properties fo:background-color="#ffffff" fo:padding-left="0.191cm" fo:padding-right="0.191cm" fo:padding-top="0cm" fo:padding-bottom="0cm" fo:border-left="0.018cm solid #000000" fo:border-right="0.018cm solid #000000" fo:border-top="0.002cm solid #000000" fo:border-bottom="0.018cm solid #000000" fo:vertical-align="top">
        <style:background-image/>
      </style:table-cell-properties>
    </style:style>
    <style:style style:name="Tabella3.A15" style:family="table-cell">
      <style:table-cell-properties fo:background-color="#ffffff" fo:padding-left="0.191cm" fo:padding-right="0.191cm" fo:padding-top="0cm" fo:padding-bottom="0cm" fo:border-left="0.018cm solid #000000" fo:border-right="0.002cm solid #000000" fo:border-top="none" fo:border-bottom="0.018cm solid #000000" fo:vertical-align="top">
        <style:background-image/>
      </style:table-cell-properties>
    </style:style>
    <style:style style:name="Tabella3.E15"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style:use-window-font-color="true" style:font-name="Times New Roman1" fo:font-size="18pt" fo:font-weight="bold" fo:background-color="transparent" style:font-name-asian="Times New Roman1" style:font-name-complex="Times New Roman1"/>
    </style:style>
    <style:style style:name="P3" style:family="paragraph" style:parent-style-name="Standard">
      <style:paragraph-properties fo:line-height="100%" fo:text-align="center" style:justify-single-word="false"/>
      <style:text-properties style:use-window-font-color="true" style:font-name="Times New Roman" fo:font-size="11pt" fo:font-weight="bold" fo:background-color="transparent" style:font-name-asian="Calibri1" style:font-weight-asian="bold" style:font-name-complex="Calibri1" style:font-weight-complex="bold"/>
    </style:style>
    <style:style style:name="P4" style:family="paragraph" style:parent-style-name="Standard">
      <style:paragraph-properties fo:line-height="100%" fo:text-align="center" style:justify-single-word="false"/>
      <style:text-properties style:use-window-font-color="true" style:font-name="Times New Roman" fo:font-size="11pt" fo:font-weight="bold" fo:background-color="transparent" style:font-name-asian="Verdana" style:font-name-complex="Verdana"/>
    </style:style>
    <style:style style:name="P5" style:family="paragraph" style:parent-style-name="Standard">
      <style:paragraph-properties fo:line-height="100%" fo:text-align="center" style:justify-single-word="false"/>
      <style:text-properties style:use-window-font-color="true" style:font-name="Times New Roman"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Times New Roman"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Times New Roman"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Times New Roman" fo:font-size="11pt" fo:font-weight="normal" fo:background-color="transparent" style:font-name-asian="Calibri1" style:font-size-asian="15pt" style:font-weight-asian="bold" style:font-name-complex="Calibri1" style:font-size-complex="15pt" style:font-weight-complex="bold"/>
    </style:style>
    <style:style style:name="P9" style:family="paragraph" style:parent-style-name="Standard">
      <style:paragraph-properties fo:line-height="100%" fo:text-align="center" style:justify-single-word="false"/>
      <style:text-properties style:use-window-font-color="true" style:font-name="Times New Roman" fo:font-size="16pt" fo:font-weight="bold" fo:background-color="transparent" style:font-name-asian="Verdana" style:font-name-complex="Verdana"/>
    </style:style>
    <style:style style:name="P10"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text-properties style:use-window-font-color="true" style:font-name="Times New Roman" fo:font-size="12pt" fo:font-weight="bold" fo:background-color="transparent" style:font-name-asian="Verdana" style:font-name-complex="Verdana"/>
    </style:style>
    <style:style style:name="P11" style:family="paragraph" style:parent-style-name="Standard">
      <style:paragraph-properties fo:line-height="150%" fo:text-align="center" style:justify-single-word="false"/>
      <style:text-properties style:use-window-font-color="true" style:font-name="Times New Roman" fo:font-size="12pt" fo:font-weight="bold" fo:background-color="transparent" style:font-name-asian="Times New Roman1" style:font-name-complex="Times New Roman1"/>
    </style:style>
    <style:style style:name="P12"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name-complex="Times New Roman1"/>
    </style:style>
    <style:style style:name="P1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name-complex="Times New Roman1"/>
    </style:style>
    <style:style style:name="P14"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weight-asian="bold" style:font-name-complex="Times New Roman1"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name-complex="Times New Roman1"/>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2pt" fo:font-weight="normal" fo:background-color="transparent" style:font-name-asian="Times New Roman1" style:font-name-complex="Times New Roman1"/>
    </style:style>
    <style:style style:name="P17"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1" style:font-name-complex="Times New Roman1"/>
    </style:style>
    <style:style style:name="P18" style:family="paragraph" style:parent-style-name="Standard">
      <style:paragraph-properties fo:line-height="150%" fo:text-align="justify" style:justify-single-word="false"/>
      <style:text-properties style:use-window-font-color="true" style:font-name="Times New Roman" fo:font-size="12pt" fo:font-weight="normal" fo:background-color="transparent" style:font-name-asian="Times New Roman1" style:font-name-complex="Times New Roman1"/>
    </style:style>
    <style:style style:name="P19"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weight-asian="normal" style:font-name-complex="Times New Roman1" style:font-weight-complex="normal"/>
    </style:style>
    <style:style style:name="P20" style:family="paragraph" style:parent-style-name="Standard">
      <style:paragraph-properties fo:line-height="15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1" style:family="paragraph" style:parent-style-name="Standard">
      <style:paragraph-properties fo:line-height="100%" fo:text-align="start"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P22" style:family="paragraph" style:parent-style-name="Standard">
      <style:paragraph-properties fo:line-height="100%" fo:text-align="center" style:justify-single-word="false"/>
      <style:text-properties style:use-window-font-color="true" style:font-name="Times New Roman" fo:font-size="13pt" fo:font-weight="bold" fo:background-color="transparent" style:font-name-asian="Times New Roman1" style:font-name-complex="Times New Roman1"/>
    </style:style>
    <style:style style:name="P23" style:family="paragraph" style:parent-style-name="Standard">
      <style:paragraph-properties fo:line-height="100%" fo:text-align="justify" style:justify-single-word="false"/>
      <style:text-properties style:font-name="Times New Roman"/>
    </style:style>
    <style:style style:name="P24" style:family="paragraph" style:parent-style-name="Standard">
      <style:paragraph-properties fo:line-height="100%" fo:text-align="justify" style:justify-single-word="false">
        <style:tab-stops>
          <style:tab-stop style:position="0.751cm"/>
        </style:tab-stops>
      </style:paragraph-properties>
      <style:text-properties style:font-name="Times New Roman"/>
    </style:style>
    <style:style style:name="P25" style:family="paragraph" style:parent-style-name="Standard">
      <style:paragraph-properties fo:line-height="100%" fo:text-align="center" style:justify-single-word="false"/>
      <style:text-properties style:font-name="Times New Roman"/>
    </style:style>
    <style:style style:name="P26" style:family="paragraph" style:parent-style-name="Standard">
      <style:paragraph-properties fo:line-height="100%" fo:text-align="start" style:justify-single-word="false"/>
      <style:text-properties style:font-name="Times New Roman"/>
    </style:style>
    <style:style style:name="P27"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8"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1" style:font-name-complex="Times New Roman1"/>
    </style:style>
    <style:style style:name="P29"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 fo:font-size="12pt" fo:font-weight="normal" fo:background-color="transparent" style:font-name-asian="Times New Roman1" style:font-name-complex="Times New Roman1"/>
    </style:style>
    <style:style style:name="P30"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1" style:font-name-complex="Times New Roman1"/>
    </style:style>
    <style:style style:name="P31"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32" style:family="paragraph" style:parent-style-name="Standard">
      <style:paragraph-properties fo:line-height="100%" fo:text-align="center" style:justify-single-word="false"/>
      <style:text-properties fo:color="#000000" style:font-name="Times New Roman" fo:font-size="12pt" fo:font-weight="bold" fo:background-color="transparent" style:font-name-asian="Times New Roman1" style:font-name-complex="Times New Roman1"/>
    </style:style>
    <style:style style:name="P33" style:family="paragraph" style:parent-style-name="Standard">
      <style:paragraph-properties fo:line-height="100%" fo:text-align="justify" style:justify-single-word="false"/>
      <style:text-properties fo:color="#000000" style:font-name="Times New Roman" fo:font-size="12pt" fo:font-weight="bold" fo:background-color="transparent" style:font-name-asian="Times New Roman1" style:font-name-complex="Times New Roman1"/>
    </style:style>
    <style:style style:name="P34" style:family="paragraph" style:parent-style-name="Standard">
      <style:paragraph-properties fo:line-height="100%" fo:text-align="start" style:justify-single-word="false"/>
      <style:text-properties fo:color="#000000" style:font-name="Times New Roman" fo:font-size="12pt" fo:font-weight="bold" fo:background-color="transparent" style:font-name-asian="Times New Roman1" style:font-name-complex="Times New Roman1"/>
    </style:style>
    <style:style style:name="P35" style:family="paragraph" style:parent-style-name="Standard">
      <style:paragraph-properties fo:line-height="100%" fo:text-align="justify" style:justify-single-word="false"/>
      <style:text-properties fo:color="#000000" style:font-name="Times New Roman" fo:font-size="12pt" fo:font-weight="bold" fo:background-color="transparent" style:font-name-asian="Verdana" style:font-size-asian="12pt" style:font-name-complex="Verdana" style:font-size-complex="12pt"/>
    </style:style>
    <style:style style:name="P36" style:family="paragraph" style:parent-style-name="Standard">
      <style:paragraph-properties fo:line-height="100%" fo:text-align="start" style:justify-single-word="false"/>
      <style:text-properties fo:color="#000000" style:font-name="Times New Roman" fo:font-size="12pt" fo:font-style="italic" fo:font-weight="bold" fo:background-color="transparent" style:font-name-asian="Times New Roman1" style:font-style-asian="italic" style:font-weight-asian="bold" style:font-name-complex="Times New Roman1" style:font-style-complex="italic" style:font-weight-complex="bold"/>
    </style:style>
    <style:style style:name="P37" style:family="paragraph" style:parent-style-name="Standard">
      <style:paragraph-properties fo:line-height="100%" fo:text-align="start" style:justify-single-word="false"/>
      <style:text-properties fo:color="#000000" style:font-name="Times New Roman" fo:font-size="11pt" fo:font-weight="normal" fo:background-color="transparent" style:font-name-asian="Times New Roman1" style:font-name-complex="Times New Roman1"/>
    </style:style>
    <style:style style:name="P38" style:family="paragraph" style:parent-style-name="Standard">
      <style:paragraph-properties fo:line-height="100%" fo:text-align="justify" style:justify-single-word="false"/>
      <style:text-properties fo:color="#000000" style:font-name="Times New Roman" fo:font-size="10.5pt" fo:font-weight="bold" fo:background-color="transparent" style:font-name-asian="Verdana" style:font-name-complex="Verdana"/>
    </style:style>
    <style:style style:name="P39" style:family="paragraph" style:parent-style-name="Standard">
      <style:paragraph-properties fo:line-height="100%" fo:text-align="justify" style:justify-single-word="false"/>
      <style:text-properties fo:color="#000000" style:font-name="Times New Roman" fo:font-size="10.5pt" fo:font-weight="normal" fo:background-color="transparent" style:font-name-asian="Verdana" style:font-name-complex="Verdana"/>
    </style:style>
    <style:style style:name="P40" style:family="paragraph" style:parent-style-name="Standard">
      <style:paragraph-properties fo:line-height="100%" fo:text-align="start" style:justify-single-word="false"/>
      <style:text-properties fo:color="#000000" style:font-name="Times New Roman" fo:font-size="15pt" fo:font-weight="bold" fo:background-color="transparent" style:font-name-asian="Times New Roman1" style:font-size-asian="15pt" style:font-weight-asian="bold" style:font-name-complex="Times New Roman1" style:font-size-complex="15pt" style:font-weight-complex="bold"/>
    </style:style>
    <style:style style:name="P41" style:family="paragraph" style:parent-style-name="Standard">
      <style:paragraph-properties fo:line-height="100%" fo:text-align="end" style:justify-single-word="false"/>
      <style:text-properties fo:color="#000000" style:font-name="Times New Roman" fo:font-size="14pt" fo:font-weight="bold" fo:background-color="transparent" style:font-name-asian="Times New Roman1" style:font-name-complex="Times New Roman1"/>
    </style:style>
    <style:style style:name="P42" style:family="paragraph" style:parent-style-name="Standard">
      <style:paragraph-properties fo:line-height="100%" fo:text-align="center" style:justify-single-word="false"/>
      <style:text-properties fo:color="#000000" style:font-name="Times New Roman" fo:font-size="10pt" fo:font-weight="normal" fo:background-color="transparent" style:font-name-asian="Times New Roman1" style:font-name-complex="Times New Roman1"/>
    </style:style>
    <style:style style:name="P43" style:family="paragraph" style:parent-style-name="Standard">
      <style:paragraph-properties loext:contextual-spacing="false" fo:margin-left="0.042cm" fo:margin-right="0cm" fo:margin-top="0cm" fo:margin-bottom="0.353cm" fo:line-height="100%" fo:text-align="justify" style:justify-single-word="false" fo:text-indent="0cm" style:auto-text-indent="false"/>
      <style:text-properties style:use-window-font-color="true" style:font-name="Times New Roman" fo:font-size="11pt" fo:font-weight="normal" fo:background-color="transparent" style:font-name-asian="Calibri1" style:font-name-complex="Calibri1"/>
    </style:style>
    <style:style style:name="P44" style:family="paragraph" style:parent-style-name="Standard">
      <style:paragraph-properties fo:margin-left="0.064cm" fo:margin-right="0cm" fo:line-height="100%" fo:text-align="justify" style:justify-single-word="false" fo:text-indent="0cm" style:auto-text-indent="false"/>
      <style:text-properties style:use-window-font-color="true" style:font-name="Times New Roman" fo:font-size="11pt" fo:font-weight="normal" fo:background-color="transparent" style:font-name-asian="Calibri1" style:font-name-complex="Calibri1"/>
    </style:style>
    <style:style style:name="P45" style:family="paragraph" style:parent-style-name="Standard">
      <style:paragraph-properties fo:margin-left="0.501cm" fo:margin-right="0cm" fo:line-height="100%" fo:text-align="center" style:justify-single-word="false" fo:text-indent="-0.501cm" style:auto-text-indent="false"/>
      <style:text-properties style:use-window-font-color="true" style:font-name="Times New Roman" fo:font-size="12pt" fo:font-weight="bold" fo:background-color="transparent" style:font-name-asian="Times New Roman1" style:font-name-complex="Times New Roman1"/>
    </style:style>
    <style:style style:name="P46" style:family="paragraph" style:parent-style-name="Standard">
      <style:paragraph-properties fo:margin-left="0.501cm" fo:margin-right="0cm" fo:line-height="100%" fo:text-align="center" style:justify-single-word="false" fo:text-indent="-0.501cm" style:auto-text-indent="false"/>
      <style:text-properties style:use-window-font-color="true" style:font-name="Times New Roman" fo:font-size="11pt" fo:font-weight="normal" fo:background-color="transparent" style:font-name-asian="Calibri1" style:font-name-complex="Calibri1"/>
    </style:style>
    <style:style style:name="P47" style:family="paragraph" style:parent-style-name="Standard">
      <style:paragraph-properties loext:contextual-spacing="false" fo:margin-top="0cm" fo:margin-bottom="0.353cm" fo:line-height="100%" fo:text-align="center" style:justify-single-word="false">
        <style:tab-stops>
          <style:tab-stop style:position="0.751cm"/>
        </style:tab-stops>
      </style:paragraph-properties>
      <style:text-properties style:use-window-font-color="true" style:font-name="Times New Roman" fo:font-size="12pt" fo:font-weight="bold" fo:background-color="transparent" style:font-name-asian="Times New Roman1" style:font-name-complex="Times New Roman1"/>
    </style:style>
    <style:style style:name="P48" style:family="paragraph" style:parent-style-name="Standard">
      <style:paragraph-properties loext:contextual-spacing="false" fo:margin-top="0cm" fo:margin-bottom="0.353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imes New Roman" fo:font-size="11pt" fo:font-weight="normal" fo:background-color="transparent" style:font-name-asian="Calibri1" style:font-name-complex="Calibri1"/>
    </style:style>
    <style:style style:name="P49" style:family="paragraph" style:parent-style-name="Standard">
      <style:paragraph-properties loext:contextual-spacing="false" fo:margin-top="0cm" fo:margin-bottom="0.353cm" fo:line-height="100%"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50" style:family="paragraph" style:parent-style-name="Standard">
      <style:paragraph-properties loext:contextual-spacing="false" fo:margin-top="0cm" fo:margin-bottom="0.353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e1f20" style:font-name="Times New Roman" fo:font-size="11pt" fo:font-weight="normal" fo:background-color="transparent" style:font-name-asian="Times New Roman1" style:font-name-complex="Times New Roman1"/>
    </style:style>
    <style:style style:name="P51" style:family="paragraph" style:parent-style-name="Standard">
      <style:paragraph-properties loext:contextual-spacing="false" fo:margin-top="0cm" fo:margin-bottom="0.353cm" fo:line-height="100%" fo:text-align="justify" style:justify-single-word="false">
        <style:tab-stops>
          <style:tab-stop style:position="0.773cm"/>
          <style:tab-stop style:position="3.253cm"/>
          <style:tab-stop style:position="4.868cm"/>
          <style:tab-stop style:position="6.484cm"/>
          <style:tab-stop style:position="8.1cm"/>
          <style:tab-stop style:position="9.716cm"/>
          <style:tab-stop style:position="11.331cm"/>
          <style:tab-stop style:position="12.947cm"/>
          <style:tab-stop style:position="14.563cm"/>
          <style:tab-stop style:position="16.178cm"/>
          <style:tab-stop style:position="17.794cm"/>
          <style:tab-stop style:position="19.41cm"/>
          <style:tab-stop style:position="21.026cm"/>
          <style:tab-stop style:position="22.641cm"/>
          <style:tab-stop style:position="24.257cm"/>
          <style:tab-stop style:position="25.873cm"/>
        </style:tab-stops>
      </style:paragraph-properties>
      <style:text-properties fo:color="#000000" style:font-name="Times New Roman" fo:font-size="12pt" fo:font-weight="normal" fo:background-color="transparent" style:font-name-asian="Times New Roman1" style:font-name-complex="Times New Roman1"/>
    </style:style>
    <style:style style:name="P52" style:family="paragraph" style:parent-style-name="Standard">
      <style:paragraph-properties fo:margin-left="0.751cm" fo:margin-right="0cm" fo:line-height="100%" fo:text-align="justify" style:justify-single-word="false" fo:text-indent="-0.751cm" style:auto-text-indent="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P53" style:family="paragraph" style:parent-style-name="Standard">
      <style:paragraph-properties fo:margin-left="0.751cm" fo:margin-right="0cm" fo:line-height="100%" fo:text-align="justify" style:justify-single-word="false" fo:text-indent="-0.751cm" style:auto-text-indent="false"/>
      <style:text-properties style:use-window-font-color="true" style:font-name="Times New Roman" fo:font-size="11pt" fo:font-weight="normal" fo:background-color="transparent" style:font-name-asian="Calibri1" style:font-name-complex="Calibri1"/>
    </style:style>
    <style:style style:name="P54" style:family="paragraph" style:parent-style-name="Standard">
      <style:paragraph-properties fo:margin-left="0.751cm" fo:margin-right="0cm" fo:line-height="100%" fo:text-align="justify" style:justify-single-word="false" fo:text-indent="-0.751cm" style:auto-text-indent="false">
        <style:tab-stops>
          <style:tab-stop style:position="0.751cm"/>
        </style:tab-stops>
      </style:paragraph-properties>
      <style:text-properties style:use-window-font-color="true" style:font-name="Times New Roman" fo:font-size="11pt" fo:font-weight="normal" fo:background-color="transparent" style:font-name-asian="Calibri1" style:font-name-complex="Calibri1"/>
    </style:style>
    <style:style style:name="P55" style:family="paragraph" style:parent-style-name="Standard">
      <style:paragraph-properties fo:margin-left="0cm" fo:margin-right="0.168cm" fo:line-height="100%" fo:text-align="center" style:justify-single-word="false" fo:text-indent="0cm" style:auto-text-indent="false"/>
      <style:text-properties fo:color="#000000" style:font-name="Times New Roman" fo:font-size="12pt" fo:font-weight="bold" fo:background-color="transparent" style:font-name-asian="Times New Roman1" style:font-name-complex="Times New Roman1"/>
    </style:style>
    <style:style style:name="P56" style:family="paragraph" style:parent-style-name="Standard">
      <style:paragraph-properties fo:margin-left="0cm" fo:margin-right="0.168cm" fo:line-height="100%" fo:text-align="center" style:justify-single-word="false" fo:text-indent="0cm" style:auto-text-indent="false"/>
      <style:text-properties style:use-window-font-color="true" style:font-name="Times New Roman" fo:font-size="11pt" fo:font-weight="normal" fo:background-color="transparent" style:font-name-asian="Calibri1" style:font-name-complex="Calibri1"/>
    </style:style>
    <style:style style:name="P57" style:family="paragraph" style:parent-style-name="Standard">
      <style:paragraph-properties fo:margin-left="0cm" fo:margin-right="0.168cm" fo:line-height="100%" fo:text-align="justify" style:justify-single-word="false" fo:text-indent="0cm" style:auto-text-indent="false"/>
      <style:text-properties style:use-window-font-color="true" style:font-name="Times New Roman" fo:font-size="11pt" fo:font-style="italic" fo:font-weight="normal" fo:background-color="transparent" style:font-name-asian="Times New Roman1" style:font-name-complex="Times New Roman1"/>
    </style:style>
    <style:style style:name="P58" style:family="paragraph" style:parent-style-name="Standard">
      <style:paragraph-properties fo:margin-left="0cm" fo:margin-right="0.168cm" fo:line-height="100%" fo:text-align="center" style:justify-single-word="false" fo:text-indent="0cm" style:auto-text-indent="false"/>
      <style:text-properties style:use-window-font-color="true" style:font-name="Times New Roman" fo:font-size="12pt" fo:font-weight="bold" fo:background-color="transparent" style:font-name-asian="Times New Roman1" style:font-name-complex="Times New Roman1"/>
    </style:style>
    <style:style style:name="P59" style:family="paragraph" style:parent-style-name="Standard">
      <style:paragraph-properties loext:contextual-spacing="false" fo:margin-top="0cm" fo:margin-bottom="0cm" fo:line-height="100%" fo:text-align="justify" style:justify-single-word="false"/>
      <style:text-properties style:use-window-font-color="true" style:font-name="Times New Roman" fo:font-size="12pt" fo:font-weight="normal" fo:background-color="transparent" style:font-name-asian="Calibri1" style:font-size-asian="12pt" style:language-asian="it" style:country-asian="IT" style:font-weight-asian="normal" style:font-name-complex="Times New Roman1" style:font-size-complex="12pt" style:font-weight-complex="normal"/>
    </style:style>
    <style:style style:name="P60" style:family="paragraph" style:parent-style-name="Standard">
      <style:paragraph-properties loext:contextual-spacing="false" fo:margin-top="0cm" fo:margin-bottom="0cm" fo:line-height="100%" fo:text-align="center" style:justify-single-word="false"/>
      <style:text-properties style:use-window-font-color="true" style:font-name="Times New Roman" fo:font-size="12pt" fo:font-weight="normal" fo:background-color="transparent" style:font-name-asian="Calibri1" style:font-size-asian="12pt" style:language-asian="it" style:country-asian="IT" style:font-weight-asian="normal" style:font-name-complex="Times New Roman1" style:font-size-complex="12pt" style:font-weight-complex="normal"/>
    </style:style>
    <style:style style:name="P61" style:family="paragraph" style:parent-style-name="Standard">
      <style:paragraph-properties loext:contextual-spacing="false" fo:margin-top="0cm" fo:margin-bottom="0cm" fo:line-height="100%" fo:text-align="justify" style:justify-single-word="false"/>
      <style:text-properties style:use-window-font-color="true" style:font-name="Times New Roman" fo:font-size="11pt" fo:font-weight="normal" fo:background-color="transparent" style:font-name-asian="Calibri1" style:font-name-complex="Calibri1"/>
    </style:style>
    <style:style style:name="P62" style:family="paragraph" style:parent-style-name="Standard">
      <style:paragraph-properties fo:margin-left="1.27cm" fo:margin-right="0.153cm" fo:line-height="100%" fo:text-align="justify" style:justify-single-word="false" fo:text-indent="-1.27cm" style:auto-text-indent="false"/>
      <style:text-properties style:use-window-font-color="true" style:font-name="Times New Roman" fo:font-size="12pt" fo:font-weight="normal" fo:background-color="transparent" style:font-name-asian="Times New Roman1" style:font-name-complex="Times New Roman1"/>
    </style:style>
    <style:style style:name="P63" style:family="paragraph" style:parent-style-name="Standard">
      <style:paragraph-properties fo:margin-left="1.27cm" fo:margin-right="0.153cm" fo:line-height="100%" fo:text-align="justify" style:justify-single-word="false" fo:text-indent="-0.635cm" style:auto-text-indent="false"/>
      <style:text-properties style:use-window-font-color="true" style:font-name="Times New Roman" fo:font-size="11pt" fo:font-weight="normal" fo:background-color="transparent" style:font-name-asian="Calibri1" style:font-name-complex="Calibri1"/>
    </style:style>
    <style:style style:name="P64" style:family="paragraph" style:parent-style-name="Standard">
      <style:paragraph-properties fo:margin-left="0cm" fo:margin-right="0.15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1" style:font-name-complex="Times New Roman1"/>
    </style:style>
    <style:style style:name="P65" style:family="paragraph" style:parent-style-name="Standard">
      <style:paragraph-properties fo:margin-left="1.27cm" fo:margin-right="0.168cm" fo:line-height="100%" fo:text-align="justify" style:justify-single-word="false" fo:text-indent="1.27cm" style:auto-text-indent="false"/>
      <style:text-properties style:font-name="Times New Roman"/>
    </style:style>
    <style:style style:name="P66" style:family="paragraph" style:parent-style-name="footnote_20_text">
      <style:paragraph-properties loext:contextual-spacing="false" fo:margin-top="0.212cm" fo:margin-bottom="0cm" fo:text-align="justify" style:justify-single-word="false"/>
      <style:text-properties style:font-name="Times New Roman" fo:font-size="12pt" fo:font-weight="bold" style:font-size-asian="12pt" style:language-asian="it" style:country-asian="IT" style:font-weight-asian="bold" style:font-size-complex="12pt" style:font-weight-complex="bold"/>
    </style:style>
    <style:style style:name="P67" style:family="paragraph" style:parent-style-name="Standard">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1" style:font-name-complex="Times New Roman1"/>
    </style:style>
    <style:style style:name="P68" style:family="paragraph" style:parent-style-name="Standard" style:list-style-name="L1">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1" style:font-name-complex="Times New Roman1"/>
    </style:style>
    <style:style style:name="P69" style:family="paragraph" style:parent-style-name="Standard" style:list-style-name="L2">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1" style:font-name-complex="Times New Roman1"/>
    </style:style>
    <style:style style:name="P70" style:family="paragraph" style:parent-style-name="Standard" style:list-style-name="L4">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1" style:font-name-complex="Times New Roman1"/>
    </style:style>
    <style:style style:name="P71" style:family="paragraph" style:parent-style-name="Standard" style:list-style-name="L5">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1" style:font-name-complex="Times New Roman1"/>
    </style:style>
    <style:style style:name="P72" style:family="paragraph" style:parent-style-name="Standard" style:list-style-name="L11">
      <style:paragraph-properties fo:margin-left="-0.635cm" fo:margin-right="0cm" fo:line-height="100%" fo:text-align="justify" style:justify-single-word="false" fo:text-indent="0.635cm" style:auto-text-indent="false"/>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P73"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1" style:font-weight-asian="normal" style:font-name-complex="Times New Roman1" style:font-weight-complex="normal"/>
    </style:style>
    <style:style style:name="P74"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1" style:font-name-complex="Times New Roman1"/>
    </style:style>
    <style:style style:name="P75" style:family="paragraph" style:parent-style-name="Standard" style:list-style-name="L7">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1" style:font-name-complex="Times New Roman1"/>
    </style:style>
    <style:style style:name="P76"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none" fo:font-weight="normal" style:text-underline-mode="continuous" style:text-overline-mode="continuous" style:text-line-through-mode="continuous" fo:background-color="transparent" style:font-name-asian="Times New Roman1" style:font-name-complex="Times New Roman1"/>
    </style:style>
    <style:style style:name="P77" style:family="paragraph" style:parent-style-name="Standard" style:list-style-name="L9">
      <style:paragraph-properties fo:margin-left="-0.635cm" fo:margin-right="0cm" fo:line-height="100%" fo:text-align="justify" style:justify-single-word="false" fo:text-indent="0.635cm" style:auto-text-indent="false">
        <style:tab-stops>
          <style:tab-stop style:position="0.021cm"/>
          <style:tab-stop style:position="0.50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78" style:family="paragraph" style:parent-style-name="Standard" style:list-style-name="L5">
      <style:paragraph-properties loext:contextual-spacing="false" fo:margin-left="-0.635cm" fo:margin-right="0cm" fo:margin-top="0cm" fo:margin-bottom="0.025cm" fo:line-height="100%" fo:text-align="justify" style:justify-single-word="false" fo:text-indent="0.635cm" style:auto-text-indent="false"/>
      <style:text-properties fo:color="#000000" style:font-name="Times New Roman" fo:font-size="12pt" fo:font-weight="normal" fo:background-color="transparent" style:font-name-asian="Times New Roman1" style:font-name-complex="Times New Roman1"/>
    </style:style>
    <style:style style:name="P79" style:family="paragraph" style:parent-style-name="Standard" style:list-style-name="L6">
      <style:paragraph-properties loext:contextual-spacing="false" fo:margin-left="-0.635cm" fo:margin-right="0cm" fo:margin-top="0cm" fo:margin-bottom="0.03cm" fo:line-height="100%" fo:text-align="justify" style:justify-single-word="false" fo:text-indent="0.635cm" style:auto-text-indent="false"/>
      <style:text-properties fo:color="#000000" style:font-name="Times New Roman" fo:font-size="12pt" fo:font-weight="normal" fo:background-color="transparent" style:font-name-asian="Times New Roman1" style:font-name-complex="Times New Roman1"/>
    </style:style>
    <style:style style:name="P80" style:family="paragraph" style:parent-style-name="Standard" style:list-style-name="L6">
      <style:paragraph-properties loext:contextual-spacing="false" fo:margin-left="-0.635cm" fo:margin-right="0cm" fo:margin-top="0cm" fo:margin-bottom="0.03cm" fo:line-height="100%" fo:text-align="justify" style:justify-single-word="false" fo:text-indent="0.635cm" style:auto-text-indent="false"/>
      <style:text-properties fo:color="#000000" style:font-name="Times New Roman" fo:font-size="12pt" fo:font-weight="bold" fo:background-color="transparent" style:font-name-asian="Times New Roman1" style:font-weight-asian="bold" style:font-name-complex="Times New Roman1" style:font-weight-complex="bold"/>
    </style:style>
    <style:style style:name="P81" style:family="paragraph" style:parent-style-name="Standard" style:list-style-name="L6">
      <style:paragraph-properties loext:contextual-spacing="false" fo:margin-left="-0.635cm" fo:margin-right="0cm" fo:margin-top="0cm" fo:margin-bottom="0.03cm" fo:line-height="100%" fo:text-align="justify" style:justify-single-word="false" fo:text-indent="0.635cm" style:auto-text-indent="false"/>
      <style:text-properties style:font-name="Times New Roman" fo:background-color="transparent"/>
    </style:style>
    <style:style style:name="P82" style:family="paragraph" style:parent-style-name="Standard" style:list-style-name="L8">
      <style:paragraph-properties loext:contextual-spacing="false" fo:margin-left="-0.635cm" fo:margin-right="0cm" fo:margin-top="0cm" fo:margin-bottom="0.353cm" fo:line-height="100%" fo:text-align="justify" style:justify-single-word="false" fo:text-indent="0.635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83" style:family="paragraph" style:parent-style-name="Standard" style:list-style-name="L8">
      <style:paragraph-properties loext:contextual-spacing="false" fo:margin-left="-0.635cm" fo:margin-right="0cm" fo:margin-top="0cm" fo:margin-bottom="0.353cm" fo:line-height="100%" fo:text-align="justify" style:justify-single-word="false" fo:text-indent="0.635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e1f20" style:font-name="Times New Roman" fo:font-size="12pt" fo:font-weight="normal" fo:background-color="transparent" style:font-name-asian="Times New Roman1" style:font-name-complex="Times New Roman1"/>
    </style:style>
    <style:style style:name="P84" style:family="paragraph" style:parent-style-name="Standard" style:list-style-name="L10">
      <style:paragraph-properties loext:contextual-spacing="false" fo:margin-left="-0.635cm" fo:margin-right="0cm" fo:margin-top="0cm" fo:margin-bottom="0.353cm" fo:line-height="100%" fo:text-align="justify" style:justify-single-word="false" fo:text-indent="0.635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fo:background-color="transparent" style:font-name-asian="Times New Roman1" style:font-name-complex="Times New Roman1"/>
    </style:style>
    <style:style style:name="P85" style:family="paragraph" style:parent-style-name="Standard" style:list-style-name="L12">
      <style:paragraph-properties fo:margin-left="-0.134cm" fo:margin-right="0cm" fo:line-height="100%" fo:text-align="justify" style:justify-single-word="false" fo:text-indent="0.134cm" style:auto-text-indent="false"/>
      <style:text-properties style:use-window-font-color="true" style:font-name="Times New Roman" fo:font-size="12pt" fo:font-weight="normal" fo:background-color="transparent" style:font-name-asian="Times New Roman1" style:font-name-complex="Times New Roman1"/>
    </style:style>
    <style:style style:name="P86" style:family="paragraph" style:parent-style-name="Standard" style:list-style-name="L13">
      <style:paragraph-properties fo:margin-left="-0.134cm" fo:margin-right="0cm" fo:line-height="100%" fo:text-align="justify" style:justify-single-word="false" fo:text-indent="0.134cm" style:auto-text-indent="false"/>
      <style:text-properties style:use-window-font-color="true" style:font-name="Times New Roman" fo:font-size="12pt" fo:font-weight="normal" fo:background-color="transparent" style:font-name-asian="Times New Roman1" style:font-name-complex="Times New Roman1"/>
    </style:style>
    <style:style style:name="P87" style:family="paragraph" style:parent-style-name="Standard" style:list-style-name="L12">
      <style:paragraph-properties fo:margin-left="-0.134cm" fo:margin-right="0.153cm" fo:line-height="100%" fo:text-align="justify" style:justify-single-word="false" fo:text-indent="0.134cm" style:auto-text-indent="false"/>
      <style:text-properties style:use-window-font-color="true" style:font-name="Times New Roman" fo:font-size="12pt" fo:font-weight="normal" fo:background-color="transparent" style:font-name-asian="Times New Roman1" style:font-name-complex="Times New Roman1"/>
    </style:style>
    <style:style style:name="T1" style:family="text">
      <style:text-properties style:use-window-font-color="true" fo:font-size="12pt" fo:font-weight="normal" fo:background-color="transparent" style:font-name-asian="Times New Roman1" style:font-name-complex="Times New Roman1" loext:char-shading-value="0"/>
    </style:style>
    <style:style style:name="T2" style:family="text">
      <style:text-properties style:use-window-font-color="true" fo:font-size="12pt" fo:font-weight="normal" fo:background-color="transparent" style:font-name-asian="Times New Roman1" style:font-weight-asian="normal" style:font-name-complex="Times New Roman1" style:font-weight-complex="normal" loext:char-shading-value="0"/>
    </style:style>
    <style:style style:name="T3" style:family="text">
      <style:text-properties style:use-window-font-color="true" fo:font-size="12pt" fo:font-weight="bold" fo:background-color="transparent" style:font-name-asian="Times New Roman1" style:font-name-complex="Times New Roman1" loext:char-shading-value="0"/>
    </style:style>
    <style:style style:name="T4" style:family="text">
      <style:text-properties style:use-window-font-color="true" fo:font-size="12pt" fo:font-weight="bold" fo:background-color="transparent" style:font-name-asian="Times New Roman1" style:font-weight-asian="bold" style:font-name-complex="Times New Roman1" style:font-weight-complex="bold" loext:char-shading-value="0"/>
    </style:style>
    <style:style style:name="T5" style:family="text">
      <style:text-properties style:use-window-font-color="true"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loext:char-shading-value="0"/>
    </style:style>
    <style:style style:name="T6" style:family="text">
      <style:text-properties style:use-window-font-color="true" fo:font-size="12pt" fo:background-color="transparent" style:font-name-asian="Times New Roman1" style:font-name-complex="Times New Roman1" loext:char-shading-value="0"/>
    </style:style>
    <style:style style:name="T7" style:family="text">
      <style:text-properties style:use-window-font-color="true" fo:font-size="12pt" fo:text-shadow="1pt 1pt" fo:font-weight="bold" fo:background-color="transparent" style:font-name-asian="Times New Roman1" style:font-weight-asian="bold" style:font-name-complex="Times New Roman1" style:font-weight-complex="bold" loext:char-shading-value="0"/>
    </style:style>
    <style:style style:name="T8" style:family="text">
      <style:text-properties style:use-window-font-color="true" fo:font-size="11pt" fo:font-weight="normal" fo:background-color="transparent" style:font-name-asian="Times New Roman1" style:font-name-complex="Times New Roman1" loext:char-shading-value="0"/>
    </style:style>
    <style:style style:name="T9" style:family="text">
      <style:text-properties style:use-window-font-color="true" fo:font-size="11pt" fo:font-weight="bold" fo:background-color="transparent" style:font-name-asian="Times New Roman1" style:font-name-complex="Times New Roman1" loext:char-shading-value="0"/>
    </style:style>
    <style:style style:name="T10" style:family="text">
      <style:text-properties style:use-window-font-color="true" fo:font-size="11pt" fo:font-style="italic" fo:font-weight="normal" fo:background-color="transparent" style:font-name-asian="Times New Roman1" style:font-name-complex="Times New Roman1" loext:char-shading-value="0"/>
    </style:style>
    <style:style style:name="T11" style:family="text">
      <style:text-properties style:use-window-font-color="true" fo:font-weight="bold"/>
    </style:style>
    <style:style style:name="T12" style:family="text">
      <style:text-properties style:use-window-font-color="true" fo:font-size="10pt" fo:font-weight="normal" fo:background-color="transparent" style:font-name-asian="Times New Roman1" style:font-size-asian="10pt" style:font-name-complex="Times New Roman1" style:font-size-complex="10pt" loext:char-shading-value="0"/>
    </style:style>
    <style:style style:name="T13" style:family="text">
      <style:text-properties style:use-window-font-color="true" fo:font-size="10pt" fo:font-weight="bold" fo:background-color="transparent" style:font-name-asian="Times New Roman1" style:font-size-asian="10pt" style:font-name-complex="Times New Roman1" style:font-size-complex="10pt" loext:char-shading-value="0"/>
    </style:style>
    <style:style style:name="T14" style:family="text">
      <style:text-properties style:use-window-font-color="true" fo:font-size="10pt" fo:font-weight="bold" fo:background-color="transparent" style:font-name-asian="Times New Roman1" style:font-size-asian="10pt" style:font-weight-asian="bold" style:font-name-complex="Times New Roman1" style:font-size-complex="10pt" style:font-weight-complex="bold" loext:char-shading-value="0"/>
    </style:style>
    <style:style style:name="T15" style:family="text">
      <style:text-properties fo:color="#000000"/>
    </style:style>
    <style:style style:name="T16" style:family="text">
      <style:text-properties fo:color="#000000" fo:font-size="12pt" fo:font-weight="normal" fo:background-color="transparent" style:font-name-asian="Times New Roman1" style:font-name-complex="Times New Roman1" loext:char-shading-value="0"/>
    </style:style>
    <style:style style:name="T17" style:family="text">
      <style:text-properties fo:color="#000000" fo:font-size="12pt" fo:font-weight="normal" style:font-name-asian="Times New Roman1" style:font-name-complex="Times New Roman1"/>
    </style:style>
    <style:style style:name="T18" style:family="text">
      <style:text-properties fo:color="#000000" fo:font-size="12pt" fo:font-weight="bold" fo:background-color="transparent" style:font-name-asian="Times New Roman1" style:font-name-complex="Times New Roman1" loext:char-shading-value="0"/>
    </style:style>
    <style:style style:name="T19" style:family="text">
      <style:text-properties fo:color="#000000" fo:font-size="12pt" fo:font-weight="bold" fo:background-color="transparent" style:font-name-asian="Times New Roman1" style:font-size-asian="12pt" style:font-weight-asian="bold" style:font-name-complex="Times New Roman1" style:font-size-complex="12pt" style:font-weight-complex="bold" loext:char-shading-value="0"/>
    </style:style>
    <style:style style:name="T20" style:family="text">
      <style:text-properties fo:color="#000000" fo:font-size="12pt" fo:font-weight="bold" style:font-name-asian="Times New Roman1" style:font-name-complex="Times New Roman1"/>
    </style:style>
    <style:style style:name="T21" style:family="text">
      <style:text-properties fo:color="#000000" fo:font-size="12pt" style:text-underline-style="solid" style:text-underline-width="auto" style:text-underline-color="font-color" fo:font-weight="normal" style:text-underline-mode="continuous" style:text-overline-mode="continuous" style:text-line-through-mode="continuous" style:font-name-asian="Times New Roman1" style:font-name-complex="Times New Roman1"/>
    </style:style>
    <style:style style:name="T22" style:family="text">
      <style:text-properties fo:color="#000000" fo:font-size="12pt" fo:background-color="transparent" style:font-name-asian="Times New Roman1" style:font-name-complex="Times New Roman1" loext:char-shading-value="0"/>
    </style:style>
    <style:style style:name="T23" style:family="text">
      <style:text-properties fo:color="#000000" fo:font-size="10pt" fo:font-weight="normal" fo:background-color="transparent" style:font-name-asian="Verdana" style:font-name-complex="Verdana" loext:char-shading-value="0"/>
    </style:style>
    <style:style style:name="T24" style:family="text">
      <style:text-properties fo:color="#000000" fo:font-size="10pt" style:font-name-asian="Verdana" style:font-name-complex="Verdana"/>
    </style:style>
    <style:style style:name="T25" style:family="text">
      <style:text-properties fo:color="#1e1f20" fo:font-size="12pt" fo:font-weight="normal" fo:background-color="transparent" style:font-name-asian="Times New Roman1" style:font-name-complex="Times New Roman1" loext:char-shading-value="0"/>
    </style:style>
    <style:style style:name="T26" style:family="text">
      <style:text-properties fo:color="#1e1f20" fo:font-size="12pt" fo:font-weight="bold" fo:background-color="transparent" style:font-name-asian="Times New Roman1" style:font-size-asian="12pt" style:font-weight-asian="bold" style:font-name-complex="Times New Roman1" style:font-size-complex="12pt" style:font-weight-complex="bold" loext:char-shading-value="0"/>
    </style:style>
    <style:style style:name="T27" style:family="text">
      <style:text-properties fo:font-weight="normal" style:font-weight-asian="normal" style:font-weight-complex="normal"/>
    </style:style>
    <style:style style:name="T28" style:family="text">
      <style:text-properties fo:font-size="12pt" style:font-size-asian="12pt" style:language-asian="it" style:country-asian="IT" style:font-name-complex="Times New Roman1" style:font-size-complex="12pt"/>
    </style:style>
    <style:style style:name="T29" style:family="text">
      <style:text-properties fo:font-size="12pt" style:font-size-asian="12pt" style:language-asian="it" style:country-asian="IT" style:font-weight-asian="normal" style:font-name-complex="Times New Roman1" style:font-size-complex="12pt" style:font-weight-complex="normal"/>
    </style:style>
    <style:style style:name="T30" style:family="text">
      <style:text-properties fo:font-size="12pt" fo:font-weight="bold" style:font-size-asian="12pt" style:language-asian="it" style:country-asian="IT" style:font-weight-asian="bold" style:font-name-complex="Times New Roman1" style:font-size-complex="12pt" style:font-weight-complex="bold"/>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weight="bold" style:font-weight-asian="bold" style:font-weight-complex="bold"/>
    </style:style>
    <style:style style:name="T33" style:family="text">
      <style:text-properties fo:font-weight="bold" style:font-name-asian="Times New Roman1" style:font-name-complex="Times New Roman1"/>
    </style:style>
    <style:style style:name="T34" style:family="text">
      <style:text-properties style:font-name-asian="Verdana" style:font-weight-asian="normal" style:font-name-complex="Verdana" style:font-weight-complex="normal"/>
    </style:style>
    <style:style style:name="T35" style:family="text">
      <style:text-properties style:font-weight-asian="normal" style:font-weight-complex="normal"/>
    </style:style>
    <style:style style:name="T36" style:family="text">
      <style:text-properties fo:font-size="14pt" fo:font-weight="bold"/>
    </style:style>
    <style:style style:name="fr1" style:family="graphic" style:parent-style-name="OLE">
      <style:graphic-properties style:vertical-pos="top" style:vertical-rel="baseline" draw:ole-draw-aspect="1" draw:visible-area-top="0cm" draw:visible-area-width="5.014cm" draw:visible-area-height="5.014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02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02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2.275cm" style:rel-width="scale" svg:height="3.307cm" style:rel-height="scale" draw:z-index="0"><draw:object-ole xlink:href="./OleObj1" xlink:type="simple" xlink:show="embed" xlink:actuate="onLoad"/><draw:image xlink:href="./ObjectReplacements/OleObj1" xlink:type="simple" xlink:show="embed" xlink:actuate="onLoad"/></draw:frame></text:p>
      <text:p text:style-name="P2">COMUNE DI CAMMARATA</text:p>
      <text:p text:style-name="P3">LIBERO CONSORZIO COMUNALE DI AGRIGENTO </text:p>
      <text:p text:style-name="P4">AREA SOCIO CULTURALE E DEMOGRAFICA</text:p>
      <text:p text:style-name="P5"/>
      <text:p text:style-name="P9"><text:s/></text:p>
      <text:p text:style-name="P10">CAPITOLATO DI APPALTO PER L'AFFIDAMENTO IN CONCESSIONE DEL</text:p>
      <text:p text:style-name="P10"><text:s/>SERVIZIO DI GESTIONE DELLA STRUTTURA COMUNALE </text:p>
      <text:p text:style-name="P10">“ TORRE DEL CASTELLO”</text:p>
      <text:p text:style-name="P6"/>
      <text:p text:style-name="P11">CAPITOLO I</text:p>
      <text:p text:style-name="P12">INDICAZIONE E REQUISITI DELLA CONCESSIONE <text:s/></text:p>
      <text:p text:style-name="P12">ORGANIZZAZIONE E GESTIONE DEL SERVIZIO</text:p>
      <text:p text:style-name="P6"/>
      <text:p text:style-name="P11">ART. 1 OGGETTO DELLA CONCESSIONE</text:p>
      <text:p text:style-name="P23"><text:span text:style-name="T1">1.Formano oggetto della presente procedura di gara l'affidamento in concessione del servizio di gestione della struttura Comunale</text:span><text:span text:style-name="T3"> “Torre del Castello” </text:span><text:span text:style-name="T2">ubicata in via Porta Pia, 17</text:span><text:span text:style-name="T1">. <text:s text:c="22"/>La concessione comporta: <text:s text:c="113"/></text:span></text:p>
      <text:p text:style-name="P23"><text:span text:style-name="T1">a) la gestione tecnico-amministrativa: la sorveglianza e la custodia della struttura, degli impianti e delle relative attrezzature, nonché la relativa manutenzione ordinaria, favorendo le strategie di promozione e marketing della struttura nel contesto territoriale e culturale, promuovendo la frequentazione di un pubblico differenziato ed ogni attività tesa a diffondere l'</text:span><text:span text:style-name="T16">attività culturale, teatrale e musicale, artistica, cinematografica e di spettacolo compresa l’attività didattica</text:span><text:span text:style-name="T23">,</text:span><text:span text:style-name="T1"> nel territorio comunale;</text:span></text:p>
      <text:p text:style-name="P15">b)Assicurare la prosecuzione del progetto” La Torre Tecnologica” finanziato dal POFERS 2007/2013 mantenendo tutte le attrezzature tecnologiche e i contenuti multimediali e il telaio.</text:p>
      <text:p text:style-name="P15">E’data facoltà al Concessionario di poter svolgere anche altre attività che abbiano natura culturale, <text:s/>turistica, <text:span text:style-name="T15">teatrale e musicale, artistica, cinematografica e di spettacolo compresa l’attività didattica</text:span><text:span text:style-name="T24">,</text:span> nel territorio comunale; </text:p>
      <text:p text:style-name="P28">2. Gli obiettivi principali che si intendono ottenere sono i seguenti:</text:p>
      <text:list xml:id="list4688651393207484353" text:style-name="L1">
        <text:list-header>
          <text:p text:style-name="P68">a) <text:s/>gestione ottimale della struttura Comunale <text:span text:style-name="T11">“Torre del Castello”;</text:span></text:p>
          <text:p text:style-name="P73">b) manutenzione giardino;</text:p>
          <text:p text:style-name="P68">c) <text:s/>manutenzione e mantenimento in uso delle attrezzature tecnologiche e multimediali;</text:p>
          <text:p text:style-name="P68">d) uso e manutenzione del telaio.</text:p>
          <text:p text:style-name="P68">3. A titolo esemplificativo e non esaustivo riportiamo di seguito, in forma sintetica, le principali attività ed incombenze previste a carico del Concessionario:</text:p>
        </text:list-header>
        <text:list-item>
          <text:p text:style-name="P68">conduzione della struttura;</text:p>
        </text:list-item>
        <text:list-item>
          <text:p text:style-name="P68">manutenzione ordinaria della struttura;</text:p>
        </text:list-item>
      </text:list>
      <text:list xml:id="list7780864613203135394" text:style-name="L2">
        <text:list-item>
          <text:p text:style-name="P69">interventi di miglioramento funzionale per rendere e mantenere gli impianti e delle relative attrezzature in perfetta efficienza;</text:p>
        </text:list-item>
        <text:list-item>
          <text:p text:style-name="P69">la direzione amministrativa e tecnico-organizzativa;</text:p>
        </text:list-item>
        <text:list-item>
          <text:p text:style-name="P69">la sorveglianza e la custodia, l’apertura e la chiusura della struttura e degli impianti;</text:p>
        </text:list-item>
        <text:list-item>
          <text:p text:style-name="P69">l’intestazione ed il pagamento di tutte le utenze relative ai consumi necessari al funzionamento dela struttura;</text:p>
        </text:list-item>
      </text:list>
      <text:p text:style-name="P67"/>
      <text:list xml:id="list30659077" text:continue-numbering="true" text:style-name="L2">
        <text:list-item>
          <text:p text:style-name="P69"><text:soft-page-break/>pulizia di tutti i locali e di tutti i componenti relativi alla struttura;</text:p>
        </text:list-item>
        <text:list-item>
          <text:p text:style-name="P69">ulteriori interventi necessari ad assicurare il miglior livello qualitativo del servizio.</text:p>
        </text:list-item>
      </text:list>
      <text:p text:style-name="P43"/>
      <text:p text:style-name="P12"/>
      <text:p text:style-name="P12">Art. 2 DURATA DELLA CONCESSIONE (SERVIZIO)</text:p>
      <text:p text:style-name="P15">La durata minima complessiva del contratto di gestione è fissata in 5 (cinque) anni, a partire dalla data di stipula del contratto di gestione, tempo determinato mediante stime e valutazioni ritenute idonee a consentire al Concessionario il recupero degli investimenti effettuati nel primo periodo.</text:p>
      <text:p text:style-name="P15">Qualora il Concessionario, durante il periodo di gestione, presenti progetti per l’esecuzione di lavori finalizzati ad un miglioramento dell’efficienza e del funzionamento della struttura ed interventi di manutenzione straordinaria da realizzare totalmente a proprio carico, potrà beneficiare di un rinnovo, per un periodo idoneo tale da consentire al concessionario il recupero delle spese sostenute, in ottemperanza a quanto disposto dalla normativa vigente in materia, e comunque facendone richiesta all'Amministrazione Comunale 3 mesi prima della scadenza della Concessione stessa. In ogni caso il rinnovo non potrà avere durata superiore a quella della concessione originaria. Il progetto deve essere sottoposto al parere dell’Amministrazione e autorizzato dall’UTC.</text:p>
      <text:p text:style-name="P15">Il Concessionario non può sub-concedere in tutto o in parte, con o senza corrispettivo, la struttura e le attrezzature oggetto della presente Concessione ed affidati in gestione dall’Amministrazione Comunale, pena la risoluzione della convenzione e l’incameramento della cauzione definitiva.</text:p>
      <text:p text:style-name="P44"/>
      <text:p text:style-name="P6"/>
      <text:p text:style-name="P45">ART. 3 <text:s/>IMPORTO PRESUNTO DELL’APPALTO</text:p>
      <text:p text:style-name="P45">CORRISPETTIVO DELLA GESTIONE- TARIFFE</text:p>
      <text:p text:style-name="P46"/>
      <text:p text:style-name="P23"><text:span text:style-name="T1">Il valore presunto complessivo per l'intera durata dell'appalto é pari ad </text:span><text:span text:style-name="T3">€ 9.600,00 oltre IVA </text:span><text:span text:style-name="T2">al 22% </text:span><text:span text:style-name="T1">riferito al canone ricognitorio </text:span><text:span text:style-name="T3">mensile di € 160,00 oltre IVA al 22%,</text:span><text:span text:style-name="T1"> corrispondente ad un canone annuo minimo di </text:span><text:span text:style-name="T7">€ 1.920,00 </text:span><text:span text:style-name="T1">oltre IVA al 22 % (da definirsi in base all’offerta presentata in sede di gara).</text:span></text:p>
      <text:p text:style-name="P23"><text:span text:style-name="T1">Sono ammesse esclusivamente offerte in aumento sul canone annuo d</text:span><text:span text:style-name="T4">i € 1.920,00</text:span><text:span text:style-name="T1">, posto a base di gara. Al concessionario spettano tutte le entrate derivanti dall’attività di gestione della struttura, quali:le entrate derivanti dall’applicazione delle tariffe relative all'</text:span><text:span text:style-name="T16">attività culturale, musicale, teatrale, cinematografica e di spettacolo compresa l’attività didattica.</text:span></text:p>
      <text:p text:style-name="P19">Il concessionario deve garantire:</text:p>
      <text:p text:style-name="P27"><text:span text:style-name="T6">a) il libero accesso alle attività culturale t</text:span><text:span text:style-name="T22">eatrale e musicale, artistica, cinematografica e di spettacolo compresa l’attività didattica, a titolo gratuito a numero 10 giovani (età compresa 14 -25 anni).</text:span><text:span text:style-name="T6"> </text:span></text:p>
      <text:p text:style-name="P28">b) numero di giornate a disposizione dell'A.C., a titolo gratuito, per assicurare manifestazione di carattere pubblico ( da concordare tra le parti) non inferiore a 5 (cinque) per ciascuno anno;</text:p>
      <text:p text:style-name="P6"/>
      <text:p text:style-name="P47">Art. 4 IMPEGNO PRESA IN CONSEGNA E CUSTODIA</text:p>
      <text:p text:style-name="P29">Il concorrente deve impegnarsi (attraverso una dichiarazione resa ai sensi e con le forme di cui agli art. 46 e 47 del D.P.R. n. 445/2000) a prendere in consegna e custodia la struttura entro 30 giorni dalla stipula del contratto, dichiarando inoltre che, per il fatto stesso di aver adito all’affidamento, ben conosce in ogni parte l'impianto sia per quanto riguarda la struttura nel suo insieme, sia per quanto riguarda le attrezzature tecnologiche ed multimrdiali in esso installati nello stato in cui si trovano e non potrà addurre la insufficiente potenzialità di alcuni di essi, i difetti che vi riscontrasse e il loro particolare stato d’uso a giustificazione della inosservanza delle prescrizioni del presente capitolato.</text:p>
      <text:p text:style-name="P52">La mancata produzione di tale dichiarazione comporta l’esclusione dalla gara.</text:p>
      <text:p text:style-name="P53"/>
      <text:p text:style-name="P53"/>
      <text:p text:style-name="P12"><text:soft-page-break/>ART. 5 MODALITÀ DI UTILIZZO DELL’IMPIANTO</text:p>
      <text:p text:style-name="P5"/>
      <text:p text:style-name="P15">La gestione <text:span text:style-name="T34">della struttura Comunale“ Torre del Castello”</text:span><text:span text:style-name="T35"> </text:span>oggetto della presente Concessione viene effettuata dal Concessionario a proprio nome, per proprio conto ed a proprio rischio e pericolo, in qualità di titolare della concessione, assumendo tutte le conseguenti responsabilità derivanti dallo svolgimento delle attività in detta struttura a tutti gli effetti di legge.</text:p>
      <text:p text:style-name="P15">Il Concessionario è tenuto a gestire la struttura ed a svolgere in esso le relative attività con piena autonomia organizzativa e gestionale, nel rispetto di tutte le normative e disposizioni legislative nazionali e regionali vigenti in materia e delle disposizioni del presente capitolato.</text:p>
      <text:p text:style-name="P15">Il Concessionario:</text:p>
      <text:list xml:id="list3938716861823324766" text:style-name="L3">
        <text:list-item>
          <text:p text:style-name="P74">non può usare la struttura se non per gli scopi indicati nella presente Concessione;</text:p>
        </text:list-item>
        <text:list-item>
          <text:p text:style-name="P74">deve utilizzare e far utilizzare la struttura con la massima diligenza in modo da evitare qualsiasi danno alla stessa, ai suoi accessori ed a quanto altro di proprietà del Comune di Cammarata e da restituirlo, alla scadenza della convenzione, nello stato di perfetta efficienza;</text:p>
        </text:list-item>
        <text:list-item>
          <text:p text:style-name="P74">deve assicurare l’apertura, la chiusura, e la conduzione della struttura;</text:p>
        </text:list-item>
        <text:list-item>
          <text:p text:style-name="P76">deve prestare la propria collaborazione tecnico-organizzativa per manifestazioni e iniziative di vario genere che il Comune di Cammarata intenda attuare nel corso dell’anno, garantendo il libero accesso al pubblico in occasione dei suddetti eventi.</text:p>
        </text:list-item>
        <text:list-item>
          <text:p text:style-name="P76">Dovrà garantire la prosecuzione del progetto “ La Torre Tecnologica”, finanziato dal PO FERS 2007/2013, mantenendo in uso tutte le attrezzature tecnologiche e contenuti multimediali e telaio. </text:p>
        </text:list-item>
      </text:list>
      <text:p text:style-name="P28">Il Concessionario è tenuto a svolgere le attività secondo i piani organizzativi, manutentivi ed artistici presentati in sede d’offerta. </text:p>
      <text:p text:style-name="P28">Le prestazioni descritte nel presente Capitolato devono essere improntate ad una alta qualità della prestazione ed a criteri di: </text:p>
      <text:list xml:id="list6496706821790884689" text:style-name="L4">
        <text:list-item>
          <text:p text:style-name="P70">inserimento dell’attività culturale, teatrale, musicale, artistica, cinematografica e di spettacolo compresa l'attività didattica nel territorio Comunale, facendo in modo che la programmazione e le attività svolte diventino uno strumento in funzione della crescita della comunità; </text:p>
        </text:list-item>
        <text:list-item>
          <text:p text:style-name="P70">attenzione alla massima fruibilità della struttura, attuando politiche inclusive sia dal punto di vista culturale che economico; </text:p>
        </text:list-item>
        <text:list-item>
          <text:p text:style-name="P70">capacità di creare strategie innovative per valorizzare l’identità della struttura “Torre del Castello” <text:s/>e per attrarre investimenti. </text:p>
        </text:list-item>
      </text:list>
      <text:p text:style-name="P5"/>
      <text:p text:style-name="P12">ART. 6 - DIVIETO DI SUB-CONCESSIONE</text:p>
      <text:p text:style-name="P5"/>
      <text:p text:style-name="P15">Il Concessionario non può sub-concedere in tutto o in parte, con o senza corrispettivo, la struttura e le attrezzature oggetto della presente Concessione ed affidati in gestione dall’Amministrazione Comunale, pena la risoluzione della convenzione e l’incameramento della cauzione definitiva.</text:p>
      <text:p text:style-name="P53"/>
      <text:p text:style-name="P5"/>
      <text:p text:style-name="P12">ART. 7 OBBLIGHI A CARICO DELL’AMMINISTRAZIONE CONCEDENTE</text:p>
      <text:p text:style-name="P5"/>
      <text:p text:style-name="P15">Sono a carico del Concedente, dando atto in sede di gara da parte dei singoli partecipanti che gli immobili sono stati visionati e dichiarati conformi all’uso previsto:</text:p>
      <text:p text:style-name="P17">• oneri <text:s/>fiscali derivanti dalla proprietà dell’immobile;</text:p>
      <text:p text:style-name="P17">• gli interventi di adeguamento a prescrizioni di legge o regolamenti;</text:p>
      <text:p text:style-name="P17">• gli interventi per danni conseguenti ad eventi definiti calamitosi;</text:p>
      <text:p text:style-name="P13">• <text:span text:style-name="T27">tutti gli oneri finanziari relativi alle opere di manutenzione straordinaria, intendendo con ciò tutti gli interventi per la sostituzione o riparazione di parti dell’edificio o degli impianti, quando la necessità di un intervento in tal senso non sia dovuta ad inottemperanza del Concessionario nell’esecuzione delle operazioni di ordinaria manutenzione, oppure per inosservanza, incuria, disattenzione, incompetenza da parte del Concessionario stesso, anche se vi siano stati incarichi a </text:span><text:span text:style-name="T27">soggetti vari per esecuzione di prestazioni.</text:span></text:p>
      <text:p text:style-name="P19"><text:soft-page-break/></text:p>
      <text:p text:style-name="P5"/>
      <text:p text:style-name="P25"><text:span text:style-name="T3">ART.8 <text:s text:c="3"/></text:span><text:span text:style-name="T18">COMPITI DEL CONCESSIONARIO</text:span></text:p>
      <text:p text:style-name="P5"/>
      <text:p text:style-name="P28">Il Concessionario ha il compito di garantire il regolare funzionamento della struttura della “ Torre del Castello” per il periodo oggetto del presente affidamento, svolgendo le attività descritte dettagliatamente nel presente Capitolato. </text:p>
      <text:p text:style-name="P28">Il Concessionario deve assicurare continuità nello svolgimento del servizio attraverso una gestione improntata a principi di efficacia, efficienza ed economicità. </text:p>
      <text:p text:style-name="P28">Il Concessionario dovrà favorire la partecipazione alle attività culturali, musicale, artistica, cinematografica e teatrali da parte di tutte le categorie di cittadini. </text:p>
      <text:p text:style-name="P28">Al fine del conseguimento dell’obiettivo sopra esposto il Concessionario avrà a disposizione la struttura del Castello comprensivo delle relative dotazioni impiantistiche fornite dal Comune. </text:p>
      <text:p text:style-name="P28">La gestione della “ Torre del Castello” deve essere svolta nel pieno rispetto di tutte le norme disciplinanti le attività ammesse: particolare riguardo dovrà essere riservato all’osservanza di tutte le norme necessarie alla tutela dell'igiene e salute pubblica nonché dell'ordine pubblico. </text:p>
      <text:p text:style-name="P28">L'organizzazione delle attività deve essere improntata ai criteri di efficienza ed efficacia e deve rispondere ai canoni di correttezza, cortesia, gentilezza. </text:p>
      <text:p text:style-name="P53"/>
      <text:p text:style-name="P32">Art. 9 ORARI </text:p>
      <text:p text:style-name="P5"/>
      <text:p text:style-name="P28">Il Concessionario è tenuto a gestire la struttura della “Torre del Castello” garantendo il massimo utilizzo e la fruibilità. </text:p>
      <text:p text:style-name="P28">Dovranno essere visibili al pubblico l’orario di funzionamento giornaliero, feriale e festivo suddiviso in periodo invernale ed estivo, specificando i giorni e i periodi di chiusura. Del calendario dovrà essere data comunicazione all'Amministrazione Comunale. </text:p>
      <text:p text:style-name="P28">Il Concessionario dovrà prevedere un piano degli orari che tenda all’apertura o all’utilizzazione dello spazio nell’arco della giornata, in particolare nella parte diurna per favorire una proposizione dello spazio anche come luogo di incontro di esperienze e di sperimentazione culturale . </text:p>
      <text:p text:style-name="P6"/>
      <text:p text:style-name="P6"/>
      <text:p text:style-name="P32">Art. 10 ONERI E OBBLIGHI DEL CONCESSIONARIO </text:p>
      <text:p text:style-name="P5"/>
      <text:p text:style-name="P28">La gestione complessiva dovrà essere svolta direttamente dal Concessionario con propri mezzi e propria struttura tecnico-operativa, con personale ausiliario e addetti anche volontari. Il Concessionario è l’unico responsabile nei confronti dell’Amministrazione Comunale, nell’ambito della gestione e funzionamento della struttura. </text:p>
      <text:p text:style-name="P28">Il Concessionario assumerà a proprio carico tutti gli oneri relativi alle attività specificate nel presente Capitolato, al fine di:</text:p>
      <text:list xml:id="list6218967290151558560" text:style-name="L5">
        <text:list-item>
          <text:p text:style-name="P78">assicurare il regolare funzionamento della struttura, sia in occasione delle varie attività che in occasione di utilizzo da parte dell’Amministrazione comunale e da parte di terzi, incluse le scuole; </text:p>
        </text:list-item>
        <text:list-item>
          <text:p text:style-name="P78">assicurare la regolare attuazione delle attività culturali; </text:p>
        </text:list-item>
        <text:list-item>
          <text:p text:style-name="P78">assicurare la manutenzione ordinaria dell'immobile e delle attrezzature ad essa affidate, manutenzione necessaria per il mantenimento in perfetta efficienza; </text:p>
        </text:list-item>
        <text:list-item>
          <text:p text:style-name="P71">assicurare la gestione amministrativa e contabile; </text:p>
        </text:list-item>
      </text:list>
      <text:p text:style-name="P28">In particolare, saranno a carico del Concessionario i seguenti oneri: </text:p>
      <text:list xml:id="list31329502892035583" text:style-name="L6">
        <text:list-item>
          <text:p text:style-name="P79">gestione del personale addetto e assunzione delle rispettive spese nel rispetto di quanto previsto nel capitolato, dell’offerta presentata e delle normative vigenti; </text:p>
        </text:list-item>
        <text:list-item>
          <text:p text:style-name="P79">imposte, tributi, tasse, contributi, diritti di qualsiasi genere inerenti l’esercizio e le attività in gestione; </text:p>
        </text:list-item>
        <text:list-item>
          <text:p text:style-name="P79">spese per attrezzature di pulizia e prodotti di consumo e manutenzione; </text:p>
        </text:list-item>
        <text:list-item>
          <text:p text:style-name="P79">spese per il materiale d’uso e di conduzione amministrativa; </text:p>
        </text:list-item>
        <text:list-item>
          <text:p text:style-name="P81"><text:soft-page-break/><text:span text:style-name="T21">tutti gli interventi di manutenzione ordinaria</text:span><text:span text:style-name="T17"> necessari per il mantenimento nelle migliori condizioni della struttura consegnata in gestione, degli arredi, degli impianti e delle attrezzature, che dovranno essere comunicati al Responsabile del Procedimento; </text:span></text:p>
        </text:list-item>
        <text:list-item>
          <text:p text:style-name="P79">effettuazione di tutte le attività e le operazioni necessarie per mantenere l’impianto in perfetto stato di efficienza, nonché tutte le operazioni richieste dai competenti Organi territoriali di Vigilanza (Commissione Pubblico spettacolo, Vigili del Fuoco, Autorità di Pubblica sicurezza, ecc.) laddove non si richiedano interventi classificabili come manutenzione straordinaria; </text:p>
        </text:list-item>
        <text:list-item>
          <text:p text:style-name="P79">spese per la pubblicità, promozione e organizzazione delle attività e degli spettacoli e per l’attrezzatura didattica necessaria; </text:p>
        </text:list-item>
        <text:list-item>
          <text:p text:style-name="P79">manutenzione e pulizia dell’intero complesso dopo ogni spettacolo, attività o manifestazione ed ogni qualvolta risulti necessario; </text:p>
        </text:list-item>
        <text:list-item>
          <text:p text:style-name="P79">effettuazione della raccolta differenziata, interna ed esterna della struttura; smaltimento dei rifiuti classificati come pericolosi in virtù della normativa vigente, tramite soggetti in possesso dei requisiti e delle autorizzazioni di legge per lo svolgimento di tali attività; </text:p>
        </text:list-item>
        <text:list-item>
          <text:p text:style-name="P79">apertura, chiusura, sorveglianza e custodia della “Torre del Castello” e sue pertinenze; </text:p>
        </text:list-item>
        <text:list-item>
          <text:p text:style-name="P79">osservanza delle prescrizioni di natura previdenziale, assistenziale, erariale e di collocamento dello spettacolo rispetto al personale impiegato (tecnico, artistico, organizzativo), esonerando il Comune da ogni responsabilità per eventuali inadempimenti; </text:p>
        </text:list-item>
        <text:list-item>
          <text:p text:style-name="P79">gestione della sicurezza del locale secondo quanto previsto dalla normativa vigente ed in particolare dal D. Lgs. 81/2008; </text:p>
        </text:list-item>
        <text:list-item>
          <text:p text:style-name="P79">versamenti SIAE e ENPALS quando dovuti; </text:p>
        </text:list-item>
        <text:list-item>
          <text:p text:style-name="P79">consentire, in vigenza dell’affidamento, la vigilanza da parte degli organi dell’Amministrazione Comunale sul corretto funzionamento dell’intero complesso, dando in ogni momento libero accesso ai locali, impianti, attrezzature e dotazioni e fornendo tutti i chiarimenti necessari. La vigilanza ed il controllo dell’Amministrazione Comunale non implicheranno in alcun modo la responsabilità del Comune per il funzionamento e la gestione del complesso oggetto della concessione, responsabilità che ricadrà sempre ed esclusivamente sul Concessionario; </text:p>
        </text:list-item>
        <text:list-item>
          <text:p text:style-name="P80">assicurare il numero di giornate di utilizzo gratuito della struttura <text:s/>(completo di servizio tecnico, maschere, pulizie, ecc.) da parte dell’Amministrazione comunale per attività organizzate direttamente o in collaborazione con altri soggetti come da offerta economica presentata e comunque per un numero non inferiore alle 15 giornate per ciascuno anno; </text:p>
        </text:list-item>
      </text:list>
      <text:p text:style-name="P15">La manutenzione ordinaria comprende tutti gli interventi di riparazione, rinnovamento o sostituzione delle finiture della struttura, oltre a quelli necessari per integrare e mantenere in efficienza gli impianti tecnologici esistenti, nonché ogni elemento facente parte integrante dell'unità immobiliare o dell'intero complesso edilizio, comprese le aree di pertinenza, al fine di mantenere nel tempo la fruibilità della struttura al livello della consegna ed al fine di evitare che la mancata manutenzione ordinaria provochi nella necessità di interventi straordinari.</text:p>
      <text:p text:style-name="P13">Il Concessionario, deve provvedere:</text:p>
      <text:p text:style-name="P15">10.1a) a comunicare entro e non oltre dieci giorni dall’inizio della gestione dell’impianto: il nominativo del Direttore o del Responsabile della struttura e del Coordinatore degli operatori addetti alla struttura ed il relativo recapito telefonico, quali referenti nei rapporti con l’Amministrazione Comunale; i nominativi delle persone impiegate nella gestione dell’impianto, le relative mansioni e categorie di inquadramento contrattuale, nonché tutta la documentazione da cui si evinca il rapporto di lavoro ed il possesso dei requisiti professionali necessari allo svolgimento delle attività del personale addetto; il nominativo del Responsabile della sicurezza e degli addetti al primo soccorso e antincendio;</text:p>
      <text:p text:style-name="P15">10.1b) <text:s/>ad osservare ed a fare osservare la massima diligenza nell’utilizzazione dei locali, delle attrezzature dei servizi, ecc, in modo da evitare qualsiasi danno alla struttura, ai suoi accessori ed a quanto altro di proprietà del Comune di Cammarata, al fine di restituirli, alla scadenza della concessione, nello stato di perfetta efficienza;</text:p>
      <text:p text:style-name="P15">10.1c) segnalare tempestivamente all’Ufficio Socio Culturale del Comune di Cammarata ogni <text:soft-page-break/>danno che possa derivare o verificarsi alle persone e/o alle strutture;</text:p>
      <text:p text:style-name="P15">10.1d) presentare, al fine di consentire il controllo del Comune sulla gestione dell'impianto, all’Ufficio Socion Culturale del Comune entro il 31 gennaio di ogni anno: una relazione sulla situazione dell'impianto, comprendente la proposta degli interventi di ordinaria manutenzione che il Concessionario deve attuare; una relazione sulla ordinaria manutenzione effettuata nell'anno precedente; una relazione sulla gestione dell’impianto e sulle attività svolte nell’anno precedente e il programma preventivo delle attività da effettuare nell’anno successivo; </text:p>
      <text:p text:style-name="P15">10.1e) è tenuto in via esclusiva, a propria cura e spese, alla manutenzione ordinaria degli impianti e strutture concesse. Il Comune di Cammarata è esonerato in tutti casi da ogni responsabilità civile e penale che dovesse derivare per danni eventualmente causati a cose e persone nell’esecuzione dei lavori di manutenzione ordinaria;</text:p>
      <text:p text:style-name="P15">10.1f) è responsabile civilmente e penalmente per qualsiasi danno agli impianti, agli accessori, alle <text:s/>pertinenze, a persone, a cose, anche di terzi, che possa derivare durante la vigenza della concessione;</text:p>
      <text:p text:style-name="P15">10.1g) non può, ad alcun titolo, alienare e distruggere gli impianti e le attrezzature oggetto della concessione. Per eventuali sostituzioni rese necessarie dalle esigenze dell'uso o della gestione saranno presi accordi volta per volta;</text:p>
      <text:p text:style-name="P15">10.1h) non può procedere, nel corso dell’esecuzione della gestione, a trasformazioni, modifiche o migliorie degli impianti e strutture concessi senza il consenso scritto del Comune;</text:p>
      <text:p text:style-name="P15">10.1i) Sono a carico del Concessionario la voltura e le spese inerenti ai consumi delle utenze, nonché imposte e tasse dovute, anche di carattere locale;</text:p>
      <text:p text:style-name="P5"/>
      <text:p text:style-name="P12">ART. 11 - ONERI A CARICO DEL COMUNE</text:p>
      <text:p text:style-name="P5"/>
      <text:p text:style-name="P16">Sono a carico del Comune, che vi provvede con preavviso di almeno sessanta giorni da notificarsi al Concessionario a mezzo lettera raccomandata a.r., i lavori di manutenzione straordinaria e di adeguamento normativo funzionale.</text:p>
      <text:p text:style-name="P16">Il Concessionario ha l’obbligo di richiedere gli interventi di manutenzione straordinaria con un preavviso di almeno tre mesi, a mezzo raccomandata a.r., da inoltrare all’Amministrazione comunale.</text:p>
      <text:p text:style-name="P16">Il Comune, dopo aver verificato la fondatezza della richiesta, comunicherà al soggetto gestore le proprie decisioni entro 30 giorni dal ricevimento della stessa.</text:p>
      <text:p text:style-name="P24"><text:span text:style-name="T1">Il Concessionario, qualora vi sia la necessità di eseguire lavori di manutenzione straordinaria e ordinaria, <text:s/>non ricompresi fra quelli </text:span><text:span text:style-name="T16">a carico del Concessionario,</text:span><text:span text:style-name="T1"> che rivestano carattere di urgenza e la cui mancata esecuzione pregiudichi il normale utilizzo dell'impianto o la sicurezza dello stesso, richiede, con raccomandata a.r. l’intervento del Comune, con un periodo di preavviso il più breve possibile, specificando i lavori necessari e l'urgenza degli stessi in relazione alle attività che si svolgono nella struttura ed allegando apposita perizia redatta sulla base dei prezzi desunti dai bollettini ufficiali.</text:span></text:p>
      <text:p text:style-name="P24"><text:span text:style-name="T1">Il Comune, dopo le verifiche da parte dei propri tecnici, preciserà per iscritto, nel più breve tempo possibile e comunque non oltre trenta giorni, se intende procedere direttamente o se ne consente l'esecuzione da parte del Concessionario, fissando in tal caso il limite massimo di spesa che ritiene ammissibile, e </text:span><text:span text:style-name="T5">concedendo al Concessionario un rinnovo commisurato al valore economico dell’intervento eseguito.</text:span></text:p>
      <text:p text:style-name="P15">Alla liquidazione ed al rimborso della spesa sostenuta dal Concessionario si procede dietro presentazione di apposito rendiconto accompagnato da idonea documentazione fiscale della spesa sostenuta.</text:p>
      <text:p text:style-name="P6"/>
      <text:p text:style-name="P12">ART. 12 - CONTROLLI</text:p>
      <text:p text:style-name="P6"/>
      <text:p text:style-name="P15">Il Comune di Cammarata può effettuare, senza limiti e obbligo di preavviso, controlli periodici sulla corretta gestione e manutenzione della struttura, anche con diritto alla verifica dei documenti contabili, al fine di accertare l’osservanza degli obblighi derivanti dalla presente Concessione.</text:p>
      <text:p text:style-name="P15"><text:soft-page-break/>Pertanto, il personale del Comune di Cammarata con ampia ed insindacabile facoltà e senza che il Concessionario possa nulla eccepire, ha libero accesso nei locali e nelle aree di pertinenza della struttura, in ogni orario, sia per effettuare le verifiche ed i controlli suddetti, sia per eseguire verifiche e controlli sul buon funzionamento dell’impianto.</text:p>
      <text:p text:style-name="P15">Il Concessionario è tenuto a fornire al personale incaricato del Comune la propria incondizionata collaborazione, consentendo, in ogni momento il libero accesso alla struttura e disponendo, altresì, che il personale comunque preposto al servizio della gestione della struttura fornisca ogni chiarimento, notizia o documentazione che gli venisse richiesta in merito alla gestione.</text:p>
      <text:p text:style-name="P6"/>
      <text:p text:style-name="P5"/>
      <text:p text:style-name="P12">ART. 13 – RESPONSABILITÀ DEL CONCESSIONARIO</text:p>
      <text:p text:style-name="P5"/>
      <text:p text:style-name="P15">Il Concessionario è responsabile civilmente e penalmente per qualsiasi danno agli impianti, agli accessori, alle pertinenze, a persone, a cose, anche di terzi, arrecato durante la vigenza della presente Concessione e di ogni e qualsiasi danno a persone o cose derivante dalla realizzazione degli interventi e delle attività oggetto della concessione o, comunque, connessi con la gestione della struttura.</text:p>
      <text:p text:style-name="P15">Il Comune, pertanto, è in ogni caso esonerato da qualsiasi responsabilità per danno che possa derivare a persone e/o cose dall’uso dell’impianto affidato in concessione, anche durante l’esecuzione dei lavori di manutenzione ordinaria, e non risponde, sia nei confronti degli interessati che di altri soggetti, in ordine alle retribuzioni ordinarie e/o straordinarie ed alle assicurazioni per il personale di cui dovesse avvalersi il Concessionario.</text:p>
      <text:p text:style-name="P15">Il Comune non assume alcuna responsabilità conseguente ai rapporti del Concessionario con i suoi:</text:p>
      <text:p text:style-name="P15">dipendenti e/o soci, appaltatori, fornitori, e terzi in genere, dovendosi intendere tali rapporti esclusivamente di natura privata. Pertanto, è sempre e comunque esclusa ogni responsabilità diretta o indiretta del comune.</text:p>
      <text:p text:style-name="P15">E’ espressamente fatto divieto al Concessionario (e ad ogni altro soggetto ad esso collegato) per qualsiasi motivazione o finalità concedere in garanzia, o ipoteca, tutte o parte delle strutture, infrastrutture e degli arredi e attrezzature rientranti nell’oggetto della convenzione e comunque realizzate in forza dell’aggiudicazione dell’affidamento in concessione della struttura.</text:p>
      <text:p text:style-name="P15">Il Concessionario sarà il solo responsabile civilmente e penalmente dell’incolumità e sicurezza del proprio personale, di quello dell’Amministrazione Comunale e di terzi eventualmente presenti nei luoghi di lavoro, tenendo sollevato il Comune da ogni responsabilità e conseguenza derivante da infortuni avvenuti in dipendenza dell’esecuzione della gestione e del servizio oggetto della presente Concessione. A tal fine, il Concessionario dovrà adottare, nell’esecuzione della gestione dell’impianto e dei lavori di qualsiasi genere che si rendessero necessari effettuare, tutti gli accorgimenti, cautele, provvidenze necessari allo scopo.</text:p>
      <text:p text:style-name="P6"/>
      <text:p text:style-name="P6"/>
      <text:p text:style-name="P12">ART. 14 - OBBLIGHI PREVISTI DAL DECRETO LEGISLATIVO N. 81/2008 S.M.I.</text:p>
      <text:p text:style-name="P5"/>
      <text:p text:style-name="P15">Il Concessionario é tenuto all’osservanza di tutte le disposizioni del Decreto Legislativo n. 81/2008 e s.m.i.. in materia di sicurezza e tutela della salute e sicurezza dei lavoratori e dei luoghi di lavoro.</text:p>
      <text:p text:style-name="P15">Il Concessionario deve ottemperare alle norme sulla prevenzione degli infortuni sul lavoro dotando il personale di indumenti, accessori e mezzi atti a garantire la massima sicurezza in relazione alla esecuzione della gestione dell’impianto ed allo svolgimento dei servizi e delle attività connesse.</text:p>
      <text:p text:style-name="P15">Il Concessionario è l’unico responsabile del mantenimento delle condizioni di sicurezza. Per tale compito può avvalersi di una persona appositamente incaricata, o di un suo sostituto, che deve essere presente durante l'esercizio dell'attività connesse alla gestione della struttura.</text:p>
      <text:p text:style-name="P15">Il Concessionario ha l’obbligo di presentare, prima dell’inizio della gestione, il documento di valutazione dei rischi ed il piano operativo di sicurezza relativo alle attività ed ai servizi da svolgere nell’ambito della gestione della struttura oggetto della presente Concessione.</text:p>
      <text:p text:style-name="P15"/>
      <text:p text:style-name="P15"><text:soft-page-break/>Tali documenti devono contenere almeno l’individuazione delle misure di prevenzione conseguenti alla valutazione dei rischi derivanti dallo svolgimento delle attività per i lavoratori e gli utenti; il programma delle misure ritenute opportune per garantire il miglioramento nel tempo dei livelli di sicurezza, nonché il programma delle misure da adottare nei casi di emergenza (piano di evacuazione in caso d’incendio o altrecalamità), oltre all’indicazione del nominativo del Responsabile del servizio di prevenzione, protezione e sicurezza e degli addetti al primo soccorso e antincendio ed alla gestione delle emergenze, ai sensi del Decreto Legislativo n. 81/2008 e s.m.i..</text:p>
      <text:p text:style-name="P15">Tutte le attrezzature impiegate dovranno essere rispondenti alle vigenti norme di legge e di sicurezza.</text:p>
      <text:p text:style-name="P21">Piano di sicurezza</text:p>
      <text:p text:style-name="P15">Il Concessionario si impegna a predisporre, in accordo con il Responsabile della sicurezza designato dall’Amministrazione Comunale, un piano di sicurezza ed attuarne i contenuti, come l’affissione di una planimetria di orientamento, di tabelle di istruzioni, ecc… Dovrà, altresì, essere tenuto costantemente aggiornato e disponibile il registro dei controlli periodici.</text:p>
      <text:p text:style-name="P21">Prevenzione incendi</text:p>
      <text:p text:style-name="P15">Il Concessionario e tenuto, in attuazione dell’art 6 del D.M. 10 Marzo 1998, alla designazione dei lavoratori incaricati dell’Attuazione delle misure di Prevenzione Incendi e a farsi carico dell’onere del conseguimento per gli stessi degli attestato previsti per legge. E’ tenuto inoltre al rispetto del D.M. 18 marzo 1996, con le modifiche apportate con D.M. del 6 giugno 2005.</text:p>
      <text:p text:style-name="P15">I nominativi delle persone designate e copia dell’attestato dovranno essere comunicati all’Ufficio Comunale competente con l’obbligo del relativo aggiornamento in caso di successivi cambiamenti.</text:p>
      <text:p text:style-name="P21">Imposizione del rispetto delle norme e dei regolamenti</text:p>
      <text:p text:style-name="P15">Il Concessionario deve porre in essere nei confronti dei propri dipendenti e di quelli da essa eventualmente impegnati nelle attività di che trattasi compreso il progetto presentato, tutti i comportamenti dovuti, per imporre il rispetto delle normative disposte a tutela della sicurezza ed igiene del lavoro e dirette alla prevenzione degli infortuni e delle malattie professionali.</text:p>
      <text:p text:style-name="P15">Il Concessionario inoltre deve osservare e far osservare al personale tutte le disposizioni legislative, le norme ed i regolamenti vigenti all’interno della struttura, operando affinché sia idoneamente informato.</text:p>
      <text:p text:style-name="P12">ART. 15 - CONSEGNA E RESTITUZIONE LOCALI E DELLE ATTREZZATURE</text:p>
      <text:p text:style-name="P12"/>
      <text:p text:style-name="P15">Prima dell’inizio della gestione della struttura sarà redatto, in contraddittorio tra le parti, un verbale relativo allo stato dei locali ed all’inventario dei beni e delle attrezzature della struttura affidata in gestione.</text:p>
      <text:p text:style-name="P15">Il verbale farà parte integrante e sostanziale dei documenti contrattuali.</text:p>
      <text:p text:style-name="P15">Il Concessionario si impegna a prendere in consegna, senza riserva alcuna, la struttura nello stato di fatto riscontrabile e risultante dal verbale.</text:p>
      <text:p text:style-name="P15">Alla scadenza della concessione, il Concessionario è tenuto a riconsegnare, entro dieci giorni, la struttura, gli impianti fissi, gli arredi, le attrezzature ed il materiale in esso esistenti, in buono stato di conservazione e funzionamento, salvo il normale deterioramento, pena il risarcimento dei danni subiti.</text:p>
      <text:p text:style-name="P15">La riconsegna dovrà risultare da apposito verbale, redatto in contraddittorio tra le parti sulla base dell’effettivo riscontro con il verbale di consegna dei locali della struttura e dell’inventario dei beni e delle attrezzature ad esso allegato, nel quale l’Ente concedente farà riportare le eventuali contestazioni sullo stato manutentivo della struutura, dei locali e delle attrezzature.</text:p>
      <text:p text:style-name="P15">Saranno a carico del Concessionario tutti gli interventi di manutenzione ordinaria finalizzati a ripristinare lo stato dei luoghi, la sostituzione delle attrezzature, dei materiali e dei beni mancanti o danneggiati. Il Comune, in caso di inadempimento da parte del Concessionario entro i termini assegnati, si riserva di effettuare o far effettuare, a cura e spese del Concessionario, tutti gli interventi di manutenzione ordinaria finalizzati a ripristinare lo stato dei luoghi, la sostituzione delle attrezzature, dei materiali e dei beni mancanti o danneggiati. E’ fatto salvo il risarcimento di tutti i danni connessi o riscontrati.</text:p>
      <text:p text:style-name="P6"><text:soft-page-break/></text:p>
      <text:p text:style-name="P6"/>
      <text:p text:style-name="P12">ART. 16– CAUZIONE</text:p>
      <text:p text:style-name="P5"/>
      <text:p text:style-name="P15">L’aggiudicatario della gara é obbligato a costituire un deposito cauzionale definitivo stabilito in misura pari al 10% dell’importo della concessione di cui all’art. 3 o determinato in fase di gara, che deve essere effettuato prima della stipula della Concessione. La mancata costituzione del deposito cauzionale nel termine previsto dall’Amministrazione determina, senza bisogno di mora, la decadenza dell’aggiudicazione dell’appalto e l’incameramento della cauzione provvisoria, prestata in sede di offerta per partecipare alla gara dall’aggiudicatario, da parte della stazione appaltante, nonché la rivalsa sull’aggiudicatario delle spese sostenute e dei maggiori danni subiti o sostenuti dall’Ente appaltante. La cauzione definitiva può essere costituita, a scelta dell'offerente, in contanti o mediante fideiussione. La fideiussione, a scelta dell'offerente, può essere bancaria o assicurativa o rilasciata dagli intermediari finanziari iscritti nell'elenco speciale di cui all'art. 107 del decreto legislativo n. 385/1993, che svolgono in via esclusiva o prevalente attività di rilascio di garanzie, a ciò autorizzati dal Ministero dell'Economia e delle Finanze, deve prevedere espressamente la rinuncia al beneficio della preventiva escussione del debitore principale, la rinuncia all’eccezione di cui all’art. 1957, comma 2, del codice civile, nonché l’operatività della garanzia medesima (esplicito impegno a versare la somma stessa) entro quindici giorni, a semplice richiesta scritta della stazione appaltante. La cauzione definitiva è posta a garanzia della regolare esecuzione della gestione della struttura “Torre del Castello” e dello svolgimento delle attività oggetto della presente Concessione e copre gli oneri per il mancato od inesatto adempimento di tutte le obbligazioni derivanti dalla Concessione stessa e sarà svincolata dopo che si sono esauriti tutti gli obblighi derivanti dalla Concessione.</text:p>
      <text:p text:style-name="P15">In caso di decadenza dell’aggiudicatario o di inadempienza o di grave negligenza del Concessionario anche nel corso dell’esecuzione della convenzione l’Amministrazione Comunale ha diritto di incamerare, con atto unilaterale, in tutto o in parte l’importo della garanzia prestata con il deposito cauzionale definitivo, salva l’azione di risarcimento danni. In tal caso il Concessionario è obbligato ha reintegrare in tutto o in parte il deposito cauzionale per un importo pari alla somma incamerata.</text:p>
      <text:p text:style-name="P6"/>
      <text:p text:style-name="P12">ART. 17 - GARANZIE ASSICURATIVE A CARICO DEL CONCESSIONARIO</text:p>
      <text:p text:style-name="P5"/>
      <text:p text:style-name="P15">Il Concessionario, prima della sottoscrizione della Concessione, con effetti dalla data di decorrenza di quest’ultima e con oneri a proprio carico, è obbligato a stipulare un’assicurazione contro i danni da incendio per i rischi derivanti dalla sua qualità di gestore della struttura, come previsto dagli articoli: 1588 “perdita e deterioramento della cosa locata”, 1589 “incendio di cosa assicurata” e 1590 “restituzione della cosa locata” del codice civile ed un’assicurazione di responsabilità civile verso terzi derivante dall’uso degli immobili e delle attrezzature concessi dall’Amministrazione Comunale, per un massimale adeguato e comunque non inferiore ad €. 1.500.000,00.</text:p>
      <text:p text:style-name="P15">Il Concessionario esonera espressamente l’Amministrazione Comunale da ogni responsabilità per danni a persone, cose, che potessero in qualsiasi momento derivare da quanto forma oggetto della presente Convenzione, rispondendo anche oltre gli importi previsti dalla copertura assicurativa.</text:p>
      <text:p text:style-name="P15">A tal fine il Concessionario dovrà stipulare, con una primaria Compagnia Assicuratrice, una polizza di Responsabilità Civile verso Terzi e prestatori di lavoro, valida almeno fino alla fine del sesto mese successivo alla scadenza del periodo di validità della Convenzione, che preveda:</text:p>
      <text:p text:style-name="P26"><text:span text:style-name="T1">1</text:span><text:span text:style-name="T3">. Responsabilità Civile verso Terzi (RCT):</text:span></text:p>
      <text:p text:style-name="P15">a) oggetto dell'assicurazione: responsabilità civile derivante dalla gestione e dall'uso della struttura <text:s/>comunale, immobili e impianti tutti compresi;</text:p>
      <text:p text:style-name="P15">b) massimale minimo di garanzia: €. 1.500.000,00 unico, fermo restando la responsabilità del concessionario per danni eccedenti tale massimale;</text:p>
      <text:p text:style-name="P15">c) l'assicurazione deve comprendere:</text:p>
      <text:p text:style-name="P15">- la responsabilità civile per danni arrecati agli immobili, ai locali, agli impianti di qualsiasi genere, <text:soft-page-break/>ai beni,agli arredi ed alle attrezzature che costituiscono la struttura e che in esso si trovano;</text:p>
      <text:p text:style-name="P15">- la responsabilità civile per danni cagionati alle persone che frequentano la struttura;</text:p>
      <text:p text:style-name="P15">- la responsabilità civile per danni derivanti dallo svolgimento dell'attività;</text:p>
      <text:p text:style-name="P15">d) la <text:s/>responsabilità <text:s/>civile <text:s/>derivante dai <text:s/>lavori <text:s/>ed <text:s/>interventi <text:s/>di <text:s/>manutenzione <text:s/>ordinaria a carico del Concessionario;</text:p>
      <text:p text:style-name="P15">f) devono essere considerati terzi a tutti gli effetti :</text:p>
      <text:p text:style-name="P15">- il Comune, i suoi amministratori, dipendenti e collaboratori;</text:p>
      <text:p text:style-name="P15">- i partecipanti (non rientranti nella definizione di prestatori di lavoro) a lavori di manutenzione, gestione, controllo ect.</text:p>
      <text:p text:style-name="P23"><text:span text:style-name="T1">2) </text:span><text:span text:style-name="T3">Responsabilità Civile verso Prestatori di lavoro dipendenti o soci:</text:span></text:p>
      <text:p text:style-name="P15">a) massimali minimi: € 1.500.000,00 per sinistro, con il minimo di €. 1.000.000,00 per prestatore di lavoro infortunato, fermo restando la responsabilità del concessionario per danni eccedenti tali massimali.</text:p>
      <text:p text:style-name="P15">b) devono intendersi “prestatori di lavoro” tutti i soggetti che vengono impiegati nella gestione dell’impianto e che a qualsiasi titolo, dipendenti o soci, svolgano un qualsiasi servizio o attività nella struttura;</text:p>
      <text:p text:style-name="P15">c) l'assicurazione deve comprendere il c.d. “danno biologico”.</text:p>
      <text:p text:style-name="P15">La stipula della Concessione è subordinata alla consegna al Comune di copia delle suddette polizze assicurative, in originale o in copia conforme all’originale. La mancata consegna delle polizze assicurative comporta la revoca dell’aggiudicazione.</text:p>
      <text:p text:style-name="P5"/>
      <text:p text:style-name="P5"/>
      <text:p text:style-name="P12">ART. 18 PENALI PREVISTE</text:p>
      <text:p text:style-name="P5"/>
      <text:p text:style-name="P14">Eventuali <text:s text:c="2"/>inadempienze <text:s/>ad <text:s/>obblighi <text:s/>derivanti <text:s/>dalla <text:s/>concessione, <text:s/>comporteranno <text:s/>l'applicazione <text:s/>delle seguenti penali:</text:p>
      <text:p text:style-name="P14">1. Per la mancata esecuzione delle attività di manutenzione e di un adeguato servizio di pulizia stabilite dal presente capitolato o previste nell’offerta gestionale, entro i termini richiesti per l’esecuzione degli interventi a seguito di formale diffida, verrà applicata una penale di € 500,00 (euro cinquecento/00).</text:p>
      <text:p text:style-name="P14">2. Per ingiustificata chiusura dei locali e degli ambienti in concessione, una penale pari a €250,00 (euro duecentocinquanta/00) per giornata.</text:p>
      <text:p text:style-name="P14">3. Per ogni mancato aggiornamento delle attività di manutenzione secondo le normative vigenti una penale pari a € 200,00 (euro duecento/00);</text:p>
      <text:p text:style-name="P14">4. Per l'inosservanza delle prescrizioni igieniche e di quelle relative alla sicurezza previste dalla vigente normativa, verrà applicata una penale di € 500,00 (euro cinquecento/00), nonché di € 300,00 (euro trecento/00) per ogni giorno di eventuale chiusura per adeguamenti conseguenti, fatte salve le responsabilità penali e le sanzioni amministrative che potranno essere comminate dai competenti organismi di controllo. </text:p>
      <text:p text:style-name="P14">5. Per l’ingiustificata non ammissione di soggetti alla struttura, una penale € 100,00 (euro cento/00) per ogni singolo caso (utente o società).</text:p>
      <text:p text:style-name="P14">6. Per comportamento non adeguato del personale nei confronti dei frequentatori della struttura o verso i Funzionari del Comune o altri incaricati dall’Amministrazione di vigilare sull’operato del Concessionario, una penale di € 300,00 (euro trecento/00) per ogni singola contestazione.</text:p>
      <text:p text:style-name="P14">7. Per la riscontrata occasionale mancata pulizia dei locali, una penale di € 300,00 (euro trecento/00) per ogni contestazione.</text:p>
      <text:p text:style-name="P6"/>
      <text:p text:style-name="P12"/>
      <text:p text:style-name="P12"/>
      <text:p text:style-name="P12"/>
      <text:p text:style-name="P12"/>
      <text:p text:style-name="P12"/>
      <text:p text:style-name="P12"><text:soft-page-break/>ART. 19 - SOSPENSIONE DELLA CONCESSIONE</text:p>
      <text:p text:style-name="P5"/>
      <text:p text:style-name="P15">Il Comune può disporre la sospensione temporanea del servizio di concessione della gestione della struttura qualora ciò si renda necessario per ragioni tecniche contingenti e di manutenzione della struttura <text:s/>o quando si verifichino condizioni tali da rendere l’impianto inagibile a insindacabile giudizio degli Uffici comunali competenti, dandone comunicazione al Concessionario con un anticipo di almeno quindici giorni.</text:p>
      <text:p text:style-name="P15">Nei suddetti casi nessuna indennità o compenso spetta al Concessionario.</text:p>
      <text:p text:style-name="P6"/>
      <text:p text:style-name="P6"/>
      <text:p text:style-name="P12">ART. 20 DECADENZA DELLA CONCESSIONE- REVOCA DELLA CONCESSIONE</text:p>
      <text:p text:style-name="P12"/>
      <text:p text:style-name="P15">Il Concessionario decade dalla concessione in uso e gestione della struttura, previa diffida a provvedere nel termine minimo di quindici giorni, nei seguenti casi:</text:p>
      <text:list xml:id="list7593725536018329592" text:style-name="L7">
        <text:list-item>
          <text:p text:style-name="P75">mancato reintegro della cauzione nei casi di incameramento della stessa compresi i versamenti di penali.</text:p>
        </text:list-item>
      </text:list>
      <text:p text:style-name="P15">Il Comune, con atto di Giunta Comunale, può procedere alla revoca della concessione, con un preavviso di mesi tre, nei seguenti casi:</text:p>
      <text:p text:style-name="P15">a. per rilevanti motivi di pubblico interesse;</text:p>
      <text:p text:style-name="P15">b. per gravi motivi di ordine pubblico o di ordine sanitario;</text:p>
      <text:p text:style-name="P15">c. per il venir meno della fiducia nei confronti del Concessionario per gravi o reiterate violazioni degli obblighi previsti dal presente capitolato o al verificarsi di fatti, comportamenti o atteggiamenti incompatibili con il servizio/attività concesse.</text:p>
      <text:p text:style-name="P15">L'atto di revoca e preceduto da formale contestazione al Concessionario.</text:p>
      <text:p text:style-name="P15">La revoca della concessione e disposta con specifico atto del Comune ed ha effetto dal giorno stabilito nell'atto stesso.</text:p>
      <text:p text:style-name="P15">Nessuna pretesa può essere avanzata dal Concessionario a seguito dell'atto di revoca. A questa deve seguire la procedura prevista per la riconsegna della struttura.</text:p>
      <text:p text:style-name="P15">Il Concessionario è obbligato al risarcimento dei danni provocati dagli inadempimenti del presente articolo.</text:p>
      <text:p text:style-name="P12">ART. 21 RISOLUZIONE PER INADEMPIMENTO</text:p>
      <text:p text:style-name="P5"/>
      <text:p text:style-name="P15">La presente convenzione, con atto della Giunta Comunale, può essere risolta per inadempimento a termini di legge, nei seguenti casi, da considerarsi obblighi rilevanti per il Concessionario:</text:p>
      <text:p text:style-name="P15">a. grave e reiterata mancanza di pulizia ordinaria e programmata;</text:p>
      <text:p text:style-name="P15">b. gravi inadempienze di servizio quali l’insufficienza di personale rispetto alla misura o alla qualifica dichiarata;</text:p>
      <text:p text:style-name="P15">c. gravi mancanze e negligenze nella manutenzione programmata;</text:p>
      <text:p text:style-name="P15">d. rilevante decadenza del decoro della struttura;</text:p>
      <text:p text:style-name="P15">e<text:span text:style-name="T32">. </text:span><text:span text:style-name="T35">grave compromissione dell'igiene, in particolare nei servizi igienici;</text:span></text:p>
      <text:p text:style-name="P15">f. per la mancata esecuzione dei lavori di manutenzione ed adeguamento funzionale proposti <text:s/>in sede di offerta;</text:p>
      <text:p text:style-name="P15">g. per mancata esecuzione dei progetti/attività ecc. proposti in sede di offerta;</text:p>
      <text:p text:style-name="P15">h. inosservanza delle norme di legge relative al personale dipendente, anche in riferimento al personale con convenzione o con lettera di incarico o avventizio, se consentito per legge.</text:p>
      <text:p text:style-name="P15">In caso di risoluzione l’Amministrazione potrà assumere direttamente la gestione del servizio ed avrà diritto di entrare in possesso, all’atto della notifica del provvedimento, degli immobili ed attrezzature mobili e fisse adibite al servizio rinunciando il Concessionario al beneficio della costituzione in mora e delle ordinarie formalità.</text:p>
      <text:p text:style-name="P15"><text:s/>E’ fatta salva l’applicazione di sanzioni pecuniarie e di ogni rivalsa di danni, per i quali, oltre che con la cauzione ed eventuali crediti verso l’Amministrazione, il Concessionario risponde con il proprio patrimonio</text:p>
      <text:p text:style-name="P5"/>
      <text:p text:style-name="P5"><text:soft-page-break/></text:p>
      <text:p text:style-name="P12">CAPITOLO II</text:p>
      <text:p text:style-name="P33">PROCEDIMENTO DI SCELTA DEL CONCESSIONARIO - REQUISITI RICHIESTI PER LA PARTECIPAZIONE - CRITERI DI AGGIUDICAZIONE </text:p>
      <text:p text:style-name="P6"/>
      <text:p text:style-name="P32">ART. 22 PROCEDIMENTO DI SCELTA DEL CONTRAENTE</text:p>
      <text:p text:style-name="P32"/>
      <text:p text:style-name="P15">La gara verrà espletata con le modalità previste dall’evidenza pubblica, dai principi generali in materia di selezioni pubbliche, citati nell’art. 60 del D. Lgs. 50/2016. Si tratta infatti di concessione in uso e gestione di immobili con erogazione anche di servizi pubblici con rilevanza economica. <text:s/>Il metodo di gara seguito sarà la procedura “aperta”, con il criterio di aggiudicazione seguente: offerta economicamente più vantaggiosa.</text:p>
      <text:p text:style-name="P6"/>
      <text:p text:style-name="P6"/>
      <text:p text:style-name="P12">ART. 23 REQUISITI DI PARTECIPAZIONE</text:p>
      <text:p text:style-name="P12"/>
      <text:p text:style-name="P37">REQUISITI DI CAPACITA’ ECONOMICO-FINANZIARIA</text:p>
      <text:list xml:id="list775805201766079048" text:style-name="L8">
        <text:list-item>
          <text:p text:style-name="P82"><text:span text:style-name="T25">Dimostrazione dei requisiti di </text:span><text:span text:style-name="T16">Capacità economica e finanziaria </text:span><text:span text:style-name="T25">di cui all’art. 83 del D.Lg50/2016 e s.m.i. può essere fornita mediante uno o più dei seguenti documenti: </text:span></text:p>
        </text:list-item>
        <text:list-item>
          <text:p text:style-name="P83">dichiarazione di almeno due istituti <text:s/>bancari <text:s/>o <text:s/>intermediari autorizzati ai sensi del decreto legislativo 1° <text:s/>settembre <text:s/>1993, <text:s/>n. 385; </text:p>
        </text:list-item>
      </text:list>
      <text:p text:style-name="P49"><text:span text:style-name="T16">b) <text:s/></text:span><text:span text:style-name="T25">bilanci <text:s/>o <text:s/>estratti <text:s text:c="2"/>dei <text:s text:c="2"/>bilanci <text:s text:c="2"/>dell'impresa, <text:s text:c="2"/>ovvero dichiarazione <text:s/>sottoscritta <text:s/>in <text:s/>conformità <text:s/>alle <text:s/>disposizioni <text:s/>deldecreto del Presidente della Repubblica 28 dicembre 2000, n. 445;</text:span></text:p>
      <text:p text:style-name="P49"><text:span text:style-name="T16">c) </text:span><text:span text:style-name="T25">dichiarazione, sottoscritta in conformità <text:s/>alle <text:s/>disposizioni del decreto del Presidente della Repubblica 28 dicembre 2000, n. 445, concernente il fatturato globale d'impresa e <text:s/>l'importo <text:s/>relativo <text:s/>ai servizi o forniture nel settore oggetto della gara, realizzati <text:s/>negli ultimi tre esercizi.</text:span></text:p>
      <text:list xml:id="list3794944294422925052" text:style-name="L9">
        <text:list-item>
          <text:p text:style-name="P77"><text:span text:style-name="T25">Dimostrazione dei requisiti di capacità tecnica e professionale degli operatori economici di cui all’art. 83 del D.Lgs. 50/2016 e s.m.i. mediante la presentazione dell'elenco dei <text:s/>principali <text:s/>servizi, riguardanti l'attività oggetto del presente appalto, prestati negli ultimi tre anni con l'indicazione degli importi, delle date e dei destinatari, pubblici o privati, <text:s/>dei servizi <text:s/>stessi. In ogni caso, deve trattarsi di servizi </text:span><text:span text:style-name="T26">nei settori culturali, turistico, artistico, ecc</text:span><text:span text:style-name="T19">.</text:span><text:span text:style-name="T16"> e/o nella sfera delle attività sociali comunque orientate.</text:span></text:p>
        </text:list-item>
      </text:list>
      <text:p text:style-name="P48"/>
      <text:p text:style-name="P50">REQUISITI SPECIALI DI CAPACITÀ TECNICA E PROFESSIONALE</text:p>
      <text:list xml:id="list3818639818949499242" text:style-name="L10">
        <text:list-item>
          <text:p text:style-name="P84">iscrizione, laddove previsto dalla normativa di riferimento e dalla natura giuridica del soggetto, alla C.C.IA.A. (Registro imprese) ovvero, se cooperative dovranno essere iscritte all'albo delle società cooperative istituito con D.M. (Ministero delle attività produttive) del 23.6.2004 e, se cooperative sociali, all’Albo regionale delle Cooperative Sociali, ancora se imprese non italiane residenti in uno stato U.E., in analogo registro professionale o commerciale dello stato U.E. di residenza; cosi come, anche, le Società ed associazioni ed onlus, devono possedere statuto redatto in forma di atto pubblico o di scrittura privata autentica. In ogni caso, tra gli oggetti sociali, tutte devono avere specificato di essere operanti nel settore, di essere operanti nei settori <text:s/>culturale, musicale, teatrale, cinematografico e di spettacolo compresa l’attività didattica.</text:p>
        </text:list-item>
      </text:list>
      <text:p text:style-name="P51"/>
      <text:p text:style-name="P51"/>
      <text:p text:style-name="P51"/>
      <text:p text:style-name="P55"><text:soft-page-break/></text:p>
      <text:p text:style-name="P55">ART. 24 SOGGETTI AMMESSI ALLA GARA E REQUISITI DI AMMISSIONE</text:p>
      <text:p text:style-name="P56"/>
      <text:p text:style-name="P15">Possono partecipare alla gara i soggetti indicati alle successive lettere a), b), c) e che siano in possesso, a pena di esclusione dalla gara, dei requisiti atti a dimostrare la capacità economica e finanziaria nonché tecnica e professionale di cui ai successivi articoli:</text:p>
      <text:p text:style-name="P15">a) società ed associazioni culturali, teatrali e musicali, enti di promozione culturale, associazioni Onlus terzo settore regolarmente costituite ed iscritte all’anagrafe regionale, imprese, società, e/o ditte individuali operanti nei settori culturale, teatrale, musicale e di spettacolo in genere; </text:p>
      <text:p text:style-name="P15">b) i soggetti di cui all’art. 45 del D. Lgs. n. 50/2016 iscritti alla competente camera di commercio e che esercitino attività, ancorché non esclusive, di gestione di strutture culturali, teatrali, musicali e di spettacolo in genere;</text:p>
      <text:p text:style-name="P15">c) imprese temporaneamente raggruppate, con le modalità di cui all'art. 48 del D. Lgs. 50/2016 e s.m.i. e/o le associazioni temporanee costituite tra i soggetti di cui alle precedenti lettere a) e b). In questo caso le ditte che sottoscrivono l’istanza di partecipazione e che dichiarano di volersi temporaneamente riunire per concorrere alla presente gara in raggruppamento, devono indicare la capogruppo ed assumere contestualmente impegno a conferire mandato collettivo e procura in caso di aggiudicazione. Ciascuna impresa partecipante dovrà, inoltre, dichiarare di essere in possesso dei previsti requisiti.</text:p>
      <text:p text:style-name="P15">E’ fatto divieto al concorrente di partecipare alla gara in più di un raggruppamento temporaneo o consorzio, ovvero di partecipare alla gara anche in forma individuale qualora il concorrente stesso partecipi alla gara medesima in raggruppamento o consorzio. In tal caso saranno escluse dalla gara tanto la singola impresa, quanto il raggruppamento a cui la stessa ha partecipato. Pertanto i consorzi stabili costituiti ai sensi dell’art.2615 del c.c., nonché i consorzi costituiti ex L.422/90 ed ex L.443/85, sono tenuti ad indicare, pena l’esclusione dalla gara, per quali consorziati il consorzio concorre; a questi ultimi è fatto divieto di partecipare, in qualsiasi altra forma, alla medesima gara, pena l’esclusione dalla gara del consorziato e del consorzio. In caso di RTI nell’offerta devono essere specificate le parti del servizio che saranno eseguite dai singoli operatori raggruppati.</text:p>
      <text:p text:style-name="P6"/>
      <text:p text:style-name="P6"/>
      <text:p text:style-name="P58">Art. 25 SOGGETTI AMMESSI ALLA GARA E REQUISITI DI AMMISSIONE</text:p>
      <text:p text:style-name="P56"/>
      <text:p text:style-name="P28">Sono ammessi alla gara le Imprese ed Associazioni operanti nel campo culturale ed i soggetti di cui all’art. 45, D.Lgs. 50/2016 iscritti alla C.C.I.A.A., in possesso dei requisiti di idoneità morale di cui all’art. 80 dello stesso Codice, che, dandone attestazione: </text:p>
      <text:list xml:id="list2157665739507018561" text:style-name="L11">
        <text:list-item>
          <text:p text:style-name="P72">abbiano svolto attività culturale, musicale, eventi, incontri, conferenze, congressi, attività tematiche compresa attività didattica; </text:p>
        </text:list-item>
        <text:list-item>
          <text:p text:style-name="P72">abbiano svolto attività culturali quali mostre, convegni, seminarie iniziative di accoglienza;</text:p>
        </text:list-item>
        <text:list-item>
          <text:p text:style-name="P72">abbiano fornito collaborazione in eventi culturali con Enti privati e/o pubblci. </text:p>
        </text:list-item>
      </text:list>
      <text:p text:style-name="P23"><text:span text:style-name="T18">Non è ammessa </text:span><text:span text:style-name="T16">la partecipazione alla gara di concorrenti per i quali sussistano le cause di esclusione di cui all’art. 80, del Codice. </text:span></text:p>
      <text:p text:style-name="P28">Agli operatori economici concorrenti, ai sensi dell’art. 48, comma 7, del Codice, è vietato partecipare alla gara in più di un raggruppamento temporaneo o consorzio ordinario di concorrenti, ovvero partecipare alla gara anche in forma individuale qualora gli stessi abbiano partecipato alla gara medesima in raggruppamento o consorzio ordinario di concorrenti o aggregazione di imprese aderenti al contratto di rete (nel prosieguo, aggregazione di imprese di rete). </text:p>
      <text:p text:style-name="P33">I consorzi di cui all’art. 45, comma 2, lettere b), <text:s/>c) ed e), del Codice (consorzi tra società cooperative di produzione e lavoro, consorzi tra imprese artigiane e consorzi stabili) sono tenuti ad indicare in sede di offerta per quali consorziati il consorzio concorre: a questi ultimi è fatto divieto di partecipare, in qualsiasi altra forma, alla medesima gara; in caso di violazione sono esclusi dalla gara sia il consorzio sia il consorziato. </text:p>
      <text:p text:style-name="P33"/>
      <text:p text:style-name="P33"><text:soft-page-break/></text:p>
      <text:p text:style-name="P28">Ai sensi di quanto previsto al comma 5, lett. m) dell’art. 80 del Codice, è fatto divieto di partecipare alla presente procedura di gara, ai concorrenti che si trovino fra di loro in una delle situazioni di controllo di cui all'art. 2359 del codice civile o in una qualsiasi relazione, anche di fatto, se la situazione di controllo o la relazione comporti che le offerte siano imputabili ad un unico centro decisionale. Nel caso in cui l’Amministrazione rilevasse tale condizione in capo al soggetto aggiudicatario della gara dopo l’aggiudicazione della gara stessa o dopo l’affidamento del contratto, si procederà all’annullamento dell’aggiudicazione, con la conseguente ripetizione delle fasi procedurali, ovvero alla revoca dell’affidamento. </text:p>
      <text:p text:style-name="P23"><text:span text:style-name="T18">AVVERTENZE: </text:span><text:span text:style-name="T16">Si ribadisce che la mancata osservanza delle prescrizioni sopra riportate determina </text:span><text:span text:style-name="T18">l'esclusione dalla gara </text:span><text:span text:style-name="T16">del singolo operatore economico e di tutti i raggruppamenti temporanei o consorzi ordinari di concorrenti cui lo stesso partecipi ovvero dei consorzi stabili e di quelli di cui all’art. 45, comma 2, lett. b) che per esso concorrono. </text:span></text:p>
      <text:p text:style-name="P6"/>
      <text:p text:style-name="P6"/>
      <text:p text:style-name="P32">ART. 26 CRITERIO DI AGGIUDICAZIONE</text:p>
      <text:p text:style-name="P28">La gara sarà aggiudicata con il criterio dell’offerta economicamente più vantaggiosa, ai sensi dell’art. 95 del D.lgs 50/2016, sulla base dei seguenti criteri qualitativi ed economici, e con l’osservanza dell’ art. 97 del succitato decreto, relativamente alle offerte anormalmente basse:</text:p>
      <text:p text:style-name="P6"/>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38"><text:s text:c="8"/>Elementi di valutazione </text:p>
          </table:table-cell>
          <table:covered-table-cell/>
          <table:table-cell table:style-name="Tabella1.C1" office:value-type="string">
            <text:p text:style-name="P38">Punteggio massimo </text:p>
          </table:table-cell>
        </table:table-row>
        <table:table-row table:style-name="Tabella1.2">
          <table:table-cell table:style-name="Tabella1.A1" office:value-type="string">
            <text:p text:style-name="P39">B </text:p>
          </table:table-cell>
          <table:table-cell table:style-name="Tabella1.A1" office:value-type="string">
            <text:p text:style-name="P39">Offerta tecnica </text:p>
          </table:table-cell>
          <table:table-cell table:style-name="Tabella1.C1" office:value-type="string">
            <text:p text:style-name="P39">80</text:p>
          </table:table-cell>
        </table:table-row>
        <table:table-row table:style-name="Tabella1.2">
          <table:table-cell table:style-name="Tabella1.A1" office:value-type="string">
            <text:p text:style-name="P39">C</text:p>
          </table:table-cell>
          <table:table-cell table:style-name="Tabella1.A1" office:value-type="string">
            <text:p text:style-name="P39">Offerta economica </text:p>
          </table:table-cell>
          <table:table-cell table:style-name="Tabella1.C1" office:value-type="string">
            <text:p text:style-name="P39">20</text:p>
          </table:table-cell>
        </table:table-row>
        <table:table-row table:style-name="Tabella1.1">
          <table:table-cell table:style-name="Tabella1.A1" table:number-columns-spanned="2" office:value-type="string">
            <text:p text:style-name="P38">TOTALE </text:p>
          </table:table-cell>
          <table:covered-table-cell/>
          <table:table-cell table:style-name="Tabella1.C1" office:value-type="string">
            <text:p text:style-name="P38">100 </text:p>
          </table:table-cell>
        </table:table-row>
      </table:table>
      <text:p text:style-name="P6"/>
      <text:p text:style-name="P35">A - OFFERTA TECNICA</text:p>
      <text:p text:style-name="P23"><text:span text:style-name="T16">Alle offerte tecniche sarà attribuito un massimo di </text:span><text:span text:style-name="T18">80 punti</text:span><text:span text:style-name="T16">, che saranno assegnati sulla base della valutazione degli elementi di natura qualitativa contenuti nella relazione tecnica. In particolare i punteggi attribuiti ai predetti elementi saranno corrisposti sulla base dei seguenti criteri, pesi e sub-pesi, ferma restando la necessità che il partecipante raggiunga, al termine della </text:span><text:span text:style-name="T1">riparametrazione, </text:span><text:span text:style-name="T3">la soglia minima di 30 punti affinché possa essere ammesso all’apertura delle buste contenenti l’Offerta economica</text:span><text:span text:style-name="T1">:</text:span></text:p>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5" office:value-type="string">
            <text:p text:style-name="P32"><text:s text:c="3"/>OFFERTA TECNICA – MASSIMO 80 PUNTI</text:p>
          </table:table-cell>
          <table:covered-table-cell/>
          <table:covered-table-cell/>
          <table:covered-table-cell/>
          <table:covered-table-cell/>
        </table:table-row>
        <table:table-row table:style-name="Tabella3.2">
          <table:table-cell table:style-name="Tabella3.A2" office:value-type="string">
            <text:p text:style-name="P34"/>
          </table:table-cell>
          <table:table-cell table:style-name="Tabella3.A2" office:value-type="string">
            <text:p text:style-name="P5"/>
          </table:table-cell>
          <table:table-cell table:style-name="Tabella3.A2" office:value-type="string">
            <text:p text:style-name="P36">Proposta progettuale di gestione</text:p>
          </table:table-cell>
          <table:table-cell table:style-name="Tabella3.A2" office:value-type="string">
            <text:p text:style-name="P5"/>
          </table:table-cell>
          <table:table-cell table:style-name="Tabella3.A1" office:value-type="string">
            <text:p text:style-name="P32">Max </text:p>
          </table:table-cell>
        </table:table-row>
        <table:table-row table:style-name="Tabella3.2">
          <table:table-cell table:style-name="Tabella3.A2" office:value-type="string">
            <text:p text:style-name="P7"/>
          </table:table-cell>
          <table:table-cell table:style-name="Tabella3.B3" office:value-type="float" office:value="1">
            <text:p text:style-name="P42">1</text:p>
          </table:table-cell>
          <table:table-cell table:style-name="Tabella3.A2" office:value-type="string">
            <text:p text:style-name="P28">Progettualità relativa alla valorizzazione del castello ed alle sue aree pertinenziali con particolare riferimento alle strategie di promozione e marketing turistico della struttura nel contesto territoriale e culturale, favorendo o promuovendo la frequentazione del territorio da parte di un pubblico differenziato ( adulti, giovani, sportivi, etc...), singoli e/o in gruppi organizzati a vario livello ( scuole, università, scout, centri estivi, gruppi giovanili, etc..); <text:s text:c="2"/></text:p>
          </table:table-cell>
          <table:table-cell table:style-name="Tabella3.A2" office:value-type="string">
            <text:p text:style-name="P32">Max 10</text:p>
          </table:table-cell>
          <table:table-cell table:style-name="Tabella3.A1" office:value-type="string">
            <text:p text:style-name="P5"/>
          </table:table-cell>
        </table:table-row>
        <table:table-row table:style-name="Tabella3.2">
          <table:table-cell table:style-name="Tabella3.A2" office:value-type="string">
            <text:p text:style-name="P7"/>
          </table:table-cell>
          <table:table-cell table:style-name="Tabella3.B3" office:value-type="float" office:value="2">
            <text:p text:style-name="P42">2</text:p>
          </table:table-cell>
          <table:table-cell table:style-name="Tabella3.A2" office:value-type="string">
            <text:p text:style-name="P30">Progettualità relativa allo sviluppo di iniziative varie mediante eventi, incontri, congressi, attività tematiche</text:p>
            <text:p text:style-name="P30">Fino a 2 eventi annui <text:s text:c="17"/>Punti 1</text:p>
            <text:p text:style-name="P30">Fino a 4 eventi annui <text:s text:c="17"/>Punti 2</text:p>
            <text:p text:style-name="P30">Fino a 5 eventi annui <text:s text:c="17"/>Punti 3 </text:p>
          </table:table-cell>
          <table:table-cell table:style-name="Tabella3.A2" office:value-type="string">
            <text:p text:style-name="P32">Max 3</text:p>
          </table:table-cell>
          <table:table-cell table:style-name="Tabella3.A1" office:value-type="string">
            <text:p text:style-name="P5"><text:s/></text:p>
          </table:table-cell>
        </table:table-row>
        <table:table-row table:style-name="Tabella3.2">
          <table:table-cell table:style-name="Tabella3.A2" office:value-type="string">
            <text:p text:style-name="P7"/>
          </table:table-cell>
          <table:table-cell table:style-name="Tabella3.B3" office:value-type="float" office:value="3">
            <text:p text:style-name="P42">3</text:p>
          </table:table-cell>
          <table:table-cell table:style-name="Tabella3.A2" office:value-type="string">
            <text:p text:style-name="P30">Progettualità relativa allo sviluppo di iniziative varie mediante organizzazione di eventi culturali quali mostre, concerti, convegni, seminari</text:p>
            <text:p text:style-name="P30">Fino a 2 eventi annui <text:s text:c="17"/>Punti 1</text:p>
            <text:p text:style-name="P30">Fino a 4 eventi annui <text:s text:c="17"/>Punti 2</text:p>
            <text:p text:style-name="P30"><text:soft-page-break/>Fino a 5 eventi annui <text:s text:c="17"/>Punti 3 </text:p>
          </table:table-cell>
          <table:table-cell table:style-name="Tabella3.A2" office:value-type="string">
            <text:p text:style-name="P32">Max 3</text:p>
          </table:table-cell>
          <table:table-cell table:style-name="Tabella3.A1" office:value-type="string">
            <text:p text:style-name="P5"/>
          </table:table-cell>
        </table:table-row>
        <table:table-row table:style-name="Tabella3.2">
          <table:table-cell table:style-name="Tabella3.A2" office:value-type="string">
            <text:p text:style-name="P7"/>
          </table:table-cell>
          <table:table-cell table:style-name="Tabella3.B3" office:value-type="float" office:value="4">
            <text:p text:style-name="P42">4</text:p>
          </table:table-cell>
          <table:table-cell table:style-name="Tabella3.A2" office:value-type="string">
            <text:p text:style-name="P30">Progettualità relativa ad iniziative di accoglienza, organizzazione di cerimonie in genere, matrimoni, eventi, feste <text:s/></text:p>
          </table:table-cell>
          <table:table-cell table:style-name="Tabella3.A2" office:value-type="string">
            <text:p text:style-name="P32">Max 3</text:p>
          </table:table-cell>
          <table:table-cell table:style-name="Tabella3.A1" office:value-type="string">
            <text:p text:style-name="P5"/>
          </table:table-cell>
        </table:table-row>
        <table:table-row table:style-name="Tabella3.2">
          <table:table-cell table:style-name="Tabella3.A2" office:value-type="string">
            <text:p text:style-name="P7"/>
          </table:table-cell>
          <table:table-cell table:style-name="Tabella3.B3" office:value-type="float" office:value="5">
            <text:p text:style-name="P42">5</text:p>
          </table:table-cell>
          <table:table-cell table:style-name="Tabella3.A2" office:value-type="string">
            <text:p text:style-name="P7">Progettualità relativa all'offerta di laboratorio del telaio</text:p>
            <text:p text:style-name="P30">Fino a 3 mesi <text:s text:c="29"/>Punti 1</text:p>
            <text:p text:style-name="P30">Fino a 6 mesi <text:s text:c="29"/>Punti 2</text:p>
            <text:p text:style-name="P7">Fino a 9 mesi <text:s text:c="34"/>Punti 3 </text:p>
          </table:table-cell>
          <table:table-cell table:style-name="Tabella3.A2" office:value-type="string">
            <text:p text:style-name="P25"><text:span text:style-name="T18">Max </text:span><text:span text:style-name="T9">3</text:span></text:p>
          </table:table-cell>
          <table:table-cell table:style-name="Tabella3.A1" office:value-type="string">
            <text:p text:style-name="P5"/>
          </table:table-cell>
        </table:table-row>
        <table:table-row table:style-name="Tabella3.2">
          <table:table-cell table:style-name="Tabella3.A2" office:value-type="string">
            <text:p text:style-name="P34"/>
          </table:table-cell>
          <table:table-cell table:style-name="Tabella3.B3" office:value-type="float" office:value="6">
            <text:p text:style-name="P5">6</text:p>
          </table:table-cell>
          <table:table-cell table:style-name="Tabella3.A2" office:value-type="string">
            <text:p text:style-name="P7">Progettualità relativa all'offerta di giornate annue di apertura</text:p>
            <text:p text:style-name="P30">Fino a <text:s/>180 giornate <text:s text:c="20"/>Punti 1</text:p>
            <text:p text:style-name="P30">Fino a <text:s/>250 giornate <text:s text:c="20"/>Punti 2</text:p>
            <text:p text:style-name="P7">Fino <text:s/>a <text:s/>340 <text:s text:c="2"/>giornate <text:s text:c="22"/>Punti <text:s/>3 </text:p>
          </table:table-cell>
          <table:table-cell table:style-name="Tabella3.A2" office:value-type="string">
            <text:p text:style-name="P5"><text:span text:style-name="T20">Max </text:span><text:span text:style-name="T33">3</text:span></text:p>
          </table:table-cell>
          <table:table-cell table:style-name="Tabella3.A1" office:value-type="string">
            <text:p text:style-name="P32"/>
          </table:table-cell>
        </table:table-row>
        <table:table-row table:style-name="Tabella3.2">
          <table:table-cell table:style-name="Tabella3.A9" office:value-type="string">
            <text:p text:style-name="P7"/>
          </table:table-cell>
          <table:table-cell table:style-name="Tabella3.B9">
            <text:p text:style-name="P42"/>
          </table:table-cell>
          <table:table-cell table:style-name="Tabella3.A9" office:value-type="string">
            <text:p text:style-name="P36">Merito tecnico</text:p>
          </table:table-cell>
          <table:table-cell table:style-name="Tabella3.A9" office:value-type="string">
            <text:p text:style-name="P32"/>
          </table:table-cell>
          <table:table-cell table:style-name="Tabella3.E9" office:value-type="string">
            <text:p text:style-name="P5"/>
          </table:table-cell>
        </table:table-row>
        <table:table-row table:style-name="Tabella3.2">
          <table:table-cell table:style-name="Tabella3.A9" office:value-type="string">
            <text:p text:style-name="P7"/>
          </table:table-cell>
          <table:table-cell table:style-name="Tabella3.B9" office:value-type="float" office:value="7">
            <text:p text:style-name="P42">7</text:p>
          </table:table-cell>
          <table:table-cell table:style-name="Tabella3.A9" office:value-type="string">
            <text:p text:style-name="P30">Piano di interventi manutentivi ordinari del castello e aree pertinenziali </text:p>
          </table:table-cell>
          <table:table-cell table:style-name="Tabella3.A9" office:value-type="string">
            <text:p text:style-name="P32">Max 10</text:p>
          </table:table-cell>
          <table:table-cell table:style-name="Tabella3.E9" office:value-type="string">
            <text:p text:style-name="P5"/>
          </table:table-cell>
        </table:table-row>
        <table:table-row table:style-name="Tabella3.2">
          <table:table-cell table:style-name="Tabella3.A9" office:value-type="string">
            <text:p text:style-name="P34"/>
          </table:table-cell>
          <table:table-cell table:style-name="Tabella3.B9" office:value-type="float" office:value="8">
            <text:p text:style-name="P5">8</text:p>
          </table:table-cell>
          <table:table-cell table:style-name="Tabella3.A9" office:value-type="string">
            <text:p text:style-name="P28">Programma per la creazione sia diretta che indotta in quanto ricaduta turistica, culturale, promozionale ed economica sul territorio <text:s text:c="2"/></text:p>
          </table:table-cell>
          <table:table-cell table:style-name="Tabella3.A9" office:value-type="string">
            <text:p text:style-name="P32">Max 10</text:p>
          </table:table-cell>
          <table:table-cell table:style-name="Tabella3.E9" office:value-type="string">
            <text:p text:style-name="P32"/>
          </table:table-cell>
        </table:table-row>
        <table:table-row table:style-name="Tabella3.2">
          <table:table-cell table:style-name="Tabella3.A9" office:value-type="string">
            <text:p text:style-name="P7"/>
          </table:table-cell>
          <table:table-cell table:style-name="Tabella3.B9" office:value-type="float" office:value="9">
            <text:p text:style-name="P42">9</text:p>
          </table:table-cell>
          <table:table-cell table:style-name="Tabella3.A9" office:value-type="string">
            <text:p text:style-name="P28">Progettualità relativa all'offerta di valorizzazione del beni culturali del territorio di Cammarata (chiese, centro storico)</text:p>
          </table:table-cell>
          <table:table-cell table:style-name="Tabella3.A9" office:value-type="string">
            <text:p text:style-name="P32">Max 10</text:p>
          </table:table-cell>
          <table:table-cell table:style-name="Tabella3.E9" office:value-type="string">
            <text:p text:style-name="P5"/>
          </table:table-cell>
        </table:table-row>
        <table:table-row table:style-name="Tabella3.2">
          <table:table-cell table:style-name="Tabella3.A9" office:value-type="string">
            <text:p text:style-name="P34"/>
          </table:table-cell>
          <table:table-cell table:style-name="Tabella3.B9" office:value-type="float" office:value="10">
            <text:p text:style-name="P5">10</text:p>
          </table:table-cell>
          <table:table-cell table:style-name="Tabella3.A9" office:value-type="string">
            <text:p text:style-name="P40"><text:span text:style-name="T31">Esperienza maturata nella gestione di servizi analoghi a quelli oggetto della gara (servizi culturali, ricreativi, promozione turistica)</text:span> </text:p>
            <text:p text:style-name="P30">Fino a 3 anni <text:s text:c="29"/>Punti 2</text:p>
            <text:p text:style-name="P30">Fino a 6 anni <text:s text:c="29"/>Punti 7</text:p>
            <text:p text:style-name="P8">Fino a <text:s/>9 anni <text:s text:c="33"/>Punti 15 </text:p>
          </table:table-cell>
          <table:table-cell table:style-name="Tabella3.A9" office:value-type="string">
            <text:p text:style-name="P32">Max 15</text:p>
          </table:table-cell>
          <table:table-cell table:style-name="Tabella3.E9" office:value-type="string">
            <text:p text:style-name="P32"/>
          </table:table-cell>
        </table:table-row>
        <table:table-row table:style-name="Tabella3.2">
          <table:table-cell table:style-name="Tabella3.A2" office:value-type="string">
            <text:p text:style-name="P7"/>
          </table:table-cell>
          <table:table-cell table:style-name="Tabella3.B3" office:value-type="float" office:value="11">
            <text:p text:style-name="P5">11</text:p>
          </table:table-cell>
          <table:table-cell table:style-name="Tabella3.A2" office:value-type="string">
            <text:p text:style-name="P31">Associazioni formate da giovani:</text:p>
            <text:p text:style-name="P30">nati dal 1970 al 1981 <text:s text:c="14"/>Punti <text:s/>4</text:p>
            <text:p text:style-name="P30">nati <text:s/>dal 1980 al 1999 <text:s text:c="13"/>Punti <text:s/>6<text:span text:style-name="T36"> </text:span></text:p>
          </table:table-cell>
          <table:table-cell table:style-name="Tabella3.A2" office:value-type="string">
            <text:p text:style-name="P32">Max 10</text:p>
          </table:table-cell>
          <table:table-cell table:style-name="Tabella3.A1" office:value-type="string">
            <text:p text:style-name="P22"/>
          </table:table-cell>
        </table:table-row>
        <table:table-row table:style-name="Tabella3.2">
          <table:table-cell table:style-name="Tabella3.A15" office:value-type="string">
            <text:p text:style-name="P7"/>
          </table:table-cell>
          <table:table-cell table:style-name="Tabella3.A15" office:value-type="string">
            <text:p text:style-name="P7"/>
          </table:table-cell>
          <table:table-cell table:style-name="Tabella3.A15" office:value-type="string">
            <text:p text:style-name="P41">Totale elementi natura quantitativa</text:p>
          </table:table-cell>
          <table:table-cell table:style-name="Tabella3.A15" office:value-type="string">
            <text:p text:style-name="P5"/>
          </table:table-cell>
          <table:table-cell table:style-name="Tabella3.E15" office:value-type="string">
            <text:p text:style-name="P22">80</text:p>
          </table:table-cell>
        </table:table-row>
      </table:table>
      <text:p text:style-name="Standard"/>
      <text:p text:style-name="P66">B - OFFERTA ECONOMICA</text:p>
      <text:p text:style-name="P66"/>
      <text:p text:style-name="P61"><text:span text:style-name="T28">Alle componenti economiche <text:s/>dell'offerta è attribuito un punteggio massimo di </text:span><text:span text:style-name="T30">20 punti </text:span><text:span text:style-name="T29">ed ai fini dell'attribuzione del punteggio si terrà conto del prezzo determinato alla luce del rialzo offerto sull'importo a base d'asta, per tanto il punteggio </text:span><text:span text:style-name="T30">20 </text:span><text:span text:style-name="T29">sarà attribuito alla ditta che produrrà l'offerta al prezzo più alto. Alle altre ditte si attribuiranno i punteggi proporzionalmente.</text:span></text:p>
      <text:p text:style-name="P59">Per l'attribuzione del punteggio relativamente al prezzo offerto verrà utilizzata la seguente formula:</text:p>
      <text:p text:style-name="P59"/>
      <text:p text:style-name="P60">Rm X P</text:p>
      <text:p text:style-name="P60">_______________</text:p>
      <text:p text:style-name="P60">Ro</text:p>
      <text:p text:style-name="P60"/>
      <text:p text:style-name="P59"><text:s/>Rm = 100 - <text:s/>maggior rialzo offerto</text:p>
      <text:p text:style-name="P59"><text:s/>P <text:s text:c="3"/>= punteggio massimo (20)</text:p>
      <text:p text:style-name="P59"><text:s/>Ro <text:s/>= 100 - <text:s/>rialzo offerto</text:p>
      <text:p text:style-name="P59"/>
      <text:p text:style-name="P59">L'aggiudicazione avverrà anche in presenza di una sola offerta valida. <text:s/></text:p>
      <text:p text:style-name="P59"/>
      <text:p text:style-name="P59"/>
      <text:p text:style-name="P59"/>
      <text:p text:style-name="P59"><text:soft-page-break/></text:p>
      <text:p text:style-name="P59"/>
      <text:p text:style-name="P33">PROCEDIMENTO DI AGGIUDICAZIONE </text:p>
      <text:p text:style-name="P15">La gara si svolgerà secondo le modalità previste dal D.Lgs. n° 50/2016 e successive modificazioni. </text:p>
      <text:p text:style-name="P15">La Commissione di gara sarà costituita, ai sensi dell’art. 77 del D.lgs 50/2016 e ss.mm.ii.</text:p>
      <text:p text:style-name="P15">La Commissione di gara, nella prima seduta pubblica, provvederà:</text:p>
      <text:list xml:id="list2048025810531348369" text:style-name="L12">
        <text:list-item>
          <text:p text:style-name="P85">a verificare la completezza e la correttezza formale dei contenitori pervenuti entro il termine stabilito dal bando, verificando che al loro interno siano contenute le tre buste;</text:p>
        </text:list-item>
        <text:list-item>
          <text:p text:style-name="P85">all’apertura della busta <text:s/>“A -Documentazione amministrativa”, a verificare l’ammissibilità del concorrente sulla base dei documenti e delle dichiarazioni che devono essere presentate ai sensi del bando e del disciplinare di gara e dei riscontri eventualmente rilevabili dai dati risultanti dal casellario delle imprese istituito presso l’ANAC;</text:p>
        </text:list-item>
        <text:list-item>
          <text:p text:style-name="P87">alle richieste di regolarizzazione (soccorso istruttorio), secondo quanto previsto dall’art. 83 del D.lgs 50/2016 e ss.mm.ii.</text:p>
        </text:list-item>
        <text:list-item>
          <text:p text:style-name="P85">Alla successiva seduta pubblica, la Commissione di gara procede:</text:p>
        </text:list-item>
      </text:list>
      <text:p text:style-name="P15">- ad escludere eventuali concorrenti sorteggiati, per i quali non risultano confermati i requisiti; </text:p>
      <text:p text:style-name="P62">- ad ammettere o escludere dalla gara i concorrenti per i quali è stata chiesta la regolarizzazione.</text:p>
      <text:p text:style-name="P63"/>
      <text:p text:style-name="P64">- Procede poi a comunicare le irregolarità ritenute essenziali agli uffici della Amministrazione appaltante cui spetta provvedere all’irrogazione della sanzione pecuniaria nella misura prevista nel presente disciplinare; <text:s/>si precisa che, come affermato dall’Adunanza Plenaria del Consiglio di Stato del 10 dicembre 2014, n. 34, e ribadito dalla determina dell’ANAC n.1 del 8 gennaio 2015, si procederà all’incameramento della cauzione <text:s/>relativamente ai concorrenti i quali risultino carenti dei requisiti generali di cui all’art. 80 del D. Lgs. 50/2016, mentre non si procederà all’incameramento della cauzione nel caso in cui il concorrente decida semplicemente di non avvalersi del soccorso istruttorio. Il concorrente al quale a seguito di soccorso istruttorio, venga comminata la sanzione, ha l’obbligo, a pena di esclusione, di reintegrare la cauzione parzialmente escussa, a meno che lo stesso non <text:s/>opti per il pagamento diretto. </text:p>
      <text:p text:style-name="P64">All’Amministrazione appaltante compete altresì la segnalazione del fatto all’ANAC <text:s/>ai fini dell’adozione da parte della stessa dei provvedimenti di competenza, nonché all’eventuale applicazione delle norme vigenti in materia di false dichiarazioni. <text:s/></text:p>
      <text:p text:style-name="P15">La Commissione di gara, nel corso dell’ultima delle sedute pubbliche fissate per la verifica dei requisiti di cui sopra provvederà, per i soli concorrenti ammessi, all’apertura della busta contrassegnata “B – Documentazione tecnica”, procedendo al riscontro degli atti ivi contenuti e provvedendo alla loro elencazione. </text:p>
      <text:p text:style-name="P15">La Commissione di Gara, in una o più sedute riservate procederà, per i soli concorrenti ammessi, a valutare nel merito l’offerta tecnica contenuta nella busta B, nella puntuale osservanza delle prescrizioni del bando, del presente disciplinare e del capitolato speciale di appalto, assegnando i punteggi relativi ai criteri di valutazione indicati nel presente disciplinare.</text:p>
      <text:p text:style-name="P15">Ultimate le operazioni in seduta/e riservata/e per la valutazione dell’offerta tecnica, la Commissione di gara, in seduta pubblica, la cui ora e data sarà comunicata a mezzo pec/fax ai concorrenti ammessi, <text:s/>darà lettura dei punteggi attribuiti alle singole offerte tecniche, procederà alla apertura delle buste contenenti le offerte economiche e, data la lettura dei ribassi, procederà ad attribuire il punteggio relativo. Successivamente si procederà a sommare i punteggi relativi all’offerta tecnica ed all’offerta economica e a formare la graduatoria delle offerte valide.</text:p>
      <text:p text:style-name="P28">La Commissione a questo punto procederà alla verifica della esistenza delle condizioni di cui all’art. 97 comma 3 del D.Lg 50/2016.</text:p>
      <text:p text:style-name="P15">Se l’offerta classificatasi al primo posto della graduatoria non risulterà anormalmente bassa, la Commissione aggiudicherà, in via provvisoria, la gara al concorrente che avrà totalizzato il punteggio complessivo più alto. </text:p>
      <text:p text:style-name="P15">Qualora il punteggio relativo al prezzo e la somma dei punteggi relativi agli altri elementi di valutazione delle offerte siano entrambe pari o superiori ai 4/5 dei corrispondenti punti massimi <text:soft-page-break/>previsti dal bando di gara, il Presidente della Commissione chiuderà la seduta pubblica e la commissione di gara procederà, alla verifica delle giustificazioni presentate dai concorrenti. </text:p>
      <text:p text:style-name="P15">A tal fine si procederà secondo quanto previsto dall’art. 97 del D.Lgs n°50/2016 e ss.mm.ii.</text:p>
      <text:p text:style-name="P15">L’eventuale esisto negativo della verifica, previo contraddittorio con l’impresa, comporterà l’esclusione dell’offerta ritenuta non congrua. </text:p>
      <text:p text:style-name="P15">Ai sensi dell’art. 97 del D.Lgs n. 50/2016 e s.m.i. la Commissione di gara sottoporrà a verifica la prima migliore offerta se la stessa appaia anormalmente bassa e se la esclude, procederà nella stessa maniera progressivamente nei confronti delle successive migliori offerte, fino ad individuare la migliore offerta non anormalmente bassa. In ogni caso la Stazione appaltante si riserva di valutare la congruità in contraddittorio con il concorrente interessato, di ogni altra offerta, che in base ad elementi specifici appaia anormalmente bassa.</text:p>
      <text:p text:style-name="P15">Ultimate le operazioni in seduta/e riservata/e per la valutazione della/e congruità della/e offerta/e, la Commissione di gara, in seduta pubblica la cui ora e data sarà comunicata via pec/fax</text:p>
      <text:list xml:id="list5965460634613736953" text:style-name="L13">
        <text:list-item>
          <text:p text:style-name="P86">darà lettura dei verbali degli esiti di valutazione di congruità dell’offerta svoltasi in seduta/e riservata/e e del nome dei concorrenti esclusi per eventuale accertata non congruità e delle relative motivazioni;</text:p>
        </text:list-item>
        <text:list-item>
          <text:p text:style-name="P86">aggiudicherà, in via provvisoria, al concorrente che ha totalizzato il punteggio complessivo più alto. </text:p>
        </text:list-item>
      </text:list>
      <text:p text:style-name="P15">Successivamente la stazione appaltante procede a verificare nei confronti dell’aggiudicatario provvisorio e del concorrente collocatosi al secondo posto in graduatoria il possesso dei requisiti generali previsti dall’articolo 80 del Dlgs 50/2016. <text:s/></text:p>
      <text:p text:style-name="P15">Nel caso che tale verifica non dia esito positivo la stazione appaltante procede ad individuare nuovi aggiudicatari provvisori oppure a dichiarare deserta la gara alla luce degli elementi economici desumibili dalla nuova eventuale aggiudicazione.</text:p>
      <text:p text:style-name="P15">I concorrenti, ad eccezione dell’aggiudicatario, possono chiedere alla stazione appaltante la restituzione della documentazione presentata al fine della partecipazione alla gara. Ove le operazioni di gara non si esauriscano nell’arco di una seduta, i plichi – posti in contenitori sigillati a cura della commissione di gara – saranno custoditi con forme idonee ad assicurarne la genuinità, a cura del responsabile degli adempimenti di gara. </text:p>
      <text:p text:style-name="P15">La stipulazione del contratto è, comunque, subordinata al positivo esito delle procedure previste dalla normativa vigente in materia di lotta alla mafia.</text:p>
      <text:p text:style-name="P15"/>
      <text:p text:style-name="P15"/>
      <text:p text:style-name="P15"/>
      <text:p text:style-name="P15"/>
      <text:p text:style-name="P30">Cammarata, lì </text:p>
      <text:p text:style-name="P30"/>
      <text:p text:style-name="P65"><text:span text:style-name="T8"><text:tab/><text:tab/> <text:s text:c="2"/><text:tab/> <text:s text:c="15"/></text:span><text:span text:style-name="T12"><text:s text:c="18"/></text:span><text:span text:style-name="T13">IL DIRIGENTE AREA </text:span></text:p>
      <text:p text:style-name="P65"><text:span text:style-name="T13"><text:s text:c="69"/>SOCIO CULTURALE E DEMOGRAFICA</text:span><text:span text:style-name="T8"><text:tab/><text:tab/> <text:s text:c="6"/><text:tab/><text:tab/> <text:s text:c="35"/></text:span><text:span text:style-name="T12"><text:s/></text:span><text:span text:style-name="T14"><text:s text:c="2"/>R.U.P.</text:span></text:p>
      <text:p text:style-name="P65"><text:span text:style-name="T8"><text:tab/><text:tab/> <text:s text:c="15"/><text:tab/><text:tab/> </text:span><text:span text:style-name="T10"><text:s/>(f.to Ins. Vincenza La Magra)</text:span></text:p>
      <text:p text:style-name="P57"/>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oft-page-break/>CAPITOLO III</text:p>
      <text:p text:style-name="P12">PROGETTO DI MANUTENZIONE E DI MIGLIORAMENTO FUNZIONALE</text:p>
      <text:p text:style-name="P15"/>
      <text:p text:style-name="P23"><text:span text:style-name="T1">Il Computo metrico relativo agli interventi di manutenzione/completamento e di adeguamento funzionale, </text:span><text:span text:style-name="T5">da allegare all’offerta tecnica</text:span><text:span text:style-name="T1">, redatto da tecnico abilitato alla professione, completo di ogni elaborato necessario per la definizione tecnica ed economica degli interventi è composto, minimo, dai seguenti elaborati:</text:span></text:p>
      <text:p text:style-name="P15">1) relazione particolareggiata, con l’indicazione dettagliata, per ciascuna fase, dell’ubicazione, delle caratteristiche tipologiche degli interventi;</text:p>
      <text:p text:style-name="P15">2) computo estimativo dei lavori, con l’indicazione degli importi di spesa previsti, totali e per ciascuna delle tre fasi di intervento (prioritari, a breve e medio termine)</text:p>
      <text:p text:style-name="P15">3) cronoprogramma dei lavori con indicazione dei tempi di esecuzione.</text:p>
      <text:p text:style-name="P18">Gli interventi più significativi, sono di seguito descritti:</text:p>
      <text:p text:style-name="P20">1. Manutenzione copertura ed infissi per eliminazione infiltrazione di acqua. </text:p>
      <text:p text:style-name="P20">2. Rispristino intonaci danneggiati dall'umidità. <text:s/></text:p>
      <text:p text:style-name="P20">3. Adeguamento impianto elettrico.</text:p>
      <text:p text:style-name="P20"/>
      <text:p text:style-name="P20"/>
      <text:p text:style-name="P20"/>
      <text:p text:style-name="P15">Il computo metrico dovrà essere determinato sulla base dei prezzi desunti dal <text:s/>prezzario regione Sicilia del 2013 pubblicato sulla GURS n°13 del 15/03/2013 supplemento n. 2</text:p>
      <text:p text:style-name="P54"/>
      <text:p text:style-name="P54"/>
      <text:p text:style-name="P54"/>
      <text:p text:style-name="P30">Cammarata, lì </text:p>
      <text:p text:style-name="P30"/>
      <text:p text:style-name="P30"/>
      <text:p text:style-name="P30"/>
      <text:p text:style-name="P30"/>
      <text:p text:style-name="P65"><text:span text:style-name="T8"><text:tab/><text:tab/> <text:s text:c="2"/><text:tab/> <text:s text:c="15"/></text:span><text:span text:style-name="T12"><text:s text:c="18"/></text:span><text:span text:style-name="T13">IL DIRIGENTE AREA </text:span></text:p>
      <text:p text:style-name="P65"><text:span text:style-name="T13"><text:s text:c="69"/>SOCIO CULTURALE E DEMOGRAFICA</text:span><text:span text:style-name="T8"><text:tab/><text:tab/> <text:s text:c="6"/><text:tab/><text:tab/> <text:s text:c="35"/></text:span><text:span text:style-name="T12"><text:s/></text:span><text:span text:style-name="T14"><text:s text:c="2"/>R.U.P.</text:span></text:p>
      <text:p text:style-name="P65"><text:span text:style-name="T8"><text:tab/><text:tab/> <text:s text:c="15"/><text:tab/><text:tab/> </text:span><text:span text:style-name="T10"><text:s/>(f.to Ins. Vincenza La Magra)</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tyle:font-face style:name="OpenSymbol" svg:font-family="OpenSymbol"/>
    <style:font-face style:name="Symbol" svg:font-family="Symbol"/>
    <style:font-face style:name="Times New Roman1" svg:font-family="'Times New Roman'"/>
    <style:font-face style:name="Verdana" svg:font-family="Verdana"/>
    <style:font-face style:name="Times New Roman" svg:font-family="'Times New Roman'" style:font-family-generic="roman" style:font-pitch="variable"/>
    <style:font-face style:name="Calibri" svg:font-family="Calibr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00%" fo:text-align="justify" style:justify-single-word="false"/>
      <style:text-properties style:font-name="Times New Roman"/>
    </style:style>
    <style:style style:name="Table_20_Contents" style:display-name="Table Contents" style:family="paragraph" style:parent-style-name="Standard" style:class="extra">
      <style:paragraph-properties text:number-lines="false" text:line-number="0"/>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zh" style:country-asian="CN"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17" style:display-name="ListLabel 17" style:family="text">
      <style:text-properties style:font-name-complex="Symbol1"/>
    </style:style>
    <style:style style:name="ListLabel_20_16" style:display-name="ListLabel 16" style:family="text">
      <style:text-properties fo:font-size="11pt" style:font-size-asian="11pt" style:font-name-complex="Arial" style:font-size-complex="11pt"/>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7" style:num-suffix="" text:bullet-char="">
        <style:list-level-properties text:list-level-position-and-space-mode="label-alignment">
          <style:list-level-label-alignment text:label-followed-by="listtab" fo:text-indent="-0.635cm" fo:margin-left="2.752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17-07-03T12:06:05.77</meta:print-date>
    <dc:date>2018-07-26T10:44:58.39</dc:date>
    <meta:editing-duration>PT14H54M13S</meta:editing-duration>
    <meta:editing-cycles>93</meta:editing-cycles>
    <meta:generator>OpenOffice/4.1.2$Win32 OpenOffice.org_project/412m3$Build-9782</meta:generator>
    <meta:document-statistic meta:table-count="2" meta:image-count="0" meta:object-count="1" meta:page-count="18" meta:paragraph-count="366" meta:word-count="8599" meta:character-count="61352"/>
  </office:meta>
</office:document-meta>
</file>