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5.712cm" fo:margin-left="0cm" fo:margin-right="-0.012cm" table:align="margins" style:writing-mode="lr-tb"/>
    </style:style>
    <style:style style:name="Tabella1.A" style:family="table-column">
      <style:table-column-properties style:column-width="1.028cm" style:rel-column-width="2621*"/>
    </style:style>
    <style:style style:name="Tabella1.B" style:family="table-column">
      <style:table-column-properties style:column-width="4.42cm" style:rel-column-width="11266*"/>
    </style:style>
    <style:style style:name="Tabella1.C" style:family="table-column">
      <style:table-column-properties style:column-width="2.194cm" style:rel-column-width="5592*"/>
    </style:style>
    <style:style style:name="Tabella1.D" style:family="table-column">
      <style:table-column-properties style:column-width="8.017cm" style:rel-column-width="20433*"/>
    </style:style>
    <style:style style:name="Tabella1.E" style:family="table-column">
      <style:table-column-properties style:column-width="1.852cm" style:rel-column-width="4720*"/>
    </style:style>
    <style:style style:name="Tabella1.F" style:family="table-column">
      <style:table-column-properties style:column-width="8.2cm" style:rel-column-width="20903*"/>
    </style:style>
    <style:style style:name="Tabella1.1" style:family="table-row">
      <style:table-row-properties style:min-row-height="1.08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2" style:family="table-row">
      <style:table-row-properties style:min-row-height="4.08cm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size="13pt" fo:font-weight="bold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text-properties style:font-name="Times New Roman" fo:font-size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0pt"/>
    </style:style>
    <style:style style:name="P8" style:family="paragraph" style:parent-style-name="Table_20_Contents">
      <style:paragraph-properties fo:line-height="100%" fo:text-align="justify" style:justify-single-word="false"/>
      <style:text-properties style:font-name="Times New Roman" fo:font-size="10pt"/>
    </style:style>
    <style:style style:name="P9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0pt"/>
    </style:style>
    <style:style style:name="P10" style:family="paragraph" style:parent-style-name="Standard" style:master-page-name="Standard">
      <style:paragraph-properties style:page-number="auto"/>
      <style:text-properties style:font-name="Times New Roman"/>
    </style:style>
    <style:style style:name="P11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0pt"/>
    </style: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Prospetto relativo ai procedimenti di concessioni ed erogazione di sovvenzioni, contributi, sussidi, ausili finanziari e attribuzione di vantaggi economici di qualunque genere a persone ed enti pubblici e privati </text:p>
      <text:p text:style-name="P2"/>
      <text:p text:style-name="P3">ANNO 2023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">N.</text:p>
          </table:table-cell>
          <table:table-cell table:style-name="Tabella1.A1" office:value-type="string">
            <text:p text:style-name="P6">Beneficiario</text:p>
          </table:table-cell>
          <table:table-cell table:style-name="Tabella1.A1" office:value-type="string">
            <text:p text:style-name="P6">Importo Corrisposto</text:p>
          </table:table-cell>
          <table:table-cell table:style-name="Tabella1.A1" office:value-type="string">
            <text:p text:style-name="P6">Norma ovvero titolo dell'attribuzione </text:p>
          </table:table-cell>
          <table:table-cell table:style-name="Tabella1.A1" office:value-type="string">
            <text:p text:style-name="P6">Ufficio </text:p>
          </table:table-cell>
          <table:table-cell table:style-name="Tabella1.F1" office:value-type="string">
            <text:p text:style-name="P6">Modalità di individuazione del Beneficiario</text:p>
          </table:table-cell>
        </table:table-row>
        <table:table-row table:style-name="Tabella1.2">
          <table:table-cell table:style-name="Tabella1.A2" office:value-type="float" office:value="1">
            <text:p text:style-name="P4">1</text:p>
          </table:table-cell>
          <table:table-cell table:style-name="Tabella1.B2" office:value-type="string">
            <text:p text:style-name="P5">n. 53 beneficiari agli aventi diritto che frequentano la scuola materna. Anno <text:s/>scolastico 2021/2022</text:p>
          </table:table-cell>
          <table:table-cell table:style-name="Tabella1.C2" office:value-type="currency" office:currency="EUR" office:value="6440">
            <text:p text:style-name="P5">€ 6.440,00</text:p>
          </table:table-cell>
          <table:table-cell table:style-name="Tabella1.B2" office:value-type="string">
            <text:p text:style-name="P7">Delibera della Giunta Comunale n. 108 del 23/08/2022. Determina del Responsabile di Area <text:s text:c="8"/>n. 236 del 31/08/2022 è stato assunto regolare impegno di spesa . Determina del Responsabile di Area n. 252 del 19/09/2022 approvazione avviso e schema di domanda per l'assegnazione di contributi finalizzati al sostegno dell'offerta della scuola dell'infanzia. Determina di liquidazione n.323 del 24/11/2022 agli aventi diritto che frequentano la scuola materna anno scolastico 2021/2022. </text:p>
          </table:table-cell>
          <table:table-cell table:style-name="Tabella1.B2" office:value-type="string">
            <text:p text:style-name="P5">Pubblica Istruzione</text:p>
          </table:table-cell>
          <table:table-cell table:style-name="Tabella1.F2" office:value-type="string">
            <text:p text:style-name="P9">Documentazione da allegare alla richiesta:</text:p>
            <text:p text:style-name="P9">- copia di documento di identità e codice fiscale in corso di validità. <text:s/></text:p>
            <text:p text:style-name="P9">- copia della documentazione contabile attestante l'avvenuto pagamento a titolo di rette relative all'anno Educativo/Scolastico 2021/2022.</text:p>
            <text:p text:style-name="P9"/>
            <text:p text:style-name="P9"/>
            <text:p text:style-name="P8"/>
            <text:p text:style-name="P8"/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se</meta:initial-creator>
    <meta:editing-cycles>51</meta:editing-cycles>
    <meta:print-date>2020-06-15T08:48:00</meta:print-date>
    <meta:creation-date>2020-06-16T14:16:00</meta:creation-date>
    <dc:date>2023-03-07T11:46:42.82</dc:date>
    <meta:editing-duration>PT3H51M46S</meta:editing-duration>
    <meta:generator>OpenOffice/4.1.7$Win32 OpenOffice.org_project/417m1$Build-9800</meta:generator>
    <meta:document-statistic meta:table-count="1" meta:image-count="0" meta:object-count="0" meta:page-count="1" meta:paragraph-count="16" meta:word-count="166" meta:character-count="12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