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3cm" style:rel-column-width="2625*"/>
    </style:style>
    <style:style style:name="Tabella1.B" style:family="table-column">
      <style:table-column-properties style:column-width="4.42cm" style:rel-column-width="11266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cm" style:rel-column-width="20899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/>
    </style:style>
    <style:style style:name="P9" style:family="paragraph" style:parent-style-name="Table_20_Contents"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Prospetto relativo ai procedimenti di concessioni ed erogazione di sovvenzioni, contributi, sussidi, ausili finanziari e attibuzione di vantaggi economici di qualunque genere a persone ed enti pubblici e privati </text:p>
      <text:p text:style-name="P3">ANNO 2020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5">n. 118 beneficiari per fornitura libri di testo scuola secondaria di I grado e 1° e 2° anno di scuola secondaria di II grado e <text:s/>3°, 4° 5° anno <text:s/>(Legge <text:s/>23/12/1989 n. 448 art. 27). Anno scolastico 2018/2019. <text:s/></text:p>
          </table:table-cell>
          <table:table-cell table:style-name="Tabella1.C2" office:value-type="currency" office:currency="EUR" office:value="22783.62">
            <text:p text:style-name="P5">€ 22.783,62</text:p>
          </table:table-cell>
          <table:table-cell table:style-name="Tabella1.B2" office:value-type="string">
            <text:p text:style-name="P7">Delibera della Giunta Comunale n. 236 del 22/12/2020 <text:s text:c="2"/>Determina del Responsabile di Area n.321 del <text:s/>31/12/2020 (impegno di spesa ). Determina n. 32 del <text:s/>04/02/2021 (approvazione graduatoria e liquidazione). 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la1.B2" office:value-type="string">
            <text:p text:style-name="P4">2</text:p>
            <text:p text:style-name="P4"/>
          </table:table-cell>
          <table:table-cell table:style-name="Tabella1.B2" office:value-type="string">
            <text:p text:style-name="P5">n. 149 beneficiari per fornitura libri di testo scuola secondaria di I grado e 1° e 2° anno di scuola secondaria di II grado e <text:s/>3°, 4° 5° anno <text:s/>(Legge <text:s/>23/12/1989 n. 448 art. 27). Anno scolastico 2019/2020. <text:s/></text:p>
          </table:table-cell>
          <table:table-cell table:style-name="Tabella1.C2" office:value-type="currency" office:currency="EUR" office:value="35233.85">
            <text:p text:style-name="P5">€ 35.233,85</text:p>
          </table:table-cell>
          <table:table-cell table:style-name="Tabella1.B2" office:value-type="string">
            <text:p text:style-name="P7">Delibera della Giunta Comunale n. 236 del 22/12/2020 <text:s text:c="2"/>Determina del Responsabile di Area n. 321 del <text:s/>31/12/2020 (impegno di spesa ). Determina n. 32 del <text:s/>04/02/2021 (approvazione graduatoria e liquidazione). <text:s/></text:p>
          </table:table-cell>
          <table:table-cell table:style-name="Tabella1.B2" office:value-type="string">
            <text:p text:style-name="P5">Pubblica Istruzione</text:p>
          </table:table-cell>
          <table:table-cell table:style-name="Tabella1.F2" office:value-type="string">
            <text:p text:style-name="P7">Procedura selettiva sulla base dell'Attestazione dell'Indicatore della <text:s/>Situazione Economica Equivalente (I.S.E.E) prevista dal D.P.C.M. 18 maggio 2001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se</meta:initial-creator>
    <meta:editing-cycles>51</meta:editing-cycles>
    <meta:print-date>2020-06-15T08:48:00</meta:print-date>
    <meta:creation-date>2020-06-16T14:16:00</meta:creation-date>
    <dc:date>2021-02-18T10:15:43.44</dc:date>
    <meta:editing-duration>PT3H49M33S</meta:editing-duration>
    <meta:generator>OpenOffice/4.1.7$Win32 OpenOffice.org_project/417m1$Build-9800</meta:generator>
    <meta:document-statistic meta:table-count="1" meta:image-count="0" meta:object-count="0" meta:page-count="1" meta:paragraph-count="20" meta:word-count="224" meta:character-count="1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