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C18000067A05B357A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15%" fo:text-align="justify" style:justify-single-word="false"/>
    </style:style>
    <style:style style:name="P2" style:family="paragraph" style:parent-style-name="Standard">
      <style:paragraph-properties fo:margin-top="0.423cm" fo:margin-bottom="0.42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.423cm" fo:margin-bottom="0.423cm"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.423cm" fo:margin-bottom="0.423cm" fo:line-height="100%" fo:text-align="end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.423cm" fo:margin-bottom="0.423cm"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.06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.212cm" fo:margin-bottom="0cm"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.212cm" fo:margin-bottom="0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.212cm" fo:margin-bottom="0cm" fo:line-height="115%" fo:text-align="end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.212cm" fo:margin-bottom="0cm" fo:line-height="115%" fo:text-align="center" style:justify-single-word="false"/>
      <style:text-properties style:use-window-font-color="true" style:font-name="Times New Roman" fo:font-size="10.5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.212cm" fo:margin-bottom="0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684cm" fo:margin-right="0cm" fo:margin-top="0.212cm" fo:margin-bottom="0cm" fo:line-height="115%" fo:text-align="start" style:justify-single-word="false" fo:text-indent="0cm" style:auto-text-indent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684cm" fo:margin-right="0cm" fo:margin-top="0.212cm" fo:margin-bottom="0cm" fo:line-height="115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.684cm" fo:margin-right="0cm" fo:margin-top="0.212cm" fo:margin-bottom="0cm" fo:line-height="115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635cm" fo:margin-right="0cm" fo:margin-top="0.212cm" fo:margin-bottom="0cm" fo:line-height="115%" fo:text-align="justify" style:justify-single-word="false" fo:text-indent="0.635cm" style:auto-text-indent="false"/>
    </style:style>
    <style:style style:name="P18" style:family="paragraph" style:parent-style-name="Standard" style:list-style-name="L1">
      <style:paragraph-properties fo:margin-left="-0.635cm" fo:margin-right="0cm" fo:margin-top="0.212cm" fo:margin-bottom="0cm" fo:line-height="115%" fo:text-align="justify" style:justify-single-word="false" fo:text-indent="0.635cm" style:auto-text-indent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0.5pt" fo:font-style="italic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8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as-char" svg:width="2.408cm" svg:height="3.493cm" draw:z-index="0"><draw:image xlink:href="Pictures/2000000700005C18000067A05B357A73.svm" xlink:type="simple" xlink:show="embed" xlink:actuate="onLoad"/></draw:frame></text:p>
      <text:p text:style-name="P3">COMUNE DI CAMMARATA</text:p>
      <text:p text:style-name="P6">Libero Consorzio Comunale di Agrigento</text:p>
      <text:p text:style-name="P4">Allegato 1.1 alla Delibera n. 294/2021 </text:p>
      <text:p text:style-name="P5">Documento di Attestazione </text:p>
      <text:p text:style-name="P1"><text:span text:style-name="T1">A. Il Nucleo di Valutazione <text:s/>presso il Comune di Cammarata ha effettuato,ai sensi dell’art. 14, co. 4, lett. g), del d.lgs. n. 150/2009 e delle D</text:span><text:span text:style-name="T2">elibere ANAC n. 1310/2016 e n. 294/2021, </text:span><text:span text:style-name="T1">la verifica sulla pubblicazione, sulla completezza, </text:span><text:span text:style-name="T5">sull’aggiornamento e sull’apertura del formato di ciascun documento, dato ed informazione elencati nell’Allegato 2.1.A <text:s/></text:span><text:span text:style-name="T5">–</text:span><text:span text:style-name="T5"> Griglia di rilevazione al </text:span><text:span text:style-name="T6">31 maggio 2021 </text:span><text:span text:style-name="T5">della Delibera n. 294/2021.</text:span></text:p>
      <text:p text:style-name="P7">B. Il Nucleo di Valutazione <text:s/>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<text:p text:style-name="P8">Sulla base di quanto sopra, <text:s/>il Nucleo di Valutazione <text:s/>presso il Comune di Cammarata, ai sensi <text:s text:c="3"/>dell’art. 14, co. 4, lett. g), del d.lgs. n. 150/2009</text:p>
      <text:p text:style-name="P10">ATTESTA CHE</text:p>
      <text:p text:style-name="P12">Il Comune di Cammarata : </text:p>
      <text:list xml:id="list9163619958748959551" text:style-name="L1">
        <text:list-item>
          <text:p text:style-name="P17"><text:span text:style-name="T3">ha individuato misure organizzative che assicurano il regolare funzionamento dei flussi informativi per la pubblicazione dei dati nella sezione “</text:span><text:span text:style-name="T4">Amministrazione trasparente</text:span><text:span text:style-name="T3">”;</text:span></text:p>
        </text:list-item>
        <text:list-item>
          <text:p text:style-name="P18">ha individuato nella sezione Trasparenza del PTPCT i responsabili della trasmissione e della pubblicazione dei documenti, delle informazioni e dei dati ai sensi dell’art. 10 del d.lgs. 33/2013;</text:p>
        </text:list-item>
        <text:list-item>
          <text:p text:style-name="P17"><text:span text:style-name="T3">NON ha disposto filtri e/o altre soluzioni tecniche atte ad impedire ai motori di ricerca </text:span><text:span text:style-name="T4">web</text:span><text:span text:style-name="T3"> di indicizzare ed effettuare ricerche all’interno della sezione AT, salvo le ipotesi consentite dalla normativa vigente;</text:span></text:p>
        </text:list-item>
      </text:list>
      <text:p text:style-name="P12"><text:s/>Per tutto quanto precede, il Nucleo di Valutazione </text:p>
      <text:p text:style-name="P13">ATTESTA</text:p>
      <text:p text:style-name="P11"><text:s text:c="2"/>La veridicità e l’attendibilità, alla data dell’attestazione, di quanto riportato nell’Allegato <text:s text:c="5"/>2.1. <text:s/>rispetto a quanto pubblicato sul sito del Comune di Cammarata.</text:p>
      <text:p text:style-name="P14">Cammarata,lì 22.06.2021</text:p>
      <text:p text:style-name="P9">Il Presidente del Nucleo di Valutazione <text:s/></text:p>
      <text:p text:style-name="P15">F.to Dott.ssa Lucia Russotto <text:s text:c="13"/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19" meta:word-count="287" meta:character-count="1980"/>
    <dc:date>2021-06-22T19:12:48.56</dc:date>
    <meta:editing-duration>PT42S</meta:editing-duration>
    <meta:editing-cycles>1</meta:editing-cycles>
    <meta:generator>OpenOffice/4.1.9$Win32 OpenOffice.org_project/419m1$Build-9805</meta:generator>
  </office:meta>
</office:document-meta>
</file>