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17.013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size="10pt"/>
    </style:style>
    <style:style style:name="P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296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 style:master-page-name="">
      <style:paragraph-properties fo:margin-left="1.296cm" fo:margin-right="0cm" fo:line-height="150%" fo:text-align="justify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>MODULO DOMANDA PER LA CONCESSIONE IN USO DELLA PALESTRA COMUNALE IN FAVORE DELLE ASSOCIAZIONI SPORTIVE.</text:p>
            <text:p text:style-name="P6">STAGIONE SPORTIVA 2019/2020</text:p>
          </table:table-cell>
        </table:table-row>
      </table:table>
      <text:p text:style-name="Standard"><text:s text:c="99"/></text:p>
      <text:p text:style-name="Standard"><text:s text:c="114"/>Al Comune di Cammarata</text:p>
      <text:p text:style-name="Standard"><text:s text:c="114"/>Al Dirigente Scolastico <text:s/></text:p>
      <text:p text:style-name="Standard"><text:s text:c="19"/></text:p>
      <text:p text:style-name="P1">Il/la sottoscritta/a_________________________________________________________________</text:p>
      <text:p text:style-name="P1">nato/a a____________________________________il____________________________________</text:p>
      <text:p text:style-name="P1">residente in__________________________________via__________________________________</text:p>
      <text:p text:style-name="P1">Tel_______________________________________Fax___________________________________</text:p>
      <text:p text:style-name="P1">E-mail__________________________________________________________________________</text:p>
      <text:p text:style-name="P1">In qualità di Presidente/Legale Rappresentante della Associazione iscritta alla federazione sportiva o all'Ente di <text:s/>promozione sportiva di riferimento:</text:p>
      <text:p text:style-name="P1">_______________________________________________________________________________________________________________________________________________________________Con sede in______________________________________________________________________<text:line-break/>P.IVA/ C.F.______________________________________________________________________-</text:p>
      <text:p text:style-name="P2"><text:s text:c="5"/><text:span text:style-name="T1"><text:s text:c="2"/>CHIEDE</text:span></text:p>
      <text:p text:style-name="P3">di poter usufruire della palestra comunale: nei seguenti giorni e orari:</text:p>
      <text:p text:style-name="P3">___________________________________dalle ore_________________alle ore_______________</text:p>
      <text:p text:style-name="P3">___________________________________dalle ore_________________alle ore_______________</text:p>
      <text:p text:style-name="P3">___________________________________dalle ore_________________alle ore_______________</text:p>
      <text:p text:style-name="P3">___________________________________dalle ore_________________alle ore_______________</text:p>
      <text:p text:style-name="P3">Data inizio uso___________________________data fine uso______________________________</text:p>
      <text:p text:style-name="P3">ATTIVITA' SPORTIVA PER CUI SI CHIEDE L'USO DELLA PLAESTRA</text:p>
      <text:p text:style-name="P4">(come risultante/i nella propria ragione o denominazione sociale all'atto di iscrizione alla federazione sportiva o ente di promozione):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<text:s text:c="61"/>DICHIARA E SI IMPEGNA</text:p>
      <text:list xml:id="list4784582329801153330" text:style-name="L1">
        <text:list-header>
          <text:p text:style-name="P9">° Ad usare i locali della palestra, le attrezzature ed i servizi ivi esistenti con la massima cura e diligenza, in modo da restituirli nello stato di perfetta efficienza;</text:p>
          <text:p text:style-name="P9">° Che <text:s/>l'attività esercitata sia compatibile con la corretta conduzione dei locali e delle attrezzature;</text:p>
          <text:p text:style-name="P9">°A provvedere all'apertura/chiusura dei locali concessi, tramite l'utilizzo di chiavi che la <text:soft-page-break/>stessa avrà cura di reperire presso l'ufficio tecnico, previa firma di un verbale di responsabilità nei confronti dell'uso improprio delle chiavi;</text:p>
          <text:p text:style-name="P9">°A contrarre idonea polizza assicurativa in favore dei propri associati contro eventuali incidenti o danni che dovessero loro derivare dallo svolgimento specifico dell'attività presso la palestra;</text:p>
          <text:p text:style-name="P9">° Ad assumere a proprio carico ogni responsabilità correlata all'accertamento dell'idoneità fisica-sanitaria dei partecipanti alle attività;</text:p>
          <text:p text:style-name="P9">° Ad utilizzare l'impianto per allenamenti, corsi e campionati sportivi al di fuori degli orari utilizzati dagli istituti scolastici per l'attività didattica e extracurricolare nonché e eventuali iniziative organizzate o promosse dall'Ente;</text:p>
        </text:list-header>
      </text:list>
      <text:p text:style-name="P8">° Che responsabile presente durante lo svolgimento dell'attività programmata sarà il/la <text:s text:c="3"/>Signor/a___________________________________________________________________residente a______________________________________in Via _____________________ al nr_________________numero di telefono______________e-mail___________________</text:p>
      <text:p text:style-name="P7"><text:s text:c="2"/>° Di essere in regola in nome proprio o per conto dell'Associazione con i tributi locali.</text:p>
      <text:p text:style-name="P1"><text:s text:c="5"/></text:p>
      <text:p text:style-name="P1"><text:s text:c="94"/>________________________________</text:p>
      <text:p text:style-name="P1"><text:s text:c="101"/><text:span text:style-name="T2">Il Presidente/Legale Rappresentante</text:span></text:p>
      <text:p text:style-name="P5"><text:s text:c="113"/></text:p>
      <text:p text:style-name="P1">Allegare i seguenti <text:s text:c="12"/></text:p>
      <text:p text:style-name="P1">Atto costitutivo e statuto della Associazione;</text:p>
      <text:p text:style-name="P1">Documento d'identità in corso di validità del Presidente</text:p>
      <text:p text:style-name="P1"/>
      <text:p text:style-name="P5">L'Amministrazione Comunale informa, ai sensi del D.Lgs. n.196/2003,che:</text:p>
      <text:p text:style-name="P5">a) il trattamento dei dati conferiti con la presente istanza/dichiarazione è finalizzato allo sviluppo del procedimento amministrativo per la assegnazione degli spazi sportivi e delle attività ad esso correlate e conseguenti;</text:p>
      <text:p text:style-name="P5">b) il trattamento sarà effettuato con modalità informatizzate e/o manuali;</text:p>
      <text:p text:style-name="P5">c) il <text:s/>conferimento dei dati è obbligatorio per il corretto sviluppo dell'istruttoria e degli altri adempimenti procedimentali;</text:p>
      <text:p text:style-name="P5"><text:s/></text:p>
      <text:p text:style-name="P5">______________________________lì____________________</text:p>
      <text:p text:style-name="P5">Luogo e data <text:s text:c="86"/></text:p>
      <text:p text:style-name="P5"><text:s text:c="108"/>____________________________________</text:p>
      <text:p text:style-name="P5"><text:s text:c="118"/>Il Presidente/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3T12:57:52.74</meta:creation-date>
    <meta:generator>OpenOffice/4.1.2$Win32 OpenOffice.org_project/412m3$Build-9782</meta:generator>
    <dc:date>2019-06-28T09:28:35.07</dc:date>
    <meta:editing-duration>PT2H53M8S</meta:editing-duration>
    <meta:editing-cycles>8</meta:editing-cycles>
    <meta:print-date>2017-03-28T10:27:19.12</meta:print-date>
    <meta:document-statistic meta:table-count="1" meta:image-count="0" meta:object-count="0" meta:page-count="2" meta:paragraph-count="50" meta:word-count="405" meta:character-count="5318"/>
  </office:meta>
</office:document-meta>
</file>