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1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1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2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3" style:family="paragraph">
      <style:paragraph-properties fo:text-align="justify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3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" style:parent-style-name="Standard" style:list-style-name="LFO4" style:family="paragraph">
      <style:paragraph-properties fo:text-align="justify"/>
    </style:style>
    <style:style style:name="P87" style:parent-style-name="Standard" style:list-style-name="LFO4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ALLEGATO <text:s/>B <text:s/></text:span>Domanda di partecipazione alla selezione per l'affidamento di un incarico di Revisore Contabile Indipendente per l'accoglienza di n.12 MSNA richiedenti asilo/rifugiati,</text:p>
      <text:p text:style-name="P3"/>
      <text:p text:style-name="P4"/>
      <text:p text:style-name="P5">Al Sindaco del</text:p>
      <text:p text:style-name="P6">Comune di Cammarata</text:p>
      <text:p text:style-name="P7"/>
      <text:p text:style-name="P8">Al Responsabile dell'Area</text:p>
      <text:p text:style-name="P9">Socio-Assistenziale</text:p>
      <text:p text:style-name="P10"/>
      <text:p text:style-name="P11">OGGETTO: Domanda di partecipazione alla selezione per l'affidamento di un incarico di Revisore Contabile Indipendente per la verifica e certificazione delle spese relative<text:s/>al progetto SPRAR <text:s/>( Sistema di Protezione per i Richiedenti Asilo e Rifugiati) 2021/2022 <text:s/><text:span text:style-name="T12">per l'accoglienza di n.12 MSNA richiedenti asilo/rifugiati,</text:span><text:s/>di cui al Decreto del Ministero dell'Interno 10 agosto 2016 a valere sul Fondo Nazionale per le Politiche<text:s/>e i Servizi dell'Asilo.</text:p>
      <text:p text:style-name="P13"/>
      <text:p text:style-name="P14">Il/La sottoscritto/a_______________________________________________________________</text:p>
      <text:p text:style-name="P15"/>
      <text:p text:style-name="P16">Nato/a_____________________________il____________residente a______________________</text:p>
      <text:p text:style-name="P17"/>
      <text:p text:style-name="P18">Via/Piazza______________________________________________n°______CAP____________</text:p>
      <text:p text:style-name="P19"/>
      <text:p text:style-name="P20">Partita Iva__________________________________Codice Fiscale_________________________</text:p>
      <text:p text:style-name="P21"/>
      <text:p text:style-name="P22">E-mail__________________________________________________________________________</text:p>
      <text:p text:style-name="P23"/>
      <text:p text:style-name="P24">Indirizzo<text:s/>Pec________________________________Fax__________________________________</text:p>
      <text:p text:style-name="P25"/>
      <text:p text:style-name="P26">CHIEDE</text:p>
      <text:p text:style-name="P27"/>
      <text:p text:style-name="P28">di partecipare alla selezione per l'individuazione di un/a professionista a cui affidare l'incarico di Revisore Contabile Indipendente per la verifica e certificazione delle<text:s/>spese relative al progetto SPRAR 2021/2022 di cui all'oggetto.</text:p>
      <text:p text:style-name="P29"/>
      <text:p text:style-name="P30">A tal fine, consapevole della responsabilità penale nella quale incorre chi rende dichiarazioni mendaci a norma dell'art. 46 e 76 del D.P.R. 445/2000</text:p>
      <text:p text:style-name="P31"/>
      <text:p text:style-name="P32">DICHIARA</text:p>
      <text:p text:style-name="P33"/>
      <text:list text:style-name="LFO1" text:continue-numbering="true">
        <text:list-item>
          <text:p text:style-name="P34">di essere cittadino/a_________________________________________</text:p>
        </text:list-item>
      </text:list>
      <text:p text:style-name="P35"/>
      <text:list text:style-name="LFO1" text:continue-numbering="true">
        <text:list-item>
          <text:p text:style-name="P36">di godere dei diritti civili e politici</text:p>
        </text:list-item>
      </text:list>
      <text:p text:style-name="P37"/>
      <text:list text:style-name="LFO1" text:continue-numbering="true">
        <text:list-item>
          <text:p text:style-name="P38">di non aver riportato condanne penali e di non essere destinatario di provvedimenti di applicazione di misure di prevenzione o di provvedimenti iscritti nel casellario giudiziale</text:p>
        </text:list-item>
      </text:list>
      <text:p text:style-name="P39"/>
      <text:list text:style-name="LFO1" text:continue-numbering="true">
        <text:list-item>
          <text:p text:style-name="P40">di<text:s/>non essere sottoposto a procedimenti penali</text:p>
        </text:list-item>
      </text:list>
      <text:p text:style-name="P41"/>
      <text:list text:style-name="LFO1" text:continue-numbering="true">
        <text:list-item>
          <text:p text:style-name="P42">di essere in possesso del seguente titolo di studio________________________________</text:p>
        </text:list-item>
      </text:list>
      <text:p text:style-name="P43"/>
      <text:p text:style-name="P44">conseguito presso _________________________________________________________</text:p>
      <text:p text:style-name="P45"/>
      <text:soft-page-break/>
      <text:p text:style-name="P46">di___________________nell'anno_________________con la votazione di_____su_____</text:p>
      <text:p text:style-name="P47"/>
      <text:list text:style-name="LFO1" text:continue-numbering="true">
        <text:list-item>
          <text:p text:style-name="P48">di essere iscritto al Registro dei Revisori Contabili del MEF (<text:span text:style-name="T49">Ministero dell'economia e delle Finanze)<text:s/></text:span>al n.___________________</text:p>
        </text:list-item>
      </text:list>
      <text:p text:style-name="P50"/>
      <text:p text:style-name="P51"/>
      <text:list text:style-name="LFO1" text:continue-numbering="true">
        <text:list-item>
          <text:p text:style-name="P52">di essere iscritto al Registro dei Revisori dei Conti degli EE.LL. Tenuto all'Albo presso il<text:s/>Ministero dell'Interno al n.____________________</text:p>
        </text:list-item>
      </text:list>
      <text:p text:style-name="P53"/>
      <text:list text:style-name="LFO1" text:continue-numbering="true">
        <text:list-item>
          <text:p text:style-name="P54">di essere socio della Società di Servizi o di Revisione Contabile______________________</text:p>
        </text:list-item>
      </text:list>
      <text:p text:style-name="P55"/>
      <text:p text:style-name="P56">con sede a ________________________________Partita Iva________________________</text:p>
      <text:p text:style-name="P57"/>
      <text:list text:style-name="LFO1" text:continue-numbering="true">
        <text:list-item>
          <text:p text:style-name="P58">di non trovarsi in alcuna condizione<text:s/>che comporti il divieto di contrarre con una pubblica amministrazione</text:p>
        </text:list-item>
      </text:list>
      <text:p text:style-name="P59"/>
      <text:list text:style-name="LFO1" text:continue-numbering="true">
        <text:list-item>
          <text:p text:style-name="P60">di non trovarsi in alcuna condizione di incompatibilità o di conflitto di interessi</text:p>
        </text:list-item>
      </text:list>
      <text:p text:style-name="P61"/>
      <text:list text:style-name="LFO1" text:continue-numbering="true">
        <text:list-item>
          <text:p text:style-name="P62">di aver preso visione dei contenuti dell'avviso pubblico e di accettarne integralmente le condizioni</text:p>
        </text:list-item>
      </text:list>
      <text:p text:style-name="P63"/>
      <text:list text:style-name="LFO1" text:continue-numbering="true">
        <text:list-item>
          <text:p text:style-name="P64">di essere in possesso dei seguenti titoli previsti dall'Avviso pubblico:</text:p>
        </text:list-item>
      </text:list>
      <text:p text:style-name="P65"/>
      <text:list text:style-name="LFO2" text:continue-numbering="true">
        <text:list-item>
          <text:p text:style-name="P66">Esperienza presso una Pubblica Amministrazione con l'incarico di Revisore dei Conti: <text:s text:c="7"/></text:p>
        </text:list-item>
      </text:list>
      <text:p text:style-name="P67"/>
      <text:p text:style-name="P68">P.A. Committente______________________________dal____________al__________</text:p>
      <text:p text:style-name="P69"/>
      <text:list text:style-name="LFO2" text:continue-numbering="true">
        <text:list-item>
          <text:p text:style-name="P70">Incarico di<text:s/>Revisore contabile nell'ambito di programmi/progetti cofinanziati da Fondi Europei, Ministeriali o Regionali:</text:p>
        </text:list-item>
      </text:list>
      <text:p text:style-name="P71"/>
      <text:p text:style-name="P72"><text:s text:c="12"/>Committente_______________Progetto_______________dal____________al______</text:p>
      <text:p text:style-name="P73"/>
      <text:p text:style-name="P74"><text:s text:c="6"/>3. <text:s text:c="3"/>Esperienza specifica di revisione contabile nell'ambito di progetti SPRAR:</text:p>
      <text:p text:style-name="P75"/>
      <text:p text:style-name="P76"><text:s text:c="13"/>Committente______________Progetto_______________dal___________al_________</text:p>
      <text:p text:style-name="P77"/>
      <text:list text:style-name="LFO3" text:continue-numbering="true">
        <text:list-item>
          <text:p text:style-name="P78">che i dati anagrafici e le dichiarazioni relative ai titoli ed alle esperienze professionali maturate contenute nell'allegato<text:s/><text:span text:style-name="T79">curriculum<text:s/></text:span><text:span text:style-name="T80">vitae<text:s/></text:span>corrispondono al vero;</text:p>
        </text:list-item>
      </text:list>
      <text:p text:style-name="P81"/>
      <text:list text:style-name="LFO3" text:continue-numbering="true">
        <text:list-item>
          <text:p text:style-name="P82">di autorizzare il Comune di Cammarata al trattamento dei propri dati personali per le finalità connesse alla presente procedura, ai sensi del D.Lgs. 30 giugno 2003, n.196.</text:p>
        </text:list-item>
      </text:list>
      <text:p text:style-name="P83"/>
      <text:p text:style-name="P84">Allegati obbligatori:</text:p>
      <text:p text:style-name="P85"/>
      <text:list text:style-name="LFO4" text:continue-numbering="true">
        <text:list-item>
          <text:p text:style-name="P86">Curriculum vitae</text:p>
        </text:list-item>
        <text:list-item>
          <text:p text:style-name="P87">Fotocopia di<text:s/>valido documento di identità</text:p>
        </text:list-item>
      </text:list>
      <text:p text:style-name="P88"/>
      <text:p text:style-name="P89">Luogo e data_______________________________________</text:p>
      <text:p text:style-name="P90"/>
      <text:p text:style-name="P91">Firma___________________________</text:p>
      <text:p text:style-name="P92"><text:s/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</meta:initial-creator>
    <dc:creator>Angelo Iannello</dc:creator>
    <meta:creation-date>2021-03-19T12:36:00Z</meta:creation-date>
    <dc:date>2021-03-19T12:36:00Z</dc:date>
    <meta:print-date>2017-09-05T09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8" meta:row-count="28" meta:non-whitespace-character-count="3477"/>
  </office:meta>
</office:document-meta>
</file>