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FreeSans1" svg:font-family="FreeSans"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list-style-name="WWNum1">
      <style:paragraph-properties fo:text-align="start" style:justify-single-word="false"/>
    </style:style>
    <style:style style:name="P7" style:family="paragraph" style:parent-style-name="Standard" style:master-page-name="Standard">
      <style:paragraph-properties fo:text-align="end" style:justify-single-word="false"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GATO B </text:p>
      <text:p text:style-name="P1"/>
      <text:p text:style-name="P1">Spett.le Comune di Cammarata</text:p>
      <text:p text:style-name="P1">Via Roma <text:s/></text:p>
      <text:p text:style-name="P1">92022 CAMMARATA </text:p>
      <text:p text:style-name="P1"><text:a xlink:type="simple" xlink:href="mailto:protocollo@pec.comune.cammarata.ag.it" text:style-name="Internet_20_link" text:visited-style-name="Visited_20_Internet_20_Link"><text:span text:style-name="Internet_20_link">protocollo@pec.comune.cammarata.ag.it</text:span></text:a></text:p>
      <text:p text:style-name="P1"/>
      <text:p text:style-name="P1"/>
      <text:p text:style-name="P2"/>
      <text:p text:style-name="P2">MANIFESTAZIONE DI INTERESSE FINALIZZATA ALLE PROCEDURE DI AFFIDAMENTO DELLA FORNITURA DI LIBRI PER LA BIBLIOTECA COMUNALE EFFETTUATA CON LE RISORSE DEL FONDO EMERGENZE IMPRESE E ISTITUZIONI <text:s/>CULTURALI DI CUI ALL'ARTICOLO 183, COMMA 2, DEL DL. N. 34 DEL 2020, DESTINATE AL SOSTEGNO DEL LIBRO E DELL'INTERA FILIERA DELL'EDITORIA LIBRARIA. <text:s/></text:p>
      <text:p text:style-name="P2"/>
      <text:p text:style-name="P2">Ai sensi degli artt. 46 e 47 del D.P.R. 445/2000 <text:s/>Il/a <text:s/>sottoscritto/a___________________________________________________legale rappresentante dell'operatore economico denominato _________________________________________________</text:p>
      <text:p text:style-name="P2">con sede in ______________________________________________________________________</text:p>
      <text:p text:style-name="P2">via _______________________________________________città__________________________ </text:p>
      <text:p text:style-name="P2">prov._________ codice fiscale _______________________________________________________</text:p>
      <text:p text:style-name="P2">partita IVA ______________________________________ tel______________________________</text:p>
      <text:p text:style-name="P2">cellulare___________________________________ mail__________________________________</text:p>
      <text:p text:style-name="P2">PEC____________________________________________________________________________</text:p>
      <text:p text:style-name="P2">sotto la propria responsabilità e consapevole delle conseguenze delle sanzioni penali stabilite dall'art. 496 del Codice Penale combinato con l'art. 76 del D.P.R. 445/2000 in caso di falsità in atti o dichiarazioni mendaci, oltre alle conseguenze amministrative previste per le procedure relative agli appalti pubblici, <text:span text:style-name="T1">COMUNICA L'INTERESSE A PARTECIPARE</text:span> <text:s/>alle procedure che il Comune di Cammarata si riserverà, senza alcun vincolo, di indire per l'affidamento della fornitura di libri per la biblioteca comunale effettuata con le risorse del Faondo Emergenze Imprese e Istituzioni culturali di cui all'art.183, comma 2, del DL n.34 del 2020, destinate al sostegno del libro e dell'intera filiera dell'editoria libraria. </text:p>
      <text:p text:style-name="P4"><text:span text:style-name="T1">A TAL FINE DICHIARA QUANTO SEGUE :</text:span></text:p>
      <text:list xml:id="list3709926940138827308" text:style-name="WWNum1">
        <text:list-item>
          <text:p text:style-name="P3">L'iscrizione nel registro delle imprese della C.C.I.A.A. di ____________________________</text:p>
        </text:list-item>
      </text:list>
      <text:p text:style-name="P2">con Codice ATECO principale 47.61 </text:p>
      <text:list xml:id="list29353848" text:continue-numbering="true" text:style-name="WWNum1">
        <text:list-item>
          <text:p text:style-name="P3">L'operatore economico è presente sul territorio del Libero Consorzio Comunale di Agrigento</text:p>
        </text:list-item>
        <text:list-item>
          <text:p text:style-name="P3">L'insussistenza dei motivi di esclusione di cui all'art.80 del D.lgs. n.50/2016</text:p>
        </text:list-item>
        <text:list-item>
          <text:p text:style-name="P3">L'assenza di cause di divieto, decadenza o di sospensione di cui all'art.67 del D.Lgs 159/2011 (Codice delle Leggi Antimafia)</text:p>
        </text:list-item>
        <text:list-item>
          <text:p text:style-name="P3">Il rispetto delle condizioni di cui all'art.53 comma 16-ter del D.Lgs 165/2001 che non vi siano altri divieti a contrarre con la Pubblica Amministrazione.</text:p>
        </text:list-item>
        <text:list-item>
          <text:p text:style-name="P3">AI FINI DELLA PARTECIPAZIONE ALL'AVVISO DI MANIFESTAZIONE DI INTERESSE IL SOTTOSCRITTORE SI IMPEGNA A : </text:p>
        </text:list-item>
        <text:list-item>
          <text:p text:style-name="P3">garantire la fornitura di libri di varie tipologie editoriali e di editori diversi nell'ambito degli ordinativi che saranno inoltrati dall'Amministrazione comunale.</text:p>
        </text:list-item>
        <text:list-item>
          <text:p text:style-name="P3">Garantire il servizio di ordini anche on-line</text:p>
        </text:list-item>
        <text:list-item>
          <text:p text:style-name="P3">garantire la consegna del materiale librario direttamente in biblioteca comunale in via dei Giardini a Cammarata in orario di apertura al pubblico. </text:p>
        </text:list-item>
        <text:list-item>
          <text:p text:style-name="P6">Applicare uno sconto pari a____________% <text:s/>ed in lettere pari a_____________________%</text:p>
        </text:list-item>
        <text:list-item>
          <text:p text:style-name="P6">Il rispetto dei tempi di fornitura del materiale librario e della relativa fatturazione elettronica entro il 5 novembre 2020. </text:p>
        </text:list-item>
      </text:list>
      <text:p text:style-name="P5">IL SOTTOSCRITTORE DICHIARA INOLTRE </text:p>
      <text:list xml:id="list29374952" text:continue-numbering="true" text:style-name="WWNum1">
        <text:list-item>
          <text:p text:style-name="P6"><text:soft-page-break/>di essere a conoscenza che l'Avviso di manifestazione di interesse pubblicato dal Comune di Cammarata non consiste invito a partecipare a procedure di affidamento e non vinvola in alcun modo il Comune di Cammarata; </text:p>
        </text:list-item>
        <text:list-item>
          <text:p text:style-name="P6">di essere a conoscenza che la presente dichiarazione non costituisce prova di possesso dei requisiti richiesti per eventuali procedure di affidamento e che invece dovranno essere dichiarati dall'operatore economico e verificati nei modi di Legge in occasione di eventuale procedura di affidamento; </text:p>
        </text:list-item>
        <text:list-item>
          <text:p text:style-name="P6">di avere preso visione e di aver accettato incondizionatamente tutte le norme contenute nell'avviso di manifestazione di interesse.</text:p>
        </text:list-item>
      </text:list>
      <text:p text:style-name="P4">A TAL FINE PRENDE ATTO <text:s text:c="3"/></text:p>
      <text:p text:style-name="P2">I dati forniti al Comune di Cammarata saranno raccolti e trattati ai sensi del D. Lgs 10 agosto 2018 n.101 e del regolamento UE 2016/679 ai fini del presente procedimento e della eventuale stipula di contratto. </text:p>
      <text:p text:style-name="P2"/>
      <text:p text:style-name="P2">Data______________________________________</text:p>
      <text:p text:style-name="P2"/>
      <text:p text:style-name="P2"/>
      <text:p text:style-name="P4"><text:s text:c="71"/>FIRM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FreeSans1" svg:font-family="FreeSans" style:font-family-generic="swiss"/>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it" fo:country="IT"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punctuation-wrap="hanging" style:writing-mode="lr-tb"/>
      <style:text-properties fo:color="#00000a" style:font-name="Liberation Serif" fo:font-size="12pt" fo:language="it" fo:country="IT" style:font-name-asian="Droid Sans Fallback" style:font-size-asian="12pt" style:language-asian="zh" style:country-asian="CN" style:font-name-complex="FreeSans"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 style:list-style-name="" style:class="list">
      <style:text-properties style:font-name-complex="Free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style>
    <style:style style:name="Title" style:family="paragraph" style:parent-style-name="Standard" style:next-style-name="Subtitle" style:default-outline-level="" style:list-style-name="" style:class="chapter">
      <style:paragraph-properties fo:margin-top="0.423cm" fo:margin-bottom="0.212cm" fo:text-align="center" style:justify-single-word="false" fo:keep-with-next="always"/>
      <style:text-properties style:font-name="Arial1" fo:font-size="14pt" fo:font-weight="bold" style:font-name-asian="Microsoft YaHei" style:font-size-asian="14pt" style:font-weight-asian="bold" style:font-name-complex="Arial2" style:font-size-complex="14pt" style:font-weight-complex="bold"/>
    </style:style>
    <style:style style:name="Subtitle" style:family="paragraph" style:parent-style-name="Title"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Standard" style:default-outline-level="" style:list-style-name="">
      <style:paragraph-properties fo:margin-top="0cm" fo:margin-bottom="0.247cm" fo:line-height="120%"/>
    </style:style>
    <style:style style:name="Titolo_20_principale" style:display-name="Titolo principale" style:family="paragraph" style:parent-style-name="Standard" style:default-outline-level="" style:list-style-name="">
      <style:paragraph-properties fo:margin-top="0.423cm" fo:margin-bottom="0.212cm" fo:text-align="center" style:justify-single-word="false" fo:keep-with-next="always"/>
      <style:text-properties style:font-name="Liberation Sans" fo:font-size="14pt" fo:font-weight="bold" style:font-name-asian="Droid Sans Fallback" style:font-size-asian="14pt" style:font-weight-asian="bold" style:font-name-complex="FreeSans" style:font-size-complex="14pt" style:font-weight-complex="bold"/>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ListLabel_20_1" style:display-name="ListLabel 1" style:family="text">
      <style:text-properties style:font-name-complex="Symbol1"/>
    </style:style>
    <style:style style:name="ListLabel_20_2" style:display-name="ListLabel 2"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5T11:20:06</meta:creation-date>
    <dc:language>it-IT</dc:language>
    <dc:date>2020-10-15T12:07:08</dc:date>
    <meta:editing-cycles>3</meta:editing-cycles>
    <meta:editing-duration>P0D</meta:editing-duration>
    <meta:generator>OpenOffice/4.1.7$Win32 OpenOffice.org_project/417m1$Build-9800</meta:generator>
    <meta:document-statistic meta:table-count="0" meta:image-count="0" meta:object-count="0" meta:page-count="2" meta:paragraph-count="35" meta:word-count="534" meta:character-count="4210"/>
  </office:meta>
</office:document-meta>
</file>