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octet-stream" manifest:full-path="Object 1"/>
  <manifest:file-entry manifest:media-type="" manifest:full-path="ObjectReplacements/Object 1"/>
  <manifest:file-entry manifest:media-type="" manifest:full-path="ObjectReplacements/Object 2"/>
  <manifest:file-entry manifest:media-type="" manifest:full-path="ObjectReplacements/Object 3"/>
  <manifest:file-entry manifest:media-type="image/png" manifest:full-path="Thumbnails/thumbnail.png"/>
  <manifest:file-entry manifest:media-type="text/xml" manifest:full-path="content.xml"/>
  <manifest:file-entry manifest:media-type="application/octet-stream" manifest:full-path="Object 2"/>
  <manifest:file-entry manifest:media-type="application/octet-stream" manifest:full-path="Object 3"/>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ymbol" svg:font-family="Symbol"/>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Times New Roman" fo:font-size="10.5pt" style:font-size-asian="10.5pt" style:font-size-complex="10.5pt"/>
    </style:style>
    <style:style style:name="P2" style:family="paragraph" style:parent-style-name="Standard">
      <style:paragraph-properties fo:line-height="150%" fo:text-align="center" style:justify-single-word="false"/>
      <style:text-properties style:font-name="Times New Roman" fo:font-size="10.5pt" style:font-size-asian="10.5pt" style:font-size-complex="10.5pt"/>
    </style:style>
    <style:style style:name="P3" style:family="paragraph" style:parent-style-name="Standard">
      <style:paragraph-properties fo:text-align="justify" style:justify-single-word="false"/>
      <style:text-properties style:font-name="Times New Roman" fo:font-size="10.5pt" style:font-size-asian="10.5pt" style:font-size-complex="10.5pt"/>
    </style:style>
    <style:style style:name="P4" style:family="paragraph" style:parent-style-name="Standard">
      <style:text-properties style:font-name="Times New Roman" fo:font-size="10.5pt" fo:font-weight="bold" style:font-size-asian="10.5pt" style:font-weight-asian="bold" style:font-size-complex="10.5pt" style:font-weight-complex="bold"/>
    </style:style>
    <style:style style:name="P5" style:family="paragraph" style:parent-style-name="Standard">
      <style:paragraph-properties fo:line-height="150%" fo:text-align="center" style:justify-single-word="false"/>
      <style:text-properties style:font-name="Times New Roman" fo:font-size="10.5pt" fo:font-weight="bold" style:font-size-asian="10.5pt" style:font-weight-asian="bold" style:font-size-complex="10.5pt" style:font-weight-complex="bold"/>
    </style:style>
    <style:style style:name="P6" style:family="paragraph" style:parent-style-name="Standard">
      <style:paragraph-properties fo:text-align="justify" style:justify-single-word="false"/>
      <style:text-properties style:font-name="Times New Roman" fo:font-size="10.5pt" fo:font-weight="bold" style:font-size-asian="10.5pt" style:font-weight-asian="bold" style:font-size-complex="10.5pt" style:font-weight-complex="bold"/>
    </style:style>
    <style:style style:name="P7" style:family="paragraph" style:parent-style-name="Standard">
      <style:paragraph-properties fo:text-align="justify" style:justify-single-word="false"/>
      <style:text-properties style:font-name="Times New Roman" fo:font-size="10.5pt" fo:font-weight="bold" fo:background-color="transparent" style:font-size-asian="10.5pt" style:font-weight-asian="bold" style:font-size-complex="10.5pt" style:font-weight-complex="bold"/>
    </style:style>
    <style:style style:name="P8" style:family="paragraph" style:parent-style-name="Standard">
      <style:paragraph-properties fo:text-align="justify" style:justify-single-word="false"/>
      <style:text-properties style:font-name="Times New Roman" fo:font-size="10.5pt" fo:background-color="transparent" style:font-size-asian="10.5pt" style:font-size-complex="10.5pt"/>
    </style:style>
    <style:style style:name="P9" style:family="paragraph" style:parent-style-name="Standard">
      <style:paragraph-properties fo:line-height="100%" fo:text-align="justify" style:justify-single-word="false"/>
      <style:text-properties fo:color="#000000" style:font-name="Times New Roman" fo:font-size="10.5pt" fo:font-weight="bold" fo:background-color="transparent" style:font-name-asian="Times New Roman1" style:font-size-asian="10.5pt" style:font-name-complex="Times New Roman1" style:font-size-complex="10.5pt"/>
    </style:style>
    <style:style style:name="P10" style:family="paragraph" style:parent-style-name="Standard">
      <style:paragraph-properties fo:margin-left="0.635cm" fo:margin-right="0cm" fo:line-height="150%" fo:text-align="center" style:justify-single-word="false" fo:text-indent="0cm" style:auto-text-indent="false"/>
      <style:text-properties style:font-name="Times New Roman" fo:font-size="10.5pt" style:font-size-asian="10.5pt" style:font-size-complex="10.5pt"/>
    </style:style>
    <style:style style:name="P11" style:family="paragraph" style:parent-style-name="Standard">
      <style:paragraph-properties fo:margin-left="2.492cm" fo:margin-right="0cm" fo:line-height="150%" fo:text-align="center" style:justify-single-word="false" fo:text-indent="0cm" style:auto-text-indent="false"/>
      <style:text-properties style:use-window-font-color="true" style:font-name="Times New Roman" fo:font-size="10.5pt" fo:font-weight="bold" fo:background-color="transparent" style:font-name-asian="Times New Roman1" style:font-size-asian="10.5pt" style:font-name-complex="Times New Roman1" style:font-size-complex="10.5pt"/>
    </style:style>
    <style:style style:name="P12" style:family="paragraph" style:parent-style-name="Standard">
      <style:paragraph-properties fo:text-align="justify" style:justify-single-word="false"/>
      <style:text-properties style:font-name="Times New Roman" fo:font-size="10.5pt" style:font-size-asian="10.5pt" style:font-size-complex="10.5pt"/>
    </style:style>
    <style:style style:name="P13" style:family="paragraph" style:parent-style-name="Standard" style:list-style-name="L1">
      <style:paragraph-properties fo:text-align="justify" style:justify-single-word="false"/>
      <style:text-properties style:font-name="Times New Roman" fo:font-size="10.5pt" style:font-size-asian="10.5pt" style:font-size-complex="10.5pt"/>
    </style:style>
    <style:style style:name="P14" style:family="paragraph" style:parent-style-name="Standard" style:list-style-name="L2">
      <style:paragraph-properties fo:text-align="justify" style:justify-single-word="false"/>
      <style:text-properties style:font-name="Times New Roman" fo:font-size="10.5pt" style:font-size-asian="10.5pt" style:font-size-complex="10.5pt"/>
    </style:style>
    <style:style style:name="P15" style:family="paragraph" style:parent-style-name="Standard" style:list-style-name="L4">
      <style:paragraph-properties fo:text-align="justify" style:justify-single-word="false"/>
      <style:text-properties style:font-name="Times New Roman" fo:font-size="10.5pt" style:font-size-asian="10.5pt" style:font-size-complex="10.5pt"/>
    </style:style>
    <style:style style:name="P16" style:family="paragraph" style:parent-style-name="Standard">
      <style:paragraph-properties fo:text-align="justify" style:justify-single-word="false"/>
      <style:text-properties style:font-name="Times New Roman" fo:font-size="10.5pt" fo:font-weight="bold" fo:background-color="transparent" style:font-size-asian="10.5pt" style:font-weight-asian="bold" style:font-size-complex="10.5pt" style:font-weight-complex="bold"/>
    </style:style>
    <style:style style:name="P17" style:family="paragraph" style:parent-style-name="Standard">
      <style:paragraph-properties fo:text-align="justify" style:justify-single-word="false"/>
      <style:text-properties style:font-name="Times New Roman" fo:font-size="10.5pt" fo:background-color="transparent" style:font-size-asian="10.5pt" style:font-size-complex="10.5pt"/>
    </style:style>
    <style:style style:name="P18" style:family="paragraph" style:parent-style-name="Standard" style:list-style-name="L3">
      <style:paragraph-properties fo:text-align="justify" style:justify-single-word="false"/>
      <style:text-properties style:font-name="Times New Roman" fo:font-size="10.5pt" fo:background-color="transparent" style:font-size-asian="10.5pt" style:font-size-complex="10.5pt"/>
    </style:style>
    <style:style style:name="P19" style:family="paragraph" style:parent-style-name="Standard" style:list-style-name="L3">
      <style:paragraph-properties fo:text-align="justify" style:justify-single-word="false"/>
      <style:text-properties style:use-window-font-color="true" style:font-name="Times New Roman" fo:font-size="10.5pt" fo:font-weight="normal" fo:background-color="transparent" style:font-name-asian="Times New Roman1" style:font-size-asian="10.5pt" style:font-name-complex="Times New Roman1" style:font-size-complex="10.5pt"/>
    </style:style>
    <style:style style:name="P20" style:family="paragraph" style:parent-style-name="Standard" style:list-style-name="L3">
      <style:paragraph-properties fo:line-height="100%" fo:text-align="justify" style:justify-single-word="false"/>
      <style:text-properties style:use-window-font-color="true" style:font-name="Times New Roman" fo:font-size="10.5pt" fo:font-weight="normal" fo:background-color="transparent" style:font-name-asian="Times New Roman1" style:font-size-asian="10.5pt" style:font-name-complex="Times New Roman1" style:font-size-complex="10.5pt"/>
    </style:style>
    <style:style style:name="P21" style:family="paragraph" style:parent-style-name="Standard" style:list-style-name="L4">
      <style:paragraph-properties fo:line-height="100%" fo:text-align="justify" style:justify-single-word="false"/>
      <style:text-properties style:use-window-font-color="true" style:font-name="Times New Roman" fo:font-size="10.5pt" fo:font-weight="normal" fo:background-color="transparent" style:font-name-asian="Times New Roman1" style:font-size-asian="10.5pt" style:font-name-complex="Times New Roman1" style:font-size-complex="10.5pt"/>
    </style:style>
    <style:style style:name="P22" style:family="paragraph" style:parent-style-name="Standard" style:list-style-name="L4">
      <style:paragraph-properties fo:line-height="100%" fo:text-align="justify" style:justify-single-word="false"/>
      <style:text-properties style:use-window-font-color="true" style:font-name="Times New Roman" fo:font-size="10.5pt" fo:font-weight="normal" fo:background-color="transparent" style:font-name-asian="Times New Roman1" style:font-size-asian="10.5pt" style:font-weight-asian="normal" style:font-name-complex="Times New Roman1" style:font-size-complex="10.5pt" style:font-weight-complex="normal"/>
    </style:style>
    <style:style style:name="P23" style:family="paragraph" style:parent-style-name="Standard" style:list-style-name="L4">
      <style:paragraph-properties fo:line-height="100%" fo:text-align="justify" style:justify-single-word="false"/>
      <style:text-properties style:use-window-font-color="true" style:font-name="Times New Roman" fo:font-size="10.5pt" fo:font-weight="normal" fo:background-color="transparent" style:font-name-asian="Times New Roman1" style:font-size-asian="10.5pt" style:font-weight-asian="bold" style:font-name-complex="Times New Roman1" style:font-size-complex="10.5pt" style:font-weight-complex="bold"/>
    </style:style>
    <style:style style:name="P24" style:family="paragraph" style:parent-style-name="Standard" style:list-style-name="L4">
      <style:paragraph-properties fo:line-height="100%" fo:text-align="justify" style:justify-single-word="false"/>
      <style:text-properties fo:color="#000000" style:font-name="Times New Roman" fo:font-size="10.5pt" fo:font-weight="normal" fo:background-color="transparent" style:font-name-asian="Times New Roman1" style:font-size-asian="10.5pt" style:font-name-complex="Times New Roman1" style:font-size-complex="10.5pt"/>
    </style:style>
    <style:style style:name="P25" style:family="paragraph" style:parent-style-name="Standard" style:list-style-name="L5">
      <style:paragraph-properties fo:margin-left="-0.635cm" fo:margin-right="0cm" fo:line-height="115%" fo:text-align="justify" style:justify-single-word="false" fo:text-indent="0.635cm" style:auto-text-indent="false"/>
      <style:text-properties style:use-window-font-color="true" style:font-name="Times New Roman1" fo:font-size="10.5pt" fo:font-weight="normal" fo:background-color="transparent" style:font-name-asian="Times New Roman1" style:font-size-asian="10.5pt" style:font-name-complex="Times New Roman1" style:font-size-complex="10.5pt"/>
    </style:style>
    <style:style style:name="T1" style:family="text">
      <style:text-properties fo:font-weight="normal" style:font-weight-asian="normal" style:font-weight-complex="normal"/>
    </style:style>
    <style:style style:name="T2" style:family="text">
      <style:text-properties fo:font-style="normal" fo:font-weight="normal" fo:background-color="transparent" style:font-style-asian="normal" style:font-weight-asian="normal" style:font-style-complex="normal" style:font-weight-complex="normal"/>
    </style:style>
    <style:style style:name="T3" style:family="text">
      <style:text-properties fo:font-style="normal" fo:font-weight="normal" style:font-style-asian="normal" style:font-weight-asian="normal" style:font-style-complex="normal" style:font-weight-complex="normal"/>
    </style:style>
    <style:style style:name="T4" style:family="text">
      <style:text-properties style:use-window-font-color="true" fo:font-weight="normal" fo:background-color="transparent" style:font-name-asian="Times New Roman1" style:font-name-complex="Times New Roman1"/>
    </style:style>
    <style:style style:name="T5" style:family="text">
      <style:text-properties style:use-window-font-color="true" fo:background-color="transparent" style:font-name-asian="Times New Roman1" style:font-name-complex="Times New Roman1"/>
    </style:style>
    <style:style style:name="T6" style:family="text">
      <style:text-properties fo:color="#000000" fo:background-color="transparent" style:font-name-asian="Times New Roman1" style:font-name-complex="Times New Roman1"/>
    </style:style>
    <style:style style:name="T7" style:family="text">
      <style:text-properties fo:font-weight="bold" style:font-weight-asian="bold" style:font-weight-complex="bold"/>
    </style:style>
    <style:style style:name="T8" style:family="text">
      <style:text-properties style:font-weight-asian="normal" style:font-weight-complex="normal"/>
    </style:style>
    <style:style style:name="T9" style:family="text">
      <style:text-properties fo:background-color="transparent"/>
    </style:style>
    <style:style style:name="fr1" style:family="graphic" style:parent-style-name="OLE">
      <style:graphic-properties style:vertical-pos="top" style:vertical-rel="baseline" draw:ole-draw-aspect="1" draw:visible-area-top="0cm" draw:visible-area-width="5.002cm" draw:visible-area-height="5.002cm"/>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0"><text:s text:c="9"/>,<draw:frame draw:style-name="fr1" draw:name="1" text:anchor-type="as-char" svg:width="2.223cm" style:rel-width="scale" svg:height="2.381cm" style:rel-height="scale" draw:z-index="0"><draw:object-ole xlink:href="./Object 1" xlink:type="simple" xlink:show="embed" xlink:actuate="onLoad"/><draw:image xlink:href="./ObjectReplacements/Object 1" xlink:type="simple" xlink:show="embed" xlink:actuate="onLoad"/><svg:desc>Oggetto OLE</svg:desc></draw:frame><text:span text:style-name="T4"><text:tab/> <text:s text:c="12"/></text:span><draw:frame draw:style-name="fr1" draw:name="2" text:anchor-type="as-char" svg:width="2.328cm" style:rel-width="scale" svg:height="2.434cm" style:rel-height="scale" draw:z-index="1"><draw:object-ole xlink:href="./Object 2" xlink:type="simple" xlink:show="embed" xlink:actuate="onLoad"/><draw:image xlink:href="./ObjectReplacements/Object 2" xlink:type="simple" xlink:show="embed" xlink:actuate="onLoad"/><svg:desc>Oggetto OLE</svg:desc></draw:frame><text:span text:style-name="T4"> <text:s text:c="24"/></text:span><draw:frame draw:style-name="fr1" draw:name="3" text:anchor-type="as-char" svg:width="1.984cm" style:rel-width="scale" svg:height="2.381cm" style:rel-height="scale" draw:z-index="2"><draw:object-ole xlink:href="./Object 3" xlink:type="simple" xlink:show="embed" xlink:actuate="onLoad"/><draw:image xlink:href="./ObjectReplacements/Object 3" xlink:type="simple" xlink:show="embed" xlink:actuate="onLoad"/><svg:desc>Oggetto OLE</svg:desc></draw:frame><text:span text:style-name="T4"> <text:s text:c="57"/></text:span></text:p>
      <text:p text:style-name="P11">DISTRETTO SOCIO SANITARIO “D 4”. <text:s text:c="3"/></text:p>
      <text:p text:style-name="P5"><text:span text:style-name="T5"><text:s text:c="10"/>Ambito territoriale Cammarata- Casteltermini – San Giovanni Gemini </text:span><text:span text:style-name="T6"><text:s/></text:span></text:p>
      <text:p text:style-name="P2">CAPITOLATO TECNICO</text:p>
      <text:p text:style-name="P3">CAPITOLATO TECNICO PER L’AFFIDAMENTO DEL SERVIZIO <text:span text:style-name="T2">PDZ 2019/2020- AZIONE N.3 <text:s/>ATTIVITA' ESTIVE (COLONIA MARINA) IN FAVORE DI N.60 MINORI <text:s/>DI ETÀ COMPRESA FRA GLI 8 E I 14 ANNI, RESIDENTI NEL DISTRETTO D4 (CAMMARATA-SAN GIOVANNIGEMINI -CASTELTERMINI )</text:span><text:span text:style-name="T1"> 2</text:span>022” </text:p>
      <text:p text:style-name="P3"/>
      <text:p text:style-name="P4">ART. 1 - OGGETTO DEL SERVIZIO </text:p>
      <text:p text:style-name="P3">Il presente Capitolato di affidamento ha per oggetto la progettazione e la gestione del servizio </text:p>
      <text:p text:style-name="P3">PDZ<text:span text:style-name="T2"> 2019/2020- azione n.3 <text:s/>attivita' estive (colonia marina) in favore di n.60 minori <text:s/>di età compresa fra gli 8 e i 14 anni, residenti nel Distretto D 4 (Cammarata-San Giovanni Gemini -Casteltermini )</text:span><text:span text:style-name="T1"> </text:span>estate 2022” .</text:p>
      <text:p text:style-name="P3">Il servizio, attraverso una puntuale progettazione, svolge, nell’ambito delle funzioni educative rivolte ai minori, attività ricreative, di tempo libero e di socializzazione per i minori che nel periodo di chiusura della scuola permangono nel proprio luogo di residenza. </text:p>
      <text:p text:style-name="P3">La finalità del servizio è quella di: </text:p>
      <text:list xml:id="list1883456077848872753" text:style-name="L1">
        <text:list-item>
          <text:p text:style-name="P13">implementare le opportunità educative, culturali e di socializzazione dei minori, che hanno fortemente risentito delle limitazioni resesi necessarie, nell’ultimo biennio, per contrastare gli effetti della pandemia;</text:p>
        </text:list-item>
        <text:list-item>
          <text:p text:style-name="P13"><text:s/>sostenere il ruolo educativo della famiglia e consentirne la conciliazione tra impegni lavorativi e quelli di accudimento dei figli in età scolare alla chiusura delle attività scolastiche. </text:p>
        </text:list-item>
      </text:list>
      <text:p text:style-name="P4">ART. 2 - DURATA E COSTO </text:p>
      <text:p text:style-name="P3">Il Servizio dovrà svolgersi <text:span text:style-name="T1">nel periodo compreso tra fine agosto e inizio mese di settembre 2022 prima dell'inizio delle attività scolastiche, una settimana (6 pernotti ).</text:span></text:p>
      <text:p text:style-name="P3">L’obiettivo del progetto é, dunque, quello di ampliare le opportunità educative e ricreative nel periodo estivo per bambini e ragazzi residenti nel territorio comunale, con particolare attenzione ai diversamente abili e alle famiglie appartenenti alle fasce deboli. Quanto precede è ottenuto mediante la promozione, progettazione e organizzazione del servizio, con la programmazione di specifiche attività ricreative in favore dei minori, con assunzione di ogni responsabilità e onere organizzativo in capo all’Affidatario, compresi eventuali adempimenti SIAE, acquisizione delle prescritte autorizzazioni ed assensi, comunque denominati, da parte dei competenti organi comunali e di altri enti, da parte dei genitori dei minori, ecc.</text:p>
      <text:p text:style-name="P1">L’affidatario dovrà avere i requisiti per esercitare l’attività in oggetto e dimostrare di operare nel settore educativo, sportivo, ricreativo o culturale a favore dei minori. </text:p>
      <text:p text:style-name="P1">L’importo stimato è di € 500.00 IVA <text:s/>compresa per ogni singolo partecipante.</text:p>
      <text:p text:style-name="P3">Dovrà essere offerta una gratuità/accompagnatori comunali, ogni 10 utenti, che sarà attribuita su segnalazione scritta da parte dei Responsabili dei Servizi Sociali dei Comuni aderenti all'ambito.</text:p>
      <text:p text:style-name="P3">Si precisa che l’affidamento del servizio è da intendersi a misura e l’affidatario verrà ricompensato in funzione dell’effettivo numero di partecipanti.</text:p>
      <text:p text:style-name="P3">Inoltre, il prezzo unitario offerto resta invariato anche nel caso in cui il numero dei partecipanti dovesse essere inferiore a 60. </text:p>
      <text:p text:style-name="P3">L’affidatario sarà obbligato a rendere il servizio per almeno un numero minimo di 30 iscritti. </text:p>
      <text:p text:style-name="P3">Infine con il prezzo convenuto si intendono compensate tutte le spese per la fornitura del servizio, ivi compresi gli oneri assicurativi. </text:p>
      <text:p text:style-name="P3">L’aggiudicazione avverrà mediante affidamento diretto, ai sensi dell’art. 36 comma 2 lettera a) del D.Lgs 50/2016. </text:p>
      <text:p text:style-name="P4">ART. 3 - SOGGETTI A CUI E’ RIVOLTO L’AVVISO </text:p>
      <text:p text:style-name="P3">Possono presentare progetti i soggetti che abbiano esperienza nella gestione del servizio oggetto del capitolato o servizi analoghi rivolti a minori, quali: </text:p>
      <text:p text:style-name="P3">a) <text:s text:c="2"/>Associazioni di promozione sociale iscritte ad apposito albo provinciale di cui alla legge n. 383/2000; </text:p>
      <text:p text:style-name="P3">b) Enti e associazioni operanti nel campo dei servizi socio-assistenziali e dei beni ed attività culturali, dell’istruzione e della formazione; </text:p>
      <text:p text:style-name="P3">c) Ditte e/o cooperative di servizi e/o associazioni sportive dilettantistiche con esperienza nella gestione di attività per minori;</text:p>
      <text:list xml:id="list5241078501011344957" text:style-name="L5">
        <text:list-item>
          <text:p text:style-name="P25">i soggetti previsti dall’art. 45 del D.Lgs. n.50/2016;</text:p>
        </text:list-item>
      </text:list>
      <text:p text:style-name="P3">In ogni caso, gli operatori dovranno essere in possesso dei seguenti requisiti: </text:p>
      <text:p text:style-name="P3">- essere nelle condizioni di contrarre con la pubblica amministrazione secondo la normativa vigente e non avere <text:soft-page-break/>motivi ostativi alla realizzazione di quanto in oggetto; </text:p>
      <text:p text:style-name="P3">- avere bilanci approvati; - avere tra i propri fini istituzionali quello di operare, anche alternativamente, nel settore sociale, culturale, sportivo;</text:p>
      <text:p text:style-name="P3"><text:s/>- aver organizzato servizi nel settore minori . </text:p>
      <text:p text:style-name="P3"><text:span text:style-name="T7">ART. 4 -MODALITÀ DI ESECUZIONE DEL SERVIZIO</text:span> </text:p>
      <text:p text:style-name="P3">Il servizio dovrà essere reso presso una struttura balneare idonea alla fascia di età dei partecipanti. La ditta affidataria dovrà effettuare il servizio nel periodo stabilito dall’Amministrazione. La penale pecuniaria viene stabilita nella misura del 4% (quattro per cento) dell’importo complessivo di aggiudicazione nel caso in cui la ditta non svolga il servizio o lo svolga in modo diverso da come richiesto dal Comune. </text:p>
      <text:p text:style-name="P3">Le caratteristiche della Colonia estiva dovranno essere differenziate per fasce di età: per piccoli (di età compresa tra 8 e 10 anni) e grandi (di età compresa tra 11 e 14 anni) in apposito PROGETTO presentato che non potrà essere modificato, se non previa espressa approvazione da parte della Stazione Appaltante. </text:p>
      <text:p text:style-name="P3">Le attività proposte dovranno perseguire lo scopo di favorire l’incontro fra coetanei, nonché con coetanei diversamente abili, condividendo l’esperienza del divertimento; </text:p>
      <text:p text:style-name="P3">di far emergere le personali abilità e capacità; </text:p>
      <text:p text:style-name="P3">di approfondire le dimensioni dell’amicizia, della solidarietà e della cittadinanza attiva; </text:p>
      <text:p text:style-name="P3">di arricchire le proprie capacità motorie, sportive e culturali attraverso diverse discipline; </text:p>
      <text:p text:style-name="P3">L’organizzatore, dovrà garantire l’applicazione di tutti i vigenti protocolli, o di quelli che dovessero intervenire durante l’espletamento delle procedure per l’aggiudicazione o nel corso di esecuzione delle attività; </text:p>
      <text:p text:style-name="P3">dovrà essere assicurato un adeguato numero di assistenti con un rapporto educatori-animatori/utenti;</text:p>
      <text:p text:style-name="P3">Nel progetto dovranno essere indicate le risorse umane messe a disposizione, con le relative qualifiche e curricula. </text:p>
      <text:p text:style-name="P3">Dovrà essere nominato un responsabile del progetto, allegando il relativo curriculum vitae. </text:p>
      <text:p text:style-name="P3">Dovrà, inoltre, essere garantito l’inserimento di minori diversamente abili, tenendo conto che per essi il limite di età è di 14 anni, attraverso il reclutamento e l’impiego di personale idoneo per il ruolo ricoperto. </text:p>
      <text:p text:style-name="P3"><text:span text:style-name="T7">OBBLIGHI DEL PARTECIPANTE:</text:span> </text:p>
      <text:p text:style-name="P3">L’affidatario dovrà mettere a disposizione:</text:p>
      <text:list xml:id="list2437930629715327621" text:style-name="L2">
        <text:list-item>
          <text:p text:style-name="P14">Figure professionali adeguate che provvederanno all’assistenza dei minori uno ogni otto utenti, oltre il personale che si renderà necessario per le esigenze dei partecipanti diversamente abili;</text:p>
        </text:list-item>
        <text:list-item>
          <text:p text:style-name="P14">Trasporto con Bus dotato di Aria Condizionata; <text:s/></text:p>
        </text:list-item>
        <text:list-item>
          <text:p text:style-name="P14">Fornitura di cappellini,magliette, cuffie per il numero dei partecipanti (colore da concordare con l’Amministrazione)con scritta "Distretto D4 Colonia estiva 2022", in numero sufficiente anche per le accompagnatrici, oltre ogni eventuale presidio necessario; </text:p>
        </text:list-item>
      </text:list>
      <text:p text:style-name="P7">ART. 5- CONDIZIONI DI AFFIDAMENTO </text:p>
      <text:p text:style-name="P8">Nell’accettare il servizio oggetto del contratto ed indicato dal presente capitolato la ditta dichiara di aver preso conoscenza del servizio da eseguire, delle caratteristiche dell’attività da fornire, delle condizioni e modalità per eseguirla e comunque di avere valutato tutte le circostanze e gli elementi che influiscono sul prezzo del servizio. </text:p>
      <text:p text:style-name="P8">La ditta non potrà quindi eccepire, durante l’esecuzione del servizio, la mancata conoscenza di elementi non valutati, tranne che tali elementi si configurino come cause di forza maggiore contemplate dal Codice Civile <text:s text:c="8"/>(e non escluse da altre norme del presente Capitolato) o si riferiscano a condizioni soggette a possibili modifiche ed espressamente previste nel contratto. </text:p>
      <text:p text:style-name="P8">Con l’accettazione del servizio la ditta dichiara di avere la possibilità ed i mezzi necessari per procedere alla esecuzione della stessa secondo le migliori norme e sistemi. </text:p>
      <text:p text:style-name="P8">Allegata all’istanza di partecipazione dovrà essere presentata apposita dichiarazione con indicato la struttura/e in cui sarà organizzata la colonia con le relative autorizzazioni.</text:p>
      <text:p text:style-name="P7">Il progetto dovrà: </text:p>
      <text:list xml:id="list3610015005188409542" text:style-name="L3">
        <text:list-item>
          <text:p text:style-name="P18">Riportare l’accettazione integrale e senza condizioni di quanto stabilito nel presente capitolato; </text:p>
        </text:list-item>
        <text:list-item>
          <text:p text:style-name="P18">Mettere in evidenza, con particolare riferimento alle finalità educative-ricreative indicate in premessa, i contenuti richiesti: </text:p>
        </text:list-item>
        <text:list-item>
          <text:p text:style-name="P18">Presentazione del gestore- esperienza nella gestione di attività rivolte nei confronti di minori; </text:p>
        </text:list-item>
        <text:list-item>
          <text:p text:style-name="P18">Struttura del gestore-esperienza del personale impiegato nella gestione di attività rivolte a minori;</text:p>
        </text:list-item>
        <text:list-item>
          <text:p text:style-name="P18">Titolo – “SERVIZIO <text:span text:style-name="T3">PDZ 2019/2020- AZIONE N.3 <text:s/>ATTIVITA' ESTIVE (COLONIA MARINA) IN FAVORE DI N.60 MINORI <text:s/>DI ETÀ COMPRESA FRA GLI 8 E I 14 ANNI, RESIDENTI NEL DISTRETTO D 4 (CAMMARATA-SAN GIOVANNIGEMINI -CASTELTERMINI )</text:span><text:span text:style-name="T1"> </text:span><text:s/>ESTATE 2022” .</text:p>
        </text:list-item>
        <text:list-item>
          <text:p text:style-name="P19">Localizzazione dalla colonia (stabilimento balneare dei lidi del territorio Siciliano e relative autorizzazioni); </text:p>
        </text:list-item>
        <text:list-item>
          <text:p text:style-name="P20">Permanenza nella struttura pensione completa (colazione, pranzo, merenda e cena);</text:p>
        </text:list-item>
        <text:list-item>
          <text:p text:style-name="P20">Assistenza sanitaria 24 ore su 24; </text:p>
        </text:list-item>
        <text:list-item>
          <text:p text:style-name="P20">Copertura assicurativa per l’intera durata del soggiorno;</text:p>
        </text:list-item>
        <text:list-item>
          <text:p text:style-name="P20">Educatori-animatori - ecc in relazione alle attività da realizzare;</text:p>
        </text:list-item>
        <text:list-item>
          <text:p text:style-name="P20">Animazione attività ludiche, sportive, di animazione, gite, escursioni e <text:s/>laboratori vari; </text:p>
        </text:list-item>
        <text:list-item>
          <text:p text:style-name="P20">Attività di spiaggia: <text:s/>giochi e costruzioni con la sabbia, tornei di beach-volley, racchettoni; </text:p>
        </text:list-item>
        <text:list-item>
          <text:p text:style-name="P20"><text:soft-page-break/>Attività sportive: calcio, pallavolo, ping- pong, calciobalilla, gioco- sport; </text:p>
        </text:list-item>
        <text:list-item>
          <text:p text:style-name="P20">Attività manuali: collages, gessi colorati,creta, maschere, pittura, cartellonistica; </text:p>
        </text:list-item>
        <text:list-item>
          <text:p text:style-name="P20">Attività varie:giochi musicali,serate a tema, feste, giochi di gruppo e di squadra: caccia al tesoro,giochi <text:s/>d’acqua;</text:p>
        </text:list-item>
        <text:list-item>
          <text:p text:style-name="P20">Materiale per le attività;</text:p>
        </text:list-item>
        <text:list-item>
          <text:p text:style-name="P20">Realizzazione di un video di tutte le attività svolte destinato a divenire il loro personale ricordo della colonia; </text:p>
        </text:list-item>
        <text:list-item>
          <text:p text:style-name="P20">Trasporto A.R., (andata e ritorno ) incluso nella quota;</text:p>
        </text:list-item>
        <text:list-item>
          <text:p text:style-name="P20">Accompagnatori <text:s/>gratuiti 1 per ogni 10 minori; </text:p>
        </text:list-item>
      </text:list>
      <text:p text:style-name="P9">dovrà <text:s/>specificare:</text:p>
      <text:list xml:id="list7674103198745349369" text:style-name="L4">
        <text:list-item>
          <text:p text:style-name="P24">l’esatta denominazione con tutti i dati della struttura; </text:p>
        </text:list-item>
        <text:list-item>
          <text:p text:style-name="P21">quota singola per 1 settimana<text:span text:style-name="T8"> (6 pernotti) iva compresa;</text:span></text:p>
        </text:list-item>
        <text:list-item>
          <text:p text:style-name="P22">il periodo; </text:p>
        </text:list-item>
        <text:list-item>
          <text:p text:style-name="P21">il programma dettagliato delle attività; </text:p>
        </text:list-item>
        <text:list-item>
          <text:p text:style-name="P21">il numero degli accompagnatori; </text:p>
        </text:list-item>
        <text:list-item>
          <text:p text:style-name="P23">eventuali proposte migliorative;</text:p>
        </text:list-item>
        <text:list-item>
          <text:p text:style-name="P15"><text:s/>Fascia d’età - differenziando l’offerta per piccoli (da 8 a 10) e grandi (da 11 a 14); </text:p>
        </text:list-item>
        <text:list-item>
          <text:p text:style-name="P15">Giornata tipo; </text:p>
        </text:list-item>
        <text:list-item>
          <text:p text:style-name="P15">Iniziative ordinarie e straordinarie;</text:p>
        </text:list-item>
        <text:list-item>
          <text:p text:style-name="P15">Strategie e modalità di accoglienza;</text:p>
        </text:list-item>
        <text:list-item>
          <text:p text:style-name="P15">Strategie e modalità per la formazione dei gruppi; </text:p>
        </text:list-item>
        <text:list-item>
          <text:p text:style-name="P15">Programmazione e monitoraggio del servizio offerto. </text:p>
        </text:list-item>
      </text:list>
      <text:p text:style-name="P8">Oltre a quanto stabilito, il richiedente si impegna ad assumere ogni responsabilità derivante dalla gestione e conduzione del servizio sotto il profilo giuridico, amministrativo, economico, organizzativo, igienico-sanitario e della sicurezza del servizio sul lavoro. </text:p>
      <text:p text:style-name="P7">Si impegna inoltre a: </text:p>
      <text:p text:style-name="P8">- <text:s/>provvedere alle coperture previdenziali ed assicurative di legge per i propri operatori; </text:p>
      <text:p text:style-name="P8">- a stipulare idonea polizza assicurativa a copertura della responsabilità civile verso terzi sia per danni causati dagli operatori nello svolgimento delle attività o comunque conseguenti allo svolgimento del servizio, che da parte dei ragazzi iscritti. Le predette coperture assicurative devono essere previste anche per gli eventuali volontari; </text:p>
      <text:p text:style-name="P8">- ad attivare, in ragione della natura del servizio oggetto della presente collaborazione (colonia estiva <text:s/>rivolto a minorenni), opportuna ed adeguata polizza assicurativa infortuni per tutti i ragazzi iscritti. </text:p>
      <text:p text:style-name="P8">Fermo restando quanto precede, il partecipante si impegna a tenere indenne il Distretto da qualsiasi rivalsa in ordine a oneri previdenziali, assicurativi e obblighi di legge nei confronti dei propri operatori e degli utenti. </text:p>
      <text:p text:style-name="P8">Il partecipante, ove il Distretto lo richieda, dovrà dimostrare di aver adempiuto alle disposizioni richiamate nel presente articolo ed in generale a quelle previste dalla legge, restando inteso che la mancata richiesta da parte del Distretto <text:s/>non lo esonera in alcun modo dalle sue responsabilità. </text:p>
      <text:p text:style-name="P8">Il partecipante solleva il Distretto D4 da ogni responsabilità verso terzi per fatti, atti o omissioni derivanti dall’iniziativa suddetta per quanto non rientrante nella parte di competenza. </text:p>
      <text:p text:style-name="P8">Il partecipante accetta che <text:s/>il Distretto D4 si riservi, a suo insindacabile giudizio, di revocare la collaborazione e di procedere a richiesta risarcitoria a tutela dell’immagine dell’Ente nel caso in cui l’iniziativa o il soggetto che la pone in essere dessero origine a fatti riprovevoli. </text:p>
      <text:p text:style-name="P8">I rapporti tra il Distretto D 4 (Comune di Cammarata capofila ) ed i soggetti selezionati ai sensi del D. Lgs 50/2016, ovvero saranno regolati secondo le disposizioni vigenti.</text:p>
      <text:p text:style-name="P8"><text:s/>Per quanto non espressamente previsto, valgono le disposizioni legislative e regolamentari vigenti in materia.</text:p>
      <text:p text:style-name="P8"><text:span text:style-name="T7">ART. 6 - ECCEZIONE DEL FORNITORE</text:span> </text:p>
      <text:p text:style-name="P3"><text:span text:style-name="T9">Nel caso in cui la ditta ritenga che le disposizioni impartite dall’Ufficio competente siano difformi dai patti contrattuali, o che modalità esecutive comportino oneri più gravosi di quelli previsti dal presente Capitolato, tali da richiedere la formulazione di un nuovo prezzo o speciale compenso, dovrà, a pena di decadenza, formulare la proprie eccezioni e riserve c</text:span>on le modalità previste dalla legge. </text:p>
      <text:p text:style-name="P3"><text:span text:style-name="T7">ART. 7- CONTROLLO DEL SERVIZIO</text:span> </text:p>
      <text:p text:style-name="P3">I controlli sulla corretta esecuzione del servizio saranno effettuati dal Distretto D4.</text:p>
      <text:p text:style-name="P3"><text:span text:style-name="T7">ART. 8 - PAGAMENTI</text:span> </text:p>
      <text:p text:style-name="P3">Il pagamento sarà posticipato,l’importo relativo al servizio effettuato sarà liquidato con determinazione del Responsabile del Servizio competente in base al numero dei bambini che avranno effettivamente usufruito del servizio. </text:p>
      <text:p text:style-name="P3">L’adozione dell’atto di liquidazione degli importi è subordinato all’attestazione, da parte del responsabile del procedimento, dell’esito positivo del servizio. </text:p>
      <text:p text:style-name="P6">ART. 9- RESPONSABILITÀ DELL’AGGIUDICATARIO DEL SERVIZIO </text:p>
      <text:p text:style-name="P3">La ditta esecutrice è l’unica responsabile dell’esecuzione del servizio in conformità a quanto prescritto nel presente capitolato, della rispondenza di detto servizio alle condizioni contrattuali, del rispetto di tutte le norme di <text:soft-page-break/>legge, dei danni direttamente ed indirettamente causati durante lo svolgimento del servizio. </text:p>
      <text:p text:style-name="P6">ART. 10 - ESONERO DI RESPONSABILITÀ PER IL DISTRETTO </text:p>
      <text:p text:style-name="P3">La gestione del servizio è fatta sotto la diretta ed esclusiva responsabilità dell’Affidatario, che risponde in proprio dell’esatto adempimento dei suoi obblighi nei confronti del Distretto <text:s/>D4.</text:p>
      <text:p text:style-name="P3">La Ditta inoltre risponde direttamente e personalmente dei danni di qualsiasi genere e delle conseguenze comunque pregiudizievoli, che nell’espletamento dell’attività da lui o dai propri dipendenti svolta nell’esecuzione del presente affidamento, possono derivare agli stessi dipendenti, agli utenti, il Distretto D4 o a terzi in genere. </text:p>
      <text:p text:style-name="P3">La Ditta è tenuta inoltre a sollevare il Distretto D4 qualunque pretesa che nei suoi confronti fosse fatta valere da terzi assumendo in proprio l’eventuale lite.</text:p>
      <text:p text:style-name="P3"><text:span text:style-name="T7">ART. 11- CONTROVERSIE</text:span> Per qualsiasi controversia legale che possa sorgere in dipendenza della fornitura del servizio oggetto del presente capitolato, il foro competente è quello del Tribunale dì <text:s/>Agrigento </text:p>
      <text:p text:style-name="P6">ART. 12 - OSSERVANZA DELLE LEGGI E DEI DOCUMENTI CONTRATTUALI </text:p>
      <text:p text:style-name="P3">Salvo quanto previsto dal presente Capitolato l’esecuzione della fornitura è disciplinata dalle disposizioni contenute nelle leggi vigenti. </text:p>
      <text:p text:style-name="P3">Le parti si impegnano comunque all’osservanza:</text:p>
      <text:p text:style-name="P3">a) delle leggi, dei decreti, dei regolamenti e delle circolari emanati e vigenti alla data di esecuzione del servizio; </text:p>
      <text:p text:style-name="P3">b) delle leggi, dei decreti, dei regolamenti e delle circolari emanati e vigenti nella Regione, Provincia e Comune in cui si esegue il servizio; </text:p>
      <text:p text:style-name="P3">c) delle norme tecniche e dei decreti di applicazione; </text:p>
      <text:p text:style-name="P3">d) di tutta la normativa tecnica vigente e di quella citata nel presente capitolato. </text:p>
      <text:p text:style-name="P3"><text:span text:style-name="T7">ART. 13- NORME ULTERIORI</text:span> I dipendenti del soggetto economico risultante aggiudicatario del servizio, sono tenuti al rispetto del codice di comportamento del Comune di Cammarata . </text:p>
      <text:p text:style-name="P3"><text:span text:style-name="T7">ART. 14 - CONDIZIONI GENERALI</text:span> Nei prezzi contrattuali sono compresi tutti gli oneri e gli obblighi richiamati nel presente capitolato che la ditta affidataria dovrà sostenere per l’esecuzione del servizio nei tempi e modi prescritti. </text:p>
      <text:p text:style-name="P3">I prezzi contrattualmente definiti sono accettati dalla ditta esecutrice nella più completa ed approfondita conoscenza delle quantità e del tipo di servizio da svolgere rinunciando a qualunque altra pretesa di carattere economico che dovesse derivare da errata valutazione o mancata conoscenza dei fatti di natura o normativa legati all’esecuzione della fornitura. </text:p>
      <text:p text:style-name="P3"><text:span text:style-name="T7">ART. 15-TRATTAMENTO DATI PERSONALI </text:span>Ai sensi del D.Lgs. n.196 del 30/06/2003 l’impresa aggiudicataria è designata quale Responsabile del trattamento dei dati personali che saranno raccolti in relazione all’espletamento del servizio e si obbliga a trattare i dati esclusivamente al fine dell’espletamento del servizio. </text:p>
      <text:p text:style-name="P3">Il legale rappresentante dell’impresa aggiudicataria dichiara di conoscere gli obblighi previsti dalla predetta legge a carico del responsabile del trattamento e si obbliga a rispettarli, nonché a vigilare sull’operato degli incaricati del trattamento. </text:p>
      <text:p text:style-name="P3">Le parti prestano il proprio reciproco consenso al trattamento dei propri dati personali all’esclusivo fine della gestione amministrativa e contabile del presente con facoltà, solo ove necessario per tali adempimenti, di fornirli anche a terzi.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ymbol" svg:font-family="Symbol"/>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0.794cm" fo:margin-bottom="1.997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H27M</meta:editing-duration>
    <meta:editing-cycles>30</meta:editing-cycles>
    <meta:generator>OpenOffice/4.1.7$Win32 OpenOffice.org_project/417m1$Build-9800</meta:generator>
    <dc:date>2022-08-02T08:18:33.76</dc:date>
    <meta:document-statistic meta:table-count="0" meta:image-count="0" meta:object-count="3" meta:page-count="4" meta:paragraph-count="126" meta:word-count="2480" meta:character-count="17373"/>
    <meta:user-defined meta:name="Info 1"/>
    <meta:user-defined meta:name="Info 2"/>
    <meta:user-defined meta:name="Info 3"/>
    <meta:user-defined meta:name="Info 4"/>
  </office:meta>
</office:document-meta>
</file>