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0.5pt" style:font-size-asian="10.5pt" style:font-size-complex="10.5pt"/>
    </style:style>
    <style:style style:name="P2" style:family="paragraph" style:parent-style-name="Standard">
      <style:paragraph-properties fo:line-height="150%" fo:text-align="center" style:justify-single-word="false"/>
      <style:text-properties style:font-name="Times New Roman" fo:font-size="10.5pt" style:font-size-asian="10.5pt" style:font-size-complex="10.5pt"/>
    </style:style>
    <style:style style:name="P3" style:family="paragraph" style:parent-style-name="Standard">
      <style:paragraph-properties fo:line-height="100%" fo:text-align="end" style:justify-single-word="false"/>
      <style:text-properties style:font-name="Times New Roman" fo:font-size="10.5pt" style:font-size-asian="10.5pt" style:font-size-complex="10.5pt"/>
    </style:style>
    <style:style style:name="P4" style:family="paragraph" style:parent-style-name="Standard">
      <style:paragraph-properties fo:line-height="150%" fo:text-align="center" style:justify-single-word="false"/>
      <style:text-properties style:font-name="Times New Roman" fo:font-size="10.5pt" fo:font-weight="bold" style:font-size-asian="10.5pt" style:font-weight-asian="bold" style:font-size-complex="10.5pt" style:font-weight-complex="bold"/>
    </style:style>
    <style:style style:name="P5" style:family="paragraph" style:parent-style-name="Standard">
      <style:paragraph-properties fo:line-height="150%" fo:text-align="justify" style:justify-single-word="false"/>
      <style:text-properties style:font-name="Times New Roman" fo:font-size="10.5pt" fo:font-weight="bold" style:font-size-asian="10.5pt" style:font-weight-asian="bold" style:font-size-complex="10.5pt" style:font-weight-complex="bold"/>
    </style:style>
    <style:style style:name="P6" style:family="paragraph" style:parent-style-name="Standard">
      <style:paragraph-properties fo:line-height="150%" fo:text-align="center" style:justify-single-word="false"/>
      <style:text-properties style:font-name="Times New Roman" fo:font-size="10.5pt" fo:font-weight="bold" style:font-weight-asian="bold" style:font-weight-complex="bold"/>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margin-left="0.635cm" fo:margin-right="0cm" fo:line-height="150%" fo:text-align="center" style:justify-single-word="false" fo:text-indent="0cm" style:auto-text-indent="false"/>
      <style:text-properties style:font-name="Times New Roman" fo:font-size="10.5pt"/>
    </style:style>
    <style:style style:name="P9" style:family="paragraph" style:parent-style-name="Standard">
      <style:paragraph-properties fo:margin-left="2.492cm" fo:margin-right="0cm" fo:line-height="150%" fo:text-align="start" style:justify-single-word="false" fo:text-indent="0cm" style:auto-text-indent="false"/>
      <style:text-properties style:use-window-font-color="true" style:font-name="Times New Roman" fo:font-size="10.5pt" fo:font-weight="bold" fo:background-color="transparent" style:font-name-asian="Times New Roman1" style:font-name-complex="Times New Roman1"/>
    </style:style>
    <style:style style:name="P10" style:family="paragraph" style:parent-style-name="Standard">
      <style:paragraph-properties fo:margin-left="2.492cm" fo:margin-right="0cm" fo:line-height="150%" fo:text-align="center" style:justify-single-word="false" fo:text-indent="0cm" style:auto-text-indent="false"/>
      <style:text-properties style:use-window-font-color="true" style:font-name="Times New Roman" fo:font-size="10.5pt" fo:font-weight="bold" fo:background-color="transparent" style:font-name-asian="Times New Roman1" style:font-name-complex="Times New Roman1"/>
    </style:style>
    <style:style style:name="P11" style:family="paragraph" style:parent-style-name="Standard" style:list-style-name="L1">
      <style:paragraph-properties fo:margin-left="-0.635cm" fo:margin-right="0cm" fo:line-height="115%" fo:text-align="justify" style:justify-single-word="false" fo:text-indent="0.635cm" style:auto-text-indent="false"/>
      <style:text-properties style:use-window-font-color="true" style:font-name="Times New Roman1" fo:font-size="10.5pt" fo:font-weight="normal" fo:background-color="transparent" style:font-name-asian="Times New Roman1" style:font-size-asian="10.5pt" style:font-name-complex="Times New Roman1" style:font-size-complex="10.5pt"/>
    </style:style>
    <style:style style:name="T1" style:family="text">
      <style:text-properties style:font-name="Times New Roman" fo:font-size="10.5pt" fo:font-style="normal" fo:font-weight="bold" fo:background-color="transparent" style:font-size-asian="10.5pt" style:font-style-asian="normal" style:font-weight-asian="bold" style:font-size-complex="10.5pt" style:font-style-complex="normal" style:font-weight-complex="bold"/>
    </style:style>
    <style:style style:name="T2" style:family="text">
      <style:text-properties style:font-name="Times New Roman" fo:font-size="10.5pt" style:font-size-asian="10.5pt" style:font-size-complex="10.5pt"/>
    </style:style>
    <style:style style:name="T3" style:family="text">
      <style:text-properties style:font-name="Times New Roman" fo:font-size="10.5pt" fo:font-weight="bold" style:font-size-asian="10.5pt" style:font-weight-asian="bold" style:font-size-complex="10.5pt" style:font-weight-complex="bold"/>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background-color="transparent"/>
    </style:style>
    <style:style style:name="T8" style:family="text">
      <style:text-properties style:use-window-font-color="true" fo:font-weight="normal" fo:background-color="transparent" style:font-name-asian="Times New Roman1" style:font-name-complex="Times New Roman1"/>
    </style:style>
    <style:style style:name="T9" style:family="text">
      <style:text-properties style:use-window-font-color="true" fo:background-color="transparent" style:font-name-asian="Times New Roman1" style:font-name-complex="Times New Roman1"/>
    </style:style>
    <style:style style:name="T10" style:family="text">
      <style:text-properties fo:color="#000000" fo:background-color="transparent" style:font-name-asian="Times New Roman1" style:font-name-complex="Times New Roman1"/>
    </style:style>
    <style:style style:name="fr1" style:family="graphic" style:parent-style-name="OLE">
      <style:graphic-properties style:vertical-pos="top" style:vertical-rel="baseline" draw:ole-draw-aspect="1" draw:visible-area-top="0cm" draw:visible-area-width="5.007cm" draw:visible-area-height="5.007cm"/>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text:s text:c="9"/>,<draw:frame draw:style-name="fr1" draw:name="1" text:anchor-type="as-char" svg:width="2.223cm" style:rel-width="scale" svg:height="2.381cm" style:rel-height="scale" draw:z-index="0"><draw:object-ole xlink:href="./Object 1" xlink:type="simple" xlink:show="embed" xlink:actuate="onLoad"/><draw:image xlink:href="./ObjectReplacements/Object 1" xlink:type="simple" xlink:show="embed" xlink:actuate="onLoad"/><svg:desc>Oggetto OLE</svg:desc></draw:frame><text:span text:style-name="T8"><text:tab/> <text:s text:c="12"/></text:span><draw:frame draw:style-name="fr1" draw:name="2" text:anchor-type="as-char" svg:width="2.328cm" style:rel-width="scale" svg:height="2.434cm" style:rel-height="scale" draw:z-index="1"><draw:object-ole xlink:href="./Object 2" xlink:type="simple" xlink:show="embed" xlink:actuate="onLoad"/><draw:image xlink:href="./ObjectReplacements/Object 2" xlink:type="simple" xlink:show="embed" xlink:actuate="onLoad"/><svg:desc>Oggetto OLE</svg:desc></draw:frame><text:span text:style-name="T8"> <text:s text:c="24"/></text:span><draw:frame draw:style-name="fr1" draw:name="3" text:anchor-type="as-char" svg:width="1.984cm" style:rel-width="scale" svg:height="2.381cm" style:rel-height="scale" draw:z-index="2"><draw:object-ole xlink:href="./Object 3" xlink:type="simple" xlink:show="embed" xlink:actuate="onLoad"/><draw:image xlink:href="./ObjectReplacements/Object 3" xlink:type="simple" xlink:show="embed" xlink:actuate="onLoad"/><svg:desc>Oggetto OLE</svg:desc></draw:frame><text:span text:style-name="T8"> <text:s text:c="57"/></text:span></text:p>
      <text:p text:style-name="P9"><text:s text:c="92"/>Prot.15317 del 02agosto 2022</text:p>
      <text:p text:style-name="P10">DISTRETTO SOCIO SANITARIO “D 4”. <text:s text:c="3"/></text:p>
      <text:p text:style-name="P6"><text:span text:style-name="T9"><text:s text:c="10"/>Ambito territoriale Cammarata- Casteltermini – San Giovanni Gemini </text:span><text:span text:style-name="T10"><text:s/></text:span></text:p>
      <text:p text:style-name="P4"/>
      <text:p text:style-name="P1"><text:span text:style-name="T4">SCHEMA AVVISO DI MANIFESTAZIONE DI INTERESSE FINALIZZATO ALL’INDIVIDUAZIONE DI OPERATORI ECONOMICI INTERESSATI ALL’AFFIDAMENTO <text:s/>DEL SERVIZIO -</text:span><text:span text:style-name="T5"> </text:span><text:span text:style-name="T6">PDZ 2019/2020- AZIONE N.3 ATTIVITA' ESTIVE (COLONIA MARINA) IN FAVORE DI N.60 MINORI <text:s/>DI ETÀ COMPRESA FRA GLI 8 E I 14 ANNI, RESIDENTI NEL DISTRETTO D 4 ( CAMMARATA -SAN GIOVANNI GEMINI -CASTELTERMINI )</text:span><text:span text:style-name="T5"> .</text:span></text:p>
      <text:p text:style-name="P2"/>
      <text:p text:style-name="P2">In pubblicazione sul sito internet istituzionale dell’Amministrazione </text:p>
      <text:p text:style-name="P2">dal 02 agosto 2022 <text:s/>al 12 agosto </text:p>
      <text:p text:style-name="P2"/>
      <text:p text:style-name="P2">TERMINE ULTIMO PER LA RICEZIONE DELLE RICHIESTE DI ADESIONE AL PRESENTE AVVISO </text:p>
      <text:p text:style-name="P2">Ore 12:00 del 12 agosto 2022 </text:p>
      <text:p text:style-name="P1"/>
      <text:p text:style-name="P2">Con il presente avviso il Responsabile dell’Area <text:s/>in esecuzione della determinazione </text:p>
      <text:p text:style-name="P2">nr. 215 <text:s/>del 02 agosto 2022 </text:p>
      <text:p text:style-name="P4"/>
      <text:p text:style-name="P4">RENDE NOTO </text:p>
      <text:p text:style-name="P1">che al fine di procedere all’affidamento d<text:span text:style-name="T5">el Servizio - </text:span><text:span text:style-name="T6">PDZ 2019/2020- Azione N.3 <text:s/>Attivita' Estive ( COLONIA Marina) in favore di n.60 minori <text:s/>di età compresa fra gli 8 e i 14 anni, residenti nel Distretto D 4 (Cammarata -San Giovanni Gemini -Casteltermini )</text:span><text:span text:style-name="T5"> </text:span>con la presente procedura, si intende svolgere un’indagine di mercato onde ricevere manifestazioni di interesse per l’individuazione di un idoneo operatore economico, nel rispetto dei principi di cui all’art. 30 del D.lgs. n. 50/2016 e s.m.i.. </text:p>
      <text:p text:style-name="P1">Il presente avviso non ha carattere vincolante per l’Amministrazione ma è finalizzato esclusivamente a ricevere manifestazioni di interesse per favorire la partecipazione di un congruo numero di soggetti, nel rispetto dei principi di buon andamento, non discriminazione, parità di trattamento, proporzionalità e trasparenza. </text:p>
      <text:p text:style-name="P1">A tal fine si forniscono le informazioni seguenti. </text:p>
      <text:p text:style-name="P1"><text:span text:style-name="T4">DESCRIZIONE SINTETICA DELLE PRESTAZIONI:</text:span> </text:p>
      <text:p text:style-name="P1">Vengono richiesti tutti i servizi necessari ad attuare l’esecuzione <text:span text:style-name="T6">PDZ 2019/2020- Azione N.3 <text:s/>Attivita' Estive (COLONIA Marina) in favore di n.60 minori <text:s/>di età compresa fra gli 8 e i 14 anni, residenti nel Distretto D 4 (Cammarata-San Giovanni Gemini -Casteltermini)</text:span> in conformità a quanto previsto in apposito progetto/Capitolato tecnico che si allega al presente Avviso per formarne parte integrante e sostanziale: L’aggiudicazione avverrà ai sensi dell’art. 36, comma 2, lett. a), del D.Lgs. n. 50/2016 (affidamento diretto). </text:p>
      <text:p text:style-name="P1"><text:soft-page-break/><text:span text:style-name="T4">SOGGETTI A CUI E’ RIVOLTO L’AVVISO</text:span> </text:p>
      <text:p text:style-name="P1">Possono presentare progetti i soggetti che abbiano esperienza nella gestione del servizio oggetto del capitolato o servizi analoghi rivolti<text:span text:style-name="T4"> a minori,</text:span> quali: </text:p>
      <text:p text:style-name="P1">a) <text:s/>Associazioni di promozione sociale iscritte ad apposito albo provinciale di cui alla legge n. 383/2000; </text:p>
      <text:p text:style-name="P1">b) Enti e associazioni operanti nel campo dei servizi socio-assistenziali e dei beni ed attività culturali, dell’istruzione e della formazione; </text:p>
      <text:p text:style-name="P1">c) Ditte e/o cooperative di servizi e/o associazioni sportive dilettantistiche con esperienza nella gestione di attività per minori; </text:p>
      <text:list xml:id="list490936126184962088" text:style-name="L1">
        <text:list-item>
          <text:p text:style-name="P11">i soggetti previsti dall’art. 45 del D.Lgs. n.50/2016;</text:p>
        </text:list-item>
      </text:list>
      <text:p text:style-name="P5">In ogni caso, gli operatori dovranno essere in possesso dei seguenti requisiti: </text:p>
      <text:p text:style-name="P1">- inesistenza delle cause di esclusione di cui all’art. 80 del Codice dei Contratti pubblici;</text:p>
      <text:p text:style-name="P1">-inesistenza di ulteriori impedimenti alla procedura né ulteriori divieti a contrarre con la Pubblica Amministrazione; </text:p>
      <text:p text:style-name="P1">- non avere motivi ostativi alla realizzazione di quanto in oggetto;</text:p>
      <text:p text:style-name="P1">- avere bilanci approvati; </text:p>
      <text:p text:style-name="P1">- avere tra i propri fini istituzionali quello di operare, anche alternativamente, nel settore sociale, culturale, sportivo; </text:p>
      <text:p text:style-name="P1">La Stazione appaltante potrà attivare le verifiche sul possesso dei requisiti già al momento del ricevimento delle richieste di invito. </text:p>
      <text:p text:style-name="P1"><text:span text:style-name="T4">MODALITÀ E TERMINI DI INOLTRO DELLE MANIFESTAZIONI DI INTERESSE:</text:span> </text:p>
      <text:p text:style-name="P1">I soggetti interessati devono far pervenire apposita manifestazione di interesse mediante compilazione del “Modulo 1 – Istanza di manifestazione di interesse”, unitamente ai seguenti allegati: </text:p>
      <text:p text:style-name="P1">1. Presentazione dell’operatore economico con indicazione delle attività in favore dei<text:span text:style-name="T7"> minori. </text:span></text:p>
      <text:p text:style-name="P1">2. Progetto di massima del servizio che si intende fornire, in conformità al capitolato tecnico; </text:p>
      <text:p text:style-name="P1">3. Copia fotostatica di documento di riconoscimento in corso di validità del sottoscrittore dell’istanza; </text:p>
      <text:p text:style-name="P1">4. Avviso e Capitolato sottoscritti “PER ACCETTAZIONE ED OSSERVANZA". </text:p>
      <text:p text:style-name="P7"><text:span text:style-name="T2">Detta documentazione dovrà pervenire presso questa Amministrazione entro e non oltre il termine perentorio delle ore 12:00 del <text:s/>12 Agosto 2022, esclusivamente tramite spedizione mediante PEC (posta elettronica certificata) della documentazione indicata ai precedenti punti da 1 a 3 del presente articolo al seguente indirizzo: </text:span><text:a xlink:type="simple" xlink:href="mailto:protocollo@pec.comune.cammarata.ag.it" text:style-name="Internet_20_link" text:visited-style-name="Visited_20_Internet_20_Link"><text:span text:style-name="T2">protocollo@pec.comune.cammarata.ag.it</text:span></text:a><text:span text:style-name="T2"> con indicato nell’oggetto della PEC “</text:span><text:span text:style-name="T3">Manifestazione di interesse finalizzata all’individuazione di operatori economici interessati all’affidamento del servizio- </text:span><text:span text:style-name="T1">pdz 2019/2020- azione n.3 <text:s/>attivita' estive (colonia marina) in favore di n.60 minori <text:s/>di età compresa fra gli 8 e i 14 anni, residenti nel Distretto D 4 ( Cammarata -San Giovanni Gemini -Casteltermini ).</text:span><text:span text:style-name="T3"> <text:s/></text:span></text:p>
      <text:p text:style-name="P1">Si precisa che farà fede esclusivamente la data e l'ora di arrivo all’indirizzo di posta elettronica certificata sopra indicata. </text:p>
      <text:p text:style-name="P1">Eventuali manifestazioni di interesse pervenute dopo il termine indicato non saranno prese in considerazione.</text:p>
      <text:p text:style-name="P1"><text:span text:style-name="T4">ULTERIORI INFORMAZIONI</text:span> Il presente avviso ha valenza di indagine di mercato ai sensi dell’art. 36 del Codice dei Contratti pubblici, ai fini dell’individuazione di un soggetto a cui affidare l’incarico di che trattasi. </text:p>
      <text:p text:style-name="P1">Il presente avviso non comporta comunque l’obbligo per l’Amministrazione di procedere alla successiva individuazione del contraente. </text:p>
      <text:p text:style-name="P1"><text:soft-page-break/>Le manifestazioni di interesse hanno l’unico scopo di comunicare all’Amministrazione la disponibilità ad assumere l’incarico. </text:p>
      <text:p text:style-name="P1">Il Distretto D 4 si riserva quindi la facoltà di non dare corso all’affidamento, ovvero, di sospendere, modificare, annullare/revocare il presente avviso per motivi di pubblico interesse.</text:p>
      <text:p text:style-name="P1">Il Responsabile del Procedimento è la D.ssa <text:s/>Dispoto Maria Concetta <text:s/>disponibile per informazioni e chiarimenti, inerenti il presente avviso, presso i seguenti recapiti: </text:p>
      <text:p text:style-name="P7"><text:span text:style-name="T2">Tel.: 0922 905669 Mail: </text:span><text:a xlink:type="simple" xlink:href="mailto:servizisociali@comune.cammarata.ag.it" text:style-name="Internet_20_link" text:visited-style-name="Visited_20_Internet_20_Link"><text:span text:style-name="T2">servizisociali@comune.cammarata.ag.it</text:span></text:a></text:p>
      <text:p text:style-name="P5">TRATTAMENTO DEI DATI PERSONALI </text:p>
      <text:p text:style-name="P1">I dati personali degli interessati saranno trattati in conformità del D.Lgs. n. 196/2003 e del Regolamento (UE) n. 679/2016. </text:p>
      <text:p text:style-name="P1">Il trattamento dei dati personali sarà effettuato dal Distretto D4, per lo svolgimento di funzioni istituzionali .</text:p>
      <text:p text:style-name="P1">Il conferimento dei dati ha natura facoltativa, ma necessaria in quanto indispensabile per l’espletamento delle procedure richieste; il rifiuto del conferimento dei dati oppure la mancata indicazione di alcuni di essi potrà comportare l’annullamento del presente procedimento. </text:p>
      <text:p text:style-name="P1">Ai sensi e per gli effetti dell'art. 13 del Regolamento (UE) n. 679/2016, si informa l’interessato che i dati personali comunicati sono necessari e utilizzati esclusivamente al fine della prevenzione di eventuali conflitti di interesse e saranno trattati solo per tale scopo e per il tempo strettamente necessario. </text:p>
      <text:p text:style-name="P1"><text:s/>Allegati: </text:p>
      <text:p text:style-name="P1">Modulo 1 – ISTANZA DI MANIFESTAZIONE INTERESSE </text:p>
      <text:p text:style-name="P1"><text:s/>Modulo 2- CAPITOLATO TECNICO</text:p>
      <text:p text:style-name="P3"/>
      <text:p text:style-name="P3"/>
      <text:p text:style-name="P3">Il Responsabile dell’Area</text:p>
      <text:p text:style-name="P3"><text:s/>F.to <text:s/>Dott.ssa Dispoto Maria Concet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9M23S</meta:editing-duration>
    <meta:editing-cycles>23</meta:editing-cycles>
    <meta:generator>OpenOffice/4.1.7$Win32 OpenOffice.org_project/417m1$Build-9800</meta:generator>
    <dc:date>2022-08-02T11:55:22</dc:date>
    <meta:document-statistic meta:table-count="0" meta:image-count="0" meta:object-count="3" meta:page-count="3" meta:paragraph-count="55" meta:word-count="998" meta:character-count="7262"/>
    <meta:user-defined meta:name="Info 1"/>
    <meta:user-defined meta:name="Info 2"/>
    <meta:user-defined meta:name="Info 3"/>
    <meta:user-defined meta:name="Info 4"/>
  </office:meta>
</office:document-meta>
</file>