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6.933cm" table:align="left" style:may-break-between-rows="true" style:writing-mode="lr-tb"/>
    </style:style>
    <style:style style:name="Tabella1.A" style:family="table-column">
      <style:table-column-properties style:column-width="5.53cm"/>
    </style:style>
    <style:style style:name="Tabella1.B" style:family="table-column">
      <style:table-column-properties style:column-width="4.551cm"/>
    </style:style>
    <style:style style:name="Tabella1.C" style:family="table-column">
      <style:table-column-properties style:column-width="3.889cm"/>
    </style:style>
    <style:style style:name="Tabella1.D" style:family="table-column">
      <style:table-column-properties style:column-width="2.963cm"/>
    </style:style>
    <style:style style:name="Tabella1.A1" style:family="table-cell">
      <style:table-cell-properties fo:background-color="#ffffff" fo:padding-left="0.191cm" fo:padding-right="0.191cm" fo:padding-top="0cm" fo:padding-bottom="0cm" fo:border-left="0.018cm solid #000000" fo:border-right="0.002cm solid #000000" fo:border-top="0.018cm solid #000000" fo:border-bottom="0.018cm solid #000000" fo:vertical-align="top">
        <style:background-image/>
      </style:table-cell-properties>
    </style:style>
    <style:style style:name="Tabella1.D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Tabella1.2" style:family="table-row">
      <style:table-row-properties style:min-row-height="0.831cm"/>
    </style:style>
    <style:style style:name="Tabella1.3" style:family="table-row">
      <style:table-row-properties style:min-row-height="1.402cm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2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3" style:family="paragraph" style:parent-style-name="Standard">
      <style:paragraph-properties fo:line-height="100%" fo:text-align="center" style:justify-single-word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4" style:family="paragraph" style:parent-style-name="Standard">
      <style:paragraph-properties fo:line-height="150%" fo:text-align="start" style:justify-single-word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5" style:family="paragraph" style:parent-style-name="Standard">
      <style:paragraph-properties fo:line-height="200%" fo:text-align="start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2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7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8" style:family="paragraph" style:parent-style-name="Standard">
      <style:paragraph-properties fo:line-height="100%" fo:text-align="end" style:justify-single-word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9" style:family="paragraph" style:parent-style-name="Standard">
      <style:paragraph-properties fo:line-height="100%" fo:text-align="justify" style:justify-single-word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10" style:family="paragraph" style:parent-style-name="Standard">
      <style:paragraph-properties fo:line-height="200%" fo:text-align="center" style:justify-single-word="false">
        <style:tab-stops>
          <style:tab-stop style:position="14.249cm"/>
        </style:tab-stops>
      </style:paragraph-properties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0.5pt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 fo:font-size="10.5pt"/>
    </style:style>
    <style:style style:name="P13" style:family="paragraph" style:parent-style-name="Standard">
      <style:paragraph-properties fo:margin-left="0.085cm" fo:margin-right="0cm" fo:line-height="100%" fo:text-align="center" style:justify-single-word="false" fo:text-indent="0cm" style:auto-text-indent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14" style:family="paragraph" style:parent-style-name="Standard">
      <style:paragraph-properties fo:margin-left="2.032cm" fo:margin-right="0cm" fo:line-height="100%" fo:text-align="center" style:justify-single-word="false" fo:text-indent="-2.032cm" style:auto-text-indent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15" style:family="paragraph" style:parent-style-name="Standard">
      <style:paragraph-properties fo:margin-left="2.032cm" fo:margin-right="0cm" fo:line-height="100%" fo:text-align="justify" style:justify-single-word="false" fo:text-indent="-2.032cm" style:auto-text-indent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16" style:family="paragraph" style:parent-style-name="Standard">
      <style:paragraph-properties fo:margin-left="2.032cm" fo:margin-right="0cm" fo:line-height="100%" fo:text-align="start" style:justify-single-word="false" fo:text-indent="-2.032cm" style:auto-text-indent="false">
        <style:tab-stops>
          <style:tab-stop style:position="-2.032cm"/>
        </style:tab-stops>
      </style:paragraph-properties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17" style:family="paragraph" style:parent-style-name="Standard">
      <style:paragraph-properties fo:margin-left="2.032cm" fo:margin-right="0cm" fo:line-height="100%" fo:text-align="center" style:justify-single-word="false" fo:text-indent="-2.032cm" style:auto-text-indent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18" style:family="paragraph" style:parent-style-name="Standard">
      <style:paragraph-properties fo:margin-left="0cm" fo:margin-right="0.222cm" fo:line-height="150%" fo:text-align="start" style:justify-single-word="false" fo:text-indent="0cm" style:auto-text-indent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19" style:family="paragraph" style:parent-style-name="Standard">
      <style:paragraph-properties fo:margin-left="0cm" fo:margin-right="0.222cm" fo:line-height="100%" fo:text-align="start" style:justify-single-word="false" fo:text-indent="0cm" style:auto-text-indent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20" style:family="paragraph" style:parent-style-name="Standard">
      <style:paragraph-properties fo:margin-left="0cm" fo:margin-right="0.222cm" fo:line-height="200%" fo:text-align="start" style:justify-single-word="false" fo:text-indent="0cm" style:auto-text-indent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21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22" style:family="paragraph" style:parent-style-name="Standard">
      <style:paragraph-properties fo:margin-left="0cm" fo:margin-right="-0.191cm" fo:line-height="100%" fo:text-align="start" style:justify-single-word="false" fo:text-indent="0cm" style:auto-text-indent="false">
        <style:tab-stops>
          <style:tab-stop style:position="2.81cm"/>
        </style:tab-stops>
      </style:paragraph-properties>
      <style:text-properties style:use-window-font-color="true" style:font-name="Times New Roman" fo:font-size="10.5pt" fo:font-weight="bold" fo:background-color="transparent" style:font-name-asian="Times New Roman1" style:font-name-complex="Times New Roman1"/>
    </style:style>
    <style:style style:name="P23" style:family="paragraph" style:parent-style-name="Standard">
      <style:paragraph-properties fo:margin-left="0cm" fo:margin-right="-0.191cm" fo:line-height="100%" fo:text-align="start" style:justify-single-word="false" fo:text-indent="0cm" style:auto-text-indent="false">
        <style:tab-stops>
          <style:tab-stop style:position="2.81cm"/>
        </style:tab-stops>
      </style:paragraph-properties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24" style:family="paragraph" style:parent-style-name="Standard">
      <style:paragraph-properties fo:margin-left="-0.191cm" fo:margin-right="0.222cm" fo:line-height="200%" fo:text-align="start" style:justify-single-word="false" fo:text-indent="0.191cm" style:auto-text-indent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25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0.5pt" fo:font-weight="normal" fo:background-color="transparent" style:font-name-asian="Calibri" style:font-name-complex="Calibri"/>
    </style:style>
    <style:style style:name="P26" style:family="paragraph" style:parent-style-name="Standard">
      <style:paragraph-properties fo:margin-left="0.635cm" fo:margin-right="0cm" fo:line-height="100%" fo:text-align="justify" style:justify-single-word="false" fo:text-indent="-0.635cm" style:auto-text-indent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27" style:family="paragraph" style:parent-style-name="Standard" style:list-style-name="L1">
      <style:paragraph-properties fo:line-height="100%" fo:text-align="justify" style:justify-single-word="false"/>
      <style:text-properties style:font-name="Times New Roman" fo:font-size="10.5pt"/>
    </style:style>
    <style:style style:name="P28" style:family="paragraph" style:parent-style-name="Standard" style:list-style-name="L1">
      <style:paragraph-properties fo:line-height="100%" fo:text-align="start" style:justify-single-word="false"/>
      <style:text-properties style:font-name="Times New Roman" fo:font-size="10.5pt"/>
    </style:style>
    <style:style style:name="P29" style:family="paragraph" style:parent-style-name="Standard" style:list-style-name="L1">
      <style:text-properties style:font-name="Times New Roman" fo:font-size="10.5pt"/>
    </style:style>
    <style:style style:name="P30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3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P3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0.5pt" fo:font-weight="normal" fo:background-color="transparent" style:font-name-asian="Times New Roman1" style:font-name-complex="Times New Roman1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font-weight="bold" fo:background-color="transparent" style:font-name-asian="Times New Roman1" style:font-name-complex="Times New Roman1"/>
    </style:style>
    <style:style style:name="T3" style:family="text">
      <style:text-properties fo:color="#000000" fo:font-weight="normal" fo:background-color="transparent" style:font-name-asian="Times New Roman1" style:font-name-complex="Times New Roman1"/>
    </style:style>
    <text:list-style style:name="L1">
      <text:list-level-style-bullet text:level="1" text:bullet-char="•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PDZ 2019/2020 AREA POVERTA' PERCORSI DI INCLUSIONE SOCIALE SERVIZIO CIVICO- RICHIESTA</text:p>
      <text:p text:style-name="P1"/>
      <text:p text:style-name="P11"><text:span text:style-name="T1"><text:s text:c="4"/></text:span><text:span text:style-name="T2">ALL' UFFICIO SERVIZI SOCIALI</text:span></text:p>
      <text:p text:style-name="P8"><text:s text:c="27"/></text:p>
      <text:p text:style-name="P8"><text:s/>COMUNE DI <text:s/>__________________</text:p>
      <text:p text:style-name="P4"/>
      <text:p text:style-name="P5">__l___sottoscritt____________________________________________________nat__ a _________________________ prov._________ il ______________e residente a ______________________ in <text:s/>via/p.za ______________________n___</text:p>
      <text:p text:style-name="P6">Codice fiscale_____________________________________ tel./cell. __________________________________________</text:p>
      <text:p text:style-name="P10">C H I E D E</text:p>
      <text:p text:style-name="P12"><text:span text:style-name="T1">di essere inserito nella graduatoria del </text:span><text:span text:style-name="T2">SERVIZIO CIVICO PDZ 19/20 <text:s/>PERCORSI DI INCLUSIONE SOCIALE.</text:span></text:p>
      <text:p text:style-name="P2"/>
      <text:p text:style-name="P7">A tal fine, consapevole delle responsabilità penali che si assume in caso di dichiarazioni false (ai sensi degli artt. 75 e 76 D.P.R. n. 445 del 28 dicembre 2000) e della conseguente decadenza dei benefici eventualmente conseguiti, sotto la propria responsabilità </text:p>
      <text:p text:style-name="P14"/>
      <text:p text:style-name="P17">DICHIARA</text:p>
      <text:p text:style-name="P15">di essere (segnare la voce interessata): </text:p>
      <text:p text:style-name="P17"/>
      <text:p text:style-name="P12"><text:span text:style-name="T2">A.</text:span><text:span text:style-name="T1"> <text:s text:c="2"/>appartenenti a nuclei familiari i cui componenti sono privi di occupazione e/o in stato di bisogno;</text:span></text:p>
      <text:p text:style-name="P12"><text:span text:style-name="T2">B. <text:s/></text:span><text:span text:style-name="T1"><text:s/>ragazze madri e ragazzi padri;</text:span></text:p>
      <text:p text:style-name="P12"><text:span text:style-name="T2">C. <text:s text:c="2"/></text:span><text:span text:style-name="T1">nubili ultra trentacinquenni e/o vedove in stato di solitudine;</text:span></text:p>
      <text:p text:style-name="P12"><text:span text:style-name="T2">D.</text:span><text:span text:style-name="T1"> <text:s text:c="2"/>invalidi civili la cui percentuale di invalidità non sia inferiore al 47% provvisti di certificazione sanitaria che attesti l’idoneità al </text:span></text:p>
      <text:p text:style-name="P7"><text:s text:c="7"/>lavoro;</text:p>
      <text:p text:style-name="P12"><text:span text:style-name="T2">E. <text:s text:c="2"/></text:span><text:span text:style-name="T1">ex detenuti, per condanne passate in giudicato o sottoposti a regime preventivo di limitazione della libertà personale, con difficoltà al </text:span></text:p>
      <text:p text:style-name="P7"><text:s text:c="7"/>normale inserimento lavorativo e che non siano artefici di episodi di recidiva;</text:p>
      <text:p text:style-name="P12"><text:span text:style-name="T2">F. <text:s text:c="2"/></text:span><text:span text:style-name="T1">nuclei familiari con più di quattro figli;</text:span></text:p>
      <text:p text:style-name="P1"/>
      <text:p text:style-name="P16">che la famiglia convivente si compone di: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office:value-type="string">
            <text:p text:style-name="P18">Cognome e Nome</text:p>
          </table:table-cell>
          <table:table-cell table:style-name="Tabella1.A1" office:value-type="string">
            <text:p text:style-name="P22">Luogo e Data di Nascita</text:p>
            <text:p text:style-name="P23"/>
          </table:table-cell>
          <table:table-cell table:style-name="Tabella1.A1" office:value-type="string">
            <text:p text:style-name="P21">Rapporto di parentela</text:p>
          </table:table-cell>
          <table:table-cell table:style-name="Tabella1.D1" office:value-type="string">
            <text:p text:style-name="P19">Stato Occupazionale</text:p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4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 table:style-name="Tabella1.3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  <table:table-row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  <text:p text:style-name="P20"/>
          </table:table-cell>
          <table:table-cell table:style-name="Tabella1.A1" office:value-type="string">
            <text:p text:style-name="P20"/>
          </table:table-cell>
          <table:table-cell table:style-name="Tabella1.D1" office:value-type="string">
            <text:p text:style-name="P20"/>
          </table:table-cell>
        </table:table-row>
      </table:table>
      <text:p text:style-name="P25"/>
      <text:p text:style-name="P26"><text:soft-page-break/>di essere residente nel Comune di ___________________________; </text:p>
      <text:p text:style-name="P7">di essere in possesso dei seguenti requisiti:</text:p>
      <text:list xml:id="list3570450722486450410" text:style-name="L1">
        <text:list-item>
          <text:p text:style-name="P27"><text:span text:style-name="T1">avere</text:span><text:span text:style-name="T2"> </text:span><text:span text:style-name="T1">un età compresa tra i 18° anno e <text:s/>65° anno d’età;</text:span></text:p>
        </text:list-item>
        <text:list-item>
          <text:p text:style-name="P28"><text:span text:style-name="T1">possedere</text:span><text:span text:style-name="T2"> </text:span><text:span text:style-name="T1">un Indicatore della Situazione Economica Equivalente (ISEE) un reddito familiare inferiore a 6.000 euro (La soglia del reddito è elevata a 9.360 euro nei casi in cui il nucleo familiare risieda in una abitazione in affitto.)</text:span></text:p>
        </text:list-item>
        <text:list-item>
          <text:p text:style-name="P30">essere <text:s/>privo di occupazione;</text:p>
        </text:list-item>
        <text:list-item>
          <text:p text:style-name="P31">essere capaci e abili al lavoro;</text:p>
        </text:list-item>
        <text:list-item>
          <text:p text:style-name="P29"><text:span text:style-name="T3">che_si____no_____ godano di coperture assicurative o altre forme di tutela da parte di altri enti pubblici (</text:span><text:span text:style-name="T1">reddito di cittadinanza, rei, naspi, indennità di mobilità,ecc…) euro______________</text:span></text:p>
        </text:list-item>
      </text:list>
      <text:p text:style-name="P7"/>
      <text:p text:style-name="P7">Allega: </text:p>
      <text:list xml:id="list512302150609577080" text:style-name="L2">
        <text:list-item>
          <text:p text:style-name="P32"><text:s/>Attestazione ISEE in corso di validità,</text:p>
        </text:list-item>
        <text:list-item>
          <text:p text:style-name="P32">Copia del documento di riconoscimento e del codice fiscale,</text:p>
        </text:list-item>
        <text:list-item>
          <text:p text:style-name="P32">Copia contratto d'affitto regolarmente registrato.</text:p>
        </text:list-item>
        <text:list-item>
          <text:p text:style-name="P32">Altro___________________________________</text:p>
        </text:list-item>
      </text:list>
      <text:p text:style-name="P2"/>
      <text:p text:style-name="P9">________________ <text:s text:c="109"/>FIRMA</text:p>
      <text:p text:style-name="P9"><text:s text:c="130"/>_____________________</text:p>
      <text:p text:style-name="P3"/>
      <text:p text:style-name="P9"/>
      <text:p text:style-name="P9"/>
      <text:p text:style-name="P9"/>
      <text:p text:style-name="P9"/>
      <text:p text:style-name="P9">INFORMATIVA DI CUI ALL’ART. 13 DEL D. LGS. 30 GIUGNO <text:s/>2003, N. 196</text:p>
      <text:p text:style-name="P7">Ai sensi dell’art.13 D.Lgs. Giugno 2003, n.196, il/la sottoscritto/a autorizza il trattamento dei dati personali forniti o comunque acquisiti è finalizzato a predisporre l’istruttoria per valutare la sussistenza dei requisiti d’accesso al contributo richiesto, consapevole che il conferimento dei dati è necessario ed indispensabile per l’istruttoria della pratica ed i dati personali possono essere comunicati all’INPS, alla Guardia di Finanza, all’Autorità Giudiziaria e ad altri Comuni.</text:p>
      <text:p text:style-name="P9">________________ <text:s text:c="109"/>FIRMA</text:p>
      <text:p text:style-name="P9"><text:s text:c="130"/>_____________________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" svg:font-family="Calibri"/>
    <style:font-face style:name="Mangal1" svg:font-family="Mangal"/>
    <style:font-face style:name="OpenSymbol" svg:font-family="OpenSymbol"/>
    <style:font-face style:name="Symbol" svg:font-family="Symbo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text-align="start" style:justify-single-word="false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2-07-21T10:38:02.57</dc:date>
    <meta:editing-duration>PT22M20S</meta:editing-duration>
    <meta:editing-cycles>5</meta:editing-cycles>
    <meta:generator>OpenOffice/4.1.7$Win32 OpenOffice.org_project/417m1$Build-9800</meta:generator>
    <meta:document-statistic meta:table-count="1" meta:image-count="0" meta:object-count="0" meta:page-count="2" meta:paragraph-count="42" meta:word-count="432" meta:character-count="3646"/>
  </office:meta>
</office:document-meta>
</file>