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.212cm"/>
      <style:text-properties style:font-name="Times New Roman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.423cm" fo:margin-bottom="0.423cm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P16" style:family="paragraph" style:parent-style-name="Standard">
      <style:paragraph-properties fo:margin-top="0cm" fo:margin-bottom="0cm"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1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1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.5pt"/>
    </style:style>
    <style:style style:name="P20" style:family="paragraph" style:parent-style-name="Standard">
      <style:paragraph-properties fo:margin-top="0cm" fo:margin-bottom="0cm" fo:line-height="150%" fo:text-align="end" style:justify-single-word="false"/>
    </style:style>
    <style:style style:name="P21" style:family="paragraph" style:parent-style-name="List_20_Paragraph">
      <style:paragraph-properties fo:margin-top="0cm" fo:margin-bottom="0cm" fo:line-height="150%"/>
      <style:text-properties style:font-name="Times New Roman"/>
    </style:style>
    <style:style style:name="P22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/>
    </style:style>
    <style:style style:name="P2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24" style:family="paragraph" style:parent-style-name="List_20_Paragraph" style:list-style-name="WWNum8">
      <style:paragraph-properties fo:margin-top="0cm" fo:margin-bottom="0cm" fo:line-height="150%"/>
      <style:text-properties style:font-name="Times New Roman"/>
    </style:style>
    <style:style style:name="P25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/>
    </style:style>
    <style:style style:name="P26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/>
    </style:style>
    <style:style style:name="P27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Times New Roman"/>
    </style:style>
    <style:style style:name="P28" style:family="paragraph" style:parent-style-name="List_20_Paragraph" style:list-style-name="WWNum6">
      <style:paragraph-properties fo:margin-top="0cm" fo:margin-bottom="0cm" fo:line-height="150%"/>
      <style:text-properties style:font-name="Times New Roman"/>
    </style:style>
    <style:style style:name="P29" style:family="paragraph" style:parent-style-name="List_20_Paragraph" style:list-style-name="WWNum4">
      <style:paragraph-properties fo:margin-top="0cm" fo:margin-bottom="0cm" fo:line-height="150%"/>
      <style:text-properties style:font-name="Times New Roman"/>
    </style:style>
    <style:style style:name="P30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List_20_Paragraph" style:list-style-name="WWNum8">
      <style:paragraph-properties fo:margin-top="0cm" fo:margin-bottom="0cm" fo:line-height="150%"/>
      <style:text-properties style:font-name="Times New Roman" fo:font-weight="normal" style:font-weight-asian="normal" style:font-weight-complex="normal"/>
    </style:style>
    <style:style style:name="P32" style:family="paragraph" style:parent-style-name="List_20_Paragraph" style:list-style-name="WWNum6">
      <style:paragraph-properties fo:margin-left="1.259cm" fo:margin-right="0cm" fo:margin-top="0cm" fo:margin-bottom="0cm" fo:line-height="150%" fo:text-indent="-0.63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1" fo:font-size="10.5pt"/>
    </style:style>
    <style:style style:name="T4" style:family="text">
      <style:text-properties fo:font-size="10.5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45"/>ALL. B</text:p>
      <text:p text:style-name="P16">_____________________________ </text:p>
      <text:p text:style-name="P16">______________________________</text:p>
      <text:p text:style-name="P17">(denominazione associazione) </text:p>
      <text:p text:style-name="P18">Oggetto: <text:span text:style-name="T4">DECRETO LEGGE 34 DEL 2020 ART. 105 IN CONFORMITÀ ALLE LINEE GUIDA ALL. 8 DPCM 17 MAGGIO 2020.- <text:s/>ATTIVITÀ LUDICO- RICREATIVE - CENTRI ESTIVI DESTINATI AD ACCOGLIERE BAMBINI D’ETÀ SUPERIORE AI TRE (3) ANNI E ADOLESCENTI SINO AGLI ANNI DICIASSETTE (17), PERIODO LUGLIO - SETTEMBRE 2020. </text:span></text:p>
      <text:p text:style-name="P20"><text:s text:c="16"/><text:span text:style-name="T2"><text:tab/> <text:s text:c="71"/>AL <text:s/>SINDACO </text:span></text:p>
      <text:p text:style-name="P9"><text:s text:c="23"/><text:tab/><text:tab/><text:tab/><text:tab/><text:tab/>COMUNE DI CAMMARATA <text:s text:c="65"/>AREA SOCIO ASSISTENZIALE E CULTURALE</text:p>
      <text:p text:style-name="P9"><text:s text:c="90"/><text:tab/>Pec: protocollo@pec.comune.cammarata.ag.it</text:p>
      <text:p text:style-name="P10"/>
      <text:p text:style-name="P10">Il sottoscritto ……………………………………………… nato a …………… il ………….. residente in</text:p>
      <text:p text:style-name="P10"><text:s/>…………………………………. cf: ………………………………… nella qualità di legale rappresentante</text:p>
      <text:p text:style-name="P10">dell’associazione ……………………………………….. …………con sede in ……………….............……</text:p>
      <text:p text:style-name="P10">Via…………………………… civico ..…. cap <text:s/>……….………. cf: ………………………..…</text:p>
      <text:p text:style-name="P10"><text:s/>pec …………………………… e- mail ………………………………………….</text:p>
      <text:p text:style-name="P10">a piena conoscenza delle disposizioni del DPCM 11 giugno 2020 e dell’Ordinanza Contingibile e Urgente del Presidente della Regione Siciliana 13 giugno 2020 n. 25 <text:span text:style-name="T1">aderisce <text:s/></text:span>allo svolgimento delle attività ludico ricreative – <text:span text:style-name="T3">DECRETO LEGGE 34 DEL 2020 ART. 105 IN CONFORMITÀ ALLE LINEE GUIDA ALL. 8 DPCM 17 MAGGIO 2020.- <text:s/>ATTIVITÀ LUDICO- RICREATIVE - CENTRI ESTIVI DESTINATI AD ACCOGLIERE BAMBINI D’ETÀ SUPERIORE AI TRE (3) ANNI E ADOLESCENTI SINO AGLI ANNI DICIASSETTE (17), PERIODO LUGLIO - SETTEMBRE 2020 , con </text:span><text:span text:style-name="T4">l’allegato <text:s/>Progetto Organizzativo come previsto dall’AVVISO <text:s/>corredato dalla documentazione richiesta:</text:span></text:p>
      <text:p text:style-name="P11">Consapevole delle sanzioni penali <text:s/>previste e punite dall’art. 76 DPR 445 del 2000 per le ipotesi di falsità in atti e di <text:s/>dichiarazioni mendaci</text:p>
      <text:p text:style-name="P12"><text:s/>dichiara </text:p>
      <text:p text:style-name="P13">sotto la propria personale responsabilità ai sensi degli artt. 75 e 76 del predetto DPR 445, che:</text:p>
      <text:list xml:id="list403011690253131348" text:style-name="WWNum8">
        <text:list-item>
          <text:p text:style-name="P31">l’associazione/ente è /non è iscritto/a all’Albo delle Associazioni --------------; </text:p>
        </text:list-item>
        <text:list-item>
          <text:p text:style-name="P24">l’associazione/ente non ha scopo di lucro;</text:p>
        </text:list-item>
        <text:list-item>
          <text:p text:style-name="P25">l’associazione/ente persegue scopi di utilità sociale, promozione e sostegno della cultura territoriale; </text:p>
        </text:list-item>
        <text:list-item>
          <text:p text:style-name="P25">l’attività verrà svolta nel rispetto delle normative vigenti, in special modo in materia di sicurezza (dlgs. 81 del2008) </text:p>
        </text:list-item>
        <text:list-item>
          <text:p text:style-name="P25">per lo svolgimento dell’iniziativa verranno adottate tutte le precauzioni e tutele previste dalla normativa, in particolare, per quanto riguarda il personale incaricato, le assicurazioni previste per legge, le certificazioni relative agli alimenti e alla somministrazione dei pasti;</text:p>
        </text:list-item>
        <text:list-item>
          <text:p text:style-name="P25"><text:soft-page-break/>le attività estive verranno svolte sul territorio di Cammarata dal giorno …………….. al giorno ………….. settembre, precedente di almeno due giorni l’aperture delle scuole;</text:p>
        </text:list-item>
        <text:list-item>
          <text:p text:style-name="P25">l’associazione/ente si impegna anchè nel personale impiegato vi siano operatori in possesso di attestazioni o titoli in corso di validità inerenti il primo intervento e primo soccorso in caso di incidenti; </text:p>
        </text:list-item>
        <text:list-item>
          <text:p text:style-name="P25">l’associazione è disponibile ad accogliere nelle attività bambini e ragazzi BES (Bisogni Educativi Speciali) con il relativo supporto di personale aggiuntivo;</text:p>
        </text:list-item>
        <text:list-item>
          <text:p text:style-name="P25">l’associazione non impiega a nessun titolo nelle attività estive personale con condanne o procedimenti penali in corso per delitti contro la persona, la famiglia, i minori e la morale;</text:p>
        </text:list-item>
        <text:list-item>
          <text:p text:style-name="P25">che la fonte di finanziamento dell’iniziativa è pubblica/privata;</text:p>
        </text:list-item>
        <text:list-item>
          <text:p text:style-name="P25">l’associazione si impegna ad organizzare le attività ludico ricreative – centri estivi 2020 rispettando i requisiti previsti dal DCPM 17 maggio 2020 e il relativo allegato n. 8, in particolare per quanto attiene ai seguenti aspetti:</text:p>
        </text:list-item>
      </text:list>
      <text:list xml:id="list5675524462810940998" text:style-name="WWNum6">
        <text:list-item>
          <text:p text:style-name="P28">l’accessibilità;</text:p>
        </text:list-item>
        <text:list-item>
          <text:p text:style-name="P28">gli standard per il rapporto fra bambini e adolescenti accolti e lo spazio disponibile;</text:p>
        </text:list-item>
        <text:list-item>
          <text:p text:style-name="P26">gli standard per il rapporto numerico fra il personale ed i bambini e adolescenti e le strategie generali per il distanziamento fisico; </text:p>
        </text:list-item>
        <text:list-item>
          <text:p text:style-name="P28">i principi generali d’igiene e pulizia; </text:p>
        </text:list-item>
        <text:list-item>
          <text:p text:style-name="P28">i criteri di selezione del personale e di formazione degli operatori; </text:p>
        </text:list-item>
        <text:list-item>
          <text:p text:style-name="P26">gli orientamenti generali per la programmazione delle attività e di stabilità nel tempo della relazione fra gli operatori e i gruppi di bambini e adolescenti; </text:p>
        </text:list-item>
        <text:list-item>
          <text:p text:style-name="P28">l’accesso quotidiano, le modalità di accompagnamento e di ritiro dei bambini e degli adolescenti; </text:p>
        </text:list-item>
        <text:list-item>
          <text:p text:style-name="P28">i triage in accoglienza; </text:p>
        </text:list-item>
        <text:list-item>
          <text:p text:style-name="P32">le attenzioni speciali per l’accoglienza di bambini e adolescenti con disabilità. </text:p>
        </text:list-item>
      </text:list>
      <text:p text:style-name="P21"><text:span text:style-name="T1"><text:s text:c="63"/>RICONOSCE</text:span> <text:s text:c="63"/></text:p>
      <text:p text:style-name="P10">che è consapevole che il mancato possesso dei requisiti sopra richiesti e dichiarati o la mancata osservanza degli obblighi assunti ai punti precedenti, comporta l'immediata revoca dell'approvazione allo svolgimento delle attività ludico ricreative – centri estivi 2020 e l’immediata sospensione delle attività fino al ripristino delle condizioni necessarie;</text:p>
      <text:p text:style-name="P10">che è consapevole che l’autorizzazione concessa può essere ritirata in ogni <text:s/>momento in dipendenza di un mutato quadro epidemiologico o di un mutato quadro normativo;</text:p>
      <text:p text:style-name="P10">che il contributo verrà liquidato a completamento del servizio, sulla base delle eventuali direttive-istruzioni ministeriali o regionali e delle deliberazioni della G.M. del Comune di Cammarata;</text:p>
      <text:p text:style-name="P10">che è consapevole che la misura del contributo economico erogato dipende dall’ammontare delle somme che, allo specifico scopo, saranno assegnate al Comune.</text:p>
      <text:p text:style-name="P10"/>
      <text:p text:style-name="P10"/>
      <text:p text:style-name="P10"><text:soft-page-break/></text:p>
      <text:p text:style-name="P10">Allega: </text:p>
      <text:list xml:id="list7475701303771649507" text:style-name="WWNum4">
        <text:list-item>
          <text:p text:style-name="P27">Progetto educativo e organizzativo del servizio offerto* (v. <text:s/>schema del progetto da allegare alla documentazione) </text:p>
        </text:list-item>
        <text:list-item>
          <text:p text:style-name="P30">atto costitutivo e statuto, elenco delle cariche e relazione sull’attività svolta </text:p>
        </text:list-item>
        <text:list-item>
          <text:p text:style-name="P27"><text:span text:style-name="T5">dichiarazione che tra il personale impiegato vi siano operatori in possesso di attesta</text:span>zioni o titoli in corso di validità inerenti il primo intervento e soccorso in caso di incidenti;</text:p>
        </text:list-item>
        <text:list-item>
          <text:p text:style-name="P27">elenco del personale impiegato nelle attività con dichiarazione di insussistenza di condanne o procedimenti penali in corso per i reati indicati; </text:p>
        </text:list-item>
        <text:list-item>
          <text:p text:style-name="P29">Iban della Associazione al fine di liquidare il contributo economico; </text:p>
        </text:list-item>
        <text:list-item>
          <text:p text:style-name="P29">copia fronte retro del documento di identità del richiedente.</text:p>
        </text:list-item>
      </text:list>
      <text:p text:style-name="P22">N.B. le caselle di interesse devono essere sbarrate.</text:p>
      <text:p text:style-name="P22">Cammarata ………………… </text:p>
      <text:p text:style-name="P8"><text:s text:c="125"/>Il legale rappresentante</text:p>
      <text:p text:style-name="P8"><text:tab/><text:tab/><text:tab/><text:tab/><text:tab/><text:tab/><text:tab/><text:tab/><text:tab/>……………………………….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SCHEMA DI PROGETTO EDUCATIVO E ORGANIZZATIVO</text:p>
      <text:p text:style-name="P19">DECRETO LEGGE 34 DEL 2020 ART. 105 IN CONFORMITÀ ALLE LINEE GUIDA ALL. 8 DPCM 17 MAGGIO 2020.- <text:s/>ATTIVITÀ LUDICO- RICREATIVE - CENTRI ESTIVI DESTINATI AD ACCOGLIERE BAMBINI D’ETÀ SUPERIORE AI TRE (3) ANNI E ADOLESCENTI SINO AGLI ANNI DICIASSETTE (17), PERIODO LUGLIO - SETTEMBRE 2020.</text:p>
      <text:p text:style-name="P5"/>
      <text:p text:style-name="P5">Luogo di svolgimento delle attività: </text:p>
      <text:p text:style-name="P2">_______________________________________________________________________________________ _______________________________________________________________________________________ </text:p>
      <text:p text:style-name="P4">Periodo di svolgimento delle attività:</text:p>
      <text:p text:style-name="P1">_______________________________________________________________________________________ _______________________________________________________________________________________ </text:p>
      <text:p text:style-name="P1">Finalità, Obiettivi e Modalità educative adottate: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2">Il calendario di apertura e orario quotidiano di funzionamento con indicazione delle attività programmate, con distinzione dei tempi di effettiva apertura all’utenza e di quelli – precedenti e successivi – previsti per la predisposizione quotidiana del servizio e per il suo riordino dopo la conclusione delle attività programmate: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5">Il numero e l’età dei bambini e degli adolescenti accolti distinti per fasce, <text:s/>nel rispetto di un rapporto con lo spazio disponibile tale da garantire il prescritto distanziamento fisico:</text:p>
      <text:p text:style-name="P5">_______________________________________________________________________________________ _______________________________________________________________________________________ _______________________________________________________________________________________ <text:s/>_______________________________________________________________________________________ _______________________________________________________________________________________ <text:s/>Gli ambienti e gli spazi utilizzati e la loro organizzazione funzionale, con <text:s/>una piantina delle aree chiuse nella quale i diversi ambiti funzionali – ad esempio, accessi, aree servizio – siano rappresentati in modo chiaro e tale da costituire base di riferimento per regolare i flussi e gli spostamenti previsti nonché per verificarne preliminarmente la corrispondenza ai richiesti requisiti di sicurezza, igiene, sanità e distanziamento fisico: </text:p>
      <text:p text:style-name="P2">_______________________________________________________________________________________ _______________________________________________________________________________________ <text:soft-page-break/>_______________________________________________________________________________________ _______________________________________________________________________________________ </text:p>
      <text:p text:style-name="P5">I tempi di svolgimento delle attività e il loro programma giornaliero di massima, con un prospetto che espliciti con chiarezza le diverse situazioni e attività che si svolgono dall’inizio al termine della frequenza e indichi altresì i momenti in cui è previsto di realizzare routine di lavaggio delle mani e di igienizzazione degli spazi: </text:p>
      <text:p text:style-name="P2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5">L’elenco del personale impiegato (nel rispetto del prescritto rapporto numerico minimo con il numero di bambini e adolescenti accolti) compresa la previsione di una figura di coordinamento educativo e organizzativo del gruppo degli operatori: </text:p>
      <text:p text:style-name="P2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7">Le specifiche modalità previste nel caso di accoglienza di bambini e adolescenti con disabilità o provenienti da contesti familiari caratterizzati da fragilità, identificando le modalità di consultazione dei servizi socio-sanitari al fine di concordare le forme di individualizzazione del progetto di attività da proporre e realizzare: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2">_______________________________________________________________________________________ _______________________________________________________________________________________ _______________________________________________________________________________________ <text:s/></text:p>
      <text:p text:style-name="P7">Le specifiche modalità previste per l’eventuale utilizzo di mezzi per il trasporto dei bambini e adolescenti, con particolare riguardo alle modalità con cui verrà garantita l’accompagnamento a bordo da parte di una persona adulta nonché il prescritto distanziamento fisico: </text:p>
      <text:p text:style-name="P2">_______________________________________________________________________________________ _______________________________________________________________________________________ _______________________________________________________________________________________ <text:s/>Le modalità previste per la verifica della condizione di salute del personale impiegato, attraverso dichiarazioni e certificazioni da identificare in accordo con le competenti autorità sanitarie locali: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3"/>
      <text:p text:style-name="P3"/>
      <text:p text:style-name="P3"/>
      <text:p text:style-name="P3"/>
      <text:p text:style-name="P3"><text:soft-page-break/></text:p>
      <text:p text:style-name="P3">DICHIARA</text:p>
      <text:p text:style-name="P6">che il Progetto Organizzativo è conforme alle “Linee guida per la gestione in sicurezza di opportunità organizzate di socialità e gioco per bambini ed adolescenti nella fase 2 dell’emergenza COVID-19”;</text:p>
      <text:p text:style-name="P6">che il Progetto Organizzativo è coerente con gli indirizzi e gli orientamenti contenuti nel DPCM 11 giugno 2020 e relativi allegati e nei provvedimenti regionali in materia;</text:p>
      <text:p text:style-name="P6">che il Progetto del servizio realizza un’applicazione coerente dei predetti indirizzi e orientamenti, all’interno dello specifico contesto ambientale in cui l’attività si svolgerà.</text:p>
      <text:p text:style-name="P2">Cammarata_________________ </text:p>
      <text:p text:style-name="P2"><text:s text:c="131"/>Il legale rappresentante </text:p>
      <text:p text:style-name="P2"><text:tab/><text:tab/><text:tab/><text:tab/><text:tab/><text:tab/><text:tab/><text:tab/><text:tab/><text:tab/>____________________</text:p>
      <text:p text:style-name="P2">N.B. Lo schema del progetto è personalizzabile, ma devono essere comunque descritti tutti i punti previsti e, se ritenuto necessario, lo spazio impostato per descrivere ogni punto può essere ampliato in base alle necessità descrittive.</text:p>
      <text:p text:style-name="P2">Ai sensi e per gli effetti degli artt. 13 e ss. del Regolamento (UE) 2016/679 del Parlamento europeo e del Consiglio, nonché del D. Lgs. n. 196/2003 per le disposizioni non incompatibili con il Regolamento medesimo, con la sottoscrizione del presente modulo si acconsente al trattamento dei dati personali secondo le modalità e nei limiti di cui all’informativa allegata. </text:p>
      <text:p text:style-name="P2">Data _________________________ </text:p>
      <text:p text:style-name="P2"><text:s text:c="117"/></text:p>
      <text:p text:style-name="P2"><text:s text:c="134"/>Firma del dichiarante</text:p>
      <text:p text:style-name="P2"><text:s text:c="130"/>______________________</text:p>
      <text:p text:style-name="P15"/>
      <text:p text:style-name="P15"/>
      <text:p text:style-name="P15"/>
      <text:p text:style-name="P15">INFORMATIVA SUL TRATTAMENTO DEI DATI PERSONALI CONFERITI CON ILPRESENTE MODULO, E RESA AI SENSI DEL REG UE 679 del 2016 (GDPR)</text:p>
      <text:p text:style-name="P14">Il Comune di Cammarata, in qualità di titolare <text:s/>(con sede …............PEC.................Centralino: ), tratterà i dati personali conferiti con il presente modulo di istanza/comunicazione con modalità prevalentemente informatiche e telematiche (ad esempio, utilizzando procedure e supporti elettronici) o anche manualmente (ad esempio, su supporto cartaceo). In particolare, i dati 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richiesto. </text:p>
      <text:p text:style-name="P14">I dati saranno trattati per tutto il tempo necessario alla conclusione del procedimento-process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del Comune e potranno essere comunicati ai soggetti espressamente designati come responsabili del trattamento. Potranno inoltre essere comunicati ad altri soggetti per dare adempimento ad obblighi di legge o regolamento. Al di fuori di queste ipotesi i dati non saranno comunicati a terzi né diffusi, se non nei casi specificamente previsti dal diritto nazionale o dell'Unione.</text:p>
      <text:p text:style-name="P14"><text:s/>In qualità di interessato, ha il diritto di chiedere al titolare l'accesso ai dati personali e la rettifica o la cancellazione degli stessi o la limitazione del trattamento o di opporsi al trattamento medesimo (artt. 15 e seguenti del GDPR) e il diritto di proporre reclamo all’Autorità di controllo (Garante) secondo le procedure previste. </text:p>
      <text:p text:style-name="P14">Il richiedente ha il diritto di non essere sottoposto a una decisione basata unicamente sul trattamento automatizzato, compresa la profilazione, che produca effetti giuridici che lo riguardano o che incidono in modo analogo significativamente sulla <text:s/>persona, salvi i casi previsti dal GDPR.</text:p>
      <text:p text:style-name="P14">I contatti del Responsabile della protezione dei dati (RPD/DPO) sono il Dirigente del Settore e il Responsabile del Proced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17</meta:editing-cycles>
    <meta:print-date>2020-06-25T08:57:55.77</meta:print-date>
    <meta:creation-date>2020-06-16T14:16:00</meta:creation-date>
    <dc:date>2020-06-30T10:29:03.10</dc:date>
    <meta:editing-duration>PT1H17M15S</meta:editing-duration>
    <meta:generator>OpenOffice/4.1.2$Win32 OpenOffice.org_project/412m3$Build-9782</meta:generator>
    <meta:document-statistic meta:table-count="0" meta:image-count="0" meta:object-count="0" meta:page-count="6" meta:paragraph-count="91" meta:word-count="1826" meta:character-count="17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