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0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0pt" fo:font-weight="bold" fo:background-color="#ffffff"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 style:font-name-complex="Times New Roman"/>
    </style:style>
    <style:style style:name="P12" style:family="paragraph" style:parent-style-name="Standard">
      <style:paragraph-properties fo:margin-left="0cm" fo:margin-right="-0.503cm" fo:line-height="100%" fo:text-align="justify" style:justify-single-word="false" fo:text-indent="0cm" style:auto-text-indent="false"/>
    </style:style>
    <style:style style:name="P13" style:family="paragraph" style:parent-style-name="Standard">
      <style:paragraph-properties fo:margin-left="0.072cm" fo:margin-right="0cm" fo:line-height="100%" fo:text-align="justify" style:justify-single-word="false" fo:text-indent="0cm" style:auto-text-indent="false"/>
      <style:text-properties fo:color="#00000a" style:font-name="Times New Roman" fo:font-size="10pt" fo:font-weight="bold" fo:background-color="transparent" style:font-name-asian="Times New Roman" style:font-name-complex="Times New Roman"/>
    </style:style>
    <style:style style:name="P14"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1">
      <style:paragraph-properties fo:margin-left="-0.635cm" fo:margin-right="0cm" fo:line-height="100%" fo:text-align="justify" style:justify-single-word="false" fo:text-indent="0.635cm" style:auto-text-indent="false"/>
    </style:style>
    <style:style style:name="P16"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0pt" fo:font-weight="normal" fo:background-color="transparent" style:font-name-asian="Times New Roman" style:font-name-complex="Times New Roman"/>
    </style:style>
    <style:style style:name="T1" style:family="text">
      <style:text-properties style:use-window-font-color="true" style:font-name="Times New Roman" fo:font-size="10pt" fo:font-weight="bold" fo:background-color="transparent" style:font-name-asian="Times New Roman" style:font-name-complex="Times New Roman"/>
    </style:style>
    <style:style style:name="T2" style:family="text">
      <style:text-properties style:use-window-font-color="true" style:font-name="Times New Roman" fo:font-size="10pt" fo:font-weight="bold" fo:background-color="#ffffff" style:font-name-asian="Times New Roman" style:font-name-complex="Times New Roman"/>
    </style:style>
    <style:style style:name="T3" style:family="text">
      <style:text-properties style:use-window-font-color="true" style:font-name="Times New Roman" fo:font-size="10pt" fo:font-weight="normal" fo:background-color="transparent" style:font-name-asian="Times New Roman" style:font-name-complex="Times New Roman"/>
    </style:style>
    <style:style style:name="T4" style:family="text">
      <style:text-properties style:use-window-font-color="true" style:font-name="Times New Roman" fo:font-size="10pt" fo:font-weight="normal" fo:background-color="#ffffff" style:font-name-asian="Times New Roman" style:font-name-complex="Times New Roman"/>
    </style:style>
    <style:style style:name="T5" style:family="text">
      <style:text-properties fo:color="#0000ff"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fo:color="#000000" style:font-name="Times New Roman" fo:font-size="10pt" fo:font-weight="bold" fo:background-color="transparent" style:font-name-asian="Times New Roman" style:font-name-complex="Times New Roman"/>
    </style:style>
    <style:style style:name="T7" style:family="text">
      <style:text-properties fo:color="#000000" style:font-name="Times New Roman" fo:font-size="10pt" fo:font-weight="normal" fo:background-color="transparent" style:font-name-asian="Times New Roman" style:font-name-complex="Times New Roman"/>
    </style:style>
    <style:style style:name="T8" style:family="text">
      <style:text-properties fo:color="#00000a" style:font-name="Times New Roman" fo:font-size="10pt" fo:font-weight="normal" fo:background-color="transparent" style:font-name-asian="Times New Roman" style:font-name-complex="Times New Roman"/>
    </style:style>
    <style:style style:name="T9" style:family="text">
      <style:text-properties fo:color="#00000a" style:font-name="Times New Roman" fo:font-size="10pt" fo:font-weight="bold" fo:background-color="transparent" style:font-name-asian="Times New Roman" style:font-name-complex="Times New Roman"/>
    </style:style>
    <style:style style:name="T10" style:family="text">
      <style:text-properties fo:color="#00000a" style:font-name="Times New Roman" fo:font-size="10pt" fo:font-weight="bold" fo:background-color="transparent" style:font-name-asian="Times New Roman" style:font-weight-asian="bold" style:font-name-complex="Times New Roman" style:font-weight-complex="bold"/>
    </style:style>
    <style:style style:name="T11" style:family="text">
      <style:text-properties fo:color="#4bacc6" style:font-name="Times New Roman" fo:font-size="10pt" fo:font-weight="normal" fo:background-color="transparent" style:font-name-asian="Times New Roman" style:font-name-complex="Times New Roman"/>
    </style:style>
    <style:style style:name="T12" style:family="text">
      <style:text-properties fo:color="#4bacc6"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3" style:family="text">
      <style:text-properties fo:color="#002060" style:font-name="Times New Roman" fo:font-size="10pt"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4cm" draw:visible-area-height="5.004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879cm" style:rel-width="scale" svg:height="2.461cm" style:rel-height="scale" draw:z-index="0"><draw:object-ole xlink:href="./OleObj1" xlink:type="simple" xlink:show="embed" xlink:actuate="onLoad"/><draw:image xlink:href="./ObjectReplacements/OleObj1" xlink:type="simple" xlink:show="embed" xlink:actuate="onLoad"/></draw:frame></text:p>
      <text:p text:style-name="P3"><text:s text:c="7"/>COMUNE DÌ CAMMARATA</text:p>
      <text:p text:style-name="P3">LIBERO CONSORZIO COMUNALE DÌ AGRIGENTO</text:p>
      <text:p text:style-name="P3">AREA SOCIO ASSISTENZIALE E CULTURALE</text:p>
      <text:p text:style-name="P1"><text:span text:style-name="T1">Tel. 0922.905669 Fax. 0922.901704 e. mail: </text:span><text:a xlink:type="simple" xlink:href="mailto:servizisociali@comune.cammarata.ag.it" text:style-name="Internet_20_link"><text:span text:style-name="T5">servizisociali@comune.cammarata.ag.it</text:span></text:a><text:span text:style-name="T1"> <text:s/></text:span></text:p>
      <text:p text:style-name="P1"><text:span text:style-name="T1">Via Dei Giardini </text:span><text:span text:style-name="T1">–</text:span><text:span text:style-name="T1"> 92022 </text:span><text:span text:style-name="T1">–</text:span><text:span text:style-name="T1"> Cammarata</text:span></text:p>
      <text:p text:style-name="P9"/>
      <text:p text:style-name="P7">2°AVVISO</text:p>
      <text:p text:style-name="P9"/>
      <text:p text:style-name="P2"><text:span text:style-name="T1">EMERGENZA EPIDEMIA COVID19 </text:span><text:span text:style-name="T1">–</text:span><text:span text:style-name="T1"> MISURE DÌ SOSTEGNO ALLE FAMIGLIE DISAGIATE AVVISO PUBBLICO PER L’ASSEGNAZIONE DÌ BUONI SPESA A SOSTEGNO DEL REDDITO DELLE FAMIGLIE IN DIFFICOLTÀ ECONOMICA, PER L’ACQUISTO DÌ BENI ALIMENTARI E DÌ PRIMA NECESSITÀ PRESSO LE ATTIVITA' COMMERCIALI-FARMACIE E PARAFARMACIE- SANITARIE PRESENTI NEL COMUNE DI CAMMARATA E SAN GIOVANNI GEMINI ADERENTI ALL’INIZIATIVA. <text:s/></text:span></text:p>
      <text:p text:style-name="P9"/>
      <text:p text:style-name="P8">IL SINDACO</text:p>
      <text:p text:style-name="P9"/>
      <text:p text:style-name="P2"><text:span text:style-name="T1">VISTO</text:span><text:span text:style-name="T3"> il decreto legge 23.2.2020, n.6, convertito, con modificazioni dalla legge 5 marzo 2020,13, che contiene le prime misure di contenimento e di gestione dell’emergenza epidemiologica da COVID-19; </text:span></text:p>
      <text:p text:style-name="P2"><text:span text:style-name="T1">VISTO</text:span><text:span text:style-name="T3"> il decreto-legge 17 marzo 2020, n.18 recante “misure di potenziamento del Servizio sanitario nazionale e di sostegno economico per famiglie, lavoratori e imprese connesse all’emergenza epidemiologica da COVID-19”; </text:span></text:p>
      <text:p text:style-name="P2"><text:span text:style-name="T1">PRESO ATTO</text:span><text:span text:style-name="T3"> dell’ordinanza n. 658 del 29 marzo 2020 con la quale il Capo del Dipartimento della protezione civile, nell’ambito dei poteri di cui agli artt. 25 e segg. del d.lgs. 2 gennaio 2018, n.1, al fine di supportare i comuni interessati dalla gestione dell’emergenza, ha autorizzato un primo aumento del fondo di solidarietà comunale da assegnare, da parte del Ministero dell’interno, ai comuni a titolo contributo destinato a misure urgenti di solidarietà alimentare; </text:span></text:p>
      <text:p text:style-name="P2"><text:span text:style-name="T1">VISTA </text:span><text:span text:style-name="T3">la delibera G.C. n. 34/2020.</text:span></text:p>
      <text:p text:style-name="P9"/>
      <text:p text:style-name="P8">RENDE NOTO</text:p>
      <text:p text:style-name="P9"/>
      <text:p text:style-name="P2"><text:span text:style-name="T3">che questa Amministrazione Comunale nell’ambito delle politiche a sostegno del reddito delle categorie di soggetti in condizione di disagio sociale, in esecuzione della deliberazione </text:span><text:span text:style-name="T1">di G.C. n. 35 del 15.04.2020 indice il presente “AVVISO PUBBLICO PER L’ASSEGNAZIONE DI BUONI SPESA A SOSTEGNO DEL REDDITO DELLE FAMIGLIE IN DIFFICOLTÀ ECONOMICA, PER L’ACQUISTO DI BENI ALIMENTARI E DI PRIMA NECESSITÀ PRESSO LE ATTIVITA' COMMERCIALI FARMACIE E PARAFARMACIE SANITARIE PRESENTI NEL COMUNE DI CAMMARATA E SAN GIOVANNI GEMINI ADERENTI ALL’INIZIATIVA</text:span><text:span text:style-name="T3">. </text:span></text:p>
      <text:p text:style-name="P6">Il buono spesa è il titolo di acquisto corrispondente a un determinato valore monetario che legittima il beneficiario ad accedere ad una rete di punti vendita per l’acquisto di beni alimentari e di prima necessità, con esclusione <text:s/>di alcolici per un importo <text:s/>come di seguito specificato :</text:p>
      <text:p text:style-name="P4">€. 75,00 <text:s/>per <text:s/>il capofamiglia;</text:p>
      <text:p text:style-name="P4">€. 75,00 <text:s/>per <text:s/>il <text:s/>coniuge; </text:p>
      <text:p text:style-name="P4">€. 50,00 <text:s/>per ogni figlio o componente del <text:s/>nucleo familiare;</text:p>
      <text:p text:style-name="P2"><text:span text:style-name="T6">SONO AMMESSI AL CONTRIBUTO ANCHE COLORO </text:span><text:span text:style-name="T1">I QUALI HANNO AVUTO ACCOLTA LA DOMANDA</text:span><text:span text:style-name="T6">, PRESENTATA IN OTTEMPERANZA DEL BANDO DEL 01 APRILE 2020 <text:s/>CHE SONO ESENTATI, QUINDI, DAL FARE ULTERIORE RICHIESTA A MENO CHE NON CI SIANO STATE MODIFICHE SU QUANTO PRECEDENTEMENTE AUTOCERTIFICATO. </text:span></text:p>
      <text:p text:style-name="P12"><text:span text:style-name="T6">REQUISITI PER PRESENTARE LA RICHIESTA</text:span><text:span text:style-name="T7"> Possono presentare richiesta di ammissione all'avviso tutti i cittadini residenti nel Comune di Cammarata in condizione di:</text:span></text:p>
      <text:list xml:id="list29551054" text:style-name="L1">
        <text:list-item>
          <text:p text:style-name="P15"><text:span text:style-name="T7">contingente indigenza economica derivata dalla momentanea sospensione dell’erogazione dello stipendio o dell’attività lavorativa per l'emergenza Covid-19</text:span><text:span text:style-name="T8">; </text:span></text:p>
        </text:list-item>
        <text:list-item>
          <text:p text:style-name="P15"><text:span text:style-name="T7">che usufruiscono <text:s/></text:span><text:span text:style-name="T8">di forme di sostegno pubblico, a qualsiasi titolo, Reddito di Cittadinanza, REI, Naspi, Indennità di mobilità, C.I.G, pensioni varie …, </text:span><text:span text:style-name="T10">il cui <text:s/>importo percepito <text:s/>non superi la somma di <text:s/>euro 200.00 mensili. <text:s/></text:span><text:span text:style-name="T8"><text:s text:c="3"/></text:span><text:span text:style-name="T9"><text:s text:c="8"/></text:span></text:p>
        </text:list-item>
      </text:list>
      <text:p text:style-name="P13">Nel caso in cui la disponibilità finanziaria non dovesse essere sufficiente tale da coprire tutto il fabbisogno <text:s/>dei richiedenti <text:s/>(di cui al punto 2), si procederà ad erogare in percentuale fino ad esaurimento delle risorse. </text:p>
      <text:p text:style-name="P11">Il nucleo familiare del richiedente è quello registrato all’anagrafe del Comune di Cammarata alla data di pubblicazione del presente avviso.</text:p>
      <text:p text:style-name="P2"><text:span text:style-name="T1">MODALITÀ DÌ PRESENTAZIONE DELLA RICHIESTA</text:span><text:span text:style-name="T3"> La richiesta di ammissione all’avviso, da presentarsi </text:span><text:soft-page-break/><text:span text:style-name="T3">secondo il modello a tal fine predisposto dall’Ufficio competente, debitamente compilato e sottoscritto, </text:span><text:span text:style-name="T1">potrà essere presentata a decorrere dal 16.04.2020 alle ore 12:00 <text:s/>del 20.04.2020 </text:span><text:span text:style-name="T3">tramite: </text:span></text:p>
      <text:p text:style-name="P2"><text:span text:style-name="T3"><text:s/>E-mail:</text:span><text:a xlink:type="simple" xlink:href="mailto:protocollo@comune.cammarata.ag.it" text:style-name="Internet_20_link">protocollo@comune.cammarata.ag.it</text:a><text:span text:style-name="T11"> </text:span><text:span text:style-name="T3">PEC ll’indirizzo:</text:span><text:span text:style-name="T11">protocollo@pec.comune.cammarata.ag.it</text:span><text:span text:style-name="T13"> </text:span></text:p>
      <text:p text:style-name="P4">TUTTE LE RICHIESTE PERVENUTE SUCCESSIVAMENTE AL SUDDETTO TERMINE <text:s/>SARANNO VALUTATE ENTRO IL TERMINE DI CINQUE GIORNI.</text:p>
      <text:p text:style-name="P2"><text:span text:style-name="T3">Il modello di domanda di ammissione all’avviso è reperibile sul sito internet del Comune di Cammarata </text:span><text:a xlink:type="simple" xlink:href="http://www.comune.cammarata.ag.it/" text:style-name="Internet_20_link"><text:span text:style-name="T12">www.comune.cammarata.ag.it</text:span></text:a><text:span text:style-name="T3"> dal quale potrà essere scaricato. <text:s/></text:span></text:p>
      <text:p text:style-name="P6">La presentazione della domanda in forma cartacea è ammessa in via eccezionale, unicamente nei confronti di coloro impossibilitati alla trasmissione per via telematica. <text:s/></text:p>
      <text:p text:style-name="P6">Questi ultimi previa richiesta telefonica al numero 0922 907250 riceveranno la stampa del modello di domanda da un incaricato del Comune, che ne curerà altresì il ritiro presso il domicilio indicato, una volta compilato e sottoscritto. Questo servizio è volto evidentemente a favorire l’osservanza del divieto di spostamenti non giustificati, prescritto dal Governo quale misura di contrasto e contenimento dell’epidemia da COVID-19.</text:p>
      <text:p text:style-name="P2"><text:span text:style-name="T1">CARATTERISTICHE DEL BUONO SPESA</text:span><text:span text:style-name="T3"> -Essi consentiranno al beneficiario di acquistare prodotti alimentari e generi di prima necessità, con esclusione di alcolici, e potranno essere utilizzati in uno o più dei punti vendita aderenti all’iniziativa. I buoni sono nominativi e, pertanto, non possono essere ceduti a terzi; non sono convertibili in valuta e non è ammessa la corresponsione in denaro del saldo residuo, ove essi non fossero utilizzati per l’intero valore</text:span><text:span text:style-name="T1">. <text:s/></text:span></text:p>
      <text:p text:style-name="P4">CON SUCCESSIVO AVVISO SI PORTERANNO A CONOSCENZA DELLA CITTADINANZA LE MODALITÀ DI <text:s/>EVENTUALI ULTERIORI ASSEGNAZIONI.</text:p>
      <text:p text:style-name="P2"><text:span text:style-name="T1">CONSEGNA ED UTILIZZO DEI BUONI SPESA - </text:span><text:span text:style-name="T3">L’Amministrazione procederà alla consegna dei buoni spesa ai beneficiari presso il proprio domicilio mediante un proprio incaricato o tramite invio all'indirizzo email indicato nella richiesta. </text:span></text:p>
      <text:p text:style-name="P2"><text:span text:style-name="T2">CONTROLLI- </text:span><text:span text:style-name="T4">L’Amministrazione si riserva la facoltà di disporre controlli sulle autodichiarazioni contenute nel modulo di richiesta. In caso di falsa dichiarazione procederà al recupero del beneficio indebitamente percepito e a darne comunicazione all’Autorità Giudiziaria competente in materia di dichiarazioni mendaci. </text:span></text:p>
      <text:p text:style-name="P5">EVENTUALI FALSE DICHIARAZIONI SARANNO DENUNCIATE ALLE AUTORITÀ COMPETENTI E <text:s/>FARANNO PERDERE AL NUCLEO FAMILIARE DESTINATARIO OGNI DIRITTO IN RELAZIONE AL PRESENTE AVVISO, CON OBBLIGO, DI RESTITUZIONE DELLE SOMME PERCEPITE.</text:p>
      <text:p text:style-name="P2"><text:span text:style-name="T2">ADEMPIMENTI IN MATERIA DÌ PRIVACY</text:span><text:span text:style-name="T4"> Ai fini del rispetto delle vigenti disposizioni in materia di privacy (D.lgs. 196/2003 e Regolamento UE 2016/679) si rende noto che:</text:span></text:p>
      <text:list xml:id="list29556036" text:style-name="L2">
        <text:list-item>
          <text:p text:style-name="P16">i dati personali forniti saranno trattati esclusivamente per le finalità del presente avviso e potranno essere comunicati ad altri Enti/società nel rispetto delle disposizioni normative vigenti;</text:p>
        </text:list-item>
        <text:list-item>
          <text:p text:style-name="P16">il conferimento dei dati ha natura obbligatoria in quanto indispensabili per avviare il procedimento amministrativo e l’erogazione del beneficio; </text:p>
        </text:list-item>
        <text:list-item>
          <text:p text:style-name="P16">il dichiarante ha diritto all’accesso, all’aggiornamento e rettifica, all’opposizione al trattamento, alla cancellazione e limitazione all’utilizzo dei suoi dati personali; </text:p>
        </text:list-item>
      </text:list>
      <text:p text:style-name="P5">Per ulteriori informazioni è possibile contattare l’Ufficio Servizi Sociali al numero 0922 907250. </text:p>
      <text:p text:style-name="P10"/>
      <text:p text:style-name="P10"/>
      <text:p text:style-name="P10"/>
      <text:p text:style-name="P6">La Responsabile Area Socio Assistenziale E Culturale <text:s text:c="50"/>Il Sindaco </text:p>
      <text:p text:style-name="P6"><text:s text:c="8"/>f.to Dott.ssa Maria Concetta Dispoto <text:tab/> <text:s text:c="51"/>f.to <text:s/>Dott.Vincenzo Giambron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4-16T10:47:56.74</dc:date>
    <meta:editing-duration>PT37M35S</meta:editing-duration>
    <meta:editing-cycles>5</meta:editing-cycles>
    <meta:generator>OpenOffice.org/3.3$Win32 OpenOffice.org_project/330m20$Build-9567</meta:generator>
    <meta:document-statistic meta:table-count="0" meta:image-count="0" meta:object-count="1" meta:page-count="2" meta:paragraph-count="43" meta:word-count="1017" meta:character-count="7365"/>
  </office:meta>
</office:document-meta>
</file>