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 21" svg:font-family="'Wingdings 2'" style:font-adornments="Normale" style:font-family-generic="roman" style:font-pitch="variable" style:font-charset="x-symbol"/>
    <style:font-face style:name="OpenSymbol" svg:font-family="OpenSymbol"/>
    <style:font-face style:name="StarSymbol1" svg:font-family="StarSymbol"/>
    <style:font-face style:name="Lucida Sans1" svg:font-family="'Lucida Sans'" style:font-family-generic="swiss"/>
    <style:font-face style:name="Mangal"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1" svg:font-family="OpenSymbol" style:font-family-generic="roman" style:font-pitch="variable"/>
    <style:font-face style:name="StarSymbol" svg:font-family="Star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ntium Book Basic" svg:font-family="'Gentium Book Basic'"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paragraph-properties fo:text-align="justify" style:justify-single-word="false"/>
      <style:text-properties fo:language="it" fo:country="IT" fo:font-weight="bold" style:font-weight-asian="bold" style:font-weight-complex="bold"/>
    </style:style>
    <style:style style:name="P2" style:family="paragraph" style:parent-style-name="Standard">
      <style:paragraph-properties fo:text-align="justify" style:justify-single-word="false">
        <style:tab-stops>
          <style:tab-stop style:position="17.253cm"/>
          <style:tab-stop style:position="17.503cm"/>
        </style:tab-stops>
      </style:paragraph-properties>
      <style:text-properties fo:language="it" fo:country="IT" fo:font-weight="bold" style:font-weight-asian="bold" style:font-weight-complex="bold"/>
    </style:style>
    <style:style style:name="P3" style:family="paragraph" style:parent-style-name="Standard">
      <style:paragraph-properties style:line-height-at-least="0.176cm" fo:text-align="center" style:justify-single-word="false">
        <style:tab-stops>
          <style:tab-stop style:position="0cm"/>
          <style:tab-stop style:position="17.253cm"/>
          <style:tab-stop style:position="17.503cm"/>
        </style:tab-stops>
      </style:paragraph-properties>
      <style:text-properties fo:language="it" fo:country="IT" fo:font-weight="bold" style:font-weight-asian="bold" style:font-weight-complex="bold"/>
    </style:style>
    <style:style style:name="P4" style:family="paragraph" style:parent-style-name="Standard">
      <style:paragraph-properties style:line-height-at-least="0.176cm" fo:text-align="justify" style:justify-single-word="false">
        <style:tab-stops>
          <style:tab-stop style:position="0cm"/>
          <style:tab-stop style:position="17.253cm"/>
          <style:tab-stop style:position="17.503cm"/>
        </style:tab-stops>
      </style:paragraph-properties>
      <style:text-properties fo:language="it" fo:country="IT" fo:font-weight="bold" style:font-weight-asian="bold" style:font-weight-complex="bold"/>
    </style:style>
    <style:style style:name="P5" style:family="paragraph" style:parent-style-name="Standard">
      <style:text-properties fo:language="it" fo:country="IT" style:language-asian="hi" style:country-asian="IN" style:language-complex="hi" style:country-complex="IN"/>
    </style:style>
    <style:style style:name="P6" style:family="paragraph" style:parent-style-name="Standard">
      <style:paragraph-properties fo:text-align="justify" style:justify-single-word="false"/>
      <style:text-properties fo:language="it" fo:country="IT" style:text-underline-style="solid" style:text-underline-width="auto" style:text-underline-color="font-color" fo:font-weight="bold" style:font-weight-asian="bold" style:font-weight-complex="bold"/>
    </style:style>
    <style:style style:name="P7" style:family="paragraph" style:parent-style-name="Standard">
      <style:text-properties fo:language="it" fo:country="IT" fo:font-style="italic" style:language-asian="hi" style:country-asian="IN" style:font-style-asian="italic" style:language-complex="hi" style:country-complex="IN"/>
    </style:style>
    <style:style style:name="P8" style:family="paragraph" style:parent-style-name="Standard">
      <style:paragraph-properties fo:text-align="justify" style:justify-single-word="false"/>
      <style:text-properties fo:font-size="12pt" fo:language="it" fo:country="IT" style:font-size-asian="12pt" style:font-size-complex="12pt"/>
    </style:style>
    <style:style style:name="P9" style:family="paragraph" style:parent-style-name="Standard">
      <style:paragraph-properties fo:text-align="justify" style:justify-single-word="false"/>
      <style:text-properties fo:font-size="12pt" fo:language="it" fo:country="IT" style:font-size-asian="12pt" style:font-name-complex="Times New Roman1" style:font-size-complex="12pt"/>
    </style:style>
    <style:style style:name="P10" style:family="paragraph" style:parent-style-name="Standard">
      <style:paragraph-properties fo:line-height="115%" fo:text-align="justify" style:justify-single-word="false"/>
      <style:text-properties fo:font-size="12pt" fo:language="it" fo:country="IT" style:text-underline-style="solid" style:text-underline-width="auto" style:text-underline-color="font-color" fo:font-weight="bold" style:font-size-asian="12pt" style:font-weight-asian="bold" style:font-name-complex="Times New Roman1" style:font-size-complex="12pt" style:font-weight-complex="bold"/>
    </style:style>
    <style:style style:name="P11" style:family="paragraph" style:parent-style-name="Standard">
      <style:paragraph-properties fo:line-height="115%" fo:text-align="justify" style:justify-single-word="false"/>
      <style:text-properties fo:font-size="12pt" fo:language="it" fo:country="IT" fo:font-weight="bold" style:font-size-asian="12pt" style:font-weight-asian="bold" style:font-name-complex="Times New Roman1" style:font-size-complex="12pt" style:font-weight-complex="bold"/>
    </style:style>
    <style:style style:name="P12" style:family="paragraph" style:parent-style-name="Standard">
      <style:paragraph-properties style:line-height-at-least="0.176cm" fo:text-align="justify" style:justify-single-word="false"/>
      <style:text-properties fo:font-size="12pt" fo:language="it" fo:country="I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font-size="12pt" fo:language="it" fo:country="IT" fo:font-weight="bold" style:font-size-asian="12pt" style:font-weight-asian="bold" style:font-size-complex="12pt" style:font-weight-complex="bold"/>
    </style:style>
    <style:style style:name="P14" style:family="paragraph" style:parent-style-name="Standard">
      <style:paragraph-properties fo:line-height="115%" fo:text-align="justify" style:justify-single-word="false"/>
      <style:text-properties fo:font-size="12pt" fo:language="it" fo:country="IT" fo:font-style="italic" style:font-size-asian="12pt" style:font-style-asian="italic" style:font-name-complex="Times New Roman1" style:font-size-complex="12pt" style:font-style-complex="italic"/>
    </style:style>
    <style:style style:name="P15" style:family="paragraph" style:parent-style-name="Standard">
      <style:paragraph-properties style:line-height-at-least="0.176cm" fo:text-align="justify" style:justify-single-word="false" fo:orphans="2" fo:widows="2"/>
      <style:text-properties fo:font-size="12pt" fo:language="it" fo:country="IT" fo:font-style="italic" style:font-name-asian="Times New Roman1" style:font-size-asian="12pt" style:font-style-asian="italic" style:font-name-complex="Calibri1" style:font-size-complex="12pt" style:font-style-complex="italic" style:font-weight-complex="bold"/>
    </style:style>
    <style:style style:name="P16" style:family="paragraph" style:parent-style-name="Standard">
      <style:paragraph-properties fo:text-align="justify" style:justify-single-word="false"/>
      <style:text-properties fo:font-size="12pt" fo:language="it" fo:country="IT" style:font-name-asian="Times New Roman1" style:font-size-asian="12pt" style:font-name-complex="Times New Roman1" style:font-size-complex="12pt"/>
    </style:style>
    <style:style style:name="P17" style:family="paragraph" style:parent-style-name="Standard">
      <style:paragraph-properties style:line-height-at-least="0.176cm" fo:text-align="justify" style:justify-single-word="false">
        <style:tab-stops>
          <style:tab-stop style:position="17.253cm"/>
          <style:tab-stop style:position="17.503cm"/>
        </style:tab-stops>
      </style:paragraph-properties>
      <style:text-properties fo:font-size="12pt" fo:language="it" fo:country="IT" style:font-name-asian="Times New Roman1" style:font-size-asian="12pt" style:font-name-complex="Times New Roman1"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font-size="10pt" fo:language="it" fo:country="IT" fo:font-weight="bold" style:font-name-asian="Times New Roman1" style:font-size-asian="10pt" style:font-weight-asian="bold" style:font-size-complex="10pt" style:font-weight-complex="bold"/>
    </style:style>
    <style:style style:name="P20" style:family="paragraph" style:parent-style-name="Standard">
      <style:paragraph-properties fo:text-align="justify" style:justify-single-word="false"/>
      <style:text-properties fo:font-size="10pt" fo:language="it" fo:country="IT" fo:font-weight="bold" style:font-size-asian="10pt" style:font-weight-asian="bold" style:font-size-complex="10pt" style:font-weight-complex="bold"/>
    </style:style>
    <style:style style:name="P21" style:family="paragraph" style:parent-style-name="Standard">
      <style:paragraph-properties style:line-height-at-least="0.176cm" fo:text-align="justify" style:justify-single-word="false"/>
      <style:text-properties fo:font-size="10pt" fo:language="it" fo:country="IT" fo:font-weight="bold" style:font-size-asian="10pt" style:font-weight-asian="bold" style:font-size-complex="10pt" style:font-weight-complex="bold"/>
    </style:style>
    <style:style style:name="P22" style:family="paragraph" style:parent-style-name="Standard">
      <style:paragraph-properties fo:text-align="justify" style:justify-single-word="false" fo:hyphenation-ladder-count="no-limit">
        <style:tab-stops>
          <style:tab-stop style:position="2cm"/>
          <style:tab-stop style:position="17.503cm"/>
        </style:tab-stops>
      </style:paragraph-properties>
      <style:text-properties fo:font-size="10pt" fo:language="it" fo:country="IT" fo:font-weight="bold" style:font-size-asian="10pt" style:font-weight-asian="bold" style:font-size-complex="10pt" fo:hyphenate="false" fo:hyphenation-remain-char-count="2" fo:hyphenation-push-char-count="2"/>
    </style:style>
    <style:style style:name="P23" style:family="paragraph" style:parent-style-name="Standard">
      <style:paragraph-properties fo:line-height="115%" fo:text-align="justify" style:justify-single-word="false"/>
      <style:text-properties fo:font-size="10pt" fo:language="it" fo:country="IT" fo:font-weight="bold" style:font-size-asian="10pt" style:font-weight-asian="bold" style:font-name-complex="Times New Roman1" style:font-size-complex="10pt" style:font-weight-complex="bold"/>
    </style:style>
    <style:style style:name="P24" style:family="paragraph" style:parent-style-name="Standard">
      <style:paragraph-properties fo:line-height="115%" fo:text-align="justify" style:justify-single-word="false"/>
      <style:text-properties fo:font-size="10pt" fo:language="it" fo:country="IT" style:font-size-asian="10pt" style:font-name-complex="Times New Roman1" style:font-size-complex="10pt"/>
    </style:style>
    <style:style style:name="P25" style:family="paragraph" style:parent-style-name="Standard">
      <style:paragraph-properties style:line-height-at-least="0.176cm" fo:text-align="justify" style:justify-single-word="false"/>
      <style:text-properties fo:font-size="5pt" fo:language="it" fo:country="IT" fo:font-weight="bold" style:font-size-asian="5pt" style:font-weight-asian="bold" style:font-size-complex="5pt"/>
    </style:style>
    <style:style style:name="P26" style:family="paragraph" style:parent-style-name="Standard">
      <style:paragraph-properties fo:text-align="justify" style:justify-single-word="false"/>
      <style:text-properties fo:color="#000000" fo:font-size="10pt" fo:language="it" fo:country="IT" fo:font-weight="bold" style:font-size-asian="10pt" style:font-weight-asian="bold" style:font-size-complex="10pt" style:font-weight-complex="bold"/>
    </style:style>
    <style:style style:name="P27" style:family="paragraph" style:parent-style-name="Standard">
      <style:paragraph-properties fo:line-height="150%" fo:text-align="justify" style:justify-single-word="false" fo:hyphenation-ladder-count="no-limit">
        <style:tab-stops>
          <style:tab-stop style:position="17.503cm"/>
        </style:tab-stops>
      </style:paragraph-properties>
      <style:text-properties fo:color="#000000" fo:font-size="10pt" fo:language="it" fo:country="IT" fo:font-weight="bold" style:font-size-asian="10pt" style:font-weight-asian="bold" style:font-size-complex="10pt" style:font-weight-complex="bold" fo:hyphenate="false" fo:hyphenation-remain-char-count="2" fo:hyphenation-push-char-count="2"/>
    </style:style>
    <style:style style:name="P28" style:family="paragraph" style:parent-style-name="Standard">
      <style:paragraph-properties fo:text-align="justify" style:justify-single-word="false"/>
      <style:text-properties fo:color="#000000" fo:language="it" fo:country="IT"/>
    </style:style>
    <style:style style:name="P29" style:family="paragraph" style:parent-style-name="Standard">
      <style:paragraph-properties fo:text-align="justify" style:justify-single-word="false"/>
      <style:text-properties fo:color="#000000" fo:language="it" fo:country="IT" fo:font-weight="bold" style:font-weight-asian="bold" style:font-weight-complex="bold"/>
    </style:style>
    <style:style style:name="P30" style:family="paragraph" style:parent-style-name="Standard">
      <style:paragraph-properties style:line-height-at-least="0.176cm" fo:text-align="justify" style:justify-single-word="false" fo:hyphenation-ladder-count="no-limit">
        <style:tab-stops>
          <style:tab-stop style:position="0cm"/>
        </style:tab-stops>
      </style:paragraph-properties>
      <style:text-properties fo:color="#000000" fo:language="it" fo:country="IT" fo:font-weight="bold" style:font-weight-asian="bold" style:font-weight-complex="bold" fo:hyphenate="false" fo:hyphenation-remain-char-count="2" fo:hyphenation-push-char-count="2"/>
    </style:style>
    <style:style style:name="P31" style:family="paragraph" style:parent-style-name="Standard">
      <style:paragraph-properties style:line-height-at-least="0.176cm" fo:text-align="justify" style:justify-single-word="false" fo:hyphenation-ladder-count="no-limit">
        <style:tab-stops>
          <style:tab-stop style:position="0cm"/>
        </style:tab-stops>
      </style:paragraph-properties>
      <style:text-properties fo:color="#000000" fo:language="it" fo:country="IT" fo:hyphenate="false" fo:hyphenation-remain-char-count="2" fo:hyphenation-push-char-count="2"/>
    </style:style>
    <style:style style:name="P32" style:family="paragraph" style:parent-style-name="Standard">
      <style:paragraph-properties style:line-height-at-least="0.176cm" fo:text-align="justify" style:justify-single-word="false"/>
      <style:text-properties fo:color="#000000" fo:font-size="12pt" fo:language="it" fo:country="IT" fo:font-weight="bold" style:font-size-asian="12pt" style:font-weight-asian="bold" style:font-size-complex="12pt" style:font-weight-complex="bold"/>
    </style:style>
    <style:style style:name="P33" style:family="paragraph" style:parent-style-name="Standard">
      <style:paragraph-properties style:line-height-at-least="0.176cm" fo:text-align="justify" style:justify-single-word="false"/>
      <style:text-properties fo:color="#000000" fo:font-size="12pt" fo:language="it" fo:country="IT" fo:font-weight="bold" style:font-name-asian="Times New Roman1" style:font-size-asian="12pt" style:font-weight-asian="bold" style:font-name-complex="Calibri1" style:font-size-complex="12pt" style:font-weight-complex="bold"/>
    </style:style>
    <style:style style:name="P34" style:family="paragraph" style:parent-style-name="Standard">
      <style:paragraph-properties style:line-height-at-least="0.176cm" fo:text-align="justify" style:justify-single-word="false" fo:orphans="2" fo:widows="2"/>
      <style:text-properties fo:color="#000000" fo:font-size="12pt" fo:language="it" fo:country="IT" fo:font-weight="bold" style:font-name-asian="Times New Roman1" style:font-size-asian="12pt" style:font-weight-asian="bold" style:font-name-complex="Calibri1" style:font-size-complex="12pt" style:font-style-complex="italic" style:font-weight-complex="bold"/>
    </style:style>
    <style:style style:name="P35" style:family="paragraph" style:parent-style-name="Standard">
      <style:paragraph-properties style:line-height-at-least="0.176cm" fo:text-align="justify" style:justify-single-word="false">
        <style:tab-stops>
          <style:tab-stop style:position="17.503cm"/>
        </style:tab-stops>
      </style:paragraph-properties>
      <style:text-properties fo:color="#000000" fo:font-size="12pt" fo:language="it" fo:country="IT" style:font-name-asian="Times New Roman1" style:font-size-asian="12pt" style:font-name-complex="Calibri1" style:font-size-complex="12pt"/>
    </style:style>
    <style:style style:name="P36" style:family="paragraph" style:parent-style-name="Standard">
      <style:paragraph-properties fo:margin-left="0cm" fo:margin-right="1cm" fo:line-height="0.485cm" fo:text-indent="0cm" style:auto-text-indent="false"/>
      <style:text-properties fo:language="it" fo:country="IT"/>
    </style:style>
    <style:style style:name="P37" style:family="paragraph" style:parent-style-name="Standard">
      <style:paragraph-properties fo:margin-left="0cm" fo:margin-right="1cm" fo:line-height="0.485cm" fo:text-align="center" style:justify-single-word="false" fo:text-indent="0cm" style:auto-text-indent="false"/>
      <style:text-properties fo:language="it" fo:country="IT"/>
    </style:style>
    <style:style style:name="P38" style:family="paragraph" style:parent-style-name="Standard">
      <style:paragraph-properties fo:margin-left="0cm" fo:margin-right="1cm" fo:line-height="0.485cm" fo:text-align="center" style:justify-single-word="false" fo:text-indent="0cm" style:auto-text-indent="false"/>
      <style:text-properties fo:font-size="20pt" fo:language="it" fo:country="IT" style:font-size-asian="20pt" style:font-size-complex="20pt"/>
    </style:style>
    <style:style style:name="P39" style:family="paragraph" style:parent-style-name="Standard">
      <style:paragraph-properties fo:margin-left="1.251cm" fo:margin-right="0.081cm" fo:text-align="center" style:justify-single-word="false" fo:text-indent="0cm" style:auto-text-indent="false"/>
      <style:text-properties fo:font-size="12pt" fo:language="it" fo:country="IT" style:font-size-asian="12pt" style:font-size-complex="12pt"/>
    </style:style>
    <style:style style:name="P40" style:family="paragraph" style:parent-style-name="Standard">
      <style:paragraph-properties fo:margin-left="1cm" fo:margin-right="0cm" fo:text-align="justify" style:justify-single-word="false" fo:text-indent="0cm" style:auto-text-indent="false" fo:background-color="#d9d9d9" fo:padding-left="0cm" fo:padding-right="0.141cm" fo:padding-top="0.035cm" fo:padding-bottom="0.035cm" fo:border="0.018cm solid #00000a">
        <style:background-image/>
      </style:paragraph-properties>
      <style:text-properties fo:font-size="5pt" fo:language="it" fo:country="IT" fo:font-weight="bold" style:font-size-asian="5pt" style:font-weight-asian="bold" style:font-size-complex="5pt" style:font-weight-complex="bold"/>
    </style:style>
    <style:style style:name="P41" style:family="paragraph" style:parent-style-name="WW-Predefinito1">
      <style:paragraph-properties fo:margin-left="1cm" fo:margin-right="0cm" fo:text-align="justify" style:justify-single-word="false" fo:text-indent="0cm" style:auto-text-indent="false" fo:background-color="#d9d9d9" fo:padding-left="0.141cm" fo:padding-right="0.141cm" fo:padding-top="0.035cm" fo:padding-bottom="0cm" fo:border="0.018cm solid #00000a">
        <style:tab-stops>
          <style:tab-stop style:position="17.503cm"/>
        </style:tab-stops>
        <style:background-image/>
      </style:paragraph-properties>
    </style:style>
    <style:style style:name="P42" style:family="paragraph" style:parent-style-name="Standard">
      <style:paragraph-properties fo:margin-left="1cm" fo:margin-right="0cm" fo:text-indent="0cm" style:auto-text-indent="false"/>
    </style:style>
    <style:style style:name="P43" style:family="paragraph" style:parent-style-name="Standard">
      <style:paragraph-properties fo:margin-left="1cm" fo:margin-right="0cm" fo:text-align="justify" style:justify-single-word="false" fo:text-indent="0cm" style:auto-text-indent="false"/>
    </style:style>
    <style:style style:name="P44" style:family="paragraph" style:parent-style-name="Standard">
      <style:paragraph-properties fo:margin-left="1cm" fo:margin-right="0cm" fo:text-align="justify" style:justify-single-word="false" fo:text-indent="0cm" style:auto-text-indent="false">
        <style:tab-stops>
          <style:tab-stop style:position="17.503cm"/>
        </style:tab-stops>
      </style:paragraph-properties>
    </style:style>
    <style:style style:name="P45" style:family="paragraph" style:parent-style-name="Standard">
      <style:paragraph-properties fo:margin-left="1cm" fo:margin-right="0cm" fo:text-align="justify" style:justify-single-word="false" fo:hyphenation-ladder-count="no-limit" fo:text-indent="0cm" style:auto-text-indent="false">
        <style:tab-stops>
          <style:tab-stop style:position="17.503cm"/>
        </style:tab-stops>
      </style:paragraph-properties>
      <style:text-properties fo:hyphenate="false" fo:hyphenation-remain-char-count="2" fo:hyphenation-push-char-count="2"/>
    </style:style>
    <style:style style:name="P46" style:family="paragraph" style:parent-style-name="Standard">
      <style:paragraph-properties fo:margin-left="1cm" fo:margin-right="0cm" fo:text-align="justify" style:justify-single-word="false" fo:text-indent="0cm" style:auto-text-indent="false">
        <style:tab-stops>
          <style:tab-stop style:position="17.253cm"/>
        </style:tab-stops>
      </style:paragraph-properties>
    </style:style>
    <style:style style:name="P47" style:family="paragraph" style:parent-style-name="Standard">
      <style:paragraph-properties fo:margin-left="1cm" fo:margin-right="0cm" fo:text-align="justify" style:justify-single-word="false" fo:text-indent="0cm" style:auto-text-indent="false">
        <style:tab-stops>
          <style:tab-stop style:position="1cm"/>
          <style:tab-stop style:position="17.503cm"/>
        </style:tab-stops>
      </style:paragraph-properties>
    </style:style>
    <style:style style:name="P48"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style>
    <style:style style:name="P49" style:family="paragraph" style:parent-style-name="Standard">
      <style:paragraph-properties fo:margin-left="1cm" fo:margin-right="0cm" fo:text-indent="0cm" style:auto-text-indent="false"/>
      <style:text-properties fo:font-size="10pt" fo:language="it" fo:country="IT" style:font-name-asian="Times New Roman1" style:font-size-asian="10pt" style:font-size-complex="10pt" style:font-weight-complex="bold"/>
    </style:style>
    <style:style style:name="P50" style:family="paragraph" style:parent-style-name="Standard">
      <style:paragraph-properties fo:margin-left="1cm" fo:margin-right="0cm" fo:text-align="justify" style:justify-single-word="false" fo:text-indent="0cm" style:auto-text-indent="false"/>
      <style:text-properties fo:font-size="10pt" fo:language="it" fo:country="IT" style:font-name-asian="Times New Roman1" style:font-size-asian="10pt" style:font-size-complex="10pt" style:font-weight-complex="bold"/>
    </style:style>
    <style:style style:name="P51" style:family="paragraph" style:parent-style-name="Standard">
      <style:paragraph-properties fo:margin-left="1cm" fo:margin-right="0cm" style:line-height-at-least="0.176cm" fo:text-align="justify" style:justify-single-word="false" fo:orphans="2" fo:widows="2" fo:text-indent="0cm" style:auto-text-indent="false"/>
      <style:text-properties fo:font-size="10pt" fo:language="it" fo:country="IT" style:font-name-asian="Times New Roman1" style:font-size-asian="10pt" style:font-size-complex="10pt" style:font-style-complex="italic" style:font-weight-complex="bold"/>
    </style:style>
    <style:style style:name="P52" style:family="paragraph" style:parent-style-name="Standard">
      <style:paragraph-properties fo:margin-left="1cm" fo:margin-right="0cm" style:line-height-at-least="0.176cm" fo:text-align="justify" style:justify-single-word="false" fo:orphans="2" fo:widows="2" fo:text-indent="0cm" style:auto-text-indent="false"/>
      <style:text-properties fo:font-size="10pt" fo:language="it" fo:country="IT" style:font-name-asian="Times New Roman1" style:font-size-asian="10pt" style:font-size-complex="10pt" style:font-style-complex="italic"/>
    </style:style>
    <style:style style:name="P53" style:family="paragraph" style:parent-style-name="Standard">
      <style:paragraph-properties fo:margin-left="1cm" fo:margin-right="0cm" fo:text-align="justify" style:justify-single-word="false" fo:text-indent="0cm" style:auto-text-indent="false"/>
      <style:text-properties fo:font-size="10pt" fo:language="it" fo:country="IT" style:font-name-asian="Times New Roman1" style:font-size-asian="10pt" style:font-name-complex="Times New Roman1" style:font-size-complex="10pt" style:font-weight-complex="bold"/>
    </style:style>
    <style:style style:name="P54" style:family="paragraph" style:parent-style-name="Standard">
      <style:paragraph-properties fo:margin-left="1cm" fo:margin-right="0cm" style:line-height-at-least="0.176cm" fo:text-align="justify" style:justify-single-word="false" fo:orphans="2" fo:widows="2" fo:text-indent="0cm" style:auto-text-indent="false"/>
      <style:text-properties fo:font-size="10pt" fo:language="it" fo:country="IT" style:font-name-asian="Times New Roman1" style:font-size-asian="10pt" style:font-name-complex="Calibri1" style:font-size-complex="10pt" style:font-style-complex="italic"/>
    </style:style>
    <style:style style:name="P55" style:family="paragraph" style:parent-style-name="Standard">
      <style:paragraph-properties fo:margin-left="1cm" fo:margin-right="0cm" fo:text-align="justify" style:justify-single-word="false" fo:text-indent="0cm" style:auto-text-indent="false"/>
      <style:text-properties fo:font-size="10pt" fo:language="it" fo:country="IT" fo:font-weight="bold" style:font-name-asian="Times New Roman1" style:font-size-asian="10pt" style:font-weight-asian="bold" style:font-size-complex="10pt" style:font-weight-complex="bold"/>
    </style:style>
    <style:style style:name="P56" style:family="paragraph" style:parent-style-name="Standard">
      <style:paragraph-properties fo:margin-left="1cm" fo:margin-right="0cm" fo:text-align="justify" style:justify-single-word="false" fo:text-indent="0cm" style:auto-text-indent="false">
        <style:tab-stops>
          <style:tab-stop style:position="17.503cm"/>
        </style:tab-stops>
      </style:paragraph-properties>
      <style:text-properties fo:font-size="10pt" fo:language="it" fo:country="IT" fo:font-weight="bold" style:font-name-asian="Times New Roman1" style:font-size-asian="10pt" style:font-weight-asian="bold" style:font-size-complex="10pt" style:font-weight-complex="bold"/>
    </style:style>
    <style:style style:name="P57" style:family="paragraph" style:parent-style-name="Standard">
      <style:paragraph-properties fo:margin-left="1cm" fo:margin-right="0cm" style:line-height-at-least="0.176cm" fo:text-align="justify" style:justify-single-word="false" fo:orphans="2" fo:widows="2" fo:text-indent="0cm" style:auto-text-indent="false"/>
      <style:text-properties fo:font-size="10pt" fo:language="it" fo:country="IT" fo:font-weight="bold" style:font-name-asian="Times New Roman1" style:font-size-asian="10pt" style:font-weight-asian="bold" style:font-size-complex="10pt" style:font-style-complex="italic" style:font-weight-complex="bold"/>
    </style:style>
    <style:style style:name="P58" style:family="paragraph" style:parent-style-name="Standard">
      <style:paragraph-properties fo:margin-left="1cm" fo:margin-right="0cm" style:line-height-at-least="0.176cm" fo:text-align="justify" style:justify-single-word="false" fo:orphans="2" fo:widows="2" fo:text-indent="0cm" style:auto-text-indent="false"/>
      <style:text-properties fo:font-size="10pt" fo:language="it" fo:country="IT" fo:font-weight="bold" style:font-name-asian="Times New Roman1" style:font-size-asian="10pt" style:font-weight-asian="bold" style:font-name-complex="Calibri1" style:font-size-complex="10pt" style:font-style-complex="italic" style:font-weight-complex="bold"/>
    </style:style>
    <style:style style:name="P59" style:family="paragraph" style:parent-style-name="Standard">
      <style:paragraph-properties fo:margin-left="1cm" fo:margin-right="0cm" fo:text-align="justify" style:justify-single-word="false" fo:text-indent="0cm" style:auto-text-indent="false"/>
      <style:text-properties fo:font-size="10pt" fo:language="it" fo:country="IT" fo:font-weight="bold" style:font-name-asian="Times New Roman1" style:font-size-asian="10pt" style:font-weight-asian="bold" style:font-name-complex="Times New Roman1" style:font-size-complex="10pt" style:font-weight-complex="bold"/>
    </style:style>
    <style:style style:name="P60" style:family="paragraph" style:parent-style-name="Standard">
      <style:paragraph-properties fo:margin-left="1cm" fo:margin-right="0cm" style:line-height-at-least="0.176cm" fo:text-align="justify" style:justify-single-word="false" fo:text-indent="0cm" style:auto-text-indent="false">
        <style:tab-stops>
          <style:tab-stop style:position="0.751cm"/>
          <style:tab-stop style:position="17.253cm"/>
          <style:tab-stop style:position="17.503cm"/>
        </style:tab-stops>
      </style:paragraph-properties>
      <style:text-properties fo:font-size="10pt" fo:language="it" fo:country="IT" fo:font-weight="bold" style:font-name-asian="Times New Roman1" style:font-size-asian="10pt" style:font-weight-asian="bold" style:font-name-complex="Times New Roman1" style:font-size-complex="10pt" style:font-weight-complex="bold"/>
    </style:style>
    <style:style style:name="P61"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fo:font-size="10pt" fo:language="it" fo:country="IT" fo:font-weight="bold" style:font-name-asian="Times New Roman1" style:font-size-asian="10pt" style:language-asian="ar" style:country-asian="SA" style:font-weight-asian="bold" style:font-size-complex="10pt" style:font-weight-complex="bold"/>
    </style:style>
    <style:style style:name="P62" style:family="paragraph" style:parent-style-name="Standard">
      <style:paragraph-properties fo:margin-left="1cm" fo:margin-right="0cm" fo:text-align="justify" style:justify-single-word="false" fo:text-indent="0cm" style:auto-text-indent="false">
        <style:tab-stops>
          <style:tab-stop style:position="17.503cm"/>
        </style:tab-stops>
      </style:paragraph-properties>
      <style:text-properties fo:font-size="10pt" fo:language="it" fo:country="IT" fo:font-weight="bold" style:font-size-asian="10pt" style:font-weight-asian="bold" style:font-size-complex="10pt" style:font-weight-complex="bold"/>
    </style:style>
    <style:style style:name="P63" style:family="paragraph" style:parent-style-name="Standard">
      <style:paragraph-properties fo:margin-left="1cm" fo:margin-right="0cm" fo:text-align="justify" style:justify-single-word="false" fo:text-indent="0cm" style:auto-text-indent="false">
        <style:tab-stops>
          <style:tab-stop style:position="17.253cm"/>
          <style:tab-stop style:position="17.503cm"/>
        </style:tab-stops>
      </style:paragraph-properties>
      <style:text-properties fo:font-size="10pt" fo:language="it" fo:country="IT" fo:font-weight="bold" style:font-size-asian="10pt" style:font-weight-asian="bold" style:font-size-complex="10pt" style:font-weight-complex="bold"/>
    </style:style>
    <style:style style:name="P64" style:family="paragraph" style:parent-style-name="Standard">
      <style:paragraph-properties fo:margin-left="1cm" fo:margin-right="0cm" style:line-height-at-least="0.176cm" fo:text-indent="0cm" style:auto-text-indent="false"/>
      <style:text-properties fo:font-size="10pt" fo:language="it" fo:country="IT" fo:font-weight="bold" style:font-size-asian="10pt" style:font-weight-asian="bold" style:font-size-complex="10pt" style:font-weight-complex="bold"/>
    </style:style>
    <style:style style:name="P65" style:family="paragraph" style:parent-style-name="Standard">
      <style:paragraph-properties fo:margin-left="1cm" fo:margin-right="0cm" style:line-height-at-least="0.176cm" fo:text-align="justify" style:justify-single-word="false" fo:text-indent="0cm" style:auto-text-indent="false"/>
      <style:text-properties fo:font-size="10pt" fo:language="it" fo:country="IT" fo:font-weight="bold" style:font-size-asian="10pt" style:font-weight-asian="bold" style:font-size-complex="10pt" style:font-weight-complex="bold"/>
    </style:style>
    <style:style style:name="P66" style:family="paragraph" style:parent-style-name="Standard">
      <style:paragraph-properties fo:margin-left="1cm" fo:margin-right="0cm" style:line-height-at-least="0.176cm" fo:text-align="justify" style:justify-single-word="false" fo:text-indent="0cm" style:auto-text-indent="false">
        <style:tab-stops>
          <style:tab-stop style:position="17.503cm"/>
        </style:tab-stops>
      </style:paragraph-properties>
      <style:text-properties fo:font-size="10pt" fo:language="it" fo:country="IT" fo:font-weight="bold" style:font-size-asian="10pt" style:font-weight-asian="bold" style:font-size-complex="10pt" style:font-weight-complex="bold"/>
    </style:style>
    <style:style style:name="P67" style:family="paragraph" style:parent-style-name="Standard">
      <style:paragraph-properties fo:margin-left="1cm" fo:margin-right="0cm" style:line-height-at-least="0.176cm" fo:text-align="justify" style:justify-single-word="false" fo:text-indent="0cm" style:auto-text-indent="false">
        <style:tab-stops>
          <style:tab-stop style:position="0.25cm"/>
          <style:tab-stop style:position="17.253cm"/>
          <style:tab-stop style:position="17.503cm"/>
        </style:tab-stops>
      </style:paragraph-properties>
      <style:text-properties fo:font-size="10pt" fo:language="it" fo:country="IT" fo:font-weight="bold" style:font-size-asian="10pt" style:font-weight-asian="bold" style:font-size-complex="10pt" style:font-weight-complex="bold"/>
    </style:style>
    <style:style style:name="P68" style:family="paragraph" style:parent-style-name="Standard">
      <style:paragraph-properties fo:margin-left="1cm" fo:margin-right="0cm" style:line-height-at-least="0.176cm" fo:text-align="center" style:justify-single-word="false" fo:text-indent="0cm" style:auto-text-indent="false"/>
      <style:text-properties fo:font-size="10pt" fo:language="it" fo:country="IT" fo:font-weight="bold" style:font-size-asian="10pt" style:font-weight-asian="bold" style:font-size-complex="10pt" style:font-weight-complex="bold"/>
    </style:style>
    <style:style style:name="P69" style:family="paragraph" style:parent-style-name="Standard">
      <style:paragraph-properties fo:margin-left="1cm" fo:margin-right="0cm" fo:text-align="center" style:justify-single-word="false" fo:text-indent="0cm" style:auto-text-indent="false"/>
      <style:text-properties fo:font-size="10pt" fo:language="it" fo:country="IT" fo:font-weight="bold" style:font-size-asian="10pt" style:font-weight-asian="bold" style:font-size-complex="10pt" style:font-weight-complex="bold"/>
    </style:style>
    <style:style style:name="P70" style:family="paragraph" style:parent-style-name="Standard">
      <style:paragraph-properties fo:margin-left="1cm" fo:margin-right="0cm" fo:line-height="115%" fo:text-align="justify" style:justify-single-word="false" fo:text-indent="0cm" style:auto-text-indent="false"/>
      <style:text-properties fo:font-size="10pt" fo:language="it" fo:country="IT" fo:font-weight="bold" style:font-size-asian="10pt" style:font-weight-asian="bold" style:font-name-complex="Times New Roman1" style:font-size-complex="10pt"/>
    </style:style>
    <style:style style:name="P71" style:family="paragraph" style:parent-style-name="Standard">
      <style:paragraph-properties fo:margin-left="1cm" fo:margin-right="0cm" fo:line-height="115%" fo:text-align="justify" style:justify-single-word="false" fo:text-indent="0cm" style:auto-text-indent="false">
        <style:tab-stops>
          <style:tab-stop style:position="17.503cm"/>
        </style:tab-stops>
      </style:paragraph-properties>
      <style:text-properties fo:font-size="10pt" fo:language="it" fo:country="IT" fo:font-weight="bold" style:font-size-asian="10pt" style:font-weight-asian="bold" style:font-name-complex="Times New Roman1" style:font-size-complex="10pt" style:font-weight-complex="bold"/>
    </style:style>
    <style:style style:name="P72" style:family="paragraph" style:parent-style-name="Standard">
      <style:paragraph-properties fo:margin-left="1cm" fo:margin-right="0cm" fo:line-height="115%" fo:text-align="justify" style:justify-single-word="false" fo:text-indent="0cm" style:auto-text-indent="false">
        <style:tab-stops>
          <style:tab-stop style:position="17.503cm"/>
        </style:tab-stops>
      </style:paragraph-properties>
      <style:text-properties fo:font-size="10pt" fo:language="it" fo:country="IT" fo:font-style="italic" style:font-size-asian="10pt" style:font-style-asian="italic" style:font-name-complex="Times New Roman1" style:font-size-complex="10pt"/>
    </style:style>
    <style:style style:name="P73" style:family="paragraph" style:parent-style-name="Standard">
      <style:paragraph-properties fo:margin-left="1cm" fo:margin-right="0cm" fo:line-height="115%" fo:text-align="justify" style:justify-single-word="false" fo:text-indent="0cm" style:auto-text-indent="false">
        <style:tab-stops>
          <style:tab-stop style:position="17.503cm"/>
        </style:tab-stops>
      </style:paragraph-properties>
      <style:text-properties fo:font-size="10pt" fo:language="it" fo:country="IT" fo:font-style="italic" style:font-size-asian="10pt" style:font-style-asian="italic" style:font-name-complex="Times New Roman1" style:font-size-complex="10pt" style:font-style-complex="italic"/>
    </style:style>
    <style:style style:name="P74" style:family="paragraph" style:parent-style-name="Standard">
      <style:paragraph-properties fo:margin-left="1cm" fo:margin-right="0cm" fo:line-height="115%" fo:text-align="justify" style:justify-single-word="false" fo:text-indent="0cm" style:auto-text-indent="false"/>
      <style:text-properties fo:font-size="10pt" fo:language="it" fo:country="IT" style:font-size-asian="10pt" style:font-name-complex="Times New Roman1" style:font-size-complex="10pt"/>
    </style:style>
    <style:style style:name="P75" style:family="paragraph" style:parent-style-name="Standard">
      <style:paragraph-properties fo:margin-left="1cm" fo:margin-right="0cm" fo:line-height="115%" fo:text-align="justify" style:justify-single-word="false" fo:text-indent="0cm" style:auto-text-indent="false">
        <style:tab-stops>
          <style:tab-stop style:position="17.503cm"/>
        </style:tab-stops>
      </style:paragraph-properties>
      <style:text-properties fo:font-size="10pt" fo:language="it" fo:country="IT" style:font-size-asian="10pt" style:font-name-complex="Times New Roman1" style:font-size-complex="10pt"/>
    </style:style>
    <style:style style:name="P76" style:family="paragraph" style:parent-style-name="Standard">
      <style:paragraph-properties fo:margin-left="1cm" fo:margin-right="0cm" style:line-height-at-least="0.176cm" fo:text-align="center" style:justify-single-word="false" fo:text-indent="0cm" style:auto-text-indent="false">
        <style:tab-stops>
          <style:tab-stop style:position="0.751cm"/>
          <style:tab-stop style:position="17.253cm"/>
          <style:tab-stop style:position="17.503cm"/>
        </style:tab-stops>
      </style:paragraph-properties>
      <style:text-properties fo:font-size="10pt" fo:language="it" fo:country="IT" style:font-size-asian="10pt" style:font-size-complex="10pt"/>
    </style:style>
    <style:style style:name="P77" style:family="paragraph" style:parent-style-name="Standard">
      <style:paragraph-properties fo:margin-left="1cm" fo:margin-right="0cm" fo:text-align="justify" style:justify-single-word="false" fo:text-indent="0cm" style:auto-text-indent="false"/>
      <style:text-properties fo:font-size="10pt" fo:language="it" fo:country="IT" style:font-size-asian="10pt" style:font-size-complex="10pt"/>
    </style:style>
    <style:style style:name="P78" style:family="paragraph" style:parent-style-name="Standard">
      <style:paragraph-properties fo:margin-left="1cm" fo:margin-right="0cm" fo:text-align="justify" style:justify-single-word="false" fo:text-indent="0cm" style:auto-text-indent="false">
        <style:tab-stops>
          <style:tab-stop style:position="17.503cm"/>
        </style:tab-stops>
      </style:paragraph-properties>
      <style:text-properties fo:font-size="10pt" fo:language="it" fo:country="IT" style:font-size-asian="10pt" style:font-size-complex="10pt"/>
    </style:style>
    <style:style style:name="P79" style:family="paragraph" style:parent-style-name="Standard">
      <style:paragraph-properties fo:margin-left="1cm" fo:margin-right="0cm" fo:text-align="justify" style:justify-single-word="false" fo:text-indent="0cm" style:auto-text-indent="false">
        <style:tab-stops>
          <style:tab-stop style:position="1cm"/>
          <style:tab-stop style:position="17.503cm"/>
        </style:tab-stops>
      </style:paragraph-properties>
      <style:text-properties fo:font-size="10pt" fo:language="it" fo:country="IT" style:font-size-asian="10pt" style:font-size-complex="10pt"/>
    </style:style>
    <style:style style:name="P80" style:family="paragraph" style:parent-style-name="Standard">
      <style:paragraph-properties fo:margin-left="1cm" fo:margin-right="0cm" fo:line-height="0.519cm" fo:text-align="justify" style:justify-single-word="false" fo:text-indent="0cm" style:auto-text-indent="false">
        <style:tab-stops>
          <style:tab-stop style:position="0.053cm"/>
          <style:tab-stop style:position="17.503cm"/>
        </style:tab-stops>
      </style:paragraph-properties>
      <style:text-properties fo:font-size="10pt" fo:language="it" fo:country="IT" style:font-size-asian="10pt" style:font-size-complex="10pt"/>
    </style:style>
    <style:style style:name="P81" style:family="paragraph" style:parent-style-name="Standard">
      <style:paragraph-properties fo:margin-left="1cm" fo:margin-right="0cm" fo:text-indent="0cm" style:auto-text-indent="false">
        <style:tab-stops>
          <style:tab-stop style:position="17.503cm"/>
        </style:tab-stops>
      </style:paragraph-properties>
      <style:text-properties fo:font-size="10pt" fo:language="it" fo:country="IT" style:font-size-asian="10pt" style:language-asian="hi" style:country-asian="IN" style:font-size-complex="10pt" style:language-complex="hi" style:country-complex="IN"/>
    </style:style>
    <style:style style:name="P82" style:family="paragraph" style:parent-style-name="Standard">
      <style:paragraph-properties fo:margin-left="1cm" fo:margin-right="0cm" fo:text-align="justify" style:justify-single-word="false" fo:text-indent="0cm" style:auto-text-indent="false"/>
      <style:text-properties fo:font-size="10pt" style:font-name-asian="Times New Roman1" style:font-size-asian="10pt" style:font-name-complex="Times New Roman1" style:font-size-complex="10pt"/>
    </style:style>
    <style:style style:name="P83" style:family="paragraph" style:parent-style-name="Standard">
      <style:paragraph-properties fo:margin-left="1cm" fo:margin-right="0cm" fo:text-align="justify" style:justify-single-word="false" fo:text-indent="0cm" style:auto-text-indent="false"/>
      <style:text-properties fo:font-size="10pt" fo:font-weight="bold" style:font-name-asian="Times New Roman1" style:font-size-asian="10pt" style:font-weight-asian="bold" style:font-name-complex="Times New Roman1" style:font-size-complex="10pt" style:font-weight-complex="bold"/>
    </style:style>
    <style:style style:name="P84" style:family="paragraph" style:parent-style-name="Standard">
      <style:paragraph-properties fo:margin-left="1cm" fo:margin-right="0cm" fo:line-height="0.519cm" fo:text-align="justify" style:justify-single-word="false" fo:text-indent="0cm" style:auto-text-indent="false">
        <style:tab-stops>
          <style:tab-stop style:position="17.503cm"/>
        </style:tab-stops>
      </style:paragraph-properties>
      <style:text-properties fo:font-size="10pt" fo:font-weight="bold" style:font-size-asian="10pt" style:font-weight-asian="bold" style:font-size-complex="10pt" style:font-weight-complex="bold"/>
    </style:style>
    <style:style style:name="P85" style:family="paragraph" style:parent-style-name="Standard">
      <style:paragraph-properties fo:margin-left="1cm" fo:margin-right="0cm" fo:line-height="150%" fo:text-align="justify" style:justify-single-word="false" fo:text-indent="0cm" style:auto-text-indent="false">
        <style:tab-stops>
          <style:tab-stop style:position="17.503cm"/>
        </style:tab-stops>
      </style:paragraph-properties>
      <style:text-properties fo:font-size="10pt" style:text-underline-style="solid" style:text-underline-width="auto" style:text-underline-color="font-color" fo:font-weight="bold" style:font-size-asian="10pt" style:font-weight-asian="bold" style:font-name-complex="Times New Roman1" style:font-size-complex="10pt"/>
    </style:style>
    <style:style style:name="P86" style:family="paragraph" style:parent-style-name="Standard">
      <style:paragraph-properties fo:margin-left="1cm" fo:margin-right="0cm" fo:line-height="115%" fo:text-align="justify" style:justify-single-word="false" fo:text-indent="0cm" style:auto-text-indent="false"/>
    </style:style>
    <style:style style:name="P87" style:family="paragraph" style:parent-style-name="Standard">
      <style:paragraph-properties fo:margin-left="1cm" fo:margin-right="0cm" fo:line-height="115%" fo:text-align="justify" style:justify-single-word="false" fo:text-indent="0cm" style:auto-text-indent="false">
        <style:tab-stops>
          <style:tab-stop style:position="17.503cm"/>
        </style:tab-stops>
      </style:paragraph-properties>
    </style:style>
    <style:style style:name="P88" style:family="paragraph" style:parent-style-name="Standard">
      <style:paragraph-properties fo:margin-left="1cm" fo:margin-right="0cm" fo:line-height="115%" fo:text-align="justify" style:justify-single-word="false" fo:text-indent="0cm" style:auto-text-indent="false">
        <style:tab-stops>
          <style:tab-stop style:position="17.503cm"/>
          <style:tab-stop style:position="17.754cm"/>
        </style:tab-stops>
      </style:paragraph-properties>
    </style:style>
    <style:style style:name="P89" style:family="paragraph" style:parent-style-name="Standard">
      <style:paragraph-properties fo:margin-left="1cm" fo:margin-right="0cm" fo:text-align="justify" style:justify-single-word="false" fo:text-indent="0cm" style:auto-text-indent="false"/>
      <style:text-properties fo:font-size="5pt" fo:language="it" fo:country="IT" style:font-size-asian="5pt" style:font-name-complex="Times New Roman1" style:font-size-complex="5pt"/>
    </style:style>
    <style:style style:name="P90" style:family="paragraph" style:parent-style-name="Standard">
      <style:paragraph-properties fo:margin-left="1cm" fo:margin-right="0cm" fo:text-align="justify" style:justify-single-word="false" fo:text-indent="0cm" style:auto-text-indent="false">
        <style:tab-stops>
          <style:tab-stop style:position="17.503cm"/>
        </style:tab-stops>
      </style:paragraph-properties>
      <style:text-properties fo:font-size="5pt" fo:language="it" fo:country="IT" style:font-size-asian="5pt" style:font-name-complex="Times New Roman1" style:font-size-complex="5pt"/>
    </style:style>
    <style:style style:name="P91" style:family="paragraph" style:parent-style-name="Standard">
      <style:paragraph-properties fo:margin-left="1cm" fo:margin-right="0cm" fo:line-height="115%" fo:text-align="justify" style:justify-single-word="false" fo:text-indent="0cm" style:auto-text-indent="false">
        <style:tab-stops>
          <style:tab-stop style:position="17.503cm"/>
        </style:tab-stops>
      </style:paragraph-properties>
      <style:text-properties fo:font-size="5pt" fo:language="it" fo:country="IT" style:font-size-asian="5pt" style:font-name-complex="Times New Roman1" style:font-size-complex="5pt"/>
    </style:style>
    <style:style style:name="P92" style:family="paragraph" style:parent-style-name="Standard">
      <style:paragraph-properties fo:margin-left="1cm" fo:margin-right="0cm" fo:line-height="115%" fo:text-align="justify" style:justify-single-word="false" fo:text-indent="0cm" style:auto-text-indent="false">
        <style:tab-stops>
          <style:tab-stop style:position="17.503cm"/>
        </style:tab-stops>
      </style:paragraph-properties>
      <style:text-properties fo:font-size="5pt" fo:language="it" fo:country="IT" style:font-size-asian="5pt" style:font-name-complex="Times New Roman1" style:font-size-complex="5pt" style:font-weight-complex="bold"/>
    </style:style>
    <style:style style:name="P93" style:family="paragraph" style:parent-style-name="Standard">
      <style:paragraph-properties fo:margin-left="1cm" fo:margin-right="0cm" fo:text-align="justify" style:justify-single-word="false" fo:text-indent="0cm" style:auto-text-indent="false"/>
      <style:text-properties style:font-name="Times New Roman" fo:font-size="5pt" fo:language="it" fo:country="IT" style:font-name-asian="Times New Roman1" style:font-size-asian="5pt" style:font-name-complex="Times New Roman1" style:font-size-complex="5pt" style:font-weight-complex="bold"/>
    </style:style>
    <style:style style:name="P94" style:family="paragraph" style:parent-style-name="Standard">
      <style:paragraph-properties fo:margin-left="1cm" fo:margin-right="0cm" fo:text-align="justify" style:justify-single-word="false" fo:text-indent="0cm" style:auto-text-indent="false"/>
      <style:text-properties style:font-name="Times New Roman" fo:font-size="10pt" fo:language="it" fo:country="IT" style:font-name-asian="Times New Roman1" style:font-size-asian="10pt" style:font-name-complex="Times New Roman1" style:font-size-complex="10pt" style:font-weight-complex="bold"/>
    </style:style>
    <style:style style:name="P95" style:family="paragraph" style:parent-style-name="Standard">
      <style:paragraph-properties fo:margin-left="1cm" fo:margin-right="0cm" fo:line-height="115%" fo:text-align="justify" style:justify-single-word="false" fo:text-indent="0cm" style:auto-text-indent="false">
        <style:tab-stops>
          <style:tab-stop style:position="17.503cm"/>
        </style:tab-stops>
      </style:paragraph-properties>
      <style:text-properties fo:color="#000000" fo:font-size="10pt" fo:language="it" fo:country="IT" style:font-size-asian="10pt" style:font-name-complex="Times New Roman1" style:font-size-complex="10pt" style:font-weight-complex="bold"/>
    </style:style>
    <style:style style:name="P96" style:family="paragraph" style:parent-style-name="Standard">
      <style:paragraph-properties fo:margin-left="1cm" fo:margin-right="0cm" style:line-height-at-least="0.176cm" fo:text-align="justify" style:justify-single-word="false" fo:orphans="2" fo:widows="2" fo:hyphenation-ladder-count="no-limit" fo:text-indent="0cm" style:auto-text-indent="false">
        <style:tab-stops>
          <style:tab-stop style:position="17.503cm"/>
        </style:tab-stops>
      </style:paragraph-properties>
      <style:text-properties fo:color="#000000" fo:font-size="10pt" fo:language="it" fo:country="IT" style:font-size-asian="10pt" style:font-name-complex="Times New Roman1" style:font-size-complex="10pt" fo:hyphenate="false" fo:hyphenation-remain-char-count="2" fo:hyphenation-push-char-count="2"/>
    </style:style>
    <style:style style:name="P97" style:family="paragraph" style:parent-style-name="Standard">
      <style:paragraph-properties fo:margin-left="1cm" fo:margin-right="0cm" fo:text-align="justify" style:justify-single-word="false" fo:text-indent="0cm" style:auto-text-indent="false"/>
      <style:text-properties fo:color="#000000" fo:font-size="10pt" fo:language="it" fo:country="IT" style:font-size-asian="10pt" style:font-size-complex="10pt"/>
    </style:style>
    <style:style style:name="P98" style:family="paragraph" style:parent-style-name="Standard">
      <style:paragraph-properties fo:margin-left="1cm" fo:margin-right="0cm" fo:text-align="justify" style:justify-single-word="false" fo:text-indent="0cm" style:auto-text-indent="false">
        <style:tab-stops>
          <style:tab-stop style:position="17.503cm"/>
        </style:tab-stops>
      </style:paragraph-properties>
      <style:text-properties fo:color="#000000" fo:font-size="10pt" fo:language="it" fo:country="IT" style:font-size-asian="10pt" style:font-size-complex="10pt"/>
    </style:style>
    <style:style style:name="P99" style:family="paragraph" style:parent-style-name="Standard">
      <style:paragraph-properties fo:margin-left="1cm" fo:margin-right="0cm" fo:text-align="justify" style:justify-single-word="false" fo:hyphenation-ladder-count="no-limit" fo:text-indent="0cm" style:auto-text-indent="false">
        <style:tab-stops>
          <style:tab-stop style:position="17.503cm"/>
        </style:tab-stops>
      </style:paragraph-properties>
      <style:text-properties fo:color="#000000" fo:font-size="10pt" fo:language="it" fo:country="IT" style:font-size-asian="10pt" style:font-size-complex="10pt" fo:hyphenate="false" fo:hyphenation-remain-char-count="2" fo:hyphenation-push-char-count="2"/>
    </style:style>
    <style:style style:name="P100" style:family="paragraph" style:parent-style-name="Standard">
      <style:paragraph-properties fo:margin-left="1cm" fo:margin-right="0cm" fo:line-height="115%" fo:text-align="justify" style:justify-single-word="false" fo:text-indent="0cm" style:auto-text-indent="false">
        <style:tab-stops>
          <style:tab-stop style:position="17.503cm"/>
        </style:tab-stops>
      </style:paragraph-properties>
      <style:text-properties fo:color="#000000" fo:font-size="10pt" fo:language="it" fo:country="IT" fo:font-weight="bold" style:font-size-asian="10pt" style:font-weight-asian="bold" style:font-name-complex="Times New Roman1" style:font-size-complex="10pt" style:font-weight-complex="bold"/>
    </style:style>
    <style:style style:name="P101" style:family="paragraph" style:parent-style-name="Standard">
      <style:paragraph-properties fo:margin-left="1cm" fo:margin-right="0cm" fo:text-align="justify" style:justify-single-word="false" fo:text-indent="0cm" style:auto-text-indent="false"/>
      <style:text-properties fo:color="#000000" fo:font-size="10pt" fo:language="it" fo:country="IT" fo:font-weight="bold" style:font-size-asian="10pt" style:font-weight-asian="bold" style:font-size-complex="10pt" style:font-weight-complex="bold"/>
    </style:style>
    <style:style style:name="P102" style:family="paragraph" style:parent-style-name="Standard">
      <style:paragraph-properties fo:margin-left="1cm" fo:margin-right="0cm" fo:text-align="justify" style:justify-single-word="false" fo:text-indent="0cm" style:auto-text-indent="false">
        <style:tab-stops>
          <style:tab-stop style:position="17.503cm"/>
        </style:tab-stops>
      </style:paragraph-properties>
      <style:text-properties fo:color="#000000" fo:font-size="10pt" fo:language="it" fo:country="IT" fo:font-weight="bold" style:font-size-asian="10pt" style:font-weight-asian="bold" style:font-size-complex="10pt" style:font-weight-complex="bold"/>
    </style:style>
    <style:style style:name="P103" style:family="paragraph" style:parent-style-name="Standard">
      <style:paragraph-properties fo:margin-left="1cm" fo:margin-right="0cm" fo:text-align="justify" style:justify-single-word="false" fo:hyphenation-ladder-count="no-limit" fo:text-indent="0cm" style:auto-text-indent="false">
        <style:tab-stops>
          <style:tab-stop style:position="17.503cm"/>
        </style:tab-stops>
      </style:paragraph-properties>
      <style:text-properties fo:color="#000000" fo:font-size="10pt" fo:language="it" fo:country="IT" fo:font-weight="bold" style:font-size-asian="10pt" style:font-weight-asian="bold" style:font-size-complex="10pt" style:font-weight-complex="bold" fo:hyphenate="false" fo:hyphenation-remain-char-count="2" fo:hyphenation-push-char-count="2"/>
    </style:style>
    <style:style style:name="P104" style:family="paragraph" style:parent-style-name="Standard">
      <style:paragraph-properties fo:margin-left="1cm" fo:margin-right="0cm" style:line-height-at-least="0.176cm" fo:text-align="justify" style:justify-single-word="false" fo:text-indent="0cm" style:auto-text-indent="false">
        <style:tab-stops>
          <style:tab-stop style:position="17.503cm"/>
        </style:tab-stops>
      </style:paragraph-properties>
      <style:text-properties fo:color="#000000" fo:font-size="10pt" fo:language="it" fo:country="IT" fo:font-weight="bold" style:font-size-asian="10pt" style:font-weight-asian="bold" style:font-size-complex="10pt" style:font-weight-complex="bold"/>
    </style:style>
    <style:style style:name="P105" style:family="paragraph" style:parent-style-name="Standard">
      <style:paragraph-properties fo:margin-left="1cm" fo:margin-right="0cm" style:line-height-at-least="0.176cm" fo:text-align="justify" style:justify-single-word="false" fo:hyphenation-ladder-count="no-limit" fo:text-indent="0cm" style:auto-text-indent="false">
        <style:tab-stops>
          <style:tab-stop style:position="0.501cm"/>
        </style:tab-stops>
      </style:paragraph-properties>
      <style:text-properties fo:color="#000000" fo:font-size="10pt" fo:language="it" fo:country="IT" fo:font-weight="bold" style:font-size-asian="10pt" style:font-weight-asian="bold" style:font-size-complex="10pt" style:font-weight-complex="bold" fo:hyphenate="false" fo:hyphenation-remain-char-count="2" fo:hyphenation-push-char-count="2"/>
    </style:style>
    <style:style style:name="P106" style:family="paragraph" style:parent-style-name="Standard">
      <style:paragraph-properties fo:margin-left="1cm" fo:margin-right="0cm" style:line-height-at-least="0.176cm" fo:text-align="justify" style:justify-single-word="false" fo:hyphenation-ladder-count="no-limit" fo:text-indent="0cm" style:auto-text-indent="false">
        <style:tab-stops>
          <style:tab-stop style:position="0cm"/>
        </style:tab-stops>
      </style:paragraph-properties>
      <style:text-properties fo:color="#000000" fo:font-size="10pt" fo:language="it" fo:country="IT" fo:font-weight="bold" style:font-size-asian="10pt" style:font-weight-asian="bold" style:font-size-complex="10pt" style:font-weight-complex="bold" fo:hyphenate="false" fo:hyphenation-remain-char-count="2" fo:hyphenation-push-char-count="2"/>
    </style:style>
    <style:style style:name="P107" style:family="paragraph" style:parent-style-name="Standard">
      <style:paragraph-properties fo:margin-left="1cm" fo:margin-right="0cm" style:line-height-at-least="0.176cm" fo:text-align="justify" style:justify-single-word="false" fo:hyphenation-ladder-count="no-limit" fo:text-indent="0cm" style:auto-text-indent="false">
        <style:tab-stops>
          <style:tab-stop style:position="0cm"/>
          <style:tab-stop style:position="17.503cm"/>
        </style:tab-stops>
      </style:paragraph-properties>
      <style:text-properties fo:color="#000000" fo:font-size="10pt" fo:language="it" fo:country="IT" fo:font-weight="bold" style:font-size-asian="10pt" style:font-weight-asian="bold" style:font-size-complex="10pt" style:font-weight-complex="bold" fo:hyphenate="false" fo:hyphenation-remain-char-count="2" fo:hyphenation-push-char-count="2"/>
    </style:style>
    <style:style style:name="P108" style:family="paragraph" style:parent-style-name="Standard">
      <style:paragraph-properties fo:margin-left="1cm" fo:margin-right="0cm" fo:text-align="justify" style:justify-single-word="false" fo:hyphenation-ladder-count="no-limit" fo:text-indent="0cm" style:auto-text-indent="false">
        <style:tab-stops>
          <style:tab-stop style:position="17.503cm"/>
        </style:tab-stops>
      </style:paragraph-properties>
      <style:text-properties fo:color="#000000" fo:font-size="10pt" fo:language="it" fo:country="IT" fo:font-weight="bold" style:font-size-asian="10pt" style:font-weight-asian="bold" style:font-size-complex="10pt" fo:hyphenate="false" fo:hyphenation-remain-char-count="2" fo:hyphenation-push-char-count="2"/>
    </style:style>
    <style:style style:name="P109" style:family="paragraph" style:parent-style-name="Standard">
      <style:paragraph-properties fo:margin-left="1cm" fo:margin-right="0cm" style:line-height-at-least="0.176cm" fo:text-align="justify" style:justify-single-word="false" fo:text-indent="0cm" style:auto-text-indent="false"/>
      <style:text-properties fo:color="#000000" fo:font-size="10pt" fo:language="it" fo:country="IT" fo:font-weight="bold" style:font-name-asian="Times New Roman1" style:font-size-asian="10pt" style:font-weight-asian="bold" style:font-name-complex="Times New Roman1" style:font-size-complex="10pt" style:font-weight-complex="bold"/>
    </style:style>
    <style:style style:name="P110" style:family="paragraph" style:parent-style-name="Standard">
      <style:paragraph-properties fo:margin-left="1cm" fo:margin-right="0cm" style:line-height-at-least="0.176cm" fo:text-align="justify" style:justify-single-word="false" fo:text-indent="0cm" style:auto-text-indent="false"/>
      <style:text-properties fo:color="#000000" fo:font-size="10pt" fo:language="it" fo:country="IT" fo:font-weight="bold" style:font-name-asian="Times New Roman1" style:font-size-asian="10pt" style:font-weight-asian="bold" style:font-name-complex="Calibri1" style:font-size-complex="10pt" style:font-weight-complex="bold"/>
    </style:style>
    <style:style style:name="P111" style:family="paragraph" style:parent-style-name="Standard">
      <style:paragraph-properties fo:margin-left="1cm" fo:margin-right="0cm" style:line-height-at-least="0.176cm" fo:text-align="justify" style:justify-single-word="false" fo:orphans="2" fo:widows="2" fo:text-indent="0cm" style:auto-text-indent="false"/>
      <style:text-properties fo:color="#000000" fo:font-size="10pt" fo:language="it" fo:country="IT" fo:font-weight="bold" style:font-name-asian="Times New Roman1" style:font-size-asian="10pt" style:font-weight-asian="bold" style:font-name-complex="Calibri1" style:font-size-complex="10pt" style:font-style-complex="italic" style:font-weight-complex="bold"/>
    </style:style>
    <style:style style:name="P112" style:family="paragraph" style:parent-style-name="Standard">
      <style:paragraph-properties fo:margin-left="1cm" fo:margin-right="0cm" fo:line-height="115%" fo:text-align="justify" style:justify-single-word="false" fo:text-indent="0cm" style:auto-text-indent="false">
        <style:tab-stops>
          <style:tab-stop style:position="17.503cm"/>
        </style:tab-stops>
      </style:paragraph-properties>
      <style:text-properties fo:color="#000000" fo:font-size="10pt" fo:language="it" fo:country="IT" fo:font-style="italic" fo:font-weight="bold" style:font-size-asian="10pt" style:font-style-asian="italic" style:font-weight-asian="bold" style:font-name-complex="Times New Roman1" style:font-size-complex="10pt" style:font-style-complex="italic" style:font-weight-complex="bold"/>
    </style:style>
    <style:style style:name="P113" style:family="paragraph" style:parent-style-name="Standard">
      <style:paragraph-properties fo:margin-left="1cm" fo:margin-right="0cm" style:line-height-at-least="0.176cm" fo:text-align="justify" style:justify-single-word="false" fo:text-indent="0cm" style:auto-text-indent="false">
        <style:tab-stops>
          <style:tab-stop style:position="17.503cm"/>
        </style:tab-stops>
      </style:paragraph-properties>
      <style:text-properties fo:color="#000000" fo:font-size="10pt" fo:language="it" fo:country="IT" fo:font-style="italic" fo:font-weight="bold" style:font-name-asian="Times New Roman1" style:font-size-asian="10pt" style:font-style-asian="italic" style:font-weight-asian="bold" style:font-name-complex="Calibri1" style:font-size-complex="10pt" style:font-weight-complex="bold"/>
    </style:style>
    <style:style style:name="P114" style:family="paragraph" style:parent-style-name="Standard">
      <style:paragraph-properties fo:margin-left="1cm" fo:margin-right="0cm" style:line-height-at-least="0.176cm" fo:text-align="justify" style:justify-single-word="false" fo:text-indent="0cm" style:auto-text-indent="false"/>
      <style:text-properties fo:color="#000000" fo:font-size="10pt" fo:language="it" fo:country="IT" style:font-name-asian="Times New Roman1" style:font-size-asian="10pt" style:font-name-complex="Calibri1" style:font-size-complex="10pt"/>
    </style:style>
    <style:style style:name="P115" style:family="paragraph" style:parent-style-name="Standard">
      <style:paragraph-properties fo:margin-left="1cm" fo:margin-right="0cm" style:line-height-at-least="0.176cm" fo:text-align="justify" style:justify-single-word="false" fo:orphans="2" fo:widows="2" fo:text-indent="0cm" style:auto-text-indent="false"/>
      <style:text-properties fo:color="#000000" fo:font-size="10pt" fo:language="it" fo:country="IT" style:font-name-asian="Times New Roman1" style:font-size-asian="10pt" style:font-name-complex="Calibri1" style:font-size-complex="10pt" style:font-style-complex="italic" style:font-weight-complex="bold"/>
    </style:style>
    <style:style style:name="P116" style:family="paragraph" style:parent-style-name="Standard">
      <style:paragraph-properties fo:margin-left="1cm" fo:margin-right="0cm" fo:text-align="justify" style:justify-single-word="false" fo:text-indent="0cm" style:auto-text-indent="false"/>
      <style:text-properties fo:color="#000000" fo:font-size="10pt" fo:language="it" fo:country="IT" style:font-name-asian="Times New Roman1" style:font-size-asian="10pt" style:font-name-complex="Times New Roman1" style:font-size-complex="10pt" style:font-weight-complex="bold"/>
    </style:style>
    <style:style style:name="P117" style:family="paragraph" style:parent-style-name="Standard">
      <style:paragraph-properties fo:margin-left="1cm" fo:margin-right="0cm" fo:text-align="justify" style:justify-single-word="false" fo:hyphenation-ladder-count="no-limit" fo:text-indent="0cm" style:auto-text-indent="false">
        <style:tab-stops>
          <style:tab-stop style:position="17.503cm"/>
        </style:tab-stops>
      </style:paragraph-properties>
      <style:text-properties fo:color="#000000" fo:font-size="10pt" fo:language="it" fo:country="IT" style:text-underline-style="solid" style:text-underline-width="auto" style:text-underline-color="font-color" fo:font-weight="bold" style:font-size-asian="10pt" style:font-weight-asian="bold" style:font-size-complex="10pt" fo:hyphenate="false" fo:hyphenation-remain-char-count="2" fo:hyphenation-push-char-count="2"/>
    </style:style>
    <style:style style:name="P118" style:family="paragraph" style:parent-style-name="Standard">
      <style:paragraph-properties fo:margin-left="1cm" fo:margin-right="0cm" fo:text-align="justify" style:justify-single-word="false" fo:text-indent="0cm" style:auto-text-indent="false"/>
      <style:text-properties fo:color="#000000" fo:font-size="5pt" fo:language="it" fo:country="IT" style:font-size-asian="5pt" style:font-name-complex="Times New Roman1" style:font-size-complex="5pt"/>
    </style:style>
    <style:style style:name="P119" style:family="paragraph" style:parent-style-name="Standard">
      <style:paragraph-properties fo:margin-left="1cm" fo:margin-right="0cm" fo:text-align="justify" style:justify-single-word="false" fo:text-indent="0cm" style:auto-text-indent="false"/>
      <style:text-properties fo:color="#000000" fo:language="it" fo:country="IT"/>
    </style:style>
    <style:style style:name="P120" style:family="paragraph" style:parent-style-name="Standard">
      <style:paragraph-properties fo:margin-left="1cm" fo:margin-right="0cm" fo:text-align="justify" style:justify-single-word="false" fo:text-indent="0cm" style:auto-text-indent="false">
        <style:tab-stops>
          <style:tab-stop style:position="17.503cm"/>
        </style:tab-stops>
      </style:paragraph-properties>
      <style:text-properties fo:color="#000000" fo:language="it" fo:country="IT"/>
    </style:style>
    <style:style style:name="P121" style:family="paragraph" style:parent-style-name="Standard">
      <style:paragraph-properties fo:margin-left="1cm" fo:margin-right="0cm" fo:text-align="justify" style:justify-single-word="false" fo:text-indent="0cm" style:auto-text-indent="false"/>
      <style:text-properties fo:color="#000000" fo:language="it" fo:country="IT" fo:font-weight="bold" style:font-name-asian="Times New Roman1" style:font-weight-asian="bold" style:font-name-complex="Times New Roman1" style:font-weight-complex="bold"/>
    </style:style>
    <style:style style:name="P122" style:family="paragraph" style:parent-style-name="Standard">
      <style:paragraph-properties fo:margin-left="1cm" fo:margin-right="0cm" style:line-height-at-least="0.176cm" fo:text-align="justify" style:justify-single-word="false" fo:text-indent="0cm" style:auto-text-indent="false">
        <style:tab-stops>
          <style:tab-stop style:position="17.503cm"/>
        </style:tab-stops>
      </style:paragraph-properties>
      <style:text-properties fo:color="#000000" fo:font-size="8pt" fo:language="it" fo:country="IT" fo:font-weight="bold" style:font-size-asian="8pt" style:font-weight-asian="bold" style:font-size-complex="8pt" style:font-weight-complex="bold"/>
    </style:style>
    <style:style style:name="P123" style:family="paragraph" style:parent-style-name="Standard">
      <style:paragraph-properties fo:margin-left="1cm" fo:margin-right="0cm" style:line-height-at-least="0.176cm" fo:text-align="justify" style:justify-single-word="false" fo:text-indent="0cm" style:auto-text-indent="false">
        <style:tab-stops>
          <style:tab-stop style:position="17.503cm"/>
        </style:tab-stops>
      </style:paragraph-properties>
      <style:text-properties fo:color="#000000" fo:font-size="8pt" fo:language="it" fo:country="IT" style:font-size-asian="8pt" style:font-size-complex="8pt"/>
    </style:style>
    <style:style style:name="P124" style:family="paragraph" style:parent-style-name="Standard">
      <style:paragraph-properties fo:margin-left="1cm" fo:margin-right="0cm" style:line-height-at-least="0.176cm" fo:text-align="justify" style:justify-single-word="false" fo:text-indent="0cm" style:auto-text-indent="false">
        <style:tab-stops>
          <style:tab-stop style:position="17.503cm"/>
        </style:tab-stops>
      </style:paragraph-properties>
      <style:text-properties fo:color="#000000" fo:font-size="8pt" fo:language="it" fo:country="IT" style:font-name-asian="Calibri1" style:font-size-asian="8pt" style:font-name-complex="Calibri1" style:font-size-complex="8pt"/>
    </style:style>
    <style:style style:name="P125" style:family="paragraph" style:parent-style-name="Standard">
      <style:paragraph-properties fo:margin-left="1cm" fo:margin-right="0cm" style:line-height-at-least="0.176cm" fo:text-align="justify" style:justify-single-word="false" fo:text-indent="0cm" style:auto-text-indent="false"/>
      <style:text-properties fo:color="#000000" fo:font-size="12pt" fo:language="it" fo:country="IT" fo:font-weight="bold" style:font-name-asian="Times New Roman1" style:font-size-asian="12pt" style:font-weight-asian="bold" style:font-name-complex="Calibri1" style:font-size-complex="12pt" style:font-weight-complex="bold"/>
    </style:style>
    <style:style style:name="P126" style:family="paragraph" style:parent-style-name="Standard">
      <style:paragraph-properties fo:margin-left="1cm" fo:margin-right="0cm" style:line-height-at-least="0.176cm" fo:text-align="justify" style:justify-single-word="false" fo:hyphenation-ladder-count="no-limit" fo:text-indent="0cm" style:auto-text-indent="false">
        <style:tab-stops>
          <style:tab-stop style:position="1cm"/>
        </style:tab-stops>
      </style:paragraph-properties>
      <style:text-properties fo:color="#000000" fo:font-size="3pt" fo:language="it" fo:country="IT" fo:font-weight="bold" style:font-size-asian="3pt" style:font-weight-asian="bold" style:font-size-complex="3pt" style:font-weight-complex="bold" fo:hyphenate="false" fo:hyphenation-remain-char-count="2" fo:hyphenation-push-char-count="2"/>
    </style:style>
    <style:style style:name="P127" style:family="paragraph" style:parent-style-name="Standard">
      <style:paragraph-properties fo:margin-left="1cm" fo:margin-right="0cm" fo:text-indent="0cm" style:auto-text-indent="false">
        <style:tab-stops>
          <style:tab-stop style:position="17.503cm"/>
        </style:tab-stops>
      </style:paragraph-properties>
      <style:text-properties fo:language="it" fo:country="IT" fo:font-weight="bold" style:language-asian="hi" style:country-asian="IN" style:font-weight-asian="bold" style:language-complex="hi" style:country-complex="IN"/>
    </style:style>
    <style:style style:name="P128" style:family="paragraph" style:parent-style-name="Standard">
      <style:paragraph-properties fo:margin-left="1cm" fo:margin-right="0cm" style:line-height-at-least="0.176cm" fo:text-align="justify" style:justify-single-word="false" fo:text-indent="0cm" style:auto-text-indent="false"/>
    </style:style>
    <style:style style:name="P129" style:family="paragraph" style:parent-style-name="Standard">
      <style:paragraph-properties fo:margin-left="1cm" fo:margin-right="0cm" style:line-height-at-least="0.176cm" fo:text-align="justify" style:justify-single-word="false" fo:text-indent="0cm" style:auto-text-indent="false">
        <style:tab-stops>
          <style:tab-stop style:position="17.503cm"/>
        </style:tab-stops>
      </style:paragraph-properties>
    </style:style>
    <style:style style:name="P130" style:family="paragraph" style:parent-style-name="Standard">
      <style:paragraph-properties fo:margin-left="1cm" fo:margin-right="0cm" style:line-height-at-least="0.176cm" fo:text-align="justify" style:justify-single-word="false" fo:orphans="2" fo:widows="2" fo:text-indent="0cm" style:auto-text-indent="false"/>
    </style:style>
    <style:style style:name="P131" style:family="paragraph" style:parent-style-name="Standard">
      <style:paragraph-properties fo:margin-left="1cm" fo:margin-right="0cm" style:line-height-at-least="0.176cm" fo:text-align="justify" style:justify-single-word="false" fo:orphans="2" fo:widows="2" fo:hyphenation-ladder-count="no-limit" fo:text-indent="0cm" style:auto-text-indent="false">
        <style:tab-stops>
          <style:tab-stop style:position="17.503cm"/>
        </style:tab-stops>
      </style:paragraph-properties>
      <style:text-properties fo:hyphenate="false" fo:hyphenation-remain-char-count="2" fo:hyphenation-push-char-count="2"/>
    </style:style>
    <style:style style:name="P132" style:family="paragraph" style:parent-style-name="Standard">
      <style:paragraph-properties fo:margin-left="1cm" fo:margin-right="0cm" style:line-height-at-least="0.176cm" fo:text-align="justify" style:justify-single-word="false" fo:text-indent="0cm" style:auto-text-indent="false">
        <style:tab-stops>
          <style:tab-stop style:position="17.253cm"/>
          <style:tab-stop style:position="17.503cm"/>
        </style:tab-stops>
      </style:paragraph-properties>
    </style:style>
    <style:style style:name="P133" style:family="paragraph" style:parent-style-name="Standard">
      <style:paragraph-properties fo:margin-left="1cm" fo:margin-right="0cm" style:line-height-at-least="0.176cm" fo:text-align="justify" style:justify-single-word="false" fo:hyphenation-ladder-count="no-limit" fo:text-indent="0cm" style:auto-text-indent="false">
        <style:tab-stops>
          <style:tab-stop style:position="1cm"/>
        </style:tab-stops>
      </style:paragraph-properties>
      <style:text-properties fo:hyphenate="false" fo:hyphenation-remain-char-count="2" fo:hyphenation-push-char-count="2"/>
    </style:style>
    <style:style style:name="P134" style:family="paragraph" style:parent-style-name="Standard">
      <style:paragraph-properties fo:margin-left="1cm" fo:margin-right="0cm" style:line-height-at-least="0.176cm" fo:text-align="center" style:justify-single-word="false" fo:text-indent="0cm" style:auto-text-indent="false"/>
    </style:style>
    <style:style style:name="P135" style:family="paragraph" style:parent-style-name="Standard">
      <style:paragraph-properties fo:margin-left="1cm" fo:margin-right="0cm" style:line-height-at-least="0.176cm" fo:text-align="center" style:justify-single-word="false" fo:orphans="2" fo:widows="2" fo:text-indent="0cm" style:auto-text-indent="false"/>
    </style:style>
    <style:style style:name="P136" style:family="paragraph" style:parent-style-name="Standard">
      <style:paragraph-properties fo:margin-left="1cm" fo:margin-right="0cm" style:line-height-at-least="0.176cm" fo:text-align="center" style:justify-single-word="false" fo:text-indent="0cm" style:auto-text-indent="false">
        <style:tab-stops>
          <style:tab-stop style:position="0.751cm"/>
          <style:tab-stop style:position="17.253cm"/>
          <style:tab-stop style:position="17.503cm"/>
        </style:tab-stops>
      </style:paragraph-properties>
    </style:style>
    <style:style style:name="P137" style:family="paragraph" style:parent-style-name="Standard">
      <style:paragraph-properties fo:margin-left="1cm" fo:margin-right="0cm" fo:text-align="center" style:justify-single-word="false" fo:text-indent="0cm" style:auto-text-indent="false"/>
    </style:style>
    <style:style style:name="P138" style:family="paragraph" style:parent-style-name="Standard">
      <style:paragraph-properties fo:margin-left="1cm" fo:margin-right="0cm" style:line-height-at-least="0.176cm" fo:text-align="justify" style:justify-single-word="false" fo:text-indent="0cm" style:auto-text-indent="false"/>
      <style:text-properties fo:font-size="3pt" fo:language="it" fo:country="IT" style:font-name-asian="Times New Roman1" style:font-size-asian="3pt" style:font-size-complex="3pt"/>
    </style:style>
    <style:style style:name="P139" style:family="paragraph" style:parent-style-name="Standard">
      <style:paragraph-properties fo:margin-left="1cm" fo:margin-right="0cm" fo:text-align="justify" style:justify-single-word="false" fo:text-indent="0cm" style:auto-text-indent="false"/>
      <style:text-properties fo:font-size="3pt" fo:language="it" fo:country="IT" style:font-size-asian="3pt" style:font-size-complex="3pt"/>
    </style:style>
    <style:style style:name="P140" style:family="paragraph" style:parent-style-name="Standard">
      <style:paragraph-properties fo:margin-left="1cm" fo:margin-right="0cm" fo:text-align="justify" style:justify-single-word="false" fo:text-indent="0cm" style:auto-text-indent="false">
        <style:tab-stops>
          <style:tab-stop style:position="0.501cm"/>
        </style:tab-stops>
      </style:paragraph-properties>
      <style:text-properties fo:font-size="3pt" fo:language="it" fo:country="IT" style:font-size-asian="3pt" style:font-size-complex="3pt"/>
    </style:style>
    <style:style style:name="P141" style:family="paragraph" style:parent-style-name="Standard">
      <style:paragraph-properties fo:margin-left="1cm" fo:margin-right="0cm" fo:text-align="justify" style:justify-single-word="false" fo:text-indent="0cm" style:auto-text-indent="false">
        <style:tab-stops>
          <style:tab-stop style:position="0.751cm"/>
          <style:tab-stop style:position="17.503cm"/>
        </style:tab-stops>
      </style:paragraph-properties>
      <style:text-properties fo:font-size="3pt" fo:language="it" fo:country="IT" style:font-size-asian="3pt" style:font-size-complex="3pt"/>
    </style:style>
    <style:style style:name="P142" style:family="paragraph" style:parent-style-name="Standard">
      <style:paragraph-properties fo:margin-left="1cm" fo:margin-right="0cm" style:line-height-at-least="0.176cm" fo:text-align="justify" style:justify-single-word="false" fo:text-indent="0cm" style:auto-text-indent="false"/>
      <style:text-properties fo:font-size="3pt" fo:language="it" fo:country="IT" style:font-size-asian="3pt" style:font-size-complex="3pt"/>
    </style:style>
    <style:style style:name="P143" style:family="paragraph" style:parent-style-name="Standard">
      <style:paragraph-properties fo:margin-left="1cm" fo:margin-right="0cm" style:line-height-at-least="0.176cm" fo:text-align="justify" style:justify-single-word="false" fo:orphans="2" fo:widows="2" fo:text-indent="0cm" style:auto-text-indent="false"/>
      <style:text-properties fo:font-size="12pt" fo:language="it" fo:country="IT" style:font-name-asian="Times New Roman1" style:font-size-asian="12pt" style:font-name-complex="Calibri1" style:font-size-complex="12pt" style:font-style-complex="italic"/>
    </style:style>
    <style:style style:name="P144" style:family="paragraph" style:parent-style-name="Standard">
      <style:paragraph-properties fo:margin-left="1cm" fo:margin-right="0cm" style:line-height-at-least="0.176cm" fo:text-align="justify" style:justify-single-word="false" fo:text-indent="0cm" style:auto-text-indent="false">
        <style:tab-stops>
          <style:tab-stop style:position="17.253cm"/>
          <style:tab-stop style:position="17.503cm"/>
        </style:tab-stops>
      </style:paragraph-properties>
      <style:text-properties fo:font-size="12pt" fo:language="it" fo:country="IT" style:font-name-asian="Times New Roman1" style:font-size-asian="12pt" style:font-name-complex="Times New Roman1" style:font-size-complex="12pt"/>
    </style:style>
    <style:style style:name="P145" style:family="paragraph" style:parent-style-name="Standard">
      <style:paragraph-properties fo:margin-left="1cm" fo:margin-right="0cm" fo:text-align="justify" style:justify-single-word="false" fo:text-indent="0cm" style:auto-text-indent="false">
        <style:tab-stops>
          <style:tab-stop style:position="17.503cm"/>
        </style:tab-stops>
      </style:paragraph-properties>
      <style:text-properties fo:font-size="12pt" fo:language="it" fo:country="IT" fo:font-weight="bold" style:font-size-asian="12pt" style:font-weight-asian="bold" style:font-name-complex="Times New Roman1" style:font-size-complex="12pt"/>
    </style:style>
    <style:style style:name="P146" style:family="paragraph" style:parent-style-name="Standard">
      <style:paragraph-properties fo:margin-left="1cm" fo:margin-right="0cm" fo:line-height="150%" fo:text-align="justify" style:justify-single-word="false" fo:text-indent="0cm" style:auto-text-indent="false">
        <style:tab-stops>
          <style:tab-stop style:position="17.503cm"/>
        </style:tab-stops>
      </style:paragraph-properties>
      <style:text-properties fo:font-size="12pt" fo:language="it" fo:country="IT" fo:font-weight="bold" style:font-size-asian="12pt" style:font-weight-asian="bold" style:font-name-complex="Times New Roman1" style:font-size-complex="12pt"/>
    </style:style>
    <style:style style:name="P147" style:family="paragraph" style:parent-style-name="Standard">
      <style:paragraph-properties fo:margin-left="1cm" fo:margin-right="0cm" style:line-height-at-least="0.176cm" fo:text-align="justify" style:justify-single-word="false" fo:orphans="2" fo:widows="2" fo:hyphenation-ladder-count="no-limit" fo:text-indent="0cm" style:auto-text-indent="false">
        <style:tab-stops>
          <style:tab-stop style:position="17.503cm"/>
        </style:tab-stops>
      </style:paragraph-properties>
      <style:text-properties fo:font-size="12pt" fo:language="it" fo:country="IT" fo:font-weight="bold" style:font-size-asian="12pt" style:font-weight-asian="bold" style:font-name-complex="Times New Roman1" style:font-size-complex="12pt" fo:hyphenate="false" fo:hyphenation-remain-char-count="2" fo:hyphenation-push-char-count="2"/>
    </style:style>
    <style:style style:name="P148" style:family="paragraph" style:parent-style-name="Standard">
      <style:paragraph-properties fo:margin-left="1cm" fo:margin-right="0cm" fo:line-height="150%" fo:text-align="justify" style:justify-single-word="false" fo:text-indent="0cm" style:auto-text-indent="false"/>
    </style:style>
    <style:style style:name="P149" style:family="paragraph" style:parent-style-name="Standard">
      <style:paragraph-properties fo:margin-left="1cm" fo:margin-right="0cm" fo:margin-top="0cm" fo:margin-bottom="0.212cm" fo:text-align="justify" style:justify-single-word="false" fo:text-indent="0cm" style:auto-text-indent="false"/>
    </style:style>
    <style:style style:name="P150" style:family="paragraph" style:parent-style-name="Standard">
      <style:paragraph-properties fo:margin-left="1cm" fo:margin-right="0cm" fo:margin-top="0cm" fo:margin-bottom="0.212cm" fo:text-align="justify" style:justify-single-word="false" fo:text-indent="0cm" style:auto-text-indent="false"/>
      <style:text-properties fo:font-size="10pt" fo:language="it" fo:country="IT" style:font-name-asian="Times New Roman1" style:font-size-asian="10pt" style:font-name-complex="Times New Roman1" style:font-size-complex="10pt" style:font-weight-complex="bold"/>
    </style:style>
    <style:style style:name="P151" style:family="paragraph" style:parent-style-name="Standard">
      <style:paragraph-properties fo:margin-left="1cm" fo:margin-right="0cm" fo:margin-top="0.176cm" fo:margin-bottom="0cm" fo:text-align="justify" style:justify-single-word="false" fo:orphans="2" fo:widows="2" fo:text-indent="0cm" style:auto-text-indent="false"/>
    </style:style>
    <style:style style:name="P152" style:family="paragraph" style:parent-style-name="Standard">
      <style:paragraph-properties fo:margin-left="1cm" fo:margin-right="0cm" fo:margin-top="0.176cm" fo:margin-bottom="0cm" fo:text-align="justify" style:justify-single-word="false" fo:orphans="2" fo:widows="2" fo:text-indent="0cm" style:auto-text-indent="false"/>
      <style:text-properties fo:font-size="4pt" fo:language="it" fo:country="IT" style:font-name-asian="Times New Roman1" style:font-size-asian="4pt" style:language-asian="it" style:country-asian="IT" style:font-size-complex="4pt"/>
    </style:style>
    <style:style style:name="P153" style:family="paragraph" style:parent-style-name="Standard">
      <style:paragraph-properties fo:margin-left="1cm" fo:margin-right="0cm" fo:margin-top="0.176cm" fo:margin-bottom="0cm" fo:text-align="justify" style:justify-single-word="false" fo:orphans="2" fo:widows="2" fo:text-indent="0cm" style:auto-text-indent="false"/>
      <style:text-properties fo:font-size="4pt" fo:language="it" fo:country="IT" fo:font-weight="bold" style:font-name-asian="Times New Roman1" style:font-size-asian="4pt" style:language-asian="it" style:country-asian="IT" style:font-weight-asian="bold" style:font-size-complex="4pt" style:font-weight-complex="bold"/>
    </style:style>
    <style:style style:name="P154" style:family="paragraph" style:parent-style-name="Standard">
      <style:paragraph-properties fo:margin-left="1cm" fo:margin-right="0cm" fo:margin-top="0.176cm" fo:margin-bottom="0cm" fo:text-align="justify" style:justify-single-word="false" fo:orphans="2" fo:widows="2" fo:text-indent="0cm" style:auto-text-indent="false"/>
      <style:text-properties fo:color="#000000" fo:font-size="4pt" fo:language="it" fo:country="IT" style:font-name-asian="Times New Roman1" style:font-size-asian="4pt" style:language-asian="it" style:country-asian="IT" style:font-size-complex="4pt"/>
    </style:style>
    <style:style style:name="P155" style:family="paragraph" style:parent-style-name="Standard">
      <style:paragraph-properties fo:margin-left="1cm" fo:margin-right="0cm" fo:margin-top="0.176cm" fo:margin-bottom="0cm" fo:text-align="justify" style:justify-single-word="false" fo:orphans="2" fo:widows="2" fo:text-indent="0cm" style:auto-text-indent="false"/>
      <style:text-properties fo:font-size="10pt" fo:language="it" fo:country="IT" fo:font-weight="bold" style:font-name-asian="Times New Roman1" style:font-size-asian="10pt" style:language-asian="it" style:country-asian="IT" style:font-weight-asian="bold" style:font-size-complex="10pt" style:font-weight-complex="bold"/>
    </style:style>
    <style:style style:name="P156" style:family="paragraph" style:parent-style-name="Standard">
      <style:paragraph-properties fo:margin-left="1cm" fo:margin-right="0cm" fo:margin-top="0.176cm" fo:margin-bottom="0cm" fo:text-align="justify" style:justify-single-word="false" fo:orphans="2" fo:widows="2" fo:text-indent="0cm" style:auto-text-indent="false"/>
      <style:text-properties fo:font-size="10pt" fo:language="it" fo:country="IT" style:font-name-asian="Times New Roman1" style:font-size-asian="10pt" style:language-asian="it" style:country-asian="IT" style:font-size-complex="10pt"/>
    </style:style>
    <style:style style:name="P157" style:family="paragraph" style:parent-style-name="Text_20_body">
      <style:paragraph-properties fo:margin-left="1cm" fo:margin-right="0cm" fo:text-align="justify" style:justify-single-word="false" fo:text-indent="0cm" style:auto-text-indent="false">
        <style:tab-stops>
          <style:tab-stop style:position="1cm"/>
          <style:tab-stop style:position="17.503cm"/>
        </style:tab-stops>
      </style:paragraph-properties>
    </style:style>
    <style:style style:name="P158" style:family="paragraph" style:parent-style-name="Text_20_body">
      <style:paragraph-properties fo:margin-left="1cm" fo:margin-right="0cm" fo:text-align="justify" style:justify-single-word="false" fo:text-indent="0cm" style:auto-text-indent="false"/>
      <style:text-properties fo:font-size="4pt" fo:language="it" fo:country="IT" style:font-size-asian="4pt" style:font-size-complex="4pt"/>
    </style:style>
    <style:style style:name="P159" style:family="paragraph" style:parent-style-name="Text_20_body">
      <style:paragraph-properties fo:margin-left="1cm" fo:margin-right="0cm" fo:text-align="justify" style:justify-single-word="false" fo:text-indent="0cm" style:auto-text-indent="false"/>
      <style:text-properties fo:font-size="4pt" fo:language="it" fo:country="IT" style:font-size-asian="4pt" style:font-name-complex="Arial Narrow" style:font-size-complex="4pt"/>
    </style:style>
    <style:style style:name="P160" style:family="paragraph" style:parent-style-name="Text_20_body">
      <style:paragraph-properties fo:margin-left="1cm" fo:margin-right="0cm" style:line-height-at-least="0.176cm" fo:text-align="justify" style:justify-single-word="false" fo:orphans="2" fo:widows="2" fo:text-indent="0cm" style:auto-text-indent="false">
        <style:tab-stops>
          <style:tab-stop style:position="17.503cm"/>
        </style:tab-stops>
      </style:paragraph-properties>
    </style:style>
    <style:style style:name="P161" style:family="paragraph" style:parent-style-name="Text_20_body">
      <style:paragraph-properties fo:margin-left="1cm" fo:margin-right="0cm" style:line-height-at-least="0.176cm" fo:text-align="justify" style:justify-single-word="false" fo:orphans="2" fo:widows="2" fo:text-indent="0cm" style:auto-text-indent="false">
        <style:tab-stops>
          <style:tab-stop style:position="9.049cm"/>
          <style:tab-stop style:position="17.503cm"/>
        </style:tab-stops>
      </style:paragraph-properties>
    </style:style>
    <style:style style:name="P162" style:family="paragraph" style:parent-style-name="Text_20_body">
      <style:paragraph-properties fo:margin-left="1cm" fo:margin-right="0cm" style:line-height-at-least="0.176cm" fo:text-align="justify" style:justify-single-word="false" fo:hyphenation-ladder-count="no-limit" fo:text-indent="0cm" style:auto-text-indent="false">
        <style:tab-stops>
          <style:tab-stop style:position="1cm"/>
          <style:tab-stop style:position="17.503cm"/>
        </style:tab-stops>
      </style:paragraph-properties>
      <style:text-properties fo:hyphenate="false" fo:hyphenation-remain-char-count="2" fo:hyphenation-push-char-count="2"/>
    </style:style>
    <style:style style:name="P163" style:family="paragraph" style:parent-style-name="Text_20_body">
      <style:paragraph-properties fo:margin-left="1cm" fo:margin-right="0cm" fo:text-align="justify" style:justify-single-word="false" fo:text-indent="0cm" style:auto-text-indent="false"/>
      <style:text-properties fo:font-size="10pt" fo:language="it" fo:country="IT" style:font-size-asian="10pt" style:font-size-complex="10pt"/>
    </style:style>
    <style:style style:name="P164" style:family="paragraph" style:parent-style-name="Text_20_body">
      <style:paragraph-properties fo:margin-left="1cm" fo:margin-right="0cm" style:line-height-at-least="0.176cm" fo:text-align="justify" style:justify-single-word="false" fo:text-indent="0cm" style:auto-text-indent="false"/>
      <style:text-properties fo:font-size="10pt" fo:language="it" fo:country="IT" style:font-size-asian="10pt" style:font-size-complex="10pt"/>
    </style:style>
    <style:style style:name="P165" style:family="paragraph" style:parent-style-name="Text_20_body">
      <style:paragraph-properties fo:margin-left="1cm" fo:margin-right="0cm" fo:text-align="justify" style:justify-single-word="false" fo:text-indent="0cm" style:auto-text-indent="false">
        <style:tab-stops>
          <style:tab-stop style:position="1cm"/>
          <style:tab-stop style:position="17.503cm"/>
        </style:tab-stops>
      </style:paragraph-properties>
      <style:text-properties fo:font-size="10pt" fo:language="it" fo:country="IT" style:font-size-asian="10pt" style:font-size-complex="10pt" style:font-weight-complex="bold"/>
    </style:style>
    <style:style style:name="P166" style:family="paragraph" style:parent-style-name="Text_20_body">
      <style:paragraph-properties fo:margin-left="1cm" fo:margin-right="0cm" fo:text-align="justify" style:justify-single-word="false" fo:hyphenation-ladder-count="no-limit" fo:text-indent="0cm" style:auto-text-indent="false">
        <style:tab-stops>
          <style:tab-stop style:position="17.503cm"/>
        </style:tab-stops>
      </style:paragraph-properties>
      <style:text-properties fo:font-size="10pt" fo:language="it" fo:country="IT" fo:font-weight="bold" style:font-size-asian="10pt" style:font-weight-asian="bold" style:font-size-complex="10pt" style:font-weight-complex="bold" fo:hyphenate="false" fo:hyphenation-remain-char-count="2" fo:hyphenation-push-char-count="2"/>
    </style:style>
    <style:style style:name="P167" style:family="paragraph" style:parent-style-name="Text_20_body">
      <style:paragraph-properties fo:margin-left="1cm" fo:margin-right="0cm" style:line-height-at-least="0.353cm" fo:text-align="justify" style:justify-single-word="false" fo:text-indent="0cm" style:auto-text-indent="false">
        <style:tab-stops>
          <style:tab-stop style:position="1cm"/>
          <style:tab-stop style:position="17.503cm"/>
        </style:tab-stops>
      </style:paragraph-properties>
      <style:text-properties fo:font-size="10pt" fo:language="it" fo:country="IT" fo:font-weight="bold" style:font-size-asian="10pt" style:font-weight-asian="bold" style:font-size-complex="10pt" style:font-weight-complex="bold"/>
    </style:style>
    <style:style style:name="P168" style:family="paragraph" style:parent-style-name="Text_20_body">
      <style:paragraph-properties fo:margin-left="1cm" fo:margin-right="0cm" fo:text-align="justify" style:justify-single-word="false" fo:hyphenation-ladder-count="no-limit" fo:text-indent="0cm" style:auto-text-indent="false">
        <style:tab-stops>
          <style:tab-stop style:position="17.503cm"/>
        </style:tab-stops>
      </style:paragraph-properties>
      <style:text-properties fo:font-size="10pt" fo:language="it" fo:country="IT" fo:font-weight="bold" style:font-size-asian="10pt" style:font-weight-asian="bold" style:font-size-complex="10pt" fo:hyphenate="false" fo:hyphenation-remain-char-count="2" fo:hyphenation-push-char-count="2"/>
    </style:style>
    <style:style style:name="P169" style:family="paragraph" style:parent-style-name="Text_20_body">
      <style:paragraph-properties fo:margin-left="1cm" fo:margin-right="0cm" fo:text-align="justify" style:justify-single-word="false" fo:text-indent="0cm" style:auto-text-indent="false">
        <style:tab-stops>
          <style:tab-stop style:position="1cm"/>
        </style:tab-stops>
      </style:paragraph-properties>
      <style:text-properties fo:font-size="5pt" fo:language="it" fo:country="IT" style:font-size-asian="5pt" style:font-size-complex="5pt"/>
    </style:style>
    <style:style style:name="P170" style:family="paragraph" style:parent-style-name="Text_20_body">
      <style:paragraph-properties fo:margin-left="1cm" fo:margin-right="0cm" style:line-height-at-least="0.176cm" fo:text-align="justify" style:justify-single-word="false" fo:hyphenation-ladder-count="no-limit" fo:text-indent="0cm" style:auto-text-indent="false">
        <style:tab-stops>
          <style:tab-stop style:position="0.751cm"/>
          <style:tab-stop style:position="17.503cm"/>
        </style:tab-stops>
      </style:paragraph-properties>
      <style:text-properties fo:color="#000000" fo:font-size="10pt" fo:language="it" fo:country="IT" fo:font-weight="bold" style:font-size-asian="10pt" style:font-weight-asian="bold" style:font-size-complex="10pt" style:font-weight-complex="bold" fo:hyphenate="false" fo:hyphenation-remain-char-count="2" fo:hyphenation-push-char-count="2"/>
    </style:style>
    <style:style style:name="P171" style:family="paragraph" style:parent-style-name="Text_20_body">
      <style:paragraph-properties fo:margin-left="1cm" fo:margin-right="0cm" fo:text-align="justify" style:justify-single-word="false" fo:hyphenation-ladder-count="no-limit" fo:text-indent="0cm" style:auto-text-indent="false">
        <style:tab-stops>
          <style:tab-stop style:position="17.503cm"/>
        </style:tab-stops>
      </style:paragraph-properties>
      <style:text-properties fo:color="#000000" fo:font-size="10pt" fo:language="it" fo:country="IT" style:font-size-asian="10pt" style:font-size-complex="10pt" fo:hyphenate="false" fo:hyphenation-remain-char-count="2" fo:hyphenation-push-char-count="2"/>
    </style:style>
    <style:style style:name="P172" style:family="paragraph" style:parent-style-name="Text_20_body">
      <style:paragraph-properties fo:margin-left="1cm" fo:margin-right="0cm" fo:text-align="justify" style:justify-single-word="false" fo:text-indent="0cm" style:auto-text-indent="false">
        <style:tab-stops>
          <style:tab-stop style:position="17.503cm"/>
        </style:tab-stops>
      </style:paragraph-properties>
      <style:text-properties fo:color="#000000" fo:language="it" fo:country="IT" fo:font-weight="bold" style:font-weight-asian="bold" style:font-weight-complex="bold"/>
    </style:style>
    <style:style style:name="P173" style:family="paragraph" style:parent-style-name="Text_20_body">
      <style:paragraph-properties fo:margin-left="1cm" fo:margin-right="0cm" fo:text-align="center" style:justify-single-word="false" fo:text-indent="0cm" style:auto-text-indent="false">
        <style:tab-stops>
          <style:tab-stop style:position="17.503cm"/>
        </style:tab-stops>
      </style:paragraph-properties>
    </style:style>
    <style:style style:name="P174" style:family="paragraph" style:parent-style-name="Table_20_Contents">
      <style:paragraph-properties fo:margin-left="1cm" fo:margin-right="0cm" fo:margin-top="0.494cm" fo:margin-bottom="0cm" style:line-height-at-least="0.353cm" fo:text-align="center" style:justify-single-word="false" fo:text-indent="0cm" style:auto-text-indent="false">
        <style:tab-stops>
          <style:tab-stop style:position="0.501cm"/>
          <style:tab-stop style:position="1cm"/>
        </style:tab-stops>
      </style:paragraph-properties>
      <style:text-properties style:font-name="Arial1" fo:font-size="10pt" fo:font-weight="bold" style:font-name-asian="Arial3" style:font-size-asian="10pt" style:font-weight-asian="bold" style:font-name-complex="Arial3" style:font-size-complex="10pt" style:font-weight-complex="bold"/>
    </style:style>
    <style:style style:name="P175" style:family="paragraph" style:parent-style-name="Normal_20__28_Web_29_">
      <style:paragraph-properties fo:margin-left="1cm" fo:margin-right="0cm" fo:margin-top="0.494cm" fo:margin-bottom="0cm" fo:line-height="100%" fo:text-align="justify" style:justify-single-word="false" fo:text-indent="0cm" style:auto-text-indent="false">
        <style:tab-stops>
          <style:tab-stop style:position="1cm"/>
          <style:tab-stop style:position="17.503cm"/>
        </style:tab-stops>
      </style:paragraph-properties>
      <style:text-properties fo:font-size="4pt" fo:font-weight="bold" style:font-size-asian="4pt" style:font-weight-asian="bold" style:font-size-complex="4pt" style:font-weight-complex="bold"/>
    </style:style>
    <style:style style:name="P176" style:family="paragraph" style:parent-style-name="Table_20_Contents">
      <style:paragraph-properties fo:margin-left="1cm" fo:margin-right="0cm" fo:text-align="justify" style:justify-single-word="false" fo:text-indent="0cm" style:auto-text-indent="false"/>
      <style:text-properties style:font-name="Arial1" fo:font-size="10pt" fo:font-weight="bold" style:font-name-asian="Times New Roman1" style:font-size-asian="10pt" style:font-weight-asian="bold" style:font-name-complex="Arial3" style:font-size-complex="10pt" style:font-weight-complex="bold"/>
    </style:style>
    <style:style style:name="P177" style:family="paragraph" style:parent-style-name="Table_20_Contents">
      <style:paragraph-properties fo:margin-left="1cm" fo:margin-right="0cm" fo:text-align="justify" style:justify-single-word="false" fo:text-indent="0cm" style:auto-text-indent="false">
        <style:tab-stops>
          <style:tab-stop style:position="1.27cm"/>
        </style:tab-stops>
      </style:paragraph-properties>
      <style:text-properties style:font-name="Arial1"/>
    </style:style>
    <style:style style:name="P178" style:family="paragraph" style:parent-style-name="Table_20_Contents">
      <style:paragraph-properties fo:margin-left="1cm" fo:margin-right="0cm" fo:text-align="justify" style:justify-single-word="false" fo:text-indent="0cm" style:auto-text-indent="false">
        <style:tab-stops>
          <style:tab-stop style:position="1.27cm"/>
        </style:tab-stops>
      </style:paragraph-properties>
      <style:text-properties style:font-name="Arial1" fo:font-size="3pt" style:font-name-asian="Arial3" style:font-size-asian="3pt" style:font-name-complex="Times New Roman1" style:font-size-complex="3pt"/>
    </style:style>
    <style:style style:name="P179" style:family="paragraph" style:parent-style-name="Table_20_Contents">
      <style:paragraph-properties fo:margin-left="1cm" fo:margin-right="0cm" fo:text-align="justify" style:justify-single-word="false" fo:text-indent="0cm" style:auto-text-indent="false">
        <style:tab-stops>
          <style:tab-stop style:position="1.27cm"/>
        </style:tab-stops>
      </style:paragraph-properties>
    </style:style>
    <style:style style:name="P180" style:family="paragraph" style:parent-style-name="Table_20_Contents">
      <style:paragraph-properties fo:margin-left="1cm" fo:margin-right="0cm" style:line-height-at-least="0.353cm" fo:text-align="justify" style:justify-single-word="false" fo:text-indent="0cm" style:auto-text-indent="false">
        <style:tab-stops>
          <style:tab-stop style:position="17.503cm"/>
        </style:tab-stops>
      </style:paragraph-properties>
      <style:text-properties fo:color="#000000" style:font-name="Arial1" fo:font-weight="bold" style:font-weight-asian="bold" style:font-name-complex="Times New Roman1" style:font-weight-complex="bold"/>
    </style:style>
    <style:style style:name="P181" style:family="paragraph" style:parent-style-name="Table_20_Contents">
      <style:paragraph-properties fo:margin-left="1cm" fo:margin-right="0cm" style:line-height-at-least="0.353cm" fo:text-align="justify" style:justify-single-word="false" fo:text-indent="0cm" style:auto-text-indent="false">
        <style:tab-stops>
          <style:tab-stop style:position="17.503cm"/>
        </style:tab-stops>
      </style:paragraph-properties>
      <style:text-properties fo:color="#000000" style:font-name="Arial1" fo:font-size="3pt" style:font-size-asian="3pt" style:font-name-complex="Times New Roman1" style:font-size-complex="3pt"/>
    </style:style>
    <style:style style:name="P182" style:family="paragraph" style:parent-style-name="Table_20_Contents">
      <style:paragraph-properties fo:margin-left="1cm" fo:margin-right="0cm" style:line-height-at-least="0.353cm" fo:text-align="justify" style:justify-single-word="false" fo:text-indent="0cm" style:auto-text-indent="false">
        <style:tab-stops>
          <style:tab-stop style:position="17.503cm"/>
        </style:tab-stops>
      </style:paragraph-properties>
      <style:text-properties fo:color="#000000" fo:font-weight="bold" style:font-weight-asian="bold" style:font-weight-complex="bold"/>
    </style:style>
    <style:style style:name="P183" style:family="paragraph" style:parent-style-name="WW-Predefinito1234">
      <style:paragraph-properties fo:margin-left="1cm" fo:margin-right="0cm" fo:text-align="justify" style:justify-single-word="false" fo:text-indent="0cm" style:auto-text-indent="false">
        <style:tab-stops>
          <style:tab-stop style:position="0.751cm"/>
          <style:tab-stop style:position="17.253cm"/>
          <style:tab-stop style:position="17.503cm"/>
        </style:tab-stops>
      </style:paragraph-properties>
      <style:text-properties fo:color="#000000" fo:font-size="10pt" fo:font-weight="bold" style:font-name-asian="Times New Roman1" style:font-size-asian="10pt" style:font-weight-asian="bold" style:font-name-complex="Times New Roman1" style:font-size-complex="10pt" style:font-weight-complex="bold"/>
    </style:style>
    <style:style style:name="P184" style:family="paragraph" style:parent-style-name="WW-Predefinito1234">
      <style:paragraph-properties fo:margin-left="1cm" fo:margin-right="0cm" fo:text-align="justify" style:justify-single-word="false" fo:text-indent="0cm" style:auto-text-indent="false">
        <style:tab-stops>
          <style:tab-stop style:position="17.503cm"/>
        </style:tab-stops>
      </style:paragraph-properties>
    </style:style>
    <style:style style:name="P185" style:family="paragraph" style:parent-style-name="WW-Predefinito12345">
      <style:paragraph-properties fo:margin-left="1cm" fo:margin-right="0cm" fo:line-height="150%" fo:text-align="center" style:justify-single-word="false" fo:text-indent="0cm" style:auto-text-indent="false">
        <style:tab-stops>
          <style:tab-stop style:position="17.503cm"/>
        </style:tab-stops>
      </style:paragraph-properties>
      <style:text-properties fo:font-weight="bold" style:font-weight-asian="bold" style:font-weight-complex="bold"/>
    </style:style>
    <style:style style:name="P186" style:family="paragraph" style:parent-style-name="WW-Predefinito12345">
      <style:paragraph-properties fo:margin-left="1cm" fo:margin-right="0cm" fo:line-height="150%" fo:text-align="center" style:justify-single-word="false" fo:text-indent="0cm" style:auto-text-indent="false">
        <style:tab-stops>
          <style:tab-stop style:position="17.503cm"/>
        </style:tab-stops>
      </style:paragraph-properties>
    </style:style>
    <style:style style:name="P187" style:family="paragraph" style:parent-style-name="WW-Predefinito123456789">
      <style:paragraph-properties fo:margin-left="1cm" fo:margin-right="0cm" fo:text-align="justify" style:justify-single-word="false" fo:text-indent="0cm" style:auto-text-indent="false"/>
    </style:style>
    <style:style style:name="P188" style:family="paragraph" style:parent-style-name="WW-Predefinito12345678">
      <style:paragraph-properties fo:margin-left="1cm" fo:margin-right="0cm" fo:text-align="center" style:justify-single-word="false" fo:text-indent="0cm" style:auto-text-indent="false">
        <style:tab-stops>
          <style:tab-stop style:position="17.503cm"/>
        </style:tab-stops>
      </style:paragraph-properties>
    </style:style>
    <style:style style:name="P189" style:family="paragraph" style:parent-style-name="Default">
      <style:paragraph-properties fo:margin-left="1cm" fo:margin-right="0cm" style:line-height-at-least="0.176cm" fo:text-align="justify" style:justify-single-word="false" fo:text-indent="0cm" style:auto-text-indent="false"/>
    </style:style>
    <style:style style:name="P190" style:family="paragraph" style:parent-style-name="Rientro_20_corpo_20_del_20_testo_20_31">
      <style:paragraph-properties fo:margin-left="1cm" fo:margin-right="0cm" style:line-height-at-least="0.176cm" fo:orphans="2" fo:widows="2" fo:text-indent="0cm" style:auto-text-indent="false"/>
      <style:text-properties fo:font-size="10pt" style:text-underline-style="solid" style:text-underline-width="auto" style:text-underline-color="font-color" fo:font-weight="bold" style:font-name-asian="Times New Roman1" style:font-size-asian="10pt" style:font-weight-asian="bold" style:font-name-complex="Times New Roman1" style:font-size-complex="10pt" style:font-style-complex="italic" style:font-weight-complex="bold"/>
    </style:style>
    <style:style style:name="P191" style:family="paragraph" style:parent-style-name="Rientro_20_corpo_20_del_20_testo_20_31">
      <style:paragraph-properties fo:margin-left="1cm" fo:margin-right="0cm" style:line-height-at-least="0.176cm" fo:text-indent="0cm" style:auto-text-indent="false">
        <style:tab-stops>
          <style:tab-stop style:position="1.27cm"/>
        </style:tab-stops>
      </style:paragraph-properties>
      <style:text-properties fo:font-size="10pt" fo:font-weight="bold" style:font-name-asian="Times New Roman1" style:font-size-asian="10pt" style:font-weight-asian="bold" style:font-name-complex="Times New Roman1" style:font-size-complex="10pt" style:font-weight-complex="bold"/>
    </style:style>
    <style:style style:name="P192" style:family="paragraph" style:parent-style-name="Rientro_20_corpo_20_del_20_testo_20_31">
      <style:paragraph-properties fo:margin-left="1cm" fo:margin-right="0cm" style:line-height-at-least="0.176cm" fo:orphans="2" fo:widows="2" fo:text-indent="0cm" style:auto-text-indent="false">
        <style:tab-stops>
          <style:tab-stop style:position="1.27cm"/>
        </style:tab-stops>
      </style:paragraph-properties>
    </style:style>
    <style:style style:name="P193" style:family="paragraph" style:parent-style-name="Rientro_20_corpo_20_del_20_testo_20_31">
      <style:paragraph-properties fo:margin-left="1cm" fo:margin-right="0cm" style:line-height-at-least="0.176cm" fo:text-indent="0cm" style:auto-text-indent="false">
        <style:tab-stops>
          <style:tab-stop style:position="1.27cm"/>
        </style:tab-stops>
      </style:paragraph-properties>
    </style:style>
    <style:style style:name="P194" style:family="paragraph" style:parent-style-name="WW-Predefinito">
      <style:paragraph-properties fo:margin-left="1cm" fo:margin-right="0cm" fo:text-align="justify" style:justify-single-word="false" fo:text-indent="0cm" style:auto-text-indent="false">
        <style:tab-stops>
          <style:tab-stop style:position="17.503cm"/>
        </style:tab-stops>
      </style:paragraph-properties>
      <style:text-properties fo:font-size="10pt" fo:font-weight="bold" style:font-size-asian="10pt" style:font-weight-asian="bold" style:font-size-complex="10pt" style:font-weight-complex="bold"/>
    </style:style>
    <style:style style:name="P195" style:family="paragraph" style:parent-style-name="WW-Predefinito">
      <style:paragraph-properties fo:margin-left="1cm" fo:margin-right="0cm" style:line-height-at-least="0.176cm" fo:text-align="justify" style:justify-single-word="false" fo:text-indent="0cm" style:auto-text-indent="false">
        <style:tab-stops>
          <style:tab-stop style:position="0.25cm"/>
          <style:tab-stop style:position="17.253cm"/>
          <style:tab-stop style:position="17.503cm"/>
        </style:tab-stops>
      </style:paragraph-properties>
      <style:text-properties fo:font-size="10pt" fo:font-weight="bold" style:font-size-asian="10pt" style:font-weight-asian="bold" style:font-size-complex="10pt" style:font-weight-complex="bold"/>
    </style:style>
    <style:style style:name="P196" style:family="paragraph" style:parent-style-name="WW-Predefinito">
      <style:paragraph-properties fo:margin-left="1cm" fo:margin-right="0cm" style:line-height-at-least="0.176cm" fo:text-align="center" style:justify-single-word="false" fo:text-indent="0cm" style:auto-text-indent="false">
        <style:tab-stops>
          <style:tab-stop style:position="17.503cm"/>
        </style:tab-stops>
      </style:paragraph-properties>
    </style:style>
    <style:style style:name="P197" style:family="paragraph" style:parent-style-name="WW-Predefinito1">
      <style:paragraph-properties fo:margin-left="1cm" fo:margin-right="0cm" fo:text-align="justify" style:justify-single-word="false" fo:text-indent="0cm" style:auto-text-indent="false">
        <style:tab-stops>
          <style:tab-stop style:position="17.503cm"/>
        </style:tab-stops>
      </style:paragraph-properties>
    </style:style>
    <style:style style:name="P198" style:family="paragraph" style:parent-style-name="WW-Predefinito1">
      <style:paragraph-properties fo:margin-left="1cm" fo:margin-right="0cm" fo:text-align="center" style:justify-single-word="false" fo:text-indent="0cm" style:auto-text-indent="false">
        <style:tab-stops>
          <style:tab-stop style:position="17.503cm"/>
        </style:tab-stops>
      </style:paragraph-properties>
    </style:style>
    <style:style style:name="P199" style:family="paragraph" style:parent-style-name="WW-Predefinito1">
      <style:paragraph-properties fo:margin-left="1cm" fo:margin-right="0cm" style:line-height-at-least="0.176cm" fo:text-align="justify" style:justify-single-word="false" fo:text-indent="0cm" style:auto-text-indent="false">
        <style:tab-stops>
          <style:tab-stop style:position="0cm"/>
          <style:tab-stop style:position="17.503cm"/>
        </style:tab-stops>
      </style:paragraph-properties>
      <style:text-properties fo:font-weight="bold" style:font-weight-asian="bold" style:font-weight-complex="bold"/>
    </style:style>
    <style:style style:name="P200" style:family="paragraph" style:parent-style-name="WW-Predefinito1">
      <style:paragraph-properties fo:margin-left="1cm" fo:margin-right="0cm" fo:text-align="justify" style:justify-single-word="false" fo:text-indent="0cm" style:auto-text-indent="false">
        <style:tab-stops>
          <style:tab-stop style:position="17.503cm"/>
        </style:tab-stops>
      </style:paragraph-properties>
      <style:text-properties fo:color="#000000"/>
    </style:style>
    <style:style style:name="P201" style:family="paragraph" style:parent-style-name="WW-Predefinito1">
      <style:paragraph-properties fo:margin-left="1cm" fo:margin-right="0cm" fo:text-align="justify" style:justify-single-word="false" fo:text-indent="0cm" style:auto-text-indent="false">
        <style:tab-stops>
          <style:tab-stop style:position="17.503cm"/>
        </style:tab-stops>
      </style:paragraph-properties>
      <style:text-properties fo:color="#000000" fo:font-weight="bold" style:font-weight-asian="bold" style:font-weight-complex="bold"/>
    </style:style>
    <style:style style:name="P202" style:family="paragraph" style:parent-style-name="WW-Predefinito1">
      <style:paragraph-properties fo:margin-left="1cm" fo:margin-right="0cm" fo:text-align="justify" style:justify-single-word="false" fo:text-indent="0cm" style:auto-text-indent="false"/>
      <style:text-properties fo:color="#000000" fo:font-size="10pt" fo:font-weight="bold" style:font-size-asian="10pt" style:font-weight-asian="bold" style:font-size-complex="10pt" style:font-weight-complex="bold"/>
    </style:style>
    <style:style style:name="P203" style:family="paragraph" style:parent-style-name="WW-Predefinito1">
      <style:paragraph-properties fo:margin-left="1cm" fo:margin-right="0cm" style:line-height-at-least="0.176cm" fo:text-align="justify" style:justify-single-word="false" fo:text-indent="0cm" style:auto-text-indent="false">
        <style:tab-stops>
          <style:tab-stop style:position="1cm"/>
        </style:tab-stops>
      </style:paragraph-properties>
      <style:text-properties fo:color="#000000" fo:font-size="10pt" fo:font-weight="bold" style:font-size-asian="10pt" style:font-weight-asian="bold" style:font-size-complex="10pt" style:font-weight-complex="bold"/>
    </style:style>
    <style:style style:name="P204" style:family="paragraph" style:parent-style-name="WW-Predefinito1">
      <style:paragraph-properties fo:margin-left="1cm" fo:margin-right="0cm" style:line-height-at-least="0.176cm" fo:text-align="justify" style:justify-single-word="false" fo:text-indent="0cm" style:auto-text-indent="false">
        <style:tab-stops>
          <style:tab-stop style:position="1cm"/>
          <style:tab-stop style:position="17.503cm"/>
        </style:tab-stops>
      </style:paragraph-properties>
      <style:text-properties fo:color="#000000" fo:font-size="10pt" style:font-size-asian="10pt" style:font-size-complex="10pt"/>
    </style:style>
    <style:style style:name="P205" style:family="paragraph" style:parent-style-name="Normal_20__28_Web_29_">
      <style:paragraph-properties fo:margin-left="1cm" fo:margin-right="0cm" fo:margin-top="0cm" fo:margin-bottom="0cm" fo:text-align="justify" style:justify-single-word="false" fo:text-indent="0cm" style:auto-text-indent="false"/>
      <style:text-properties fo:font-size="5pt" fo:font-weight="bold" style:font-size-asian="5pt" style:font-weight-asian="bold" style:font-size-complex="5pt" style:font-weight-complex="bold"/>
    </style:style>
    <style:style style:name="P206" style:family="paragraph" style:parent-style-name="Normal_20__28_Web_29_">
      <style:paragraph-properties fo:margin-left="1cm" fo:margin-right="0cm" fo:margin-top="0cm" fo:margin-bottom="0cm" fo:text-align="justify" style:justify-single-word="false" fo:text-indent="0cm" style:auto-text-indent="false">
        <style:tab-stops>
          <style:tab-stop style:position="1cm"/>
          <style:tab-stop style:position="17.253cm"/>
          <style:tab-stop style:position="17.503cm"/>
        </style:tab-stops>
      </style:paragraph-properties>
      <style:text-properties fo:font-size="10pt" fo:font-weight="bold" style:font-size-asian="10pt" style:font-weight-asian="bold" style:font-size-complex="10pt" style:font-weight-complex="bold"/>
    </style:style>
    <style:style style:name="P207" style:family="paragraph" style:parent-style-name="Normal_20__28_Web_29_">
      <style:paragraph-properties fo:margin-left="1cm" fo:margin-right="0cm" fo:margin-top="0cm" fo:margin-bottom="0cm" fo:text-align="justify" style:justify-single-word="false" fo:text-indent="0cm" style:auto-text-indent="false">
        <style:tab-stops>
          <style:tab-stop style:position="0.751cm"/>
          <style:tab-stop style:position="17.253cm"/>
          <style:tab-stop style:position="17.503cm"/>
        </style:tab-stops>
      </style:paragraph-properties>
      <style:text-properties fo:font-size="10pt" fo:font-weight="bold" style:font-name-asian="Times New Roman1" style:font-size-asian="10pt" style:font-weight-asian="bold" style:font-name-complex="Times New Roman1" style:font-size-complex="10pt" style:font-weight-complex="bold"/>
    </style:style>
    <style:style style:name="P208" style:family="paragraph" style:parent-style-name="Normal_20__28_Web_29_">
      <style:paragraph-properties fo:margin-left="1cm" fo:margin-right="0cm" fo:margin-top="0cm" fo:margin-bottom="0cm" fo:text-align="justify" style:justify-single-word="false" fo:text-indent="0cm" style:auto-text-indent="false">
        <style:tab-stops>
          <style:tab-stop style:position="0.751cm"/>
          <style:tab-stop style:position="17.253cm"/>
          <style:tab-stop style:position="17.503cm"/>
        </style:tab-stops>
      </style:paragraph-properties>
      <style:text-properties fo:font-size="10pt" style:font-name-asian="Times New Roman1" style:font-size-asian="10pt" style:font-name-complex="Times New Roman1" style:font-size-complex="10pt"/>
    </style:style>
    <style:style style:name="P209" style:family="paragraph" style:parent-style-name="Normal_20__28_Web_29_">
      <style:paragraph-properties fo:margin-left="1cm" fo:margin-right="0cm" fo:margin-top="0cm" fo:margin-bottom="0cm" fo:line-height="100%" fo:text-align="justify" style:justify-single-word="false" fo:text-indent="0cm" style:auto-text-indent="false">
        <style:tab-stops>
          <style:tab-stop style:position="1cm"/>
          <style:tab-stop style:position="17.253cm"/>
          <style:tab-stop style:position="17.503cm"/>
          <style:tab-stop style:position="17.754cm"/>
        </style:tab-stops>
      </style:paragraph-properties>
    </style:style>
    <style:style style:name="P210" style:family="paragraph" style:parent-style-name="Normal_20__28_Web_29_">
      <style:paragraph-properties fo:margin-left="1cm" fo:margin-right="0cm" fo:text-align="justify" style:justify-single-word="false" fo:text-indent="0cm" style:auto-text-indent="false">
        <style:tab-stops>
          <style:tab-stop style:position="17.253cm"/>
          <style:tab-stop style:position="17.503cm"/>
        </style:tab-stops>
      </style:paragraph-properties>
    </style:style>
    <style:style style:name="P211" style:family="paragraph" style:parent-style-name="Corpo_20_del_20_testo_20_21">
      <style:paragraph-properties fo:margin-left="1cm" fo:margin-right="0cm" fo:text-align="justify" style:justify-single-word="false" fo:text-indent="0cm" style:auto-text-indent="false">
        <style:tab-stops>
          <style:tab-stop style:position="1cm"/>
          <style:tab-stop style:position="17.503cm"/>
        </style:tab-stops>
      </style:paragraph-properties>
    </style:style>
    <style:style style:name="P212" style:family="paragraph" style:parent-style-name="Corpo_20_del_20_testo_20_21">
      <style:paragraph-properties fo:margin-left="1cm" fo:margin-right="0cm" fo:text-align="justify" style:justify-single-word="false" fo:text-indent="0cm" style:auto-text-indent="false">
        <style:tab-stops>
          <style:tab-stop style:position="1cm"/>
          <style:tab-stop style:position="17.503cm"/>
        </style:tab-stops>
      </style:paragraph-properties>
      <style:text-properties style:font-name="Arial1" fo:font-size="10pt" style:font-size-asian="10pt" style:font-size-complex="10pt"/>
    </style:style>
    <style:style style:name="P213" style:family="paragraph" style:parent-style-name="Corpo_20_del_20_testo_20_22">
      <style:paragraph-properties fo:margin-left="1cm" fo:margin-right="0cm" fo:text-align="center" style:justify-single-word="false" fo:text-indent="0cm" style:auto-text-indent="false">
        <style:tab-stops>
          <style:tab-stop style:position="17.503cm"/>
        </style:tab-stops>
      </style:paragraph-properties>
    </style:style>
    <style:style style:name="P214" style:family="paragraph" style:parent-style-name="Corpo_20_del_20_testo_20_22">
      <style:paragraph-properties fo:margin-left="1cm" fo:margin-right="0cm" fo:text-indent="0cm" style:auto-text-indent="false">
        <style:tab-stops>
          <style:tab-stop style:position="17.503cm"/>
        </style:tab-stops>
      </style:paragraph-properties>
      <style:text-properties fo:font-weight="bold" style:font-weight-asian="bold" style:font-weight-complex="bold"/>
    </style:style>
    <style:style style:name="P215" style:family="paragraph" style:parent-style-name="Standard">
      <style:paragraph-properties fo:margin-left="1.251cm" fo:margin-right="0.501cm" fo:text-align="justify" style:justify-single-word="false" fo:text-indent="0cm" style:auto-text-indent="false"/>
      <style:text-properties fo:language="it" fo:country="IT"/>
    </style:style>
    <style:style style:name="P216" style:family="paragraph" style:parent-style-name="WW-Predefinito12">
      <style:paragraph-properties fo:margin-left="1.251cm" fo:margin-right="0.501cm" fo:text-align="justify" style:justify-single-word="false" fo:text-indent="0cm" style:auto-text-indent="false"/>
    </style:style>
    <style:style style:name="P217" style:family="paragraph" style:parent-style-name="Standard">
      <style:paragraph-properties fo:margin-left="1.501cm" fo:margin-right="0cm" fo:text-align="justify" style:justify-single-word="false" fo:text-indent="-0.501cm" style:auto-text-indent="false"/>
    </style:style>
    <style:style style:name="P218" style:family="paragraph" style:parent-style-name="Standard">
      <style:paragraph-properties fo:margin-left="1.501cm" fo:margin-right="0cm" fo:text-align="justify" style:justify-single-word="false" fo:text-indent="-0.501cm" style:auto-text-indent="false">
        <style:tab-stops>
          <style:tab-stop style:position="1.501cm"/>
          <style:tab-stop style:position="17.253cm"/>
          <style:tab-stop style:position="17.503cm"/>
        </style:tab-stops>
      </style:paragraph-properties>
    </style:style>
    <style:style style:name="P219" style:family="paragraph" style:parent-style-name="Standard">
      <style:paragraph-properties fo:margin-left="1.501cm" fo:margin-right="0cm" fo:text-align="justify" style:justify-single-word="false" fo:text-indent="-0.501cm" style:auto-text-indent="false">
        <style:tab-stops>
          <style:tab-stop style:position="1.501cm"/>
        </style:tab-stops>
      </style:paragraph-properties>
      <style:text-properties fo:font-size="10pt" fo:language="it" fo:country="IT" style:font-name-asian="Times New Roman1" style:font-size-asian="10pt" style:font-size-complex="10pt" style:font-weight-complex="bold"/>
    </style:style>
    <style:style style:name="P220" style:family="paragraph" style:parent-style-name="Standard">
      <style:paragraph-properties fo:margin-left="1.501cm" fo:margin-right="0cm" style:line-height-at-least="0.176cm" fo:text-align="justify" style:justify-single-word="false" fo:text-indent="-0.501cm" style:auto-text-indent="false">
        <style:tab-stops>
          <style:tab-stop style:position="17.253cm"/>
          <style:tab-stop style:position="17.503cm"/>
        </style:tab-stops>
      </style:paragraph-properties>
      <style:text-properties fo:font-size="10pt" fo:language="it" fo:country="IT" style:font-name-asian="Times New Roman1" style:font-size-asian="10pt" style:font-name-complex="Times New Roman1" style:font-size-complex="10pt"/>
    </style:style>
    <style:style style:name="P221" style:family="paragraph" style:parent-style-name="Standard">
      <style:paragraph-properties fo:margin-left="1.501cm" fo:margin-right="0cm" fo:line-height="115%" fo:text-align="justify" style:justify-single-word="false" fo:text-indent="-0.501cm" style:auto-text-indent="false">
        <style:tab-stops>
          <style:tab-stop style:position="1.752cm"/>
          <style:tab-stop style:position="17.503cm"/>
        </style:tab-stops>
      </style:paragraph-properties>
      <style:text-properties fo:font-size="10pt" fo:language="it" fo:country="IT" fo:font-weight="bold" style:font-size-asian="10pt" style:font-weight-asian="bold" style:font-name-complex="Times New Roman1" style:font-size-complex="10pt" style:font-weight-complex="bold"/>
    </style:style>
    <style:style style:name="P222" style:family="paragraph" style:parent-style-name="Standard">
      <style:paragraph-properties fo:margin-left="1.501cm" fo:margin-right="0cm" fo:line-height="150%" fo:text-align="justify" style:justify-single-word="false" fo:text-indent="-0.501cm" style:auto-text-indent="false">
        <style:tab-stops>
          <style:tab-stop style:position="17.503cm"/>
        </style:tab-stops>
      </style:paragraph-properties>
      <style:text-properties fo:font-size="10pt" fo:language="it" fo:country="IT" fo:font-weight="bold" style:font-size-asian="10pt" style:font-weight-asian="bold" style:font-name-complex="Times New Roman1" style:font-size-complex="10pt" style:font-weight-complex="bold"/>
    </style:style>
    <style:style style:name="P223" style:family="paragraph" style:parent-style-name="Standard">
      <style:paragraph-properties fo:margin-left="1.501cm" fo:margin-right="0cm" style:line-height-at-least="0.176cm" fo:text-align="justify" style:justify-single-word="false" fo:text-indent="-0.501cm" style:auto-text-indent="false"/>
      <style:text-properties fo:font-size="10pt" fo:language="it" fo:country="IT" fo:font-weight="bold" style:font-size-asian="10pt" style:font-weight-asian="bold" style:font-size-complex="10pt" style:font-weight-complex="bold"/>
    </style:style>
    <style:style style:name="P224" style:family="paragraph" style:parent-style-name="Standard">
      <style:paragraph-properties fo:margin-left="1.501cm" fo:margin-right="0cm" fo:line-height="0.519cm" fo:text-align="justify" style:justify-single-word="false" fo:text-indent="-0.501cm" style:auto-text-indent="false">
        <style:tab-stops>
          <style:tab-stop style:position="1.501cm"/>
          <style:tab-stop style:position="17.503cm"/>
        </style:tab-stops>
      </style:paragraph-properties>
      <style:text-properties fo:font-size="10pt" fo:language="it" fo:country="IT" fo:font-weight="bold" style:font-size-asian="10pt" style:font-weight-asian="bold" style:font-size-complex="10pt"/>
    </style:style>
    <style:style style:name="P225" style:family="paragraph" style:parent-style-name="Standard">
      <style:paragraph-properties fo:margin-left="1.501cm" fo:margin-right="0cm" fo:line-height="115%" fo:text-align="justify" style:justify-single-word="false" fo:text-indent="-0.501cm" style:auto-text-indent="false">
        <style:tab-stops>
          <style:tab-stop style:position="1.752cm"/>
          <style:tab-stop style:position="17.503cm"/>
          <style:tab-stop style:position="17.754cm"/>
        </style:tab-stops>
      </style:paragraph-properties>
      <style:text-properties fo:font-size="10pt" fo:language="it" fo:country="IT" style:font-size-asian="10pt" style:font-name-complex="Times New Roman1" style:font-size-complex="10pt"/>
    </style:style>
    <style:style style:name="P226" style:family="paragraph" style:parent-style-name="Standard">
      <style:paragraph-properties fo:margin-left="1.501cm" fo:margin-right="0cm" style:line-height-at-least="0.176cm" fo:text-align="justify" style:justify-single-word="false" fo:text-indent="-0.501cm" style:auto-text-indent="false"/>
      <style:text-properties fo:font-size="10pt" fo:language="it" fo:country="IT" style:font-size-asian="10pt" style:font-size-complex="10pt" style:font-weight-complex="bold"/>
    </style:style>
    <style:style style:name="P227" style:family="paragraph" style:parent-style-name="Standard">
      <style:paragraph-properties fo:margin-left="1.501cm" fo:margin-right="0cm" fo:text-align="justify" style:justify-single-word="false" fo:text-indent="-0.501cm" style:auto-text-indent="false"/>
      <style:text-properties style:font-name="Times New Roman" fo:font-size="10pt" fo:language="it" fo:country="IT" style:font-name-asian="Times New Roman1" style:font-size-asian="10pt" style:font-name-complex="Times New Roman1" style:font-size-complex="10pt" style:font-weight-complex="bold"/>
    </style:style>
    <style:style style:name="P228" style:family="paragraph" style:parent-style-name="Standard">
      <style:paragraph-properties fo:margin-left="1.501cm" fo:margin-right="0cm" fo:text-align="justify" style:justify-single-word="false" fo:hyphenation-ladder-count="no-limit" fo:text-indent="-0.501cm" style:auto-text-indent="false">
        <style:tab-stops>
          <style:tab-stop style:position="1.501cm"/>
          <style:tab-stop style:position="17.503cm"/>
        </style:tab-stops>
      </style:paragraph-properties>
      <style:text-properties fo:color="#000000" fo:font-size="10pt" fo:language="it" fo:country="IT" fo:font-weight="bold" style:font-size-asian="10pt" style:font-weight-asian="bold" style:font-size-complex="10pt" fo:hyphenate="false" fo:hyphenation-remain-char-count="2" fo:hyphenation-push-char-count="2"/>
    </style:style>
    <style:style style:name="P229" style:family="paragraph" style:parent-style-name="Text_20_body">
      <style:paragraph-properties fo:margin-left="1.501cm" fo:margin-right="0cm" style:line-height-at-least="0.176cm" fo:text-align="justify" style:justify-single-word="false" fo:orphans="2" fo:widows="2" fo:text-indent="-0.501cm" style:auto-text-indent="false"/>
      <style:text-properties fo:color="#000000" fo:font-size="10.5pt" fo:language="it" fo:country="IT" style:font-name-asian="Times New Roman1" style:font-size-asian="10.5pt" style:font-name-complex="Calibri1"/>
    </style:style>
    <style:style style:name="P230" style:family="paragraph" style:parent-style-name="Text_20_body">
      <style:paragraph-properties fo:margin-left="1.501cm" fo:margin-right="0cm" fo:text-align="justify" style:justify-single-word="false" fo:text-indent="-0.501cm" style:auto-text-indent="false"/>
      <style:text-properties fo:color="#000000" fo:font-size="10pt" fo:language="it" fo:country="IT" style:font-size-asian="10pt" style:font-size-complex="10pt" style:font-weight-complex="bold"/>
    </style:style>
    <style:style style:name="P231" style:family="paragraph" style:parent-style-name="Text_20_body">
      <style:paragraph-properties fo:margin-left="1.501cm" fo:margin-right="0cm" fo:text-align="justify" style:justify-single-word="false" fo:hyphenation-ladder-count="no-limit" fo:text-indent="-0.501cm" style:auto-text-indent="false">
        <style:tab-stops>
          <style:tab-stop style:position="1.501cm"/>
          <style:tab-stop style:position="17.503cm"/>
        </style:tab-stops>
      </style:paragraph-properties>
      <style:text-properties fo:color="#000000" fo:font-size="10pt" fo:language="it" fo:country="IT" style:font-size-asian="10pt" style:font-size-complex="10pt" style:font-style-complex="italic" fo:hyphenate="false" fo:hyphenation-remain-char-count="2" fo:hyphenation-push-char-count="2"/>
    </style:style>
    <style:style style:name="P232" style:family="paragraph" style:parent-style-name="Text_20_body">
      <style:paragraph-properties fo:margin-left="1.501cm" fo:margin-right="0cm" style:line-height-at-least="0.176cm" fo:text-align="justify" style:justify-single-word="false" fo:hyphenation-ladder-count="no-limit" fo:text-indent="-0.501cm" style:auto-text-indent="false">
        <style:tab-stops>
          <style:tab-stop style:position="0.751cm"/>
          <style:tab-stop style:position="1.501cm"/>
          <style:tab-stop style:position="17.503cm"/>
        </style:tab-stops>
      </style:paragraph-properties>
      <style:text-properties fo:color="#000000" fo:font-size="10pt" fo:language="it" fo:country="IT" fo:font-weight="bold" style:font-size-asian="10pt" style:font-weight-asian="bold" style:font-size-complex="10pt" style:font-weight-complex="bold" fo:hyphenate="false" fo:hyphenation-remain-char-count="2" fo:hyphenation-push-char-count="2"/>
    </style:style>
    <style:style style:name="P233" style:family="paragraph" style:parent-style-name="Text_20_body">
      <style:paragraph-properties fo:margin-left="1.501cm" fo:margin-right="0cm" style:line-height-at-least="0.176cm" fo:text-align="justify" style:justify-single-word="false" fo:hyphenation-ladder-count="no-limit" fo:text-indent="-0.501cm" style:auto-text-indent="false">
        <style:tab-stops>
          <style:tab-stop style:position="1.501cm"/>
          <style:tab-stop style:position="17.503cm"/>
        </style:tab-stops>
      </style:paragraph-properties>
      <style:text-properties fo:color="#000000" fo:font-size="10pt" fo:language="it" fo:country="IT" fo:font-weight="bold" style:font-size-asian="10pt" style:font-weight-asian="bold" style:font-size-complex="10pt" style:font-style-complex="italic" style:font-weight-complex="bold" fo:hyphenate="false" fo:hyphenation-remain-char-count="2" fo:hyphenation-push-char-count="2"/>
    </style:style>
    <style:style style:name="P234" style:family="paragraph" style:parent-style-name="Text_20_body">
      <style:paragraph-properties fo:margin-left="1.501cm" fo:margin-right="0cm" fo:text-align="justify" style:justify-single-word="false" fo:hyphenation-ladder-count="no-limit" fo:text-indent="-0.501cm" style:auto-text-indent="false">
        <style:tab-stops>
          <style:tab-stop style:position="17.503cm"/>
        </style:tab-stops>
      </style:paragraph-properties>
      <style:text-properties fo:font-size="10pt" fo:language="it" fo:country="IT" fo:font-weight="bold" style:font-size-asian="10pt" style:font-weight-asian="bold" style:font-size-complex="10pt" style:font-weight-complex="bold" fo:hyphenate="false" fo:hyphenation-remain-char-count="2" fo:hyphenation-push-char-count="2"/>
    </style:style>
    <style:style style:name="P235" style:family="paragraph" style:parent-style-name="List_20_Paragraph">
      <style:paragraph-properties fo:margin-left="1.501cm" fo:margin-right="0cm" fo:text-indent="-0.501cm" style:auto-text-indent="false">
        <style:tab-stops>
          <style:tab-stop style:position="1.501cm"/>
        </style:tab-stops>
      </style:paragraph-properties>
      <style:text-properties fo:color="#000000" fo:font-size="10pt" fo:language="it" fo:country="IT" style:font-size-asian="10pt" style:font-size-complex="10pt"/>
    </style:style>
    <style:style style:name="P236" style:family="paragraph" style:parent-style-name="Normal_20__28_Web_29_">
      <style:paragraph-properties fo:margin-left="1.501cm" fo:margin-right="0cm" fo:margin-top="0cm" fo:margin-bottom="0cm" fo:text-align="justify" style:justify-single-word="false" fo:text-indent="-0.501cm" style:auto-text-indent="false">
        <style:tab-stops>
          <style:tab-stop style:position="0cm"/>
          <style:tab-stop style:position="1.501cm"/>
          <style:tab-stop style:position="17.253cm"/>
          <style:tab-stop style:position="17.503cm"/>
        </style:tab-stops>
      </style:paragraph-properties>
      <style:text-properties fo:font-size="10pt" style:font-name-asian="Times New Roman1" style:font-size-asian="10pt" style:font-name-complex="Times New Roman1" style:font-size-complex="10pt"/>
    </style:style>
    <style:style style:name="P237" style:family="paragraph" style:parent-style-name="Standard">
      <style:paragraph-properties fo:margin-left="1cm" fo:margin-right="1.251cm" fo:line-height="115%" fo:text-align="justify" style:justify-single-word="false" fo:text-indent="0cm" style:auto-text-indent="false">
        <style:tab-stops>
          <style:tab-stop style:position="17.503cm"/>
        </style:tab-stops>
      </style:paragraph-properties>
      <style:text-properties fo:font-size="10pt" fo:language="it" fo:country="IT" fo:font-style="italic" style:font-size-asian="10pt" style:font-style-asian="italic" style:font-name-complex="Times New Roman1" style:font-size-complex="10pt"/>
    </style:style>
    <style:style style:name="P238" style:family="paragraph" style:parent-style-name="Standard">
      <style:paragraph-properties fo:margin-left="1cm" fo:margin-right="1.251cm" fo:text-align="justify" style:justify-single-word="false" fo:text-indent="0cm" style:auto-text-indent="false">
        <style:tab-stops>
          <style:tab-stop style:position="17.503cm"/>
        </style:tab-stops>
      </style:paragraph-properties>
      <style:text-properties fo:font-size="10pt" fo:language="it" fo:country="IT" style:font-size-asian="10pt" style:font-size-complex="10pt"/>
    </style:style>
    <style:style style:name="P239" style:family="paragraph" style:parent-style-name="Standard">
      <style:paragraph-properties fo:margin-left="1cm" fo:margin-right="1.251cm" fo:text-indent="0cm" style:auto-text-indent="false">
        <style:tab-stops>
          <style:tab-stop style:position="17.503cm"/>
        </style:tab-stops>
      </style:paragraph-properties>
      <style:text-properties fo:font-size="10pt" fo:language="it" fo:country="IT" style:font-size-asian="10pt" style:language-asian="hi" style:country-asian="IN" style:font-size-complex="10pt" style:language-complex="hi" style:country-complex="IN"/>
    </style:style>
    <style:style style:name="P240" style:family="paragraph" style:parent-style-name="Standard">
      <style:paragraph-properties fo:margin-left="1cm" fo:margin-right="1.251cm" fo:text-align="justify" style:justify-single-word="false" fo:text-indent="0cm" style:auto-text-indent="false"/>
      <style:text-properties fo:font-size="10pt" fo:language="it" fo:country="IT" fo:font-weight="bold" style:font-size-asian="10pt" style:font-weight-asian="bold" style:font-size-complex="10pt" style:font-weight-complex="bold"/>
    </style:style>
    <style:style style:name="P241" style:family="paragraph" style:parent-style-name="Standard">
      <style:paragraph-properties fo:margin-left="1cm" fo:margin-right="1.251cm" fo:text-align="justify" style:justify-single-word="false" fo:text-indent="0cm" style:auto-text-indent="false"/>
      <style:text-properties fo:language="it" fo:country="IT" fo:font-weight="bold" style:font-weight-asian="bold" style:font-weight-complex="bold"/>
    </style:style>
    <style:style style:name="P242" style:family="paragraph" style:parent-style-name="Standard">
      <style:paragraph-properties fo:margin-left="1cm" fo:margin-right="1.251cm" fo:text-align="justify" style:justify-single-word="false" fo:text-indent="0cm" style:auto-text-indent="false">
        <style:tab-stops>
          <style:tab-stop style:position="17.503cm"/>
        </style:tab-stops>
      </style:paragraph-properties>
      <style:text-properties fo:color="#000000" fo:font-size="10pt" fo:language="it" fo:country="IT" fo:font-weight="bold" style:font-size-asian="10pt" style:font-weight-asian="bold" style:font-size-complex="10pt" style:font-weight-complex="bold"/>
    </style:style>
    <style:style style:name="P243" style:family="paragraph" style:parent-style-name="Standard">
      <style:paragraph-properties fo:margin-left="1cm" fo:margin-right="1.251cm" style:line-height-at-least="0.176cm" fo:text-align="justify" style:justify-single-word="false" fo:hyphenation-ladder-count="no-limit" fo:text-indent="0cm" style:auto-text-indent="false">
        <style:tab-stops>
          <style:tab-stop style:position="0cm"/>
          <style:tab-stop style:position="17.503cm"/>
        </style:tab-stops>
      </style:paragraph-properties>
      <style:text-properties fo:color="#000000" fo:font-size="10pt" fo:language="it" fo:country="IT" fo:font-weight="bold" style:font-size-asian="10pt" style:font-weight-asian="bold" style:font-size-complex="10pt" style:font-weight-complex="bold" fo:hyphenate="false" fo:hyphenation-remain-char-count="2" fo:hyphenation-push-char-count="2"/>
    </style:style>
    <style:style style:name="P244" style:family="paragraph" style:parent-style-name="Standard">
      <style:paragraph-properties fo:margin-left="1cm" fo:margin-right="1.251cm" fo:text-align="justify" style:justify-single-word="false" fo:hyphenation-ladder-count="no-limit" fo:text-indent="0cm" style:auto-text-indent="false">
        <style:tab-stops>
          <style:tab-stop style:position="17.503cm"/>
        </style:tab-stops>
      </style:paragraph-properties>
      <style:text-properties fo:color="#000000" fo:font-size="10pt" fo:language="it" fo:country="IT" style:text-underline-style="solid" style:text-underline-width="auto" style:text-underline-color="font-color" fo:font-weight="bold" style:font-size-asian="10pt" style:font-weight-asian="bold" style:font-size-complex="10pt" fo:hyphenate="false" fo:hyphenation-remain-char-count="2" fo:hyphenation-push-char-count="2"/>
    </style:style>
    <style:style style:name="P245" style:family="paragraph" style:parent-style-name="Standard">
      <style:paragraph-properties fo:margin-left="1cm" fo:margin-right="1.251cm" fo:text-align="justify" style:justify-single-word="false" fo:text-indent="0cm" style:auto-text-indent="false"/>
    </style:style>
    <style:style style:name="P246" style:family="paragraph" style:parent-style-name="WW-Predefinito12345">
      <style:paragraph-properties fo:margin-left="1cm" fo:margin-right="1.251cm" fo:text-align="justify" style:justify-single-word="false" fo:text-indent="0cm" style:auto-text-indent="false">
        <style:tab-stops>
          <style:tab-stop style:position="17.503cm"/>
        </style:tab-stops>
      </style:paragraph-properties>
      <style:text-properties fo:font-size="10pt" style:font-size-asian="10pt" style:font-size-complex="10pt"/>
    </style:style>
    <style:style style:name="P247" style:family="paragraph" style:parent-style-name="WW-Predefinito12345">
      <style:paragraph-properties fo:margin-left="1cm" fo:margin-right="1.251cm" fo:text-align="justify" style:justify-single-word="false" fo:text-indent="0cm" style:auto-text-indent="false">
        <style:tab-stops>
          <style:tab-stop style:position="17.503cm"/>
        </style:tab-stops>
      </style:paragraph-properties>
    </style:style>
    <style:style style:name="P248" style:family="paragraph" style:parent-style-name="WW-Predefinito123456789">
      <style:paragraph-properties fo:margin-left="1cm" fo:margin-right="1.251cm" fo:text-align="justify" style:justify-single-word="false" fo:text-indent="0cm" style:auto-text-indent="false"/>
      <style:text-properties fo:color="#000000" fo:font-weight="bold" style:font-weight-asian="bold" style:font-weight-complex="bold"/>
    </style:style>
    <style:style style:name="P249" style:family="paragraph" style:parent-style-name="WW-Predefinito">
      <style:paragraph-properties fo:margin-left="1cm" fo:margin-right="1.251cm" fo:text-align="justify" style:justify-single-word="false" fo:text-indent="0cm" style:auto-text-indent="false"/>
      <style:text-properties fo:font-weight="bold" style:font-weight-asian="bold" style:font-weight-complex="bold"/>
    </style:style>
    <style:style style:name="P250" style:family="paragraph" style:parent-style-name="WW-Predefinito">
      <style:paragraph-properties fo:margin-left="1cm" fo:margin-right="1.251cm" style:line-height-at-least="0.176cm" fo:text-align="justify" style:justify-single-word="false" fo:text-indent="0cm" style:auto-text-indent="false">
        <style:tab-stops>
          <style:tab-stop style:position="1cm"/>
          <style:tab-stop style:position="17.503cm"/>
        </style:tab-stops>
      </style:paragraph-properties>
      <style:text-properties fo:font-size="10pt" fo:font-weight="bold" style:font-size-asian="10pt" style:font-weight-asian="bold" style:font-size-complex="10pt" style:font-weight-complex="bold"/>
    </style:style>
    <style:style style:name="P251" style:family="paragraph" style:parent-style-name="WW-Predefinito1">
      <style:paragraph-properties fo:margin-left="1cm" fo:margin-right="1.251cm" fo:text-align="justify" style:justify-single-word="false" fo:text-indent="0cm" style:auto-text-indent="false">
        <style:tab-stops>
          <style:tab-stop style:position="17.503cm"/>
        </style:tab-stops>
      </style:paragraph-properties>
    </style:style>
    <style:style style:name="P252" style:family="paragraph" style:parent-style-name="WW-Predefinito1">
      <style:paragraph-properties fo:margin-left="1cm" fo:margin-right="1.251cm" fo:text-align="center" style:justify-single-word="false" fo:text-indent="0cm" style:auto-text-indent="false">
        <style:tab-stops>
          <style:tab-stop style:position="17.503cm"/>
        </style:tab-stops>
      </style:paragraph-properties>
    </style:style>
    <style:style style:name="P253" style:family="paragraph" style:parent-style-name="Standard">
      <style:paragraph-properties fo:margin-left="0cm" fo:margin-right="0.501cm" fo:text-align="justify" style:justify-single-word="false" fo:text-indent="0cm" style:auto-text-indent="false"/>
      <style:text-properties fo:language="it" fo:country="IT" fo:font-weight="bold" style:font-weight-asian="bold" style:font-weight-complex="bold"/>
    </style:style>
    <style:style style:name="P254" style:family="paragraph" style:parent-style-name="Standard">
      <style:paragraph-properties fo:margin-left="0cm" fo:margin-right="0.501cm" style:line-height-at-least="0.176cm" fo:text-align="center" style:justify-single-word="false" fo:text-indent="0cm" style:auto-text-indent="false">
        <style:tab-stops>
          <style:tab-stop style:position="0cm"/>
        </style:tab-stops>
      </style:paragraph-properties>
      <style:text-properties fo:language="it" fo:country="IT" fo:font-weight="bold" style:font-weight-asian="bold" style:font-weight-complex="bold"/>
    </style:style>
    <style:style style:name="P255" style:family="paragraph" style:parent-style-name="Standard">
      <style:paragraph-properties fo:margin-left="0cm" fo:margin-right="0.501cm" fo:text-align="justify" style:justify-single-word="false" fo:text-indent="0cm" style:auto-text-indent="false"/>
      <style:text-properties fo:language="it" fo:country="IT" style:text-underline-style="solid" style:text-underline-width="auto" style:text-underline-color="font-color" fo:font-weight="bold" style:font-weight-asian="bold" style:font-weight-complex="bold"/>
    </style:style>
    <style:style style:name="P256" style:family="paragraph" style:parent-style-name="Standard">
      <style:paragraph-properties fo:margin-left="0cm" fo:margin-right="0.501cm" style:line-height-at-least="0.176cm" fo:text-align="center" style:justify-single-word="false" fo:text-indent="0cm" style:auto-text-indent="false">
        <style:tab-stops>
          <style:tab-stop style:position="0cm"/>
        </style:tab-stops>
      </style:paragraph-properties>
    </style:style>
    <style:style style:name="P257" style:family="paragraph" style:parent-style-name="Standard">
      <style:paragraph-properties fo:margin-left="0cm" fo:margin-right="0.501cm" fo:text-align="justify" style:justify-single-word="false" fo:text-indent="0cm" style:auto-text-indent="false"/>
      <style:text-properties fo:color="#000000" fo:language="it" fo:country="IT"/>
    </style:style>
    <style:style style:name="P258" style:family="paragraph" style:parent-style-name="WW-Predefinito1234">
      <style:paragraph-properties fo:margin-left="0cm" fo:margin-right="0.501cm" fo:text-align="justify" style:justify-single-word="false" fo:text-indent="0cm" style:auto-text-indent="false"/>
      <style:text-properties fo:color="#000000" fo:font-weight="bold" style:font-name-asian="Times New Roman1" style:font-weight-asian="bold" style:font-name-complex="Times New Roman1" style:font-weight-complex="bold"/>
    </style:style>
    <style:style style:name="P259" style:family="paragraph" style:parent-style-name="WW-Predefinito12345">
      <style:paragraph-properties fo:margin-left="0cm" fo:margin-right="0.501cm" fo:text-align="justify" style:justify-single-word="false" fo:text-indent="0cm" style:auto-text-indent="false"/>
    </style:style>
    <style:style style:name="P260" style:family="paragraph" style:parent-style-name="WW-Predefinito12">
      <style:paragraph-properties fo:margin-left="0cm" fo:margin-right="0.501cm" fo:text-align="justify" style:justify-single-word="false" fo:text-indent="0cm" style:auto-text-indent="false"/>
    </style:style>
    <style:style style:name="P261" style:family="paragraph" style:parent-style-name="WW-Predefinito12">
      <style:paragraph-properties fo:margin-left="0cm" fo:margin-right="0.501cm" fo:text-align="center" style:justify-single-word="false" fo:text-indent="0cm" style:auto-text-indent="false"/>
    </style:style>
    <style:style style:name="P262" style:family="paragraph" style:parent-style-name="Standard">
      <style:paragraph-properties fo:margin-left="1cm" fo:margin-right="0.501cm" fo:text-align="justify" style:justify-single-word="false" fo:text-indent="0cm" style:auto-text-indent="false"/>
      <style:text-properties fo:font-size="4pt" fo:language="it" fo:country="IT" fo:font-weight="bold" style:font-size-asian="4pt" style:font-weight-asian="bold" style:font-size-complex="4pt" style:font-weight-complex="bold"/>
    </style:style>
    <style:style style:name="P263" style:family="paragraph" style:parent-style-name="WW-Predefinito12">
      <style:paragraph-properties fo:margin-left="1cm" fo:margin-right="0.501cm" fo:text-align="justify" style:justify-single-word="false" fo:text-indent="0cm" style:auto-text-indent="false"/>
    </style:style>
    <style:style style:name="P264" style:family="paragraph" style:parent-style-name="WW-Predefinito">
      <style:paragraph-properties fo:margin-left="1cm" fo:margin-right="0.501cm" fo:text-align="justify" style:justify-single-word="false" fo:text-indent="0cm" style:auto-text-indent="false"/>
      <style:text-properties fo:font-weight="bold" style:font-weight-asian="bold" style:font-weight-complex="bold"/>
    </style:style>
    <style:style style:name="P265" style:family="paragraph" style:parent-style-name="Standard">
      <style:paragraph-properties fo:margin-left="1.501cm" fo:margin-right="0cm" fo:text-align="justify" style:justify-single-word="false" fo:hyphenation-ladder-count="no-limit" fo:text-indent="0cm" style:auto-text-indent="false">
        <style:tab-stops>
          <style:tab-stop style:position="1.501cm"/>
          <style:tab-stop style:position="17.503cm"/>
        </style:tab-stops>
      </style:paragraph-properties>
      <style:text-properties fo:color="#000000" fo:font-size="3pt" fo:language="it" fo:country="IT" style:font-size-asian="3pt" style:font-size-complex="3pt" fo:hyphenate="false" fo:hyphenation-remain-char-count="2" fo:hyphenation-push-char-count="2"/>
    </style:style>
    <style:style style:name="P266" style:family="paragraph" style:parent-style-name="Standard">
      <style:paragraph-properties fo:margin-left="1.501cm" fo:margin-right="0cm" fo:text-align="justify" style:justify-single-word="false" fo:hyphenation-ladder-count="no-limit" fo:text-indent="0cm" style:auto-text-indent="false">
        <style:tab-stops>
          <style:tab-stop style:position="17.503cm"/>
        </style:tab-stops>
      </style:paragraph-properties>
      <style:text-properties fo:color="#000000" fo:font-size="3pt" fo:language="it" fo:country="IT" style:font-size-asian="3pt" style:font-name-complex="Times New Roman1" style:font-size-complex="3pt" fo:hyphenate="false" fo:hyphenation-remain-char-count="2" fo:hyphenation-push-char-count="2"/>
    </style:style>
    <style:style style:name="P267" style:family="paragraph" style:parent-style-name="List_20_Paragraph">
      <style:paragraph-properties fo:margin-left="1.501cm" fo:margin-right="0cm" fo:text-align="justify" style:justify-single-word="false" fo:hyphenation-ladder-count="no-limit" fo:text-indent="0cm" style:auto-text-indent="false">
        <style:tab-stops>
          <style:tab-stop style:position="17.503cm"/>
        </style:tab-stops>
      </style:paragraph-properties>
      <style:text-properties fo:color="#333333" fo:font-size="10pt" fo:language="it" fo:country="IT" style:letter-kerning="true" fo:background-color="#ffff00" style:font-name-asian="Times New Roman1" style:font-size-asian="10pt" style:language-asian="ar" style:country-asian="SA" style:font-name-complex="Times New Roman1" style:font-size-complex="10pt" fo:hyphenate="false" fo:hyphenation-remain-char-count="2" fo:hyphenation-push-char-count="2"/>
    </style:style>
    <style:style style:name="P268" style:family="paragraph" style:parent-style-name="Standard">
      <style:paragraph-properties fo:margin-left="1.27cm" fo:margin-right="0cm" fo:line-height="0.519cm" fo:text-align="justify" style:justify-single-word="false" fo:text-indent="0cm" style:auto-text-indent="false"/>
    </style:style>
    <style:style style:name="P269" style:family="paragraph" style:parent-style-name="Text_20_body">
      <style:paragraph-properties style:line-height-at-least="0.176cm" fo:text-align="justify" style:justify-single-word="false"/>
      <style:text-properties fo:language="it" fo:country="IT" style:font-weight-complex="bold"/>
    </style:style>
    <style:style style:name="P270" style:family="paragraph" style:parent-style-name="Text_20_body">
      <style:paragraph-properties style:line-height-at-least="0cm" fo:text-align="justify" style:justify-single-word="false" fo:hyphenation-ladder-count="no-limit">
        <style:tab-stops>
          <style:tab-stop style:position="0cm"/>
        </style:tab-stops>
      </style:paragraph-properties>
      <style:text-properties fo:color="#000000" fo:language="it" fo:country="IT" fo:hyphenate="false" fo:hyphenation-remain-char-count="2" fo:hyphenation-push-char-count="2"/>
    </style:style>
    <style:style style:name="P271" style:family="paragraph" style:parent-style-name="Text_20_body">
      <style:paragraph-properties style:line-height-at-least="0.176cm" fo:text-align="justify" style:justify-single-word="false" fo:hyphenation-ladder-count="no-limit">
        <style:tab-stops>
          <style:tab-stop style:position="0cm"/>
        </style:tab-stops>
      </style:paragraph-properties>
      <style:text-properties fo:color="#000000" fo:language="it" fo:country="IT" fo:font-weight="bold" style:font-weight-asian="bold" style:font-weight-complex="bold" fo:hyphenate="false" fo:hyphenation-remain-char-count="2" fo:hyphenation-push-char-count="2"/>
    </style:style>
    <style:style style:name="P272" style:family="paragraph" style:parent-style-name="Text_20_body">
      <style:paragraph-properties fo:margin-top="0.494cm" fo:margin-bottom="0cm" style:line-height-at-least="0.176cm" fo:text-align="justify" style:justify-single-word="false">
        <style:tab-stops>
          <style:tab-stop style:position="0cm"/>
        </style:tab-stops>
      </style:paragraph-properties>
      <style:text-properties fo:language="it" fo:country="IT" fo:font-weight="bold" style:font-weight-asian="bold" style:font-weight-complex="bold"/>
    </style:style>
    <style:style style:name="P273" style:family="paragraph" style:parent-style-name="Table_20_Contents">
      <style:paragraph-properties fo:text-align="justify" style:justify-single-word="false"/>
      <style:text-properties style:font-name="Arial1" fo:font-weight="bold" style:font-name-asian="Times New Roman1" style:font-weight-asian="bold" style:font-name-complex="Arial3" style:font-weight-complex="bold"/>
    </style:style>
    <style:style style:name="P274" style:family="paragraph" style:parent-style-name="WW-Predefinito1234">
      <style:paragraph-properties fo:text-align="justify" style:justify-single-word="false">
        <style:tab-stops>
          <style:tab-stop style:position="17.253cm"/>
          <style:tab-stop style:position="17.503cm"/>
        </style:tab-stops>
      </style:paragraph-properties>
      <style:text-properties fo:color="#000000" fo:font-weight="bold" style:font-name-asian="Times New Roman1" style:font-weight-asian="bold" style:font-name-complex="Times New Roman1" style:font-weight-complex="bold"/>
    </style:style>
    <style:style style:name="P275" style:family="paragraph" style:parent-style-name="WW-Predefinito12">
      <style:paragraph-properties fo:text-align="center" style:justify-single-word="false"/>
    </style:style>
    <style:style style:name="P276" style:family="paragraph" style:parent-style-name="Default">
      <style:paragraph-properties style:line-height-at-least="0.176cm" fo:text-align="justify" style:justify-single-word="false"/>
      <style:text-properties style:font-name="Arial1" style:font-name-asian="Arial3" style:font-name-complex="Arial3"/>
    </style:style>
    <style:style style:name="P277" style:family="paragraph" style:parent-style-name="Rientro_20_corpo_20_del_20_testo_20_31">
      <style:paragraph-properties style:line-height-at-least="0.176cm" fo:orphans="2" fo:widows="2">
        <style:tab-stops>
          <style:tab-stop style:position="1.27cm"/>
        </style:tab-stops>
      </style:paragraph-properties>
      <style:text-properties fo:font-size="10pt" style:font-name-asian="Times New Roman1" style:font-size-asian="10pt" style:font-name-complex="Times New Roman1" style:font-size-complex="10pt" style:font-style-complex="italic"/>
    </style:style>
    <style:style style:name="P278" style:family="paragraph" style:parent-style-name="Rientro_20_corpo_20_del_20_testo_20_31">
      <style:paragraph-properties fo:margin-left="0cm" fo:margin-right="0cm" style:line-height-at-least="0.176cm" fo:text-indent="0cm" style:auto-text-indent="false">
        <style:tab-stops>
          <style:tab-stop style:position="1.27cm"/>
        </style:tab-stops>
      </style:paragraph-properties>
      <style:text-properties fo:font-weight="bold" style:font-name-asian="Times New Roman1" style:font-weight-asian="bold" style:font-name-complex="Times New Roman1" style:font-weight-complex="bold"/>
    </style:style>
    <style:style style:name="P279" style:family="paragraph" style:parent-style-name="Rientro_20_corpo_20_del_20_testo_20_31">
      <style:paragraph-properties fo:margin-left="1cm" fo:margin-right="0cm" style:line-height-at-least="0.176cm" fo:orphans="2" fo:widows="2" fo:text-indent="1cm" style:auto-text-indent="false">
        <style:tab-stops>
          <style:tab-stop style:position="1.27cm"/>
        </style:tab-stops>
      </style:paragraph-properties>
      <style:text-properties fo:font-size="10pt" style:font-name-asian="Times New Roman1" style:font-size-asian="10pt" style:font-name-complex="Times New Roman1" style:font-size-complex="10pt" style:font-style-complex="italic"/>
    </style:style>
    <style:style style:name="P280" style:family="paragraph" style:parent-style-name="WW-Predefinito">
      <style:paragraph-properties fo:text-align="justify" style:justify-single-word="false"/>
      <style:text-properties fo:font-size="10pt" fo:font-weight="bold" style:font-size-asian="10pt" style:font-weight-asian="bold" style:font-size-complex="10pt" style:font-weight-complex="bold"/>
    </style:style>
    <style:style style:name="P281" style:family="paragraph" style:parent-style-name="WW-Predefinito">
      <style:paragraph-properties fo:line-height="115%" fo:text-align="justify" style:justify-single-word="false"/>
      <style:text-properties fo:font-size="10pt" fo:font-style="italic" style:font-name-asian="Times New Roman1" style:font-size-asian="10pt" style:font-style-asian="italic" style:font-name-complex="Times New Roman1" style:font-size-complex="10pt"/>
    </style:style>
    <style:style style:name="P282" style:family="paragraph" style:parent-style-name="WW-Predefinito">
      <style:paragraph-properties fo:text-align="center" style:justify-single-word="false"/>
    </style:style>
    <style:style style:name="P283" style:family="paragraph" style:parent-style-name="WW-Predefinito">
      <style:paragraph-properties fo:text-align="justify" style:justify-single-word="false"/>
      <style:text-properties fo:font-weight="bold" style:font-weight-asian="bold" style:font-weight-complex="bold"/>
    </style:style>
    <style:style style:name="P284" style:family="paragraph" style:parent-style-name="WW-Predefinito">
      <style:paragraph-properties fo:text-align="center" style:justify-single-word="false"/>
      <style:text-properties fo:font-weight="bold" style:font-weight-asian="bold" style:font-weight-complex="bold"/>
    </style:style>
    <style:style style:name="P285" style:family="paragraph" style:parent-style-name="WW-Predefinito">
      <style:paragraph-properties style:line-height-at-least="0.176cm" fo:text-align="center" style:justify-single-word="false"/>
      <style:text-properties fo:font-weight="bold" style:font-weight-asian="bold" style:font-weight-complex="bold"/>
    </style:style>
    <style:style style:name="P286" style:family="paragraph" style:parent-style-name="WW-Predefinito">
      <style:paragraph-properties fo:margin-left="3.752cm" fo:margin-right="1.251cm" fo:text-align="justify" style:justify-single-word="false" fo:text-indent="-2.752cm" style:auto-text-indent="false"/>
    </style:style>
    <style:style style:name="P287" style:family="paragraph" style:parent-style-name="WW-Predefinito">
      <style:paragraph-properties fo:margin-left="3.752cm" fo:margin-right="1.251cm" fo:text-align="justify" style:justify-single-word="false" fo:text-indent="-2.752cm" style:auto-text-indent="false"/>
      <style:text-properties fo:font-size="5pt" fo:font-weight="bold" style:font-size-asian="5pt" style:font-weight-asian="bold" style:font-size-complex="5pt" style:font-weight-complex="bold"/>
    </style:style>
    <style:style style:name="P288" style:family="paragraph" style:parent-style-name="WW-Predefinito1">
      <style:paragraph-properties fo:text-align="center" style:justify-single-word="false"/>
      <style:text-properties fo:color="#000000" fo:font-weight="bold" style:font-weight-asian="bold" style:font-weight-complex="bold"/>
    </style:style>
    <style:style style:name="P289" style:family="paragraph" style:parent-style-name="WW-Predefinito1">
      <style:paragraph-properties fo:text-align="justify" style:justify-single-word="false"/>
      <style:text-properties fo:color="#000000" fo:font-weight="bold" style:font-weight-asian="bold" style:font-weight-complex="bold"/>
    </style:style>
    <style:style style:name="P290" style:family="paragraph" style:parent-style-name="WW-Predefinito1">
      <style:paragraph-properties fo:text-align="justify" style:justify-single-word="false"/>
      <style:text-properties fo:color="#000000" fo:font-style="italic" fo:font-weight="bold" style:font-style-asian="italic" style:font-weight-asian="bold" style:font-weight-complex="bold"/>
    </style:style>
    <style:style style:name="P291" style:family="paragraph" style:parent-style-name="WW-Predefinito1">
      <style:paragraph-properties fo:text-align="center" style:justify-single-word="false"/>
    </style:style>
    <style:style style:name="P292" style:family="paragraph" style:parent-style-name="WW-Predefinito1">
      <style:paragraph-properties fo:margin-left="1cm" fo:margin-right="0cm" fo:line-height="150%" fo:text-align="center" style:justify-single-word="false" fo:text-indent="0.021cm" style:auto-text-indent="false">
        <style:tab-stops>
          <style:tab-stop style:position="17.503cm"/>
        </style:tab-stops>
      </style:paragraph-properties>
    </style:style>
    <style:style style:name="P293" style:family="paragraph" style:parent-style-name="Normal_20__28_Web_29_">
      <style:paragraph-properties fo:margin-top="0cm" fo:margin-bottom="0cm" fo:text-align="justify" style:justify-single-word="false"/>
    </style:style>
    <style:style style:name="P294" style:family="paragraph" style:parent-style-name="Normal_20__28_Web_29_">
      <style:paragraph-properties fo:margin-top="0cm" fo:margin-bottom="0cm" fo:line-height="100%" fo:text-align="justify" style:justify-single-word="false">
        <style:tab-stops>
          <style:tab-stop style:position="0cm"/>
          <style:tab-stop style:position="17.253cm"/>
          <style:tab-stop style:position="17.503cm"/>
        </style:tab-stops>
      </style:paragraph-properties>
      <style:text-properties fo:font-weight="bold" style:font-weight-asian="bold" style:font-weight-complex="bold"/>
    </style:style>
    <style:style style:name="P295" style:family="paragraph" style:parent-style-name="Normal_20__28_Web_29_">
      <style:paragraph-properties fo:margin-left="1cm" fo:margin-right="0cm" fo:margin-top="0cm" fo:margin-bottom="0cm" fo:text-align="justify" style:justify-single-word="false" fo:text-indent="-0.501cm" style:auto-text-indent="false">
        <style:tab-stops>
          <style:tab-stop style:position="1cm"/>
          <style:tab-stop style:position="17.253cm"/>
          <style:tab-stop style:position="17.503cm"/>
        </style:tab-stops>
      </style:paragraph-properties>
      <style:text-properties fo:font-size="10pt" fo:font-weight="bold" style:font-size-asian="10pt" style:font-weight-asian="bold" style:font-size-complex="10pt" style:font-weight-complex="bold"/>
    </style:style>
    <style:style style:name="P296" style:family="paragraph" style:parent-style-name="Corpo_20_del_20_testo_20_22">
      <style:paragraph-properties fo:margin-left="1cm" fo:margin-right="0cm" fo:text-indent="-0.512cm" style:auto-text-indent="false">
        <style:tab-stops>
          <style:tab-stop style:position="17.503cm"/>
        </style:tab-stops>
      </style:paragraph-properties>
    </style:style>
    <style:style style:name="P297" style:family="paragraph" style:parent-style-name="Standard" style:master-page-name="Standard">
      <style:paragraph-properties fo:margin-left="0.661cm" fo:margin-right="1cm" fo:line-height="0.485cm" fo:orphans="2" fo:widows="2" fo:hyphenation-ladder-count="no-limit" fo:text-indent="0cm" style:auto-text-indent="false" style:page-number="auto" style:writing-mode="lr-tb"/>
      <style:text-properties fo:language="it" fo:country="IT" fo:hyphenate="false" fo:hyphenation-remain-char-count="2" fo:hyphenation-push-char-count="2"/>
    </style:style>
    <style:style style:name="P298" style:family="paragraph" style:parent-style-name="Standard">
      <style:paragraph-properties fo:margin-left="1.251cm" fo:margin-right="0.081cm" fo:text-align="center" style:justify-single-word="false" fo:text-indent="0cm" style:auto-text-indent="false"/>
      <style:text-properties fo:font-size="28pt" fo:language="it" fo:country="IT" style:font-size-asian="28pt" style:font-size-complex="28pt"/>
    </style:style>
    <style:style style:name="P299" style:family="paragraph" style:parent-style-name="Standard">
      <style:paragraph-properties fo:margin-left="1.251cm" fo:margin-right="0.081cm" fo:text-align="center" style:justify-single-word="false" fo:text-indent="0cm" style:auto-text-indent="false"/>
      <style:text-properties fo:font-size="12pt" fo:language="it" fo:country="IT" style:font-size-asian="12pt" style:font-size-complex="12pt"/>
    </style:style>
    <style:style style:name="P300" style:family="paragraph" style:parent-style-name="Standard">
      <style:paragraph-properties fo:margin-left="1cm" fo:margin-right="0cm" fo:text-align="center" style:justify-single-word="false" fo:text-indent="0cm" style:auto-text-indent="false" fo:background-color="#d9d9d9" fo:padding-left="0.141cm" fo:padding-right="0.141cm" fo:padding-top="0.035cm" fo:padding-bottom="0.035cm" fo:border="0.018cm solid #00000a">
        <style:background-image/>
      </style:paragraph-properties>
      <style:text-properties fo:font-size="16pt" fo:language="it" fo:country="IT" fo:font-weight="bold" style:font-size-asian="16pt" style:font-weight-asian="bold" style:font-size-complex="16pt"/>
    </style:style>
    <style:style style:name="P301" style:family="paragraph" style:parent-style-name="Standard">
      <style:paragraph-properties fo:margin-left="1cm" fo:margin-right="0cm" fo:text-align="justify" style:justify-single-word="false" fo:text-indent="0cm" style:auto-text-indent="false" fo:background-color="#d9d9d9" fo:padding-left="0cm" fo:padding-right="0.141cm" fo:padding-top="0.035cm" fo:padding-bottom="0.035cm" fo:border="0.018cm solid #00000a">
        <style:background-image/>
      </style:paragraph-properties>
      <style:text-properties fo:font-size="12pt" fo:language="it" fo:country="IT" fo:font-weight="bold" style:font-size-asian="12pt" style:font-weight-asian="bold" style:font-size-complex="12pt" style:font-weight-complex="bold"/>
    </style:style>
    <style:style style:name="P302" style:family="paragraph" style:parent-style-name="Standard">
      <style:paragraph-properties fo:margin-left="1cm" fo:margin-right="0cm" fo:text-align="center" style:justify-single-word="false" fo:text-indent="0cm" style:auto-text-indent="false" fo:background-color="#d9d9d9" fo:padding-left="0cm" fo:padding-right="0.141cm" fo:padding-top="0.035cm" fo:padding-bottom="0.035cm" fo:border="0.018cm solid #00000a">
        <style:background-image/>
      </style:paragraph-properties>
      <style:text-properties fo:font-size="12pt" fo:language="it" fo:country="IT" fo:font-weight="bold" style:font-size-asian="12pt" style:font-weight-asian="bold" style:font-size-complex="12pt" style:font-weight-complex="bold"/>
    </style:style>
    <style:style style:name="P303" style:family="paragraph" style:parent-style-name="Standard">
      <style:paragraph-properties fo:margin-left="1cm" fo:margin-right="0cm" fo:text-indent="0cm" style:auto-text-indent="false"/>
      <style:text-properties fo:font-size="10pt" fo:language="it" fo:country="IT" style:font-name-asian="Times New Roman1" style:font-size-asian="10pt" style:font-size-complex="10pt" style:font-weight-complex="bold"/>
    </style:style>
    <style:style style:name="P304" style:family="paragraph" style:parent-style-name="Standard">
      <style:paragraph-properties fo:margin-left="1cm" fo:margin-right="0cm" fo:text-align="justify" style:justify-single-word="false" fo:text-indent="0cm" style:auto-text-indent="false"/>
      <style:text-properties fo:font-size="10pt" fo:language="it" fo:country="IT" style:font-name-asian="Times New Roman1" style:font-size-asian="10pt" style:font-size-complex="10pt" style:font-weight-complex="bold"/>
    </style:style>
    <style:style style:name="P305" style:family="paragraph" style:parent-style-name="Standard">
      <style:paragraph-properties fo:margin-left="1cm" fo:margin-right="0cm" style:line-height-at-least="0.176cm" fo:text-align="justify" style:justify-single-word="false" fo:text-indent="0cm" style:auto-text-indent="false"/>
      <style:text-properties fo:font-size="10pt" fo:language="it" fo:country="IT" style:font-name-asian="Times New Roman1" style:font-size-asian="10pt" style:font-size-complex="10pt" style:font-weight-complex="normal"/>
    </style:style>
    <style:style style:name="P306" style:family="paragraph" style:parent-style-name="Standard">
      <style:paragraph-properties fo:margin-left="1cm" fo:margin-right="0cm" fo:text-align="justify" style:justify-single-word="false" fo:text-indent="0cm" style:auto-text-indent="false"/>
      <style:text-properties fo:font-size="10pt" fo:language="it" fo:country="IT" style:font-name-asian="Times New Roman1" style:font-size-asian="10pt" style:font-name-complex="Times New Roman1" style:font-size-complex="10pt" style:font-weight-complex="bold"/>
    </style:style>
    <style:style style:name="P307" style:family="paragraph" style:parent-style-name="Standard">
      <style:paragraph-properties fo:margin-left="1cm" fo:margin-right="0cm" fo:text-align="justify" style:justify-single-word="false" fo:text-indent="0cm" style:auto-text-indent="false">
        <style:tab-stops>
          <style:tab-stop style:position="17.253cm"/>
        </style:tab-stops>
      </style:paragraph-properties>
      <style:text-properties fo:font-size="10pt" fo:language="it" fo:country="IT" style:font-name-asian="Times New Roman1" style:font-size-asian="10pt" style:font-name-complex="Times New Roman1" style:font-size-complex="10pt" style:font-weight-complex="bold"/>
    </style:style>
    <style:style style:name="P308" style:family="paragraph" style:parent-style-name="Standard">
      <style:paragraph-properties fo:margin-left="1cm" fo:margin-right="0cm" fo:text-align="justify" style:justify-single-word="false" fo:text-indent="0cm" style:auto-text-indent="false">
        <style:tab-stops>
          <style:tab-stop style:position="17.503cm"/>
        </style:tab-stops>
      </style:paragraph-properties>
      <style:text-properties fo:font-size="10pt" fo:language="it" fo:country="IT" style:font-name-asian="Times New Roman1" style:font-size-asian="10pt" style:font-name-complex="Times New Roman1" style:font-size-complex="10pt" style:font-weight-complex="bold"/>
    </style:style>
    <style:style style:name="P309" style:family="paragraph" style:parent-style-name="Standard">
      <style:paragraph-properties fo:margin-left="1cm" fo:margin-right="0cm" style:line-height-at-least="0.176cm" fo:text-align="justify" style:justify-single-word="false" fo:text-indent="0cm" style:auto-text-indent="false">
        <style:tab-stops>
          <style:tab-stop style:position="17.253cm"/>
          <style:tab-stop style:position="17.503cm"/>
        </style:tab-stops>
      </style:paragraph-properties>
      <style:text-properties fo:font-size="10pt" fo:language="it" fo:country="IT" style:font-name-asian="Times New Roman1" style:font-size-asian="10pt" style:font-name-complex="Times New Roman1" style:font-size-complex="10pt"/>
    </style:style>
    <style:style style:name="P310" style:family="paragraph" style:parent-style-name="Standard">
      <style:paragraph-properties fo:margin-left="1cm" fo:margin-right="0cm" fo:text-align="justify" style:justify-single-word="false" fo:text-indent="0cm" style:auto-text-indent="false">
        <style:tab-stops>
          <style:tab-stop style:position="17.503cm"/>
        </style:tab-stops>
      </style:paragraph-properties>
      <style:text-properties fo:font-size="10pt" fo:language="it" fo:country="IT" style:font-name-asian="Times New Roman1" style:font-size-asian="10pt" style:font-name-complex="Times New Roman1" style:font-size-complex="10pt"/>
    </style:style>
    <style:style style:name="P311" style:family="paragraph" style:parent-style-name="Standard">
      <style:paragraph-properties fo:margin-left="1cm" fo:margin-right="0cm" style:line-height-at-least="0.176cm" fo:text-align="justify" style:justify-single-word="false" fo:orphans="2" fo:widows="2" fo:text-indent="0cm" style:auto-text-indent="false"/>
      <style:text-properties fo:font-size="10pt" fo:language="it" fo:country="IT" style:font-name-asian="Times New Roman1" style:font-size-asian="10pt" style:font-name-complex="Calibri1" style:font-size-complex="10pt" style:font-style-complex="italic"/>
    </style:style>
    <style:style style:name="P312"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fo:font-size="10pt" fo:language="it" fo:country="IT" style:font-name-asian="Times New Roman1" style:font-size-asian="10pt" style:language-asian="ar" style:country-asian="SA" style:font-size-complex="10pt"/>
    </style:style>
    <style:style style:name="P313" style:family="paragraph" style:parent-style-name="Standard">
      <style:paragraph-properties fo:margin-left="1cm" fo:margin-right="0cm" style:line-height-at-least="0.176cm" fo:text-align="justify" style:justify-single-word="false" fo:text-indent="0cm" style:auto-text-indent="false">
        <style:tab-stops>
          <style:tab-stop style:position="1cm"/>
          <style:tab-stop style:position="17.503cm"/>
        </style:tab-stops>
      </style:paragraph-properties>
      <style:text-properties fo:font-size="10pt" fo:language="it" fo:country="IT" style:font-name-asian="Times New Roman1" style:font-size-asian="10pt" style:language-asian="ar" style:country-asian="SA" style:font-name-complex="Times New Roman1" style:font-size-complex="10pt"/>
    </style:style>
    <style:style style:name="P314" style:family="paragraph" style:parent-style-name="Standard">
      <style:paragraph-properties fo:margin-left="1cm" fo:margin-right="0cm" fo:text-align="justify" style:justify-single-word="false" fo:text-indent="0cm" style:auto-text-indent="false"/>
      <style:text-properties fo:font-size="10pt" fo:language="it" fo:country="IT" fo:font-style="italic" style:font-name-asian="Times New Roman1" style:font-size-asian="10pt" style:font-style-asian="italic" style:font-size-complex="10pt" style:font-weight-complex="bold"/>
    </style:style>
    <style:style style:name="P315" style:family="paragraph" style:parent-style-name="Standard">
      <style:paragraph-properties fo:margin-left="1cm" fo:margin-right="0cm" fo:text-align="justify" style:justify-single-word="false" fo:text-indent="0cm" style:auto-text-indent="false"/>
      <style:text-properties fo:font-size="10pt" fo:language="it" fo:country="IT" fo:font-style="italic" style:font-name-asian="Times New Roman1" style:font-size-asian="10pt" style:font-style-asian="italic" style:font-name-complex="Times New Roman1" style:font-size-complex="10pt"/>
    </style:style>
    <style:style style:name="P316" style:family="paragraph" style:parent-style-name="Standard">
      <style:paragraph-properties fo:margin-left="1cm" fo:margin-right="0cm" fo:line-height="115%" fo:text-align="justify" style:justify-single-word="false" fo:text-indent="0cm" style:auto-text-indent="false">
        <style:tab-stops>
          <style:tab-stop style:position="17.503cm"/>
        </style:tab-stops>
      </style:paragraph-properties>
      <style:text-properties fo:font-size="10pt" fo:language="it" fo:country="IT" fo:font-style="italic" style:font-size-asian="10pt" style:font-style-asian="italic" style:font-name-complex="Times New Roman1" style:font-size-complex="10pt"/>
    </style:style>
    <style:style style:name="P317" style:family="paragraph" style:parent-style-name="Standard">
      <style:paragraph-properties fo:margin-left="1cm" fo:margin-right="0cm" fo:line-height="115%" fo:text-align="justify" style:justify-single-word="false" fo:text-indent="0cm" style:auto-text-indent="false">
        <style:tab-stops>
          <style:tab-stop style:position="17.503cm"/>
        </style:tab-stops>
      </style:paragraph-properties>
      <style:text-properties fo:font-size="10pt" fo:language="it" fo:country="IT" fo:font-style="italic" style:font-size-asian="10pt" style:font-style-asian="italic" style:font-name-complex="Times New Roman1" style:font-size-complex="10pt" style:font-style-complex="italic"/>
    </style:style>
    <style:style style:name="P318" style:family="paragraph" style:parent-style-name="Standard">
      <style:paragraph-properties fo:margin-left="1cm" fo:margin-right="0cm" fo:text-align="justify" style:justify-single-word="false" fo:text-indent="0cm" style:auto-text-indent="false"/>
      <style:text-properties fo:font-size="10pt" fo:language="it" fo:country="IT" fo:font-weight="bold" style:font-name-asian="Times New Roman1" style:font-size-asian="10pt" style:font-weight-asian="bold" style:font-size-complex="10pt" style:font-weight-complex="bold"/>
    </style:style>
    <style:style style:name="P319" style:family="paragraph" style:parent-style-name="Standard">
      <style:paragraph-properties fo:margin-left="1cm" fo:margin-right="0cm" style:line-height-at-least="0.176cm" fo:text-align="justify" style:justify-single-word="false" fo:text-indent="0cm" style:auto-text-indent="false"/>
      <style:text-properties fo:font-size="10pt" fo:language="it" fo:country="IT" fo:font-weight="bold" style:font-name-asian="Times New Roman1" style:font-size-asian="10pt" style:font-weight-asian="bold" style:font-size-complex="10pt" style:font-weight-complex="bold"/>
    </style:style>
    <style:style style:name="P320" style:family="paragraph" style:parent-style-name="Standard">
      <style:paragraph-properties fo:margin-left="1cm" fo:margin-right="0cm" style:line-height-at-least="0.176cm" fo:text-align="justify" style:justify-single-word="false" fo:orphans="2" fo:widows="2" fo:text-indent="0cm" style:auto-text-indent="false"/>
      <style:text-properties fo:font-size="10pt" fo:language="it" fo:country="IT" fo:font-weight="bold" style:font-name-asian="Times New Roman1" style:font-size-asian="10pt" style:font-weight-asian="bold" style:font-name-complex="Calibri1" style:font-size-complex="10pt" style:font-style-complex="italic" style:font-weight-complex="bold"/>
    </style:style>
    <style:style style:name="P321" style:family="paragraph" style:parent-style-name="Standard">
      <style:paragraph-properties fo:margin-left="1cm" fo:margin-right="0cm" style:line-height-at-least="0.176cm" fo:text-align="center" style:justify-single-word="false" fo:orphans="2" fo:widows="2" fo:text-indent="0cm" style:auto-text-indent="false"/>
      <style:text-properties fo:font-size="10pt" fo:language="it" fo:country="IT" fo:font-weight="bold" style:font-name-asian="Times New Roman1" style:font-size-asian="10pt" style:font-weight-asian="bold" style:font-name-complex="Calibri1" style:font-size-complex="10pt" style:font-style-complex="italic" style:font-weight-complex="bold"/>
    </style:style>
    <style:style style:name="P322" style:family="paragraph" style:parent-style-name="Standard">
      <style:paragraph-properties fo:margin-left="1cm" fo:margin-right="0cm" style:line-height-at-least="0.176cm" fo:text-align="justify" style:justify-single-word="false" fo:text-indent="0cm" style:auto-text-indent="false">
        <style:tab-stops>
          <style:tab-stop style:position="17.253cm"/>
          <style:tab-stop style:position="17.503cm"/>
        </style:tab-stops>
      </style:paragraph-properties>
      <style:text-properties fo:font-size="10pt" fo:language="it" fo:country="IT" fo:font-weight="bold" style:font-name-asian="Times New Roman1" style:font-size-asian="10pt" style:font-weight-asian="bold" style:font-name-complex="Times New Roman1" style:font-size-complex="10pt" style:font-weight-complex="bold"/>
    </style:style>
    <style:style style:name="P323" style:family="paragraph" style:parent-style-name="Standard">
      <style:paragraph-properties fo:margin-left="1cm" fo:margin-right="0cm" fo:text-align="justify" style:justify-single-word="false" fo:text-indent="0cm" style:auto-text-indent="false"/>
      <style:text-properties fo:font-size="10pt" fo:language="it" fo:country="IT" fo:font-weight="bold" style:font-name-asian="Times New Roman1" style:font-size-asian="10pt" style:font-weight-asian="bold" style:font-name-complex="Times New Roman1" style:font-size-complex="10pt" style:font-weight-complex="bold"/>
    </style:style>
    <style:style style:name="P324"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fo:font-size="10pt" fo:language="it" fo:country="IT" fo:font-weight="bold" style:font-name-asian="Times New Roman1" style:font-size-asian="10pt" style:language-asian="ar" style:country-asian="SA" style:font-weight-asian="bold" style:font-size-complex="10pt" style:font-weight-complex="bold"/>
    </style:style>
    <style:style style:name="P325" style:family="paragraph" style:parent-style-name="Standard">
      <style:paragraph-properties fo:margin-left="1cm" fo:margin-right="0cm" fo:text-align="justify" style:justify-single-word="false" fo:text-indent="0cm" style:auto-text-indent="false">
        <style:tab-stops>
          <style:tab-stop style:position="17.503cm"/>
        </style:tab-stops>
      </style:paragraph-properties>
      <style:text-properties fo:font-size="10pt" fo:language="it" fo:country="IT" fo:font-weight="bold" style:font-size-asian="10pt" style:font-weight-asian="bold" style:font-name-complex="Times New Roman1" style:font-size-complex="10pt" style:font-weight-complex="bold"/>
    </style:style>
    <style:style style:name="P326" style:family="paragraph" style:parent-style-name="Standard">
      <style:paragraph-properties fo:margin-left="1cm" fo:margin-right="0cm" fo:line-height="115%" fo:text-align="justify" style:justify-single-word="false" fo:text-indent="0cm" style:auto-text-indent="false">
        <style:tab-stops>
          <style:tab-stop style:position="17.503cm"/>
        </style:tab-stops>
      </style:paragraph-properties>
      <style:text-properties fo:font-size="10pt" fo:language="it" fo:country="IT" fo:font-weight="bold" style:font-size-asian="10pt" style:font-weight-asian="bold" style:font-name-complex="Times New Roman1" style:font-size-complex="10pt" style:font-weight-complex="bold"/>
    </style:style>
    <style:style style:name="P327" style:family="paragraph" style:parent-style-name="Standard">
      <style:paragraph-properties fo:margin-left="1cm" fo:margin-right="0cm" fo:text-align="justify" style:justify-single-word="false" fo:text-indent="0cm" style:auto-text-indent="false"/>
      <style:text-properties fo:font-size="10pt" fo:language="it" fo:country="IT" fo:font-weight="bold" style:font-size-asian="10pt" style:font-weight-asian="bold" style:font-size-complex="10pt" style:font-weight-complex="bold"/>
    </style:style>
    <style:style style:name="P328" style:family="paragraph" style:parent-style-name="Standard">
      <style:paragraph-properties fo:margin-left="1cm" fo:margin-right="0cm" fo:text-align="justify" style:justify-single-word="false" fo:text-indent="0cm" style:auto-text-indent="false">
        <style:tab-stops>
          <style:tab-stop style:position="17.253cm"/>
          <style:tab-stop style:position="17.503cm"/>
          <style:tab-stop style:position="18.002cm"/>
        </style:tab-stops>
      </style:paragraph-properties>
      <style:text-properties fo:font-size="10pt" fo:language="it" fo:country="IT" fo:font-weight="bold" style:font-size-asian="10pt" style:font-weight-asian="bold" style:font-size-complex="10pt" style:font-weight-complex="bold"/>
    </style:style>
    <style:style style:name="P329" style:family="paragraph" style:parent-style-name="Standard">
      <style:paragraph-properties fo:margin-left="1cm" fo:margin-right="0cm" fo:text-align="justify" style:justify-single-word="false" fo:text-indent="0cm" style:auto-text-indent="false">
        <style:tab-stops>
          <style:tab-stop style:position="17.503cm"/>
        </style:tab-stops>
      </style:paragraph-properties>
      <style:text-properties fo:font-size="10pt" fo:language="it" fo:country="IT" fo:font-weight="bold" style:font-size-asian="10pt" style:font-weight-asian="bold" style:font-size-complex="10pt" style:font-weight-complex="bold"/>
    </style:style>
    <style:style style:name="P330" style:family="paragraph" style:parent-style-name="Standard">
      <style:paragraph-properties fo:margin-left="1cm" fo:margin-right="0cm" fo:text-align="justify" style:justify-single-word="false" fo:text-indent="0cm" style:auto-text-indent="false">
        <style:tab-stops>
          <style:tab-stop style:position="17.253cm"/>
          <style:tab-stop style:position="17.503cm"/>
        </style:tab-stops>
      </style:paragraph-properties>
      <style:text-properties fo:font-size="10pt" fo:language="it" fo:country="IT" fo:font-weight="bold" style:font-size-asian="10pt" style:font-weight-asian="bold" style:font-size-complex="10pt" style:font-weight-complex="bold"/>
    </style:style>
    <style:style style:name="P331" style:family="paragraph" style:parent-style-name="Standard">
      <style:paragraph-properties fo:margin-left="1cm" fo:margin-right="0cm" style:line-height-at-least="0.176cm" fo:text-indent="0cm" style:auto-text-indent="false"/>
      <style:text-properties fo:font-size="10pt" fo:language="it" fo:country="IT" fo:font-weight="bold" style:font-size-asian="10pt" style:font-weight-asian="bold" style:font-size-complex="10pt" style:font-weight-complex="bold"/>
    </style:style>
    <style:style style:name="P332" style:family="paragraph" style:parent-style-name="Standard">
      <style:paragraph-properties fo:margin-left="1cm" fo:margin-right="0cm" style:line-height-at-least="0.176cm" fo:text-align="justify" style:justify-single-word="false" fo:text-indent="0cm" style:auto-text-indent="false"/>
      <style:text-properties fo:font-size="10pt" fo:language="it" fo:country="IT" fo:font-weight="bold" style:font-size-asian="10pt" style:font-weight-asian="bold" style:font-size-complex="10pt" style:font-weight-complex="bold"/>
    </style:style>
    <style:style style:name="P333" style:family="paragraph" style:parent-style-name="Standard">
      <style:paragraph-properties fo:margin-left="1cm" fo:margin-right="0cm" style:line-height-at-least="0.176cm" fo:text-align="justify" style:justify-single-word="false" fo:text-indent="0cm" style:auto-text-indent="false">
        <style:tab-stops>
          <style:tab-stop style:position="17.503cm"/>
        </style:tab-stops>
      </style:paragraph-properties>
      <style:text-properties fo:font-size="10pt" fo:language="it" fo:country="IT" fo:font-weight="bold" style:font-size-asian="10pt" style:font-weight-asian="bold" style:font-size-complex="10pt" style:font-weight-complex="bold"/>
    </style:style>
    <style:style style:name="P334" style:family="paragraph" style:parent-style-name="Standard">
      <style:paragraph-properties fo:margin-left="1cm" fo:margin-right="0cm" style:line-height-at-least="0.176cm" fo:text-align="justify" style:justify-single-word="false" fo:text-indent="0cm" style:auto-text-indent="false">
        <style:tab-stops>
          <style:tab-stop style:position="0.25cm"/>
          <style:tab-stop style:position="17.253cm"/>
          <style:tab-stop style:position="17.503cm"/>
        </style:tab-stops>
      </style:paragraph-properties>
      <style:text-properties fo:font-size="10pt" fo:language="it" fo:country="IT" fo:font-weight="bold" style:font-size-asian="10pt" style:font-weight-asian="bold" style:font-size-complex="10pt" style:font-weight-complex="bold"/>
    </style:style>
    <style:style style:name="P335" style:family="paragraph" style:parent-style-name="Standard">
      <style:paragraph-properties fo:margin-left="1cm" fo:margin-right="0cm" style:line-height-at-least="0.176cm" fo:text-align="center" style:justify-single-word="false" fo:text-indent="0cm" style:auto-text-indent="false"/>
      <style:text-properties fo:font-size="10pt" fo:language="it" fo:country="IT" fo:font-weight="bold" style:font-size-asian="10pt" style:font-weight-asian="bold" style:font-size-complex="10pt" style:font-weight-complex="bold"/>
    </style:style>
    <style:style style:name="P336" style:family="paragraph" style:parent-style-name="Standard">
      <style:paragraph-properties fo:margin-left="1cm" fo:margin-right="0cm" fo:line-height="115%" fo:text-align="justify" style:justify-single-word="false" fo:text-indent="0cm" style:auto-text-indent="false"/>
      <style:text-properties fo:font-size="10pt" fo:language="it" fo:country="IT" style:font-size-asian="10pt" style:font-name-complex="Times New Roman1" style:font-size-complex="10pt"/>
    </style:style>
    <style:style style:name="P337" style:family="paragraph" style:parent-style-name="Standard">
      <style:paragraph-properties fo:margin-left="1cm" fo:margin-right="0cm" fo:line-height="115%" fo:text-align="justify" style:justify-single-word="false" fo:text-indent="0cm" style:auto-text-indent="false">
        <style:tab-stops>
          <style:tab-stop style:position="17.503cm"/>
        </style:tab-stops>
      </style:paragraph-properties>
      <style:text-properties fo:font-size="10pt" fo:language="it" fo:country="IT" style:font-size-asian="10pt" style:font-name-complex="Times New Roman1" style:font-size-complex="10pt"/>
    </style:style>
    <style:style style:name="P338" style:family="paragraph" style:parent-style-name="Standard">
      <style:paragraph-properties fo:margin-left="1cm" fo:margin-right="0cm" fo:line-height="115%" fo:text-align="justify" style:justify-single-word="false" fo:text-indent="0cm" style:auto-text-indent="false">
        <style:tab-stops>
          <style:tab-stop style:position="17.503cm"/>
          <style:tab-stop style:position="17.754cm"/>
        </style:tab-stops>
      </style:paragraph-properties>
      <style:text-properties fo:font-size="10pt" fo:language="it" fo:country="IT" style:font-size-asian="10pt" style:font-name-complex="Times New Roman1" style:font-size-complex="10pt"/>
    </style:style>
    <style:style style:name="P339" style:family="paragraph" style:parent-style-name="Standard">
      <style:paragraph-properties fo:margin-left="1cm" fo:margin-right="0cm" fo:text-align="justify" style:justify-single-word="false" fo:text-indent="0cm" style:auto-text-indent="false">
        <style:tab-stops>
          <style:tab-stop style:position="17.503cm"/>
        </style:tab-stops>
      </style:paragraph-properties>
      <style:text-properties fo:font-size="10pt" fo:language="it" fo:country="IT" style:font-size-asian="10pt" style:font-name-complex="Times New Roman1" style:font-size-complex="10pt"/>
    </style:style>
    <style:style style:name="P340" style:family="paragraph" style:parent-style-name="Standard">
      <style:paragraph-properties fo:margin-left="1cm" fo:margin-right="0cm" style:line-height-at-least="0.176cm" fo:text-indent="0cm" style:auto-text-indent="false"/>
      <style:text-properties fo:font-size="10pt" fo:language="it" fo:country="IT" style:font-size-asian="10pt" style:font-size-complex="10pt"/>
    </style:style>
    <style:style style:name="P341" style:family="paragraph" style:parent-style-name="Standard">
      <style:paragraph-properties fo:margin-left="1cm" fo:margin-right="0cm" style:line-height-at-least="0.176cm" fo:text-align="justify" style:justify-single-word="false" fo:text-indent="0cm" style:auto-text-indent="false"/>
      <style:text-properties fo:font-size="10pt" fo:language="it" fo:country="IT" style:font-size-asian="10pt" style:font-size-complex="10pt"/>
    </style:style>
    <style:style style:name="P342" style:family="paragraph" style:parent-style-name="Standard">
      <style:paragraph-properties fo:margin-left="1cm" fo:margin-right="0cm" style:line-height-at-least="0.176cm" fo:text-align="justify" style:justify-single-word="false" fo:text-indent="0cm" style:auto-text-indent="false">
        <style:tab-stops>
          <style:tab-stop style:position="17.503cm"/>
        </style:tab-stops>
      </style:paragraph-properties>
      <style:text-properties fo:font-size="10pt" fo:language="it" fo:country="IT" style:font-size-asian="10pt" style:font-size-complex="10pt"/>
    </style:style>
    <style:style style:name="P343" style:family="paragraph" style:parent-style-name="Standard">
      <style:paragraph-properties fo:margin-left="1cm" fo:margin-right="0cm" style:line-height-at-least="0.176cm" fo:text-align="justify" style:justify-single-word="false" fo:orphans="2" fo:widows="2" fo:text-indent="0cm" style:auto-text-indent="false"/>
      <style:text-properties fo:font-size="10pt" fo:language="it" fo:country="IT" style:font-size-asian="10pt" style:font-size-complex="10pt"/>
    </style:style>
    <style:style style:name="P344" style:family="paragraph" style:parent-style-name="Standard">
      <style:paragraph-properties fo:margin-left="1cm" fo:margin-right="0cm" style:line-height-at-least="0.176cm" fo:text-align="justify" style:justify-single-word="false" fo:text-indent="0cm" style:auto-text-indent="false">
        <style:tab-stops>
          <style:tab-stop style:position="0.751cm"/>
          <style:tab-stop style:position="17.253cm"/>
          <style:tab-stop style:position="17.503cm"/>
        </style:tab-stops>
      </style:paragraph-properties>
      <style:text-properties fo:font-size="10pt" fo:language="it" fo:country="IT" style:font-size-asian="10pt" style:font-size-complex="10pt"/>
    </style:style>
    <style:style style:name="P345" style:family="paragraph" style:parent-style-name="Standard">
      <style:paragraph-properties fo:margin-left="1cm" fo:margin-right="0cm" style:line-height-at-least="0.176cm" fo:text-indent="0cm" style:auto-text-indent="false">
        <style:tab-stops>
          <style:tab-stop style:position="17.503cm"/>
        </style:tab-stops>
      </style:paragraph-properties>
      <style:text-properties fo:font-size="10pt" fo:language="it" fo:country="IT" style:font-size-asian="10pt" style:font-size-complex="10pt"/>
    </style:style>
    <style:style style:name="P346" style:family="paragraph" style:parent-style-name="Standard">
      <style:paragraph-properties fo:margin-left="1cm" fo:margin-right="0cm" fo:text-align="justify" style:justify-single-word="false" fo:text-indent="0cm" style:auto-text-indent="false"/>
      <style:text-properties fo:font-size="10pt" fo:language="it" fo:country="IT" style:font-size-asian="10pt" style:font-size-complex="10pt"/>
    </style:style>
    <style:style style:name="P347" style:family="paragraph" style:parent-style-name="Standard">
      <style:paragraph-properties fo:margin-left="1cm" fo:margin-right="0cm" fo:text-align="justify" style:justify-single-word="false" fo:text-indent="0cm" style:auto-text-indent="false">
        <style:tab-stops>
          <style:tab-stop style:position="17.503cm"/>
        </style:tab-stops>
      </style:paragraph-properties>
      <style:text-properties fo:font-size="10pt" fo:language="it" fo:country="IT" style:font-size-asian="10pt" style:font-size-complex="10pt"/>
    </style:style>
    <style:style style:name="P348" style:family="paragraph" style:parent-style-name="Standard">
      <style:paragraph-properties fo:margin-left="1cm" fo:margin-right="0cm" fo:text-align="justify" style:justify-single-word="false" fo:text-indent="0cm" style:auto-text-indent="false">
        <style:tab-stops>
          <style:tab-stop style:position="0.501cm"/>
        </style:tab-stops>
      </style:paragraph-properties>
      <style:text-properties fo:font-size="10pt" fo:language="it" fo:country="IT" style:font-size-asian="10pt" style:font-size-complex="10pt"/>
    </style:style>
    <style:style style:name="P349" style:family="paragraph" style:parent-style-name="Standard">
      <style:paragraph-properties fo:margin-left="1cm" fo:margin-right="0cm" fo:text-align="justify" style:justify-single-word="false" fo:text-indent="0cm" style:auto-text-indent="false">
        <style:tab-stops>
          <style:tab-stop style:position="0.751cm"/>
          <style:tab-stop style:position="17.503cm"/>
        </style:tab-stops>
      </style:paragraph-properties>
      <style:text-properties fo:font-size="10pt" fo:language="it" fo:country="IT" style:font-size-asian="10pt" style:font-size-complex="10pt"/>
    </style:style>
    <style:style style:name="P350" style:family="paragraph" style:parent-style-name="Standard">
      <style:paragraph-properties fo:margin-left="1cm" fo:margin-right="0cm" fo:text-align="justify" style:justify-single-word="false" fo:text-indent="0cm" style:auto-text-indent="false">
        <style:tab-stops>
          <style:tab-stop style:position="1.535cm"/>
          <style:tab-stop style:position="2.459cm"/>
          <style:tab-stop style:position="17.503cm"/>
        </style:tab-stops>
      </style:paragraph-properties>
      <style:text-properties fo:font-size="10pt" fo:language="it" fo:country="IT" style:font-size-asian="10pt" style:font-size-complex="10pt"/>
    </style:style>
    <style:style style:name="P351" style:family="paragraph" style:parent-style-name="Standard">
      <style:paragraph-properties fo:margin-left="1cm" fo:margin-right="0cm" fo:text-align="justify" style:justify-single-word="false" fo:text-indent="0cm" style:auto-text-indent="false">
        <style:tab-stops>
          <style:tab-stop style:position="1cm"/>
          <style:tab-stop style:position="17.503cm"/>
        </style:tab-stops>
      </style:paragraph-properties>
      <style:text-properties fo:font-size="10pt" fo:language="it" fo:country="IT" style:font-size-asian="10pt" style:font-size-complex="10pt"/>
    </style:style>
    <style:style style:name="P352" style:family="paragraph" style:parent-style-name="Standard">
      <style:paragraph-properties fo:margin-left="1cm" fo:margin-right="0cm" fo:text-align="justify" style:justify-single-word="false" fo:text-indent="0cm" style:auto-text-indent="false">
        <style:tab-stops>
          <style:tab-stop style:position="1cm"/>
          <style:tab-stop style:position="17.503cm"/>
        </style:tab-stops>
      </style:paragraph-properties>
      <style:text-properties fo:font-size="10pt" fo:language="it" fo:country="IT" style:font-size-asian="10pt" style:font-size-complex="10pt" style:font-weight-complex="bold"/>
    </style:style>
    <style:style style:name="P353" style:family="paragraph" style:parent-style-name="Standard">
      <style:paragraph-properties fo:margin-left="1cm" fo:margin-right="0cm" fo:line-height="0.519cm" fo:text-align="justify" style:justify-single-word="false" fo:text-indent="0cm" style:auto-text-indent="false">
        <style:tab-stops>
          <style:tab-stop style:position="17.503cm"/>
        </style:tab-stops>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354" style:family="paragraph" style:parent-style-name="Standard">
      <style:paragraph-properties fo:margin-left="1cm" fo:margin-right="0cm" fo:text-align="justify" style:justify-single-word="false" fo:text-indent="0cm" style:auto-text-indent="false"/>
      <style:text-properties fo:language="it" fo:country="IT" fo:font-weight="bold" style:font-weight-asian="bold" style:font-weight-complex="bold"/>
    </style:style>
    <style:style style:name="P355" style:family="paragraph" style:parent-style-name="Standard">
      <style:paragraph-properties fo:margin-left="1cm" fo:margin-right="0cm" fo:text-indent="0cm" style:auto-text-indent="false"/>
      <style:text-properties fo:language="it" fo:country="IT" fo:font-weight="bold" style:font-name-asian="Times New Roman1" style:font-weight-asian="bold" style:font-name-complex="Times New Roman1" style:font-weight-complex="bold"/>
    </style:style>
    <style:style style:name="P356" style:family="paragraph" style:parent-style-name="Standard">
      <style:paragraph-properties fo:margin-left="1cm" fo:margin-right="0cm" fo:text-indent="0cm" style:auto-text-indent="false"/>
      <style:text-properties fo:language="it" fo:country="IT" style:font-name-asian="Times New Roman1" style:font-name-complex="Times New Roman1" style:font-weight-complex="bold"/>
    </style:style>
    <style:style style:name="P357" style:family="paragraph" style:parent-style-name="Standard">
      <style:paragraph-properties fo:margin-left="1cm" fo:margin-right="0cm" fo:line-height="115%" fo:text-align="justify" style:justify-single-word="false" fo:text-indent="0cm" style:auto-text-indent="false">
        <style:tab-stops>
          <style:tab-stop style:position="17.503cm"/>
        </style:tab-stops>
      </style:paragraph-properties>
      <style:text-properties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358" style:family="paragraph" style:parent-style-name="Standard">
      <style:paragraph-properties fo:margin-left="1cm" fo:margin-right="0cm" fo:text-align="justify" style:justify-single-word="false" fo:text-indent="0cm" style:auto-text-indent="false">
        <style:tab-stops>
          <style:tab-stop style:position="17.503cm"/>
        </style:tab-stops>
      </style:paragraph-properties>
      <style:text-properties fo:font-size="12pt" fo:language="it" fo:country="IT" fo:font-weight="bold" style:font-size-asian="12pt" style:font-weight-asian="bold" style:font-size-complex="12pt" style:font-weight-complex="bold"/>
    </style:style>
    <style:style style:name="P359" style:family="paragraph" style:parent-style-name="Standard">
      <style:paragraph-properties fo:margin-left="1cm" fo:margin-right="0cm" fo:text-align="justify" style:justify-single-word="false" fo:text-indent="0cm" style:auto-text-indent="false">
        <style:tab-stops>
          <style:tab-stop style:position="17.503cm"/>
        </style:tab-stops>
      </style:paragraph-properties>
      <style:text-properties fo:font-size="12pt" fo:language="it" fo:country="IT" fo:font-weight="bold" style:font-size-asian="12pt" style:font-weight-asian="bold" style:font-name-complex="Times New Roman1" style:font-size-complex="12pt"/>
    </style:style>
    <style:style style:name="P360" style:family="paragraph" style:parent-style-name="Standard">
      <style:paragraph-properties fo:margin-left="1cm" fo:margin-right="0cm" fo:line-height="115%" fo:text-align="justify" style:justify-single-word="false" fo:text-indent="0cm" style:auto-text-indent="false">
        <style:tab-stops>
          <style:tab-stop style:position="17.503cm"/>
        </style:tab-stops>
      </style:paragraph-properties>
      <style:text-properties fo:color="#000000" fo:font-size="10pt" fo:language="it" fo:country="IT" fo:font-weight="bold" style:font-size-asian="10pt" style:font-weight-asian="bold" style:font-name-complex="Times New Roman1" style:font-size-complex="10pt" style:font-weight-complex="bold"/>
    </style:style>
    <style:style style:name="P361" style:family="paragraph" style:parent-style-name="Standard">
      <style:paragraph-properties fo:margin-left="1cm" fo:margin-right="0cm" style:line-height-at-least="0.176cm" fo:text-align="justify" style:justify-single-word="false" fo:text-indent="0cm" style:auto-text-indent="false"/>
      <style:text-properties fo:color="#000000" fo:font-size="10pt" fo:language="it" fo:country="IT" fo:font-weight="bold" style:font-size-asian="10pt" style:font-weight-asian="bold" style:font-size-complex="10pt"/>
    </style:style>
    <style:style style:name="P362" style:family="paragraph" style:parent-style-name="Standard">
      <style:paragraph-properties fo:margin-left="1cm" fo:margin-right="0cm" style:line-height-at-least="0.176cm" fo:text-align="justify" style:justify-single-word="false" fo:text-indent="0cm" style:auto-text-indent="false">
        <style:tab-stops>
          <style:tab-stop style:position="17.503cm"/>
        </style:tab-stops>
      </style:paragraph-properties>
      <style:text-properties fo:color="#000000" fo:font-size="10pt" fo:language="it" fo:country="IT" fo:font-weight="bold" style:font-size-asian="10pt" style:font-weight-asian="bold" style:font-size-complex="10pt" style:font-weight-complex="bold"/>
    </style:style>
    <style:style style:name="P363" style:family="paragraph" style:parent-style-name="Standard">
      <style:paragraph-properties fo:margin-left="1cm" fo:margin-right="0cm" style:line-height-at-least="0.176cm" fo:text-align="justify" style:justify-single-word="false" fo:hyphenation-ladder-count="no-limit" fo:text-indent="0cm" style:auto-text-indent="false">
        <style:tab-stops>
          <style:tab-stop style:position="0.501cm"/>
        </style:tab-stops>
      </style:paragraph-properties>
      <style:text-properties fo:color="#000000" fo:font-size="10pt" fo:language="it" fo:country="IT" fo:font-weight="bold" style:font-size-asian="10pt" style:font-weight-asian="bold" style:font-size-complex="10pt" style:font-weight-complex="bold" fo:hyphenate="false" fo:hyphenation-remain-char-count="2" fo:hyphenation-push-char-count="2"/>
    </style:style>
    <style:style style:name="P364" style:family="paragraph" style:parent-style-name="Standard">
      <style:paragraph-properties fo:margin-left="1cm" fo:margin-right="0cm" fo:line-height="115%" fo:text-align="justify" style:justify-single-word="false" fo:text-indent="0cm" style:auto-text-indent="false"/>
      <style:text-properties fo:color="#000000" fo:font-size="10pt" fo:language="it" fo:country="IT" style:font-size-asian="10pt" style:font-name-complex="Times New Roman1" style:font-size-complex="10pt"/>
    </style:style>
    <style:style style:name="P365" style:family="paragraph" style:parent-style-name="Standard">
      <style:paragraph-properties fo:margin-left="1cm" fo:margin-right="0cm" style:line-height-at-least="0.176cm" fo:text-align="justify" style:justify-single-word="false" fo:text-indent="0cm" style:auto-text-indent="false">
        <style:tab-stops>
          <style:tab-stop style:position="17.503cm"/>
        </style:tab-stops>
      </style:paragraph-properties>
      <style:text-properties fo:color="#000000" fo:font-size="10pt" fo:language="it" fo:country="IT" style:font-size-asian="10pt" style:font-size-complex="10pt"/>
    </style:style>
    <style:style style:name="P366" style:family="paragraph" style:parent-style-name="Standard">
      <style:paragraph-properties fo:margin-left="1cm" fo:margin-right="0cm" fo:text-align="justify" style:justify-single-word="false" fo:text-indent="0cm" style:auto-text-indent="false"/>
      <style:text-properties fo:color="#000000" fo:font-size="10pt" fo:language="it" fo:country="IT" style:font-size-asian="10pt" style:font-size-complex="10pt"/>
    </style:style>
    <style:style style:name="P367" style:family="paragraph" style:parent-style-name="Standard">
      <style:paragraph-properties fo:margin-left="1cm" fo:margin-right="0cm" fo:text-align="justify" style:justify-single-word="false" fo:hyphenation-ladder-count="no-limit" fo:text-indent="0cm" style:auto-text-indent="false">
        <style:tab-stops>
          <style:tab-stop style:position="17.503cm"/>
        </style:tab-stops>
      </style:paragraph-properties>
      <style:text-properties fo:color="#000000" fo:font-size="10pt" fo:language="it" fo:country="IT" style:font-size-asian="10pt" style:font-size-complex="10pt" fo:hyphenate="false" fo:hyphenation-remain-char-count="2" fo:hyphenation-push-char-count="2"/>
    </style:style>
    <style:style style:name="P368" style:family="paragraph" style:parent-style-name="Standard">
      <style:paragraph-properties fo:margin-left="1cm" fo:margin-right="0cm" style:line-height-at-least="0.176cm" fo:text-align="justify" style:justify-single-word="false" fo:hyphenation-ladder-count="no-limit" fo:text-indent="0cm" style:auto-text-indent="false">
        <style:tab-stops>
          <style:tab-stop style:position="0.751cm"/>
          <style:tab-stop style:position="17.503cm"/>
        </style:tab-stops>
      </style:paragraph-properties>
      <style:text-properties fo:color="#000000" fo:font-size="10pt" fo:language="it" fo:country="IT" style:font-size-asian="10pt" style:font-size-complex="10pt" style:font-weight-complex="bold" fo:hyphenate="false" fo:hyphenation-remain-char-count="2" fo:hyphenation-push-char-count="2"/>
    </style:style>
    <style:style style:name="P369" style:family="paragraph" style:parent-style-name="Standard">
      <style:paragraph-properties fo:margin-left="1cm" fo:margin-right="0cm" fo:text-align="justify" style:justify-single-word="false" fo:text-indent="0cm" style:auto-text-indent="false"/>
      <style:text-properties fo:color="#000000" fo:font-size="10pt" fo:language="it" fo:country="IT" style:font-name-asian="Times New Roman1" style:font-size-asian="10pt" style:font-name-complex="Times New Roman1" style:font-size-complex="10pt" style:font-weight-complex="bold"/>
    </style:style>
    <style:style style:name="P370" style:family="paragraph" style:parent-style-name="Standard">
      <style:paragraph-properties fo:margin-left="1cm" fo:margin-right="0cm" style:line-height-at-least="0.176cm" fo:text-align="justify" style:justify-single-word="false" fo:text-indent="0cm" style:auto-text-indent="false"/>
      <style:text-properties fo:color="#000000" fo:font-size="10pt" fo:language="it" fo:country="IT" style:font-name-asian="Times New Roman1" style:font-size-asian="10pt" style:font-name-complex="Calibri1" style:font-size-complex="10pt" style:font-weight-complex="normal"/>
    </style:style>
    <style:style style:name="P371" style:family="paragraph" style:parent-style-name="Standard">
      <style:paragraph-properties fo:margin-left="1cm" fo:margin-right="0cm" style:line-height-at-least="0.176cm" fo:text-align="justify" style:justify-single-word="false" fo:text-indent="0cm" style:auto-text-indent="false">
        <style:tab-stops>
          <style:tab-stop style:position="17.503cm"/>
        </style:tab-stops>
      </style:paragraph-properties>
      <style:text-properties fo:color="#000000" fo:font-size="10pt" fo:language="it" fo:country="IT" fo:font-weight="normal" style:font-name-asian="Times New Roman1" style:font-size-asian="10pt" style:font-weight-asian="normal" style:font-name-complex="Calibri1" style:font-size-complex="10pt"/>
    </style:style>
    <style:style style:name="P372" style:family="paragraph" style:parent-style-name="Standard">
      <style:paragraph-properties fo:margin-left="1cm" fo:margin-right="0cm" fo:text-align="justify" style:justify-single-word="false" fo:hyphenation-ladder-count="no-limit" fo:text-indent="0cm" style:auto-text-indent="false">
        <style:tab-stops>
          <style:tab-stop style:position="17.503cm"/>
        </style:tab-stops>
      </style:paragraph-properties>
      <style:text-properties fo:color="#000000" fo:font-size="10pt" fo:language="it" fo:country="IT" style:text-underline-style="solid" style:text-underline-width="auto" style:text-underline-color="font-color" fo:font-weight="bold" style:font-size-asian="10pt" style:font-weight-asian="bold" style:font-size-complex="10pt" fo:hyphenate="false" fo:hyphenation-remain-char-count="2" fo:hyphenation-push-char-count="2"/>
    </style:style>
    <style:style style:name="P373" style:family="paragraph" style:parent-style-name="Standard">
      <style:paragraph-properties fo:margin-left="1cm" fo:margin-right="0cm" fo:line-height="150%" fo:text-align="justify" style:justify-single-word="false" fo:text-indent="0cm" style:auto-text-indent="false"/>
      <style:text-properties fo:color="#000000" fo:font-size="10pt" fo:language="it" fo:country="IT" style:text-underline-style="solid" style:text-underline-width="auto" style:text-underline-color="font-color" fo:font-weight="bold" style:font-name-asian="Times New Roman1" style:font-size-asian="10pt" style:font-weight-asian="bold" style:font-name-complex="Times New Roman1" style:font-size-complex="10pt" style:font-weight-complex="bold"/>
    </style:style>
    <style:style style:name="P374" style:family="paragraph" style:parent-style-name="Standard">
      <style:paragraph-properties fo:margin-left="1cm" fo:margin-right="0cm" fo:line-height="115%" fo:text-align="justify" style:justify-single-word="false" fo:text-indent="0cm" style:auto-text-indent="false">
        <style:tab-stops>
          <style:tab-stop style:position="17.503cm"/>
        </style:tab-stops>
      </style:paragraph-properties>
      <style:text-properties fo:color="#000000" fo:font-size="10pt" fo:font-weight="bold" style:font-size-asian="10pt" style:font-weight-asian="bold" style:font-name-complex="Times New Roman1" style:font-size-complex="10pt" style:font-weight-complex="bold"/>
    </style:style>
    <style:style style:name="P375" style:family="paragraph" style:parent-style-name="Standard">
      <style:paragraph-properties fo:margin-left="1cm" fo:margin-right="0cm" fo:text-align="justify" style:justify-single-word="false" fo:hyphenation-ladder-count="no-limit" fo:text-indent="0cm" style:auto-text-indent="false">
        <style:tab-stops>
          <style:tab-stop style:position="17.503cm"/>
        </style:tab-stops>
      </style:paragraph-properties>
      <style:text-properties fo:color="#000000" fo:font-size="10pt" style:text-underline-style="solid" style:text-underline-width="auto" style:text-underline-color="font-color" fo:font-weight="bold" style:font-size-asian="10pt" style:font-weight-asian="bold" style:font-size-complex="10pt" style:font-weight-complex="bold" fo:hyphenate="false" fo:hyphenation-remain-char-count="2" fo:hyphenation-push-char-count="2"/>
    </style:style>
    <style:style style:name="P376" style:family="paragraph" style:parent-style-name="Standard">
      <style:paragraph-properties fo:margin-left="1cm" fo:margin-right="0cm" style:line-height-at-least="0.176cm" fo:text-align="center" style:justify-single-word="false" fo:text-indent="0cm" style:auto-text-indent="false"/>
      <style:text-properties fo:color="#000000" fo:font-size="12pt" fo:language="it" fo:country="IT" style:font-name-asian="Times New Roman1" style:font-size-asian="12pt" style:font-name-complex="Calibri1" style:font-size-complex="12pt" style:font-weight-complex="normal"/>
    </style:style>
    <style:style style:name="P377" style:family="paragraph" style:parent-style-name="Standard">
      <style:paragraph-properties fo:margin-left="1cm" fo:margin-right="0cm" fo:text-align="justify" style:justify-single-word="false" fo:text-indent="0cm" style:auto-text-indent="false"/>
      <style:text-properties fo:color="#000000" fo:language="it" fo:country="IT" fo:font-weight="bold" style:font-name-asian="Times New Roman1" style:font-weight-asian="bold" style:font-name-complex="Times New Roman1" style:font-weight-complex="bold"/>
    </style:style>
    <style:style style:name="P378" style:family="paragraph" style:parent-style-name="Standard">
      <style:paragraph-properties fo:margin-left="1cm" fo:margin-right="0cm" fo:text-align="justify" style:justify-single-word="false" fo:text-indent="0cm" style:auto-text-indent="false"/>
      <style:text-properties style:font-name="Arial1" fo:font-size="10pt" style:font-size-asian="10pt" style:font-name-complex="Arial3" style:font-size-complex="10pt"/>
    </style:style>
    <style:style style:name="P379" style:family="paragraph" style:parent-style-name="Standard">
      <style:paragraph-properties fo:margin-left="1cm" fo:margin-right="0cm" fo:margin-top="0cm" fo:margin-bottom="0.212cm" fo:text-align="justify" style:justify-single-word="false" fo:text-indent="0cm" style:auto-text-indent="false"/>
      <style:text-properties fo:font-size="10pt" fo:language="it" fo:country="IT" style:font-name-asian="Times New Roman1" style:font-size-asian="10pt" style:font-name-complex="Times New Roman1" style:font-size-complex="10pt" style:font-weight-complex="bold"/>
    </style:style>
    <style:style style:name="P380" style:family="paragraph" style:parent-style-name="Standard">
      <style:paragraph-properties fo:margin-left="1cm" fo:margin-right="0cm" fo:margin-top="0cm" fo:margin-bottom="0.212cm" fo:text-align="justify" style:justify-single-word="false" fo:text-indent="0cm" style:auto-text-indent="false"/>
      <style:text-properties fo:font-size="10pt" fo:language="it" fo:country="IT" style:font-name-asian="Times New Roman1" style:font-size-asian="10pt" style:language-asian="ar" style:country-asian="SA" style:font-size-complex="10pt"/>
    </style:style>
    <style:style style:name="P381" style:family="paragraph" style:parent-style-name="Standard">
      <style:paragraph-properties fo:margin-left="1cm" fo:margin-right="0cm" fo:margin-top="0.176cm" fo:margin-bottom="0cm" fo:text-align="justify" style:justify-single-word="false" fo:orphans="2" fo:widows="2" fo:text-indent="0cm" style:auto-text-indent="false"/>
      <style:text-properties fo:font-size="10pt" fo:language="it" fo:country="IT" style:font-name-asian="Times New Roman1" style:font-size-asian="10pt" style:language-asian="it" style:country-asian="IT" style:font-size-complex="10pt"/>
    </style:style>
    <style:style style:name="P382" style:family="paragraph" style:parent-style-name="Standard" style:list-style-name="WWNum78">
      <style:paragraph-properties fo:margin-left="1cm" fo:margin-right="0cm" fo:margin-top="0.176cm" fo:margin-bottom="0cm" fo:text-align="justify" style:justify-single-word="false" fo:orphans="2" fo:widows="2" fo:text-indent="0cm" style:auto-text-indent="false">
        <style:tab-stops>
          <style:tab-stop style:position="1.501cm"/>
        </style:tab-stops>
      </style:paragraph-properties>
      <style:text-properties fo:font-size="10pt" fo:language="it" fo:country="IT" style:font-name-asian="Times New Roman1" style:font-size-asian="10pt" style:language-asian="it" style:country-asian="IT" style:font-size-complex="10pt"/>
    </style:style>
    <style:style style:name="P383" style:family="paragraph" style:parent-style-name="Standard">
      <style:paragraph-properties fo:margin-left="1cm" fo:margin-right="0cm" fo:margin-top="0.176cm" fo:margin-bottom="0cm" fo:text-align="justify" style:justify-single-word="false" fo:orphans="2" fo:widows="2" fo:text-indent="0cm" style:auto-text-indent="false"/>
      <style:text-properties fo:font-size="10pt" fo:language="it" fo:country="IT" style:font-name-asian="Times New Roman1" style:font-size-asian="10pt" style:language-asian="it" style:country-asian="IT" style:font-size-complex="10pt" style:font-weight-complex="bold"/>
    </style:style>
    <style:style style:name="P384" style:family="paragraph" style:parent-style-name="Standard">
      <style:paragraph-properties fo:margin-left="1cm" fo:margin-right="0cm" fo:margin-top="0.176cm" fo:margin-bottom="0cm" fo:text-align="justify" style:justify-single-word="false" fo:orphans="2" fo:widows="2" fo:text-indent="0cm" style:auto-text-indent="false"/>
      <style:text-properties fo:font-size="10pt" fo:language="it" fo:country="IT" fo:font-weight="bold" style:font-name-asian="Times New Roman1" style:font-size-asian="10pt" style:language-asian="it" style:country-asian="IT" style:font-weight-asian="bold" style:font-size-complex="10pt" style:font-weight-complex="bold"/>
    </style:style>
    <style:style style:name="P385" style:family="paragraph" style:parent-style-name="Standard">
      <style:paragraph-properties fo:margin-left="1cm" fo:margin-right="0cm" fo:margin-top="0.176cm" fo:margin-bottom="0cm" fo:text-align="justify" style:justify-single-word="false" fo:orphans="2" fo:widows="2" fo:text-indent="0cm" style:auto-text-indent="false"/>
      <style:text-properties fo:color="#000000" fo:font-size="10pt" fo:language="it" fo:country="IT" style:font-name-asian="Times New Roman1" style:font-size-asian="10pt" style:language-asian="it" style:country-asian="IT" style:font-size-complex="10pt"/>
    </style:style>
    <style:style style:name="P386" style:family="paragraph" style:parent-style-name="Standard">
      <style:paragraph-properties fo:line-height="115%" fo:text-align="justify" style:justify-single-word="false">
        <style:tab-stops>
          <style:tab-stop style:position="3.468cm"/>
        </style:tab-stops>
      </style:paragraph-properties>
      <style:text-properties fo:language="it" fo:country="IT" style:font-name-asian="Times New Roman1"/>
    </style:style>
    <style:style style:name="P387" style:family="paragraph" style:parent-style-name="Standard">
      <style:paragraph-properties fo:text-align="justify" style:justify-single-word="false"/>
      <style:text-properties fo:language="it" fo:country="IT" fo:font-weight="bold" style:font-weight-asian="bold" style:font-weight-complex="bold"/>
    </style:style>
    <style:style style:name="P388" style:family="paragraph" style:parent-style-name="Standard" style:list-style-name="WWNum88">
      <style:paragraph-properties fo:line-height="0.519cm" fo:text-align="justify" style:justify-single-word="false">
        <style:tab-stops/>
      </style:paragraph-properties>
    </style:style>
    <style:style style:name="P389" style:family="paragraph" style:parent-style-name="Standard">
      <style:paragraph-properties fo:text-align="justify" style:justify-single-word="false">
        <style:tab-stops>
          <style:tab-stop style:position="6.258cm"/>
        </style:tab-stops>
      </style:paragraph-properties>
      <style:text-properties fo:color="#000000" fo:language="it" fo:country="IT"/>
    </style:style>
    <style:style style:name="P390" style:family="paragraph" style:parent-style-name="Standard" style:list-style-name="WWNum83">
      <style:paragraph-properties fo:margin-left="1.501cm" fo:margin-right="0cm" fo:text-align="justify" style:justify-single-word="false" fo:text-indent="-0.501cm" style:auto-text-indent="false">
        <style:tab-stops>
          <style:tab-stop style:position="1.501cm"/>
        </style:tab-stops>
      </style:paragraph-properties>
    </style:style>
    <style:style style:name="P391" style:family="paragraph" style:parent-style-name="Standard" style:list-style-name="WWNum84">
      <style:paragraph-properties fo:margin-left="1.501cm" fo:margin-right="0cm" fo:text-align="justify" style:justify-single-word="false" fo:text-indent="-0.501cm" style:auto-text-indent="false">
        <style:tab-stops>
          <style:tab-stop style:position="1.501cm"/>
        </style:tab-stops>
      </style:paragraph-properties>
    </style:style>
    <style:style style:name="P392" style:family="paragraph" style:parent-style-name="Standard" style:list-style-name="WWNum19">
      <style:paragraph-properties fo:margin-left="1.501cm" fo:margin-right="0cm" fo:text-align="justify" style:justify-single-word="false" fo:hyphenation-ladder-count="no-limit" fo:text-indent="-0.501cm" style:auto-text-indent="false">
        <style:tab-stops>
          <style:tab-stop style:position="1.501cm"/>
        </style:tab-stops>
      </style:paragraph-properties>
      <style:text-properties fo:hyphenate="false" fo:hyphenation-remain-char-count="2" fo:hyphenation-push-char-count="2"/>
    </style:style>
    <style:style style:name="P393" style:family="paragraph" style:parent-style-name="Standard" style:list-style-name="WWNum80">
      <style:paragraph-properties fo:margin-left="1.501cm" fo:margin-right="0cm" fo:text-align="justify" style:justify-single-word="false" fo:text-indent="-0.501cm" style:auto-text-indent="false">
        <style:tab-stops/>
      </style:paragraph-properties>
    </style:style>
    <style:style style:name="P394" style:family="paragraph" style:parent-style-name="Standard" style:list-style-name="WWNum17">
      <style:paragraph-properties fo:margin-left="1.501cm" fo:margin-right="0cm" fo:text-align="justify" style:justify-single-word="false" fo:hyphenation-ladder-count="no-limit" fo:text-indent="-0.501cm" style:auto-text-indent="false">
        <style:tab-stops>
          <style:tab-stop style:position="1.501cm"/>
          <style:tab-stop style:position="17.503cm"/>
        </style:tab-stops>
      </style:paragraph-properties>
      <style:text-properties fo:hyphenate="false" fo:hyphenation-remain-char-count="2" fo:hyphenation-push-char-count="2"/>
    </style:style>
    <style:style style:name="P395" style:family="paragraph" style:parent-style-name="Standard" style:list-style-name="WWNum23">
      <style:paragraph-properties fo:margin-left="1.501cm" fo:margin-right="0cm" fo:text-align="justify" style:justify-single-word="false" fo:hyphenation-ladder-count="no-limit" fo:text-indent="-0.501cm" style:auto-text-indent="false">
        <style:tab-stops>
          <style:tab-stop style:position="0.501cm"/>
          <style:tab-stop style:position="1.501cm"/>
        </style:tab-stops>
      </style:paragraph-properties>
      <style:text-properties fo:hyphenate="false" fo:hyphenation-remain-char-count="2" fo:hyphenation-push-char-count="2"/>
    </style:style>
    <style:style style:name="P396" style:family="paragraph" style:parent-style-name="Standard" style:list-style-name="WWNum81">
      <style:paragraph-properties fo:margin-left="1.501cm" fo:margin-right="0cm" fo:text-align="justify" style:justify-single-word="false" fo:text-indent="-0.501cm" style:auto-text-indent="false"/>
      <style:text-properties fo:font-size="10pt" fo:language="it" fo:country="IT" style:font-name-asian="Times New Roman1" style:font-size-asian="10pt" style:font-size-complex="10pt" style:font-weight-complex="bold"/>
    </style:style>
    <style:style style:name="P397" style:family="paragraph" style:parent-style-name="Standard" style:list-style-name="WWNum82">
      <style:paragraph-properties fo:margin-left="1.501cm" fo:margin-right="0cm" fo:text-align="justify" style:justify-single-word="false" fo:text-indent="-0.501cm" style:auto-text-indent="false"/>
      <style:text-properties fo:font-size="10pt" fo:language="it" fo:country="IT" style:font-name-asian="Times New Roman1" style:font-size-asian="10pt" style:font-size-complex="10pt" style:font-weight-complex="bold"/>
    </style:style>
    <style:style style:name="P398" style:family="paragraph" style:parent-style-name="Standard" style:list-style-name="WWNum83">
      <style:paragraph-properties fo:margin-left="1.501cm" fo:margin-right="0cm" fo:text-align="justify" style:justify-single-word="false" fo:text-indent="-0.501cm" style:auto-text-indent="false">
        <style:tab-stops>
          <style:tab-stop style:position="1.501cm"/>
        </style:tab-stops>
      </style:paragraph-properties>
      <style:text-properties fo:font-size="10pt" fo:language="it" fo:country="IT" style:font-name-asian="Times New Roman1" style:font-size-asian="10pt" style:font-size-complex="10pt" style:font-weight-complex="bold"/>
    </style:style>
    <style:style style:name="P399" style:family="paragraph" style:parent-style-name="Standard" style:list-style-name="WWNum84">
      <style:paragraph-properties fo:margin-left="1.501cm" fo:margin-right="0cm" fo:text-align="justify" style:justify-single-word="false" fo:text-indent="-0.501cm" style:auto-text-indent="false">
        <style:tab-stops>
          <style:tab-stop style:position="1.501cm"/>
        </style:tab-stops>
      </style:paragraph-properties>
      <style:text-properties fo:font-size="10pt" fo:language="it" fo:country="IT" style:font-name-asian="Times New Roman1" style:font-size-asian="10pt" style:font-size-complex="10pt" style:font-weight-complex="bold"/>
    </style:style>
    <style:style style:name="P400" style:family="paragraph" style:parent-style-name="Standard" style:list-style-name="WWNum80">
      <style:paragraph-properties fo:margin-left="1.501cm" fo:margin-right="0cm" fo:text-align="justify" style:justify-single-word="false" fo:text-indent="-0.501cm" style:auto-text-indent="false">
        <style:tab-stops/>
      </style:paragraph-properties>
      <style:text-properties fo:font-size="10pt" fo:language="it" fo:country="IT" style:font-name-asian="Times New Roman1" style:font-size-asian="10pt" style:font-size-complex="10pt" style:font-weight-complex="bold"/>
    </style:style>
    <style:style style:name="P401" style:family="paragraph" style:parent-style-name="Standard" style:list-style-name="WWNum19">
      <style:paragraph-properties fo:margin-left="1.501cm" fo:margin-right="0cm" fo:text-align="justify" style:justify-single-word="false" fo:hyphenation-ladder-count="no-limit" fo:text-indent="-0.501cm" style:auto-text-indent="false">
        <style:tab-stops>
          <style:tab-stop style:position="1.501cm"/>
        </style:tab-stops>
      </style:paragraph-properties>
      <style:text-properties fo:font-size="10pt" fo:language="it" fo:country="IT" style:font-name-asian="Times New Roman1" style:font-size-asian="10pt" style:font-name-complex="Times New Roman1" style:font-size-complex="10pt" fo:hyphenate="false" fo:hyphenation-remain-char-count="2" fo:hyphenation-push-char-count="2"/>
    </style:style>
    <style:style style:name="P402" style:family="paragraph" style:parent-style-name="Standard" style:list-style-name="WWNum18">
      <style:paragraph-properties fo:margin-left="1.501cm" fo:margin-right="0cm" fo:text-align="justify" style:justify-single-word="false" fo:text-indent="-0.501cm" style:auto-text-indent="false">
        <style:tab-stops/>
      </style:paragraph-properties>
      <style:text-properties fo:font-size="10pt" fo:language="it" fo:country="IT" style:font-name-asian="Times New Roman1" style:font-size-asian="10pt" style:font-name-complex="Times New Roman1" style:font-size-complex="10pt" style:font-weight-complex="bold"/>
    </style:style>
    <style:style style:name="P403" style:family="paragraph" style:parent-style-name="Standard" style:list-style-name="WWNum90">
      <style:paragraph-properties fo:margin-left="1.501cm" fo:margin-right="0cm" fo:text-align="justify" style:justify-single-word="false" fo:text-indent="-0.501cm" style:auto-text-indent="false"/>
      <style:text-properties fo:font-size="10pt" fo:language="it" fo:country="IT" style:font-name-asian="Times New Roman1" style:font-size-asian="10pt" style:font-name-complex="Times New Roman1" style:font-size-complex="10pt" style:font-weight-complex="bold"/>
    </style:style>
    <style:style style:name="P404" style:family="paragraph" style:parent-style-name="Standard" style:list-style-name="WWNum33">
      <style:paragraph-properties fo:margin-left="1.501cm" fo:margin-right="0cm" fo:line-height="115%" fo:text-align="justify" style:justify-single-word="false" fo:hyphenation-ladder-count="no-limit" fo:text-indent="-0.501cm" style:auto-text-indent="false">
        <style:tab-stops>
          <style:tab-stop style:position="1.752cm"/>
          <style:tab-stop style:position="17.503cm"/>
        </style:tab-stops>
      </style:paragraph-properties>
      <style:text-properties fo:font-size="10pt" fo:language="it" fo:country="IT" style:font-size-asian="10pt" style:font-name-complex="Times New Roman1" style:font-size-complex="10pt" fo:hyphenate="false" fo:hyphenation-remain-char-count="2" fo:hyphenation-push-char-count="2"/>
    </style:style>
    <style:style style:name="P405" style:family="paragraph" style:parent-style-name="Standard" style:list-style-name="WWNum31">
      <style:paragraph-properties fo:margin-left="1.501cm" fo:margin-right="0cm" fo:line-height="115%" fo:text-align="justify" style:justify-single-word="false" fo:hyphenation-ladder-count="no-limit" fo:text-indent="-0.501cm" style:auto-text-indent="false">
        <style:tab-stops>
          <style:tab-stop style:position="1.501cm"/>
          <style:tab-stop style:position="17.503cm"/>
          <style:tab-stop style:position="17.754cm"/>
        </style:tab-stops>
      </style:paragraph-properties>
      <style:text-properties fo:font-size="10pt" fo:language="it" fo:country="IT" style:font-size-asian="10pt" style:font-name-complex="Times New Roman1" style:font-size-complex="10pt" fo:hyphenate="false" fo:hyphenation-remain-char-count="2" fo:hyphenation-push-char-count="2"/>
    </style:style>
    <style:style style:name="P406" style:family="paragraph" style:parent-style-name="Standard" style:list-style-name="WWNum33">
      <style:paragraph-properties fo:margin-left="1.501cm" fo:margin-right="0cm" fo:line-height="115%" fo:text-align="justify" style:justify-single-word="false" fo:hyphenation-ladder-count="no-limit" fo:text-indent="-0.501cm" style:auto-text-indent="false">
        <style:tab-stops>
          <style:tab-stop style:position="1.752cm"/>
          <style:tab-stop style:position="17.503cm"/>
        </style:tab-stops>
      </style:paragraph-properties>
      <style:text-properties fo:font-size="10pt" fo:language="it" fo:country="IT" style:font-size-asian="10pt" style:font-name-complex="Times New Roman1" style:font-size-complex="10pt" style:font-style-complex="italic" fo:hyphenate="false" fo:hyphenation-remain-char-count="2" fo:hyphenation-push-char-count="2"/>
    </style:style>
    <style:style style:name="P407" style:family="paragraph" style:parent-style-name="Standard" style:list-style-name="WWNum20">
      <style:paragraph-properties fo:margin-left="1.501cm" fo:margin-right="0cm" fo:text-align="justify" style:justify-single-word="false" fo:hyphenation-ladder-count="no-limit" fo:text-indent="-0.501cm" style:auto-text-indent="false">
        <style:tab-stops>
          <style:tab-stop style:position="1.501cm"/>
          <style:tab-stop style:position="17.503cm"/>
        </style:tab-stops>
      </style:paragraph-properties>
      <style:text-properties fo:font-size="10pt" fo:language="it" fo:country="IT" style:font-size-asian="10pt" style:font-size-complex="10pt" fo:hyphenate="false" fo:hyphenation-remain-char-count="2" fo:hyphenation-push-char-count="2"/>
    </style:style>
    <style:style style:name="P408" style:family="paragraph" style:parent-style-name="Standard">
      <style:paragraph-properties fo:margin-left="1.501cm" fo:margin-right="0cm" fo:text-align="justify" style:justify-single-word="false" fo:text-indent="-0.501cm" style:auto-text-indent="false"/>
      <style:text-properties fo:font-size="10pt" fo:language="it" fo:country="IT" fo:font-weight="bold" style:font-name-asian="Times New Roman1" style:font-size-asian="10pt" style:font-weight-asian="bold" style:font-name-complex="Times New Roman1" style:font-size-complex="10pt" style:font-weight-complex="bold"/>
    </style:style>
    <style:style style:name="P409" style:family="paragraph" style:parent-style-name="Standard" style:list-style-name="WWNum82">
      <style:paragraph-properties fo:margin-left="1.501cm" fo:margin-right="0cm" fo:text-align="justify" style:justify-single-word="false" fo:text-indent="-0.501cm" style:auto-text-indent="false"/>
      <style:text-properties fo:font-size="10pt" style:font-name-asian="Times New Roman1" style:font-size-asian="10pt" style:font-size-complex="10pt" style:font-weight-complex="bold"/>
    </style:style>
    <style:style style:name="P410" style:family="paragraph" style:parent-style-name="Standard" style:list-style-name="WWNum19">
      <style:paragraph-properties fo:margin-left="1.501cm" fo:margin-right="0cm" fo:text-align="justify" style:justify-single-word="false" fo:hyphenation-ladder-count="no-limit" fo:text-indent="-0.501cm" style:auto-text-indent="false">
        <style:tab-stops>
          <style:tab-stop style:position="1.501cm"/>
        </style:tab-stops>
      </style:paragraph-properties>
      <style:text-properties fo:font-size="10pt" style:font-name-asian="Times New Roman1" style:font-size-asian="10pt" style:font-name-complex="Times New Roman1" style:font-size-complex="10pt" fo:hyphenate="false" fo:hyphenation-remain-char-count="2" fo:hyphenation-push-char-count="2"/>
    </style:style>
    <style:style style:name="P411" style:family="paragraph" style:parent-style-name="Standard">
      <style:paragraph-properties fo:margin-left="1.501cm" fo:margin-right="0cm" fo:text-align="justify" style:justify-single-word="false" fo:text-indent="-0.501cm" style:auto-text-indent="false"/>
      <style:text-properties fo:font-size="10pt" style:font-name-asian="Times New Roman1" style:font-size-asian="10pt" style:font-name-complex="Times New Roman1" style:font-size-complex="10pt" style:font-weight-complex="bold"/>
    </style:style>
    <style:style style:name="P412" style:family="paragraph" style:parent-style-name="Standard" style:list-style-name="WWNum18">
      <style:paragraph-properties fo:margin-left="1.501cm" fo:margin-right="0cm" fo:text-align="justify" style:justify-single-word="false" fo:text-indent="-0.501cm" style:auto-text-indent="false">
        <style:tab-stops/>
      </style:paragraph-properties>
      <style:text-properties fo:font-size="10pt" style:font-name-asian="Times New Roman1" style:font-size-asian="10pt" style:font-name-complex="Times New Roman1" style:font-size-complex="10pt" style:font-weight-complex="bold"/>
    </style:style>
    <style:style style:name="P413" style:family="paragraph" style:parent-style-name="Standard" style:list-style-name="WWNum90">
      <style:paragraph-properties fo:margin-left="1.501cm" fo:margin-right="0cm" fo:text-align="justify" style:justify-single-word="false" fo:text-indent="-0.501cm" style:auto-text-indent="false"/>
      <style:text-properties fo:font-size="10pt" style:font-name-asian="Times New Roman1" style:font-size-asian="10pt" style:font-name-complex="Times New Roman1" style:font-size-complex="10pt" style:font-weight-complex="bold"/>
    </style:style>
    <style:style style:name="P414" style:family="paragraph" style:parent-style-name="Standard" style:list-style-name="WWNum33">
      <style:paragraph-properties fo:margin-left="1.501cm" fo:margin-right="0cm" fo:line-height="115%" fo:text-align="justify" style:justify-single-word="false" fo:hyphenation-ladder-count="no-limit" fo:text-indent="-0.501cm" style:auto-text-indent="false">
        <style:tab-stops>
          <style:tab-stop style:position="1.752cm"/>
          <style:tab-stop style:position="17.503cm"/>
        </style:tab-stops>
      </style:paragraph-properties>
      <style:text-properties fo:font-size="10pt" style:font-size-asian="10pt" style:font-name-complex="Times New Roman1" style:font-size-complex="10pt" fo:hyphenate="false" fo:hyphenation-remain-char-count="2" fo:hyphenation-push-char-count="2"/>
    </style:style>
    <style:style style:name="P415" style:family="paragraph" style:parent-style-name="Standard" style:list-style-name="WWNum33">
      <style:paragraph-properties fo:margin-left="1.501cm" fo:margin-right="0cm" fo:line-height="115%" fo:text-align="justify" style:justify-single-word="false" fo:hyphenation-ladder-count="no-limit" fo:text-indent="-0.501cm" style:auto-text-indent="false">
        <style:tab-stops>
          <style:tab-stop style:position="1.752cm"/>
          <style:tab-stop style:position="17.503cm"/>
        </style:tab-stops>
      </style:paragraph-properties>
      <style:text-properties fo:font-size="10pt" style:font-size-asian="10pt" style:font-name-complex="Times New Roman1" style:font-size-complex="10pt" style:font-style-complex="italic" fo:hyphenate="false" fo:hyphenation-remain-char-count="2" fo:hyphenation-push-char-count="2"/>
    </style:style>
    <style:style style:name="P416" style:family="paragraph" style:parent-style-name="Standard" style:list-style-name="WWNum23">
      <style:paragraph-properties fo:margin-left="1.501cm" fo:margin-right="0cm" fo:text-align="justify" style:justify-single-word="false" fo:hyphenation-ladder-count="no-limit" fo:text-indent="-0.501cm" style:auto-text-indent="false">
        <style:tab-stops>
          <style:tab-stop style:position="0.501cm"/>
          <style:tab-stop style:position="1.501cm"/>
        </style:tab-stops>
      </style:paragraph-properties>
      <style:text-properties fo:font-size="10pt" style:font-size-asian="10pt" style:font-size-complex="10pt" fo:hyphenate="false" fo:hyphenation-remain-char-count="2" fo:hyphenation-push-char-count="2"/>
    </style:style>
    <style:style style:name="P417" style:family="paragraph" style:parent-style-name="Standard" style:list-style-name="WWNum59">
      <style:paragraph-properties fo:margin-left="1.501cm" fo:margin-right="0cm" fo:text-align="justify" style:justify-single-word="false" fo:hyphenation-ladder-count="no-limit" fo:text-indent="-0.501cm" style:auto-text-indent="false">
        <style:tab-stops>
          <style:tab-stop style:position="1.501cm"/>
          <style:tab-stop style:position="17.503cm"/>
        </style:tab-stops>
      </style:paragraph-properties>
      <style:text-properties fo:font-size="10pt" style:font-size-asian="10pt" style:font-size-complex="10pt" fo:hyphenate="false" fo:hyphenation-remain-char-count="2" fo:hyphenation-push-char-count="2"/>
    </style:style>
    <style:style style:name="P418" style:family="paragraph" style:parent-style-name="Standard">
      <style:paragraph-properties fo:margin-left="1.501cm" fo:margin-right="0cm" fo:line-height="150%" fo:text-align="justify" style:justify-single-word="false" fo:text-indent="-0.501cm" style:auto-text-indent="false">
        <style:tab-stops>
          <style:tab-stop style:position="17.503cm"/>
        </style:tab-stops>
      </style:paragraph-properties>
      <style:text-properties fo:font-size="10pt" fo:font-weight="bold" style:font-size-asian="10pt" style:font-weight-asian="bold" style:font-name-complex="Times New Roman1" style:font-size-complex="10pt" style:font-weight-complex="bold"/>
    </style:style>
    <style:style style:name="P419" style:family="paragraph" style:parent-style-name="Standard" style:list-style-name="WWNum33">
      <style:paragraph-properties fo:margin-left="1.501cm" fo:margin-right="0cm" fo:line-height="115%" fo:text-align="justify" style:justify-single-word="false" fo:hyphenation-ladder-count="no-limit" fo:text-indent="-0.501cm" style:auto-text-indent="false">
        <style:tab-stops>
          <style:tab-stop style:position="1.752cm"/>
          <style:tab-stop style:position="17.503cm"/>
        </style:tab-stops>
      </style:paragraph-properties>
      <style:text-properties fo:hyphenate="false" fo:hyphenation-remain-char-count="2" fo:hyphenation-push-char-count="2"/>
    </style:style>
    <style:style style:name="P420" style:family="paragraph" style:parent-style-name="Standard" style:list-style-name="WWNum40">
      <style:paragraph-properties fo:margin-left="1.501cm" fo:margin-right="0cm" style:line-height-at-least="0.176cm" fo:text-align="justify" style:justify-single-word="false" fo:hyphenation-ladder-count="no-limit" fo:text-indent="-0.501cm" style:auto-text-indent="false">
        <style:tab-stops>
          <style:tab-stop style:position="1.501cm"/>
          <style:tab-stop style:position="17.503cm"/>
        </style:tab-stops>
      </style:paragraph-properties>
      <style:text-properties fo:hyphenate="false" fo:hyphenation-remain-char-count="2" fo:hyphenation-push-char-count="2"/>
    </style:style>
    <style:style style:name="P421" style:family="paragraph" style:parent-style-name="Standard" style:list-style-name="WWNum92">
      <style:paragraph-properties fo:margin-left="1.501cm" fo:margin-right="0cm" fo:text-align="justify" style:justify-single-word="false" fo:text-indent="-0.501cm" style:auto-text-indent="false"/>
      <style:text-properties style:font-name="Arial1" fo:font-size="10pt" fo:font-style="italic" style:font-size-asian="10pt" style:font-style-asian="italic" style:font-name-complex="Arial3" style:font-size-complex="10pt"/>
    </style:style>
    <style:style style:name="P422" style:family="paragraph" style:parent-style-name="Standard" style:list-style-name="WWNum91">
      <style:paragraph-properties fo:margin-left="1.501cm" fo:margin-right="0cm" fo:text-align="justify" style:justify-single-word="false" fo:text-indent="-0.501cm" style:auto-text-indent="false"/>
      <style:text-properties style:font-name="Arial1" fo:font-size="10pt" fo:font-style="italic" style:font-size-asian="10pt" style:font-style-asian="italic" style:font-name-complex="Arial3" style:font-size-complex="10pt"/>
    </style:style>
    <style:style style:name="P423" style:family="paragraph" style:parent-style-name="Standard" style:list-style-name="WWNum91">
      <style:paragraph-properties fo:margin-left="1.501cm" fo:margin-right="0cm" fo:text-indent="-0.501cm" style:auto-text-indent="false"/>
      <style:text-properties style:font-name="Arial1" fo:font-size="10pt" fo:font-style="italic" style:font-size-asian="10pt" style:font-style-asian="italic" style:font-name-complex="Arial3" style:font-size-complex="10pt"/>
    </style:style>
    <style:style style:name="P424" style:family="paragraph" style:parent-style-name="Standard" style:list-style-name="WWNum17">
      <style:paragraph-properties fo:margin-left="1.501cm" fo:margin-right="0cm" fo:text-align="justify" style:justify-single-word="false" fo:hyphenation-ladder-count="no-limit" fo:text-indent="-0.501cm" style:auto-text-indent="false">
        <style:tab-stops>
          <style:tab-stop style:position="1.501cm"/>
          <style:tab-stop style:position="17.503cm"/>
        </style:tab-stops>
      </style:paragraph-properties>
      <style:text-properties fo:color="#000000" fo:font-size="10pt" fo:language="it" fo:country="IT" style:font-size-asian="10pt" style:font-size-complex="10pt" fo:hyphenate="false" fo:hyphenation-remain-char-count="2" fo:hyphenation-push-char-count="2"/>
    </style:style>
    <style:style style:name="P425" style:family="paragraph" style:parent-style-name="Standard" style:list-style-name="WWNum74">
      <style:paragraph-properties fo:margin-left="1.501cm" fo:margin-right="0cm" fo:text-align="justify" style:justify-single-word="false" fo:hyphenation-ladder-count="no-limit" fo:text-indent="-0.501cm" style:auto-text-indent="false">
        <style:tab-stops>
          <style:tab-stop style:position="17.503cm"/>
        </style:tab-stops>
      </style:paragraph-properties>
      <style:text-properties fo:color="#000000" fo:font-size="10pt" fo:language="it" fo:country="IT" style:font-size-asian="10pt" style:font-name-complex="Times New Roman1" style:font-size-complex="10pt" fo:hyphenate="false" fo:hyphenation-remain-char-count="2" fo:hyphenation-push-char-count="2"/>
    </style:style>
    <style:style style:name="P426" style:family="paragraph" style:parent-style-name="Standard" style:list-style-name="WWNum15">
      <style:paragraph-properties fo:margin-left="1.501cm" fo:margin-right="0cm" fo:line-height="150%" fo:text-align="justify" style:justify-single-word="false" fo:hyphenation-ladder-count="no-limit" fo:text-indent="-0.501cm" style:auto-text-indent="false">
        <style:tab-stops>
          <style:tab-stop style:position="1.501cm"/>
          <style:tab-stop style:position="17.503cm"/>
        </style:tab-stops>
      </style:paragraph-properties>
      <style:text-properties fo:hyphenate="false" fo:hyphenation-remain-char-count="2" fo:hyphenation-push-char-count="2"/>
    </style:style>
    <style:style style:name="P427" style:family="paragraph" style:parent-style-name="Standard" style:list-style-name="WWNum78">
      <style:paragraph-properties fo:margin-left="1.501cm" fo:margin-right="0cm" fo:margin-top="0.176cm" fo:margin-bottom="0cm" fo:text-align="justify" style:justify-single-word="false" fo:orphans="2" fo:widows="2" fo:text-indent="-0.501cm" style:auto-text-indent="false">
        <style:tab-stops>
          <style:tab-stop style:position="1.501cm"/>
        </style:tab-stops>
      </style:paragraph-properties>
      <style:text-properties fo:font-size="10pt" fo:language="it" fo:country="IT" style:font-name-asian="Times New Roman1" style:font-size-asian="10pt" style:language-asian="it" style:country-asian="IT" style:font-size-complex="10pt"/>
    </style:style>
    <style:style style:name="P428" style:family="paragraph" style:parent-style-name="Standard">
      <style:paragraph-properties fo:margin-left="2cm" fo:margin-right="0cm" fo:text-align="justify" style:justify-single-word="false" fo:text-indent="-0.499cm" style:auto-text-indent="false"/>
      <style:text-properties fo:font-size="10pt" fo:language="it" fo:country="IT" style:font-name-asian="Times New Roman1" style:font-size-asian="10pt" style:font-size-complex="10pt" style:font-weight-complex="bold"/>
    </style:style>
    <style:style style:name="P429" style:family="paragraph" style:parent-style-name="Standard">
      <style:paragraph-properties fo:margin-left="1.102cm" fo:margin-right="0cm" fo:text-align="justify" style:justify-single-word="false" fo:text-indent="0cm" style:auto-text-indent="false"/>
      <style:text-properties style:font-name="Arial1" fo:font-size="10pt" style:font-size-asian="10pt" style:font-name-complex="Arial3" style:font-size-complex="10pt"/>
    </style:style>
    <style:style style:name="P430" style:family="paragraph" style:parent-style-name="Standard">
      <style:paragraph-properties fo:margin-left="0cm" fo:margin-right="1cm" fo:line-height="0.485cm" fo:text-align="center" style:justify-single-word="false" fo:text-indent="0cm" style:auto-text-indent="false"/>
      <style:text-properties fo:font-size="28pt" fo:language="it" fo:country="IT" style:font-size-asian="28pt" style:font-size-complex="28pt"/>
    </style:style>
    <style:style style:name="P431" style:family="paragraph" style:parent-style-name="Standard">
      <style:paragraph-properties fo:margin-left="0cm" fo:margin-right="1cm" fo:line-height="0.485cm" fo:text-indent="0cm" style:auto-text-indent="false"/>
      <style:text-properties fo:language="it" fo:country="IT"/>
    </style:style>
    <style:style style:name="P432" style:family="paragraph" style:parent-style-name="Text_20_body">
      <style:paragraph-properties fo:margin-left="1cm" fo:margin-right="0cm" fo:text-align="justify" style:justify-single-word="false" fo:text-indent="0cm" style:auto-text-indent="false"/>
      <style:text-properties fo:font-size="10pt" fo:language="it" fo:country="IT" style:font-size-asian="10pt" style:font-size-complex="10pt"/>
    </style:style>
    <style:style style:name="P433" style:family="paragraph" style:parent-style-name="Text_20_body">
      <style:paragraph-properties fo:margin-left="1cm" fo:margin-right="0cm" fo:text-align="justify" style:justify-single-word="false" fo:text-indent="0cm" style:auto-text-indent="false">
        <style:tab-stops>
          <style:tab-stop style:position="1cm"/>
        </style:tab-stops>
      </style:paragraph-properties>
      <style:text-properties fo:font-size="10pt" fo:language="it" fo:country="IT" style:font-size-asian="10pt" style:font-size-complex="10pt"/>
    </style:style>
    <style:style style:name="P434" style:family="paragraph" style:parent-style-name="Text_20_body">
      <style:paragraph-properties fo:margin-left="1cm" fo:margin-right="0cm" fo:text-align="justify" style:justify-single-word="false" fo:text-indent="0cm" style:auto-text-indent="false">
        <style:tab-stops>
          <style:tab-stop style:position="1cm"/>
          <style:tab-stop style:position="17.503cm"/>
        </style:tab-stops>
      </style:paragraph-properties>
      <style:text-properties fo:font-size="10pt" fo:language="it" fo:country="IT" style:font-size-asian="10pt" style:font-size-complex="10pt"/>
    </style:style>
    <style:style style:name="P435" style:family="paragraph" style:parent-style-name="Text_20_body">
      <style:paragraph-properties fo:margin-left="1cm" fo:margin-right="0cm" style:line-height-at-least="0.353cm" fo:text-align="justify" style:justify-single-word="false" fo:text-indent="0cm" style:auto-text-indent="false">
        <style:tab-stops>
          <style:tab-stop style:position="1cm"/>
          <style:tab-stop style:position="17.503cm"/>
        </style:tab-stops>
      </style:paragraph-properties>
      <style:text-properties fo:font-size="10pt" fo:language="it" fo:country="IT" style:font-size-asian="10pt" style:font-size-complex="10pt"/>
    </style:style>
    <style:style style:name="P436" style:family="paragraph" style:parent-style-name="Text_20_body">
      <style:paragraph-properties fo:margin-left="1cm" fo:margin-right="0cm" fo:text-align="justify" style:justify-single-word="false" fo:text-indent="0cm" style:auto-text-indent="false">
        <style:tab-stops>
          <style:tab-stop style:position="1cm"/>
          <style:tab-stop style:position="17.503cm"/>
        </style:tab-stops>
      </style:paragraph-properties>
      <style:text-properties fo:font-size="10pt" fo:language="it" fo:country="IT" fo:font-weight="bold" style:font-size-asian="10pt" style:font-weight-asian="bold" style:font-size-complex="10pt" style:font-weight-complex="bold"/>
    </style:style>
    <style:style style:name="P437" style:family="paragraph" style:parent-style-name="Text_20_body">
      <style:paragraph-properties fo:margin-left="1cm" fo:margin-right="0cm" style:line-height-at-least="0.353cm" fo:text-align="justify" style:justify-single-word="false" fo:text-indent="0cm" style:auto-text-indent="false">
        <style:tab-stops>
          <style:tab-stop style:position="1cm"/>
          <style:tab-stop style:position="17.503cm"/>
        </style:tab-stops>
      </style:paragraph-properties>
      <style:text-properties fo:font-size="10pt" fo:language="it" fo:country="IT" fo:font-weight="bold" style:font-size-asian="10pt" style:font-weight-asian="bold" style:font-size-complex="10pt" style:font-weight-complex="bold"/>
    </style:style>
    <style:style style:name="P438" style:family="paragraph" style:parent-style-name="Text_20_body">
      <style:paragraph-properties fo:margin-left="1cm" fo:margin-right="0cm" fo:text-align="justify" style:justify-single-word="false" fo:text-indent="0cm" style:auto-text-indent="false">
        <style:tab-stops>
          <style:tab-stop style:position="1cm"/>
        </style:tab-stops>
      </style:paragraph-properties>
      <style:text-properties fo:font-size="10pt" fo:language="it" fo:country="IT" style:font-name-asian="Times New Roman1" style:font-size-asian="10pt" style:language-asian="ar" style:country-asian="SA" style:font-size-complex="10pt"/>
    </style:style>
    <style:style style:name="P439" style:family="paragraph" style:parent-style-name="Text_20_body">
      <style:paragraph-properties fo:margin-left="1cm" fo:margin-right="0cm" style:line-height-at-least="0.176cm" fo:text-align="justify" style:justify-single-word="false" fo:orphans="2" fo:widows="2" fo:text-indent="0cm" style:auto-text-indent="false">
        <style:tab-stops>
          <style:tab-stop style:position="17.503cm"/>
        </style:tab-stops>
      </style:paragraph-properties>
      <style:text-properties fo:color="#333333" fo:font-size="10pt" fo:language="it" fo:country="IT" style:font-size-asian="10pt" style:font-size-complex="10pt"/>
    </style:style>
    <style:style style:name="P440" style:family="paragraph" style:parent-style-name="Text_20_body">
      <style:paragraph-properties fo:margin-left="1cm" fo:margin-right="0cm" style:line-height-at-least="0.176cm" fo:text-align="justify" style:justify-single-word="false" fo:hyphenation-ladder-count="no-limit" fo:text-indent="0cm" style:auto-text-indent="false">
        <style:tab-stops>
          <style:tab-stop style:position="1cm"/>
          <style:tab-stop style:position="17.503cm"/>
        </style:tab-stops>
      </style:paragraph-properties>
      <style:text-properties fo:color="#000000" fo:font-size="10pt" fo:language="it" fo:country="IT" fo:font-weight="bold" style:font-size-asian="10pt" style:font-weight-asian="bold" style:font-size-complex="10pt" style:font-weight-complex="bold" fo:hyphenate="false" fo:hyphenation-remain-char-count="2" fo:hyphenation-push-char-count="2"/>
    </style:style>
    <style:style style:name="P441" style:family="paragraph" style:parent-style-name="Text_20_body">
      <style:paragraph-properties fo:margin-left="1cm" fo:margin-right="0cm" style:line-height-at-least="0.176cm" fo:text-align="justify" style:justify-single-word="false" fo:hyphenation-ladder-count="no-limit" fo:text-indent="0cm" style:auto-text-indent="false">
        <style:tab-stops>
          <style:tab-stop style:position="0.751cm"/>
          <style:tab-stop style:position="17.503cm"/>
        </style:tab-stops>
      </style:paragraph-properties>
      <style:text-properties fo:color="#000000" fo:font-size="10pt" fo:language="it" fo:country="IT" fo:font-weight="bold" style:font-size-asian="10pt" style:font-weight-asian="bold" style:font-size-complex="10pt" style:font-weight-complex="bold" fo:hyphenate="false" fo:hyphenation-remain-char-count="2" fo:hyphenation-push-char-count="2"/>
    </style:style>
    <style:style style:name="P442" style:family="paragraph" style:parent-style-name="Text_20_body">
      <style:paragraph-properties fo:margin-left="1cm" fo:margin-right="0cm" style:line-height-at-least="0.176cm" fo:text-align="justify" style:justify-single-word="false" fo:hyphenation-ladder-count="no-limit" fo:text-indent="0cm" style:auto-text-indent="false">
        <style:tab-stops>
          <style:tab-stop style:position="0.751cm"/>
          <style:tab-stop style:position="17.503cm"/>
        </style:tab-stops>
      </style:paragraph-properties>
      <style:text-properties fo:color="#000000" fo:font-size="10pt" fo:language="it" fo:country="IT" fo:font-weight="bold" style:font-size-asian="10pt" style:font-weight-asian="bold" style:font-size-complex="10pt" style:font-style-complex="italic" style:font-weight-complex="bold" fo:hyphenate="false" fo:hyphenation-remain-char-count="2" fo:hyphenation-push-char-count="2"/>
    </style:style>
    <style:style style:name="P443" style:family="paragraph" style:parent-style-name="Text_20_body">
      <style:paragraph-properties fo:margin-left="1cm" fo:margin-right="0cm" style:line-height-at-least="0.176cm" fo:text-align="justify" style:justify-single-word="false" fo:hyphenation-ladder-count="no-limit" fo:text-indent="0cm" style:auto-text-indent="false">
        <style:tab-stops>
          <style:tab-stop style:position="1cm"/>
          <style:tab-stop style:position="17.503cm"/>
        </style:tab-stops>
      </style:paragraph-properties>
      <style:text-properties fo:color="#000000" fo:font-size="10pt" fo:language="it" fo:country="IT" style:font-size-asian="10pt" style:font-size-complex="10pt" fo:hyphenate="false" fo:hyphenation-remain-char-count="2" fo:hyphenation-push-char-count="2"/>
    </style:style>
    <style:style style:name="P444" style:family="paragraph" style:parent-style-name="Text_20_body">
      <style:paragraph-properties fo:margin-left="1cm" fo:margin-right="0cm" style:line-height-at-least="0.176cm" fo:text-align="justify" style:justify-single-word="false" fo:hyphenation-ladder-count="no-limit" fo:text-indent="0cm" style:auto-text-indent="false">
        <style:tab-stops>
          <style:tab-stop style:position="0.751cm"/>
          <style:tab-stop style:position="17.503cm"/>
        </style:tab-stops>
      </style:paragraph-properties>
      <style:text-properties fo:color="#000000" fo:font-size="10pt" fo:font-weight="bold" style:font-size-asian="10pt" style:font-weight-asian="bold" style:font-size-complex="10pt" style:font-weight-complex="bold" fo:hyphenate="false" fo:hyphenation-remain-char-count="2" fo:hyphenation-push-char-count="2"/>
    </style:style>
    <style:style style:name="P445" style:family="paragraph" style:parent-style-name="Text_20_body">
      <style:paragraph-properties fo:margin-left="1cm" fo:margin-right="0cm" fo:margin-top="0.494cm" fo:margin-bottom="0cm" style:line-height-at-least="0.176cm" fo:text-align="justify" style:justify-single-word="false" fo:text-indent="0cm" style:auto-text-indent="false">
        <style:tab-stops>
          <style:tab-stop style:position="1cm"/>
        </style:tab-stops>
      </style:paragraph-properties>
      <style:text-properties fo:font-size="10pt" fo:language="it" fo:country="IT" fo:font-weight="bold" style:font-size-asian="10pt" style:font-weight-asian="bold" style:font-size-complex="10pt" style:font-weight-complex="bold"/>
    </style:style>
    <style:style style:name="P446" style:family="paragraph" style:parent-style-name="Text_20_body" style:list-style-name="WWNum52">
      <style:paragraph-properties fo:margin-left="1.501cm" fo:margin-right="0cm" fo:margin-top="0cm" fo:margin-bottom="0.212cm" fo:text-align="justify" style:justify-single-word="false" fo:text-indent="-0.501cm" style:auto-text-indent="false">
        <style:tab-stops>
          <style:tab-stop style:position="1cm"/>
          <style:tab-stop style:position="17.253cm"/>
          <style:tab-stop style:position="17.503cm"/>
          <style:tab-stop style:position="17.754cm"/>
        </style:tab-stops>
      </style:paragraph-properties>
    </style:style>
    <style:style style:name="P447" style:family="paragraph" style:parent-style-name="Text_20_body" style:list-style-name="WWNum58">
      <style:paragraph-properties fo:margin-left="1.501cm" fo:margin-right="0cm" fo:margin-top="0cm" fo:margin-bottom="0.212cm" fo:text-align="justify" style:justify-single-word="false" fo:hyphenation-ladder-count="no-limit" fo:text-indent="-0.501cm" style:auto-text-indent="false">
        <style:tab-stops>
          <style:tab-stop style:position="1.501cm"/>
          <style:tab-stop style:position="17.503cm"/>
        </style:tab-stops>
      </style:paragraph-properties>
      <style:text-properties fo:hyphenate="false" fo:hyphenation-remain-char-count="2" fo:hyphenation-push-char-count="2"/>
    </style:style>
    <style:style style:name="P448" style:family="paragraph" style:parent-style-name="Text_20_body" style:list-style-name="WWNum25">
      <style:paragraph-properties fo:margin-left="1.501cm" fo:margin-right="0cm" fo:margin-top="0cm" fo:margin-bottom="0.212cm" fo:text-align="justify" style:justify-single-word="false" fo:hyphenation-ladder-count="no-limit" fo:text-indent="-0.501cm" style:auto-text-indent="false">
        <style:tab-stops>
          <style:tab-stop style:position="1.752cm"/>
        </style:tab-stops>
      </style:paragraph-properties>
      <style:text-properties fo:font-size="10pt" fo:language="it" fo:country="IT" style:font-size-asian="10pt" style:font-size-complex="10pt" fo:hyphenate="false" fo:hyphenation-remain-char-count="2" fo:hyphenation-push-char-count="2"/>
    </style:style>
    <style:style style:name="P449" style:family="paragraph" style:parent-style-name="Text_20_body" style:list-style-name="WWNum30">
      <style:paragraph-properties fo:margin-left="1.501cm" fo:margin-right="0cm" fo:margin-top="0cm" fo:margin-bottom="0.212cm" fo:text-align="justify" style:justify-single-word="false" fo:hyphenation-ladder-count="no-limit" fo:text-indent="-0.501cm" style:auto-text-indent="false">
        <style:tab-stops>
          <style:tab-stop style:position="1.752cm"/>
        </style:tab-stops>
      </style:paragraph-properties>
      <style:text-properties fo:font-size="10pt" fo:language="it" fo:country="IT" style:font-size-asian="10pt" style:font-size-complex="10pt" fo:hyphenate="false" fo:hyphenation-remain-char-count="2" fo:hyphenation-push-char-count="2"/>
    </style:style>
    <style:style style:name="P450" style:family="paragraph" style:parent-style-name="Text_20_body" style:list-style-name="WWNum25">
      <style:paragraph-properties fo:margin-left="1.501cm" fo:margin-right="0cm" fo:margin-top="0cm" fo:margin-bottom="0.212cm" fo:text-align="justify" style:justify-single-word="false" fo:hyphenation-ladder-count="no-limit" fo:text-indent="-0.501cm" style:auto-text-indent="false">
        <style:tab-stops>
          <style:tab-stop style:position="1cm"/>
          <style:tab-stop style:position="1.752cm"/>
        </style:tab-stops>
      </style:paragraph-properties>
      <style:text-properties fo:font-size="10pt" fo:language="it" fo:country="IT" style:font-size-asian="10pt" style:font-size-complex="10pt" fo:hyphenate="false" fo:hyphenation-remain-char-count="2" fo:hyphenation-push-char-count="2"/>
    </style:style>
    <style:style style:name="P451" style:family="paragraph" style:parent-style-name="Text_20_body" style:list-style-name="WWNum21">
      <style:paragraph-properties fo:margin-left="1.501cm" fo:margin-right="0cm" fo:margin-top="0cm" fo:margin-bottom="0.212cm" fo:text-align="justify" style:justify-single-word="false" fo:hyphenation-ladder-count="no-limit" fo:text-indent="-0.501cm" style:auto-text-indent="false">
        <style:tab-stops>
          <style:tab-stop style:position="1.501cm"/>
        </style:tab-stops>
      </style:paragraph-properties>
      <style:text-properties fo:font-size="10pt" fo:language="it" fo:country="IT" style:font-size-asian="10pt" style:font-size-complex="10pt" fo:hyphenate="false" fo:hyphenation-remain-char-count="2" fo:hyphenation-push-char-count="2"/>
    </style:style>
    <style:style style:name="P452" style:family="paragraph" style:parent-style-name="Text_20_body" style:list-style-name="WWNum56">
      <style:paragraph-properties fo:margin-left="1.501cm" fo:margin-right="0cm" fo:margin-top="0cm" fo:margin-bottom="0.212cm" fo:text-align="justify" style:justify-single-word="false" fo:hyphenation-ladder-count="no-limit" fo:text-indent="-0.501cm" style:auto-text-indent="false">
        <style:tab-stops>
          <style:tab-stop style:position="1.501cm"/>
        </style:tab-stops>
      </style:paragraph-properties>
      <style:text-properties fo:font-size="10pt" fo:language="it" fo:country="IT" style:font-size-asian="10pt" style:font-size-complex="10pt" fo:hyphenate="false" fo:hyphenation-remain-char-count="2" fo:hyphenation-push-char-count="2"/>
    </style:style>
    <style:style style:name="P453" style:family="paragraph" style:parent-style-name="Text_20_body" style:list-style-name="WWNum22">
      <style:paragraph-properties fo:margin-left="1.501cm" fo:margin-right="0cm" fo:margin-top="0cm" fo:margin-bottom="0.212cm" fo:text-align="justify" style:justify-single-word="false" fo:hyphenation-ladder-count="no-limit" fo:text-indent="-0.501cm" style:auto-text-indent="false">
        <style:tab-stops>
          <style:tab-stop style:position="1.501cm"/>
        </style:tab-stops>
      </style:paragraph-properties>
      <style:text-properties fo:font-size="10pt" fo:language="it" fo:country="IT" style:font-size-asian="10pt" style:font-size-complex="10pt" fo:hyphenate="false" fo:hyphenation-remain-char-count="2" fo:hyphenation-push-char-count="2"/>
    </style:style>
    <style:style style:name="P454" style:family="paragraph" style:parent-style-name="Text_20_body" style:list-style-name="WWNum22">
      <style:paragraph-properties fo:margin-left="1.501cm" fo:margin-right="0cm" fo:margin-top="0cm" fo:margin-bottom="0.212cm" style:line-height-at-least="0cm" fo:text-align="justify" style:justify-single-word="false" fo:hyphenation-ladder-count="no-limit" fo:text-indent="-0.501cm" style:auto-text-indent="false">
        <style:tab-stops>
          <style:tab-stop style:position="1.501cm"/>
        </style:tab-stops>
      </style:paragraph-properties>
      <style:text-properties fo:font-size="10pt" fo:language="it" fo:country="IT" style:font-size-asian="10pt" style:font-size-complex="10pt" fo:hyphenate="false" fo:hyphenation-remain-char-count="2" fo:hyphenation-push-char-count="2"/>
    </style:style>
    <style:style style:name="P455" style:family="paragraph" style:parent-style-name="Text_20_body" style:list-style-name="WWNum22">
      <style:paragraph-properties fo:margin-left="1.501cm" fo:margin-right="0cm" fo:margin-top="0cm" fo:margin-bottom="0.212cm" fo:text-align="justify" style:justify-single-word="false" fo:hyphenation-ladder-count="no-limit" fo:text-indent="-0.501cm" style:auto-text-indent="false">
        <style:tab-stops>
          <style:tab-stop style:position="1.501cm"/>
        </style:tab-stops>
      </style:paragraph-properties>
      <style:text-properties fo:font-size="10pt" fo:language="it" fo:country="IT" style:font-size-asian="10pt" style:font-name-complex="Arial Narrow" style:font-size-complex="10pt" fo:hyphenate="false" fo:hyphenation-remain-char-count="2" fo:hyphenation-push-char-count="2"/>
    </style:style>
    <style:style style:name="P456" style:family="paragraph" style:parent-style-name="Text_20_body" style:list-style-name="WWNum22">
      <style:paragraph-properties fo:margin-left="1.501cm" fo:margin-right="0cm" fo:margin-top="0cm" fo:margin-bottom="0.212cm" style:line-height-at-least="0cm" fo:text-align="justify" style:justify-single-word="false" fo:hyphenation-ladder-count="no-limit" fo:text-indent="-0.501cm" style:auto-text-indent="false">
        <style:tab-stops>
          <style:tab-stop style:position="1.501cm"/>
        </style:tab-stops>
      </style:paragraph-properties>
      <style:text-properties fo:font-size="10pt" fo:language="it" fo:country="IT" style:font-name-asian="Times New Roman1" style:font-size-asian="10pt" style:font-name-complex="Times New Roman1" style:font-size-complex="10pt" style:font-weight-complex="bold" fo:hyphenate="false" fo:hyphenation-remain-char-count="2" fo:hyphenation-push-char-count="2"/>
    </style:style>
    <style:style style:name="P457" style:family="paragraph" style:parent-style-name="Text_20_body" style:list-style-name="WWNum25">
      <style:paragraph-properties fo:margin-left="1.501cm" fo:margin-right="0cm" fo:margin-top="0cm" fo:margin-bottom="0.212cm" fo:text-align="justify" style:justify-single-word="false" fo:hyphenation-ladder-count="no-limit" fo:text-indent="-0.501cm" style:auto-text-indent="false">
        <style:tab-stops>
          <style:tab-stop style:position="1.752cm"/>
        </style:tab-stops>
      </style:paragraph-properties>
      <style:text-properties fo:font-size="10pt" style:font-size-asian="10pt" style:font-size-complex="10pt" fo:hyphenate="false" fo:hyphenation-remain-char-count="2" fo:hyphenation-push-char-count="2"/>
    </style:style>
    <style:style style:name="P458" style:family="paragraph" style:parent-style-name="Text_20_body" style:list-style-name="WWNum25">
      <style:paragraph-properties fo:margin-left="1.501cm" fo:margin-right="0cm" fo:margin-top="0cm" fo:margin-bottom="0.212cm" fo:text-align="justify" style:justify-single-word="false" fo:hyphenation-ladder-count="no-limit" fo:text-indent="-0.501cm" style:auto-text-indent="false">
        <style:tab-stops>
          <style:tab-stop style:position="1cm"/>
          <style:tab-stop style:position="1.752cm"/>
        </style:tab-stops>
      </style:paragraph-properties>
      <style:text-properties fo:font-size="10pt" style:font-size-asian="10pt" style:font-size-complex="10pt" fo:hyphenate="false" fo:hyphenation-remain-char-count="2" fo:hyphenation-push-char-count="2"/>
    </style:style>
    <style:style style:name="P459" style:family="paragraph" style:parent-style-name="Text_20_body" style:list-style-name="WWNum56">
      <style:paragraph-properties fo:margin-left="1.501cm" fo:margin-right="0cm" fo:margin-top="0cm" fo:margin-bottom="0.212cm" fo:text-align="justify" style:justify-single-word="false" fo:hyphenation-ladder-count="no-limit" fo:text-indent="-0.501cm" style:auto-text-indent="false">
        <style:tab-stops>
          <style:tab-stop style:position="1.501cm"/>
        </style:tab-stops>
      </style:paragraph-properties>
      <style:text-properties fo:font-size="10pt" style:font-size-asian="10pt" style:font-size-complex="10pt" fo:hyphenate="false" fo:hyphenation-remain-char-count="2" fo:hyphenation-push-char-count="2"/>
    </style:style>
    <style:style style:name="P460" style:family="paragraph" style:parent-style-name="Text_20_body" style:list-style-name="WWNum21">
      <style:paragraph-properties fo:margin-left="1.501cm" fo:margin-right="0cm" fo:margin-top="0cm" fo:margin-bottom="0.212cm" fo:text-align="justify" style:justify-single-word="false" fo:hyphenation-ladder-count="no-limit" fo:text-indent="-0.501cm" style:auto-text-indent="false">
        <style:tab-stops>
          <style:tab-stop style:position="1.501cm"/>
        </style:tab-stops>
      </style:paragraph-properties>
      <style:text-properties fo:color="#000000" fo:font-size="10pt" fo:language="it" fo:country="IT" style:font-size-asian="10pt" style:font-size-complex="10pt" fo:hyphenate="false" fo:hyphenation-remain-char-count="2" fo:hyphenation-push-char-count="2"/>
    </style:style>
    <style:style style:name="P461" style:family="paragraph" style:parent-style-name="Text_20_body" style:list-style-name="WWNum60">
      <style:paragraph-properties fo:margin-left="1.501cm" fo:margin-right="0cm" fo:margin-top="0cm" fo:margin-bottom="0.212cm" fo:text-align="justify" style:justify-single-word="false" fo:hyphenation-ladder-count="no-limit" fo:text-indent="-0.501cm" style:auto-text-indent="false">
        <style:tab-stops>
          <style:tab-stop style:position="1.501cm"/>
          <style:tab-stop style:position="17.503cm"/>
        </style:tab-stops>
      </style:paragraph-properties>
      <style:text-properties fo:color="#000000" fo:font-size="10pt" fo:language="it" fo:country="IT" style:font-size-asian="10pt" style:font-size-complex="10pt" fo:hyphenate="false" fo:hyphenation-remain-char-count="2" fo:hyphenation-push-char-count="2"/>
    </style:style>
    <style:style style:name="P462" style:family="paragraph" style:parent-style-name="Text_20_body" style:list-style-name="WWNum22">
      <style:paragraph-properties fo:margin-left="1.501cm" fo:margin-right="0cm" fo:margin-top="0cm" fo:margin-bottom="0.212cm" style:line-height-at-least="0cm" fo:text-align="justify" style:justify-single-word="false" fo:hyphenation-ladder-count="no-limit" fo:text-indent="-0.501cm" style:auto-text-indent="false">
        <style:tab-stops>
          <style:tab-stop style:position="1.501cm"/>
        </style:tab-stops>
      </style:paragraph-properties>
      <style:text-properties fo:hyphenate="false" fo:hyphenation-remain-char-count="2" fo:hyphenation-push-char-count="2"/>
    </style:style>
    <style:style style:name="P463" style:family="paragraph" style:parent-style-name="Text_20_body" style:list-style-name="WWNum40">
      <style:paragraph-properties fo:margin-left="1.501cm" fo:margin-right="0cm" style:line-height-at-least="0.176cm" fo:text-align="justify" style:justify-single-word="false" fo:hyphenation-ladder-count="no-limit" fo:text-indent="-0.501cm" style:auto-text-indent="false">
        <style:tab-stops>
          <style:tab-stop style:position="1.501cm"/>
          <style:tab-stop style:position="17.503cm"/>
        </style:tab-stops>
      </style:paragraph-properties>
      <style:text-properties fo:hyphenate="false" fo:hyphenation-remain-char-count="2" fo:hyphenation-push-char-count="2"/>
    </style:style>
    <style:style style:name="P464" style:family="paragraph" style:parent-style-name="Text_20_body" style:list-style-name="WWNum61">
      <style:paragraph-properties fo:margin-left="1.501cm" fo:margin-right="0cm" style:line-height-at-least="0.176cm" fo:text-align="justify" style:justify-single-word="false" fo:hyphenation-ladder-count="no-limit" fo:text-indent="-0.501cm" style:auto-text-indent="false">
        <style:tab-stops>
          <style:tab-stop style:position="1.501cm"/>
          <style:tab-stop style:position="17.503cm"/>
        </style:tab-stops>
      </style:paragraph-properties>
      <style:text-properties fo:hyphenate="false" fo:hyphenation-remain-char-count="2" fo:hyphenation-push-char-count="2"/>
    </style:style>
    <style:style style:name="P465" style:family="paragraph" style:parent-style-name="Text_20_body" style:list-style-name="WWNum44">
      <style:paragraph-properties fo:margin-left="1.501cm" fo:margin-right="0cm" style:line-height-at-least="0.176cm" fo:text-align="justify" style:justify-single-word="false" fo:orphans="2" fo:widows="2" fo:text-indent="-0.501cm" style:auto-text-indent="false">
        <style:tab-stops>
          <style:tab-stop style:position="17.503cm"/>
        </style:tab-stops>
      </style:paragraph-properties>
    </style:style>
    <style:style style:name="P466" style:family="paragraph" style:parent-style-name="Text_20_body" style:list-style-name="WWNum45">
      <style:paragraph-properties fo:margin-left="1.501cm" fo:margin-right="0cm" style:line-height-at-least="0.176cm" fo:text-align="justify" style:justify-single-word="false" fo:orphans="2" fo:widows="2" fo:text-indent="-0.501cm" style:auto-text-indent="false">
        <style:tab-stops>
          <style:tab-stop style:position="17.503cm"/>
        </style:tab-stops>
      </style:paragraph-properties>
    </style:style>
    <style:style style:name="P467" style:family="paragraph" style:parent-style-name="Text_20_body" style:list-style-name="WWNum45">
      <style:paragraph-properties fo:margin-left="1.501cm" fo:margin-right="0cm" style:line-height-at-least="0.176cm" fo:text-align="justify" style:justify-single-word="false" fo:orphans="2" fo:widows="2" fo:text-indent="-0.501cm" style:auto-text-indent="false"/>
    </style:style>
    <style:style style:name="P468" style:family="paragraph" style:parent-style-name="Text_20_body" style:list-style-name="WWNum44">
      <style:paragraph-properties fo:margin-left="1.501cm" fo:margin-right="0cm" style:line-height-at-least="0.176cm" fo:text-align="justify" style:justify-single-word="false" fo:orphans="2" fo:widows="2" fo:text-indent="-0.501cm" style:auto-text-indent="false">
        <style:tab-stops>
          <style:tab-stop style:position="17.503cm"/>
        </style:tab-stops>
      </style:paragraph-properties>
      <style:text-properties fo:color="#333333" fo:font-size="10pt" fo:language="it" fo:country="IT" style:font-size-asian="10pt" style:font-size-complex="10pt"/>
    </style:style>
    <style:style style:name="P469" style:family="paragraph" style:parent-style-name="Text_20_body" style:list-style-name="WWNum55">
      <style:paragraph-properties fo:margin-left="1.501cm" fo:margin-right="0cm" fo:text-align="justify" style:justify-single-word="false" fo:text-indent="-0.501cm" style:auto-text-indent="false"/>
      <style:text-properties fo:color="#000000" fo:font-size="10pt" fo:language="it" fo:country="IT" style:font-size-asian="10pt" style:font-size-complex="10pt" style:font-weight-complex="bold"/>
    </style:style>
    <style:style style:name="P470" style:family="paragraph" style:parent-style-name="Text_20_body" style:list-style-name="WWNum61">
      <style:paragraph-properties fo:margin-left="1.501cm" fo:margin-right="0cm" style:line-height-at-least="0.176cm" fo:text-align="justify" style:justify-single-word="false" fo:hyphenation-ladder-count="no-limit" fo:text-indent="-0.501cm" style:auto-text-indent="false">
        <style:tab-stops>
          <style:tab-stop style:position="1.501cm"/>
          <style:tab-stop style:position="17.503cm"/>
        </style:tab-stops>
      </style:paragraph-properties>
      <style:text-properties fo:color="#000000" fo:font-size="10pt" fo:language="it" fo:country="IT" style:font-size-asian="10pt" style:font-size-complex="10pt" style:font-style-complex="italic" fo:hyphenate="false" fo:hyphenation-remain-char-count="2" fo:hyphenation-push-char-count="2"/>
    </style:style>
    <style:style style:name="P471" style:family="paragraph" style:parent-style-name="Text_20_body" style:list-style-name="WWNum62">
      <style:paragraph-properties fo:margin-left="1.501cm" fo:margin-right="0cm" style:line-height-at-least="0.176cm" fo:text-align="justify" style:justify-single-word="false" fo:hyphenation-ladder-count="no-limit" fo:text-indent="-0.501cm" style:auto-text-indent="false">
        <style:tab-stops>
          <style:tab-stop style:position="0.751cm"/>
          <style:tab-stop style:position="1.501cm"/>
          <style:tab-stop style:position="17.503cm"/>
        </style:tab-stops>
      </style:paragraph-properties>
      <style:text-properties fo:color="#000000" fo:font-size="10pt" fo:language="it" fo:country="IT" style:font-size-asian="10pt" style:font-size-complex="10pt" style:font-style-complex="italic" fo:hyphenate="false" fo:hyphenation-remain-char-count="2" fo:hyphenation-push-char-count="2"/>
    </style:style>
    <style:style style:name="P472" style:family="paragraph" style:parent-style-name="Text_20_body" style:list-style-name="WWNum58">
      <style:paragraph-properties fo:margin-left="1.501cm" fo:margin-right="0cm" fo:text-align="justify" style:justify-single-word="false" fo:hyphenation-ladder-count="no-limit" fo:text-indent="-0.501cm" style:auto-text-indent="false">
        <style:tab-stops>
          <style:tab-stop style:position="1.501cm"/>
          <style:tab-stop style:position="17.503cm"/>
        </style:tab-stops>
      </style:paragraph-properties>
      <style:text-properties fo:color="#000000" fo:font-size="10pt" fo:language="it" fo:country="IT" style:font-size-asian="10pt" style:font-size-complex="10pt" style:font-style-complex="italic" fo:hyphenate="false" fo:hyphenation-remain-char-count="2" fo:hyphenation-push-char-count="2"/>
    </style:style>
    <style:style style:name="P473" style:family="paragraph" style:parent-style-name="Text_20_body" style:list-style-name="WWNum55">
      <style:paragraph-properties fo:margin-left="1.501cm" fo:margin-right="0cm" fo:text-align="justify" style:justify-single-word="false" fo:text-indent="-0.501cm" style:auto-text-indent="false"/>
      <style:text-properties fo:font-size="10pt" fo:language="it" fo:country="IT" style:font-size-asian="10pt" style:font-size-complex="10pt" style:font-weight-complex="bold"/>
    </style:style>
    <style:style style:name="P474" style:family="paragraph" style:parent-style-name="Text_20_body" style:list-style-name="WWNum60">
      <style:paragraph-properties fo:margin-left="1.501cm" fo:margin-right="0cm" style:line-height-at-least="0.176cm" fo:text-align="justify" style:justify-single-word="false" fo:hyphenation-ladder-count="no-limit" fo:text-indent="-0.501cm" style:auto-text-indent="false">
        <style:tab-stops>
          <style:tab-stop style:position="1.501cm"/>
          <style:tab-stop style:position="17.503cm"/>
        </style:tab-stops>
      </style:paragraph-properties>
      <style:text-properties fo:font-size="10pt" fo:language="it" fo:country="IT" style:font-size-asian="10pt" style:font-size-complex="10pt" fo:hyphenate="false" fo:hyphenation-remain-char-count="2" fo:hyphenation-push-char-count="2"/>
    </style:style>
    <style:style style:name="P475" style:family="paragraph" style:parent-style-name="Text_20_body" style:list-style-name="WWNum61">
      <style:paragraph-properties fo:margin-left="1.501cm" fo:margin-right="0cm" style:line-height-at-least="0.176cm" fo:text-align="justify" style:justify-single-word="false" fo:hyphenation-ladder-count="no-limit" fo:text-indent="-0.501cm" style:auto-text-indent="false">
        <style:tab-stops>
          <style:tab-stop style:position="1.501cm"/>
          <style:tab-stop style:position="17.503cm"/>
        </style:tab-stops>
      </style:paragraph-properties>
      <style:text-properties fo:font-size="10pt" fo:language="it" fo:country="IT" style:font-size-asian="10pt" style:font-size-complex="10pt" style:font-style-complex="italic" style:font-weight-complex="bold" fo:hyphenate="false" fo:hyphenation-remain-char-count="2" fo:hyphenation-push-char-count="2"/>
    </style:style>
    <style:style style:name="P476" style:family="paragraph" style:parent-style-name="Text_20_body" style:list-style-name="WWNum62">
      <style:paragraph-properties fo:margin-left="1.501cm" fo:margin-right="0cm" style:line-height-at-least="0.176cm" fo:text-align="justify" style:justify-single-word="false" fo:hyphenation-ladder-count="no-limit" fo:text-indent="-0.501cm" style:auto-text-indent="false">
        <style:tab-stops>
          <style:tab-stop style:position="0.751cm"/>
          <style:tab-stop style:position="1.501cm"/>
          <style:tab-stop style:position="17.503cm"/>
        </style:tab-stops>
      </style:paragraph-properties>
      <style:text-properties fo:font-size="10pt" fo:language="it" fo:country="IT" style:font-size-asian="10pt" style:font-size-complex="10pt" style:font-style-complex="italic" style:font-weight-complex="bold" fo:hyphenate="false" fo:hyphenation-remain-char-count="2" fo:hyphenation-push-char-count="2"/>
    </style:style>
    <style:style style:name="P477" style:family="paragraph" style:parent-style-name="Text_20_body" style:list-style-name="WWNum65">
      <style:paragraph-properties fo:margin-left="1.501cm" fo:margin-right="0cm" fo:text-align="justify" style:justify-single-word="false" fo:text-indent="-0.501cm" style:auto-text-indent="false">
        <style:tab-stops>
          <style:tab-stop style:position="1cm"/>
        </style:tab-stops>
      </style:paragraph-properties>
      <style:text-properties fo:font-size="10pt" fo:language="it" fo:country="IT" style:font-size-asian="10pt" style:font-size-complex="10pt"/>
    </style:style>
    <style:style style:name="P478" style:family="paragraph" style:parent-style-name="Text_20_body" style:list-style-name="WWNum65">
      <style:paragraph-properties fo:margin-left="1.501cm" fo:margin-right="0cm" fo:text-align="justify" style:justify-single-word="false" fo:text-indent="-0.501cm" style:auto-text-indent="false">
        <style:tab-stops>
          <style:tab-stop style:position="1cm"/>
        </style:tab-stops>
      </style:paragraph-properties>
      <style:text-properties fo:font-size="10pt" fo:language="it" fo:country="IT" style:font-name-asian="Times New Roman1" style:font-size-asian="10pt" style:language-asian="ar" style:country-asian="SA" style:font-size-complex="10pt"/>
    </style:style>
    <style:style style:name="P479" style:family="paragraph" style:parent-style-name="Text_20_body" style:list-style-name="WWNum52">
      <style:paragraph-properties fo:margin-left="1.501cm" fo:margin-right="0cm" fo:margin-top="0.176cm" fo:margin-bottom="0.212cm" fo:text-align="justify" style:justify-single-word="false" fo:text-indent="-0.501cm" style:auto-text-indent="false">
        <style:tab-stops>
          <style:tab-stop style:position="1cm"/>
          <style:tab-stop style:position="17.253cm"/>
          <style:tab-stop style:position="17.503cm"/>
          <style:tab-stop style:position="17.754cm"/>
        </style:tab-stops>
      </style:paragraph-properties>
    </style:style>
    <style:style style:name="P480" style:family="paragraph" style:parent-style-name="Normal_20__28_Web_29_">
      <style:paragraph-properties fo:margin-left="1cm" fo:margin-right="0cm" fo:margin-top="0cm" fo:margin-bottom="0cm" fo:text-align="justify" style:justify-single-word="false" fo:text-indent="0cm" style:auto-text-indent="false"/>
      <style:text-properties fo:font-size="10pt" style:font-size-asian="10pt" style:font-size-complex="10pt"/>
    </style:style>
    <style:style style:name="P481" style:family="paragraph" style:parent-style-name="Normal_20__28_Web_29_">
      <style:paragraph-properties fo:margin-left="1cm" fo:margin-right="0cm" fo:margin-top="0cm" fo:margin-bottom="0cm" fo:text-align="justify" style:justify-single-word="false" fo:text-indent="0cm" style:auto-text-indent="false"/>
      <style:text-properties fo:font-size="10pt" fo:font-weight="bold" style:font-size-asian="10pt" style:font-weight-asian="bold" style:font-size-complex="10pt" style:font-weight-complex="bold"/>
    </style:style>
    <style:style style:name="P482" style:family="paragraph" style:parent-style-name="Normal_20__28_Web_29_">
      <style:paragraph-properties fo:margin-left="1cm" fo:margin-right="0cm" fo:margin-top="0cm" fo:margin-bottom="0cm" fo:text-align="justify" style:justify-single-word="false" fo:text-indent="0cm" style:auto-text-indent="false">
        <style:tab-stops>
          <style:tab-stop style:position="1cm"/>
          <style:tab-stop style:position="17.253cm"/>
          <style:tab-stop style:position="17.503cm"/>
        </style:tab-stops>
      </style:paragraph-properties>
      <style:text-properties fo:font-size="10pt" fo:font-weight="bold" style:font-size-asian="10pt" style:font-weight-asian="bold" style:font-size-complex="10pt" style:font-weight-complex="bold"/>
    </style:style>
    <style:style style:name="P483" style:family="paragraph" style:parent-style-name="Normal_20__28_Web_29_">
      <style:paragraph-properties fo:margin-left="1cm" fo:margin-right="0cm" fo:margin-top="0cm" fo:margin-bottom="0cm" fo:text-align="justify" style:justify-single-word="false" fo:text-indent="0cm" style:auto-text-indent="false">
        <style:tab-stops>
          <style:tab-stop style:position="0.751cm"/>
          <style:tab-stop style:position="17.253cm"/>
          <style:tab-stop style:position="17.503cm"/>
        </style:tab-stops>
      </style:paragraph-properties>
      <style:text-properties fo:font-size="10pt" fo:font-weight="bold" style:font-name-asian="Times New Roman1" style:font-size-asian="10pt" style:font-weight-asian="bold" style:font-name-complex="Times New Roman1" style:font-size-complex="10pt" style:font-weight-complex="bold"/>
    </style:style>
    <style:style style:name="P484" style:family="paragraph" style:parent-style-name="Normal_20__28_Web_29_">
      <style:paragraph-properties fo:margin-left="1cm" fo:margin-right="0cm" fo:margin-top="0cm" fo:margin-bottom="0cm" fo:text-align="justify" style:justify-single-word="false" fo:text-indent="0cm" style:auto-text-indent="false"/>
      <style:text-properties fo:font-size="10pt" style:font-name-asian="Times New Roman1" style:font-size-asian="10pt" style:font-name-complex="Times New Roman1" style:font-size-complex="10pt"/>
    </style:style>
    <style:style style:name="P485" style:family="paragraph" style:parent-style-name="Normal_20__28_Web_29_">
      <style:paragraph-properties fo:margin-left="1cm" fo:margin-right="0cm" fo:margin-top="0cm" fo:margin-bottom="0cm" fo:text-align="justify" style:justify-single-word="false" fo:hyphenation-ladder-count="no-limit" fo:text-indent="0cm" style:auto-text-indent="false">
        <style:tab-stops>
          <style:tab-stop style:position="17.253cm"/>
          <style:tab-stop style:position="17.503cm"/>
        </style:tab-stops>
      </style:paragraph-properties>
      <style:text-properties fo:font-size="10pt" style:font-name-asian="Times New Roman1" style:font-size-asian="10pt" style:font-name-complex="Times New Roman1" style:font-size-complex="10pt" fo:hyphenate="true" fo:hyphenation-remain-char-count="2" fo:hyphenation-push-char-count="2"/>
    </style:style>
    <style:style style:name="P486" style:family="paragraph" style:parent-style-name="Normal_20__28_Web_29_">
      <style:paragraph-properties fo:margin-left="1cm" fo:margin-right="0cm" fo:margin-top="0cm" fo:margin-bottom="0cm" fo:text-align="justify" style:justify-single-word="false" fo:hyphenation-ladder-count="no-limit" fo:text-indent="0cm" style:auto-text-indent="false">
        <style:tab-stops>
          <style:tab-stop style:position="0.25cm"/>
          <style:tab-stop style:position="17.253cm"/>
          <style:tab-stop style:position="17.503cm"/>
        </style:tab-stops>
      </style:paragraph-properties>
      <style:text-properties fo:font-size="10pt" style:font-name-asian="Times New Roman1" style:font-size-asian="10pt" style:font-name-complex="Times New Roman1" style:font-size-complex="10pt" fo:hyphenate="true" fo:hyphenation-remain-char-count="2" fo:hyphenation-push-char-count="2"/>
    </style:style>
    <style:style style:name="P487" style:family="paragraph" style:parent-style-name="Normal_20__28_Web_29_">
      <style:paragraph-properties fo:margin-left="1cm" fo:margin-right="0cm" fo:margin-top="0cm" fo:margin-bottom="0cm" fo:text-align="justify" style:justify-single-word="false" fo:text-indent="0cm" style:auto-text-indent="false">
        <style:tab-stops>
          <style:tab-stop style:position="0.751cm"/>
          <style:tab-stop style:position="17.253cm"/>
          <style:tab-stop style:position="17.503cm"/>
        </style:tab-stops>
      </style:paragraph-properties>
      <style:text-properties fo:font-size="10pt" style:font-name-asian="Times New Roman1" style:font-size-asian="10pt" style:font-name-complex="Times New Roman1" style:font-size-complex="10pt"/>
    </style:style>
    <style:style style:name="P488" style:family="paragraph" style:parent-style-name="Normal_20__28_Web_29_">
      <style:paragraph-properties fo:margin-left="1cm" fo:margin-right="0cm" fo:margin-top="0cm" fo:margin-bottom="0cm" fo:text-align="justify" style:justify-single-word="false" fo:hyphenation-ladder-count="no-limit" fo:text-indent="0cm" style:auto-text-indent="false">
        <style:tab-stops>
          <style:tab-stop style:position="0.751cm"/>
          <style:tab-stop style:position="17.253cm"/>
          <style:tab-stop style:position="17.503cm"/>
        </style:tab-stops>
      </style:paragraph-properties>
      <style:text-properties fo:font-size="10pt" style:font-name-asian="Times New Roman1" style:font-size-asian="10pt" style:font-name-complex="Times New Roman1" style:font-size-complex="10pt" fo:hyphenate="true" fo:hyphenation-remain-char-count="2" fo:hyphenation-push-char-count="2"/>
    </style:style>
    <style:style style:name="P489" style:family="paragraph" style:parent-style-name="Normal_20__28_Web_29_">
      <style:paragraph-properties fo:margin-left="1cm" fo:margin-right="0cm" fo:margin-top="0.494cm" fo:margin-bottom="0cm" fo:line-height="100%" fo:text-align="justify" style:justify-single-word="false" fo:text-indent="0cm" style:auto-text-indent="false">
        <style:tab-stops>
          <style:tab-stop style:position="1cm"/>
          <style:tab-stop style:position="17.503cm"/>
        </style:tab-stops>
      </style:paragraph-properties>
      <style:text-properties fo:font-size="10pt" fo:font-weight="bold" style:font-size-asian="10pt" style:font-weight-asian="bold" style:font-size-complex="10pt" style:font-weight-complex="bold"/>
    </style:style>
    <style:style style:name="P490" style:family="paragraph" style:parent-style-name="Normal_20__28_Web_29_" style:list-style-name="WWNum26">
      <style:paragraph-properties fo:margin-left="1.501cm" fo:margin-right="0cm" fo:margin-top="0cm" fo:margin-bottom="0cm" fo:text-align="justify" style:justify-single-word="false" fo:hyphenation-ladder-count="no-limit" fo:text-indent="-0.501cm" style:auto-text-indent="false">
        <style:tab-stops>
          <style:tab-stop style:position="17.253cm"/>
          <style:tab-stop style:position="17.503cm"/>
        </style:tab-stops>
      </style:paragraph-properties>
      <style:text-properties fo:hyphenate="true" fo:hyphenation-remain-char-count="2" fo:hyphenation-push-char-count="2"/>
    </style:style>
    <style:style style:name="P491" style:family="paragraph" style:parent-style-name="Normal_20__28_Web_29_" style:list-style-name="WWNum18">
      <style:paragraph-properties fo:margin-left="1.501cm" fo:margin-right="0cm" fo:margin-top="0cm" fo:margin-bottom="0cm" fo:text-align="justify" style:justify-single-word="false" fo:hyphenation-ladder-count="no-limit" fo:text-indent="-0.501cm" style:auto-text-indent="false">
        <style:tab-stops>
          <style:tab-stop style:position="1.501cm"/>
          <style:tab-stop style:position="17.253cm"/>
          <style:tab-stop style:position="17.503cm"/>
        </style:tab-stops>
      </style:paragraph-properties>
      <style:text-properties fo:hyphenate="true" fo:hyphenation-remain-char-count="2" fo:hyphenation-push-char-count="2"/>
    </style:style>
    <style:style style:name="P492" style:family="paragraph" style:parent-style-name="Normal_20__28_Web_29_" style:list-style-name="WWNum53">
      <style:paragraph-properties fo:margin-left="1.501cm" fo:margin-right="0cm" fo:margin-top="0cm" fo:margin-bottom="0cm" fo:text-align="justify" style:justify-single-word="false" fo:text-indent="-0.501cm" style:auto-text-indent="false">
        <style:tab-stops>
          <style:tab-stop style:position="0.751cm"/>
          <style:tab-stop style:position="1.501cm"/>
          <style:tab-stop style:position="17.253cm"/>
          <style:tab-stop style:position="17.503cm"/>
        </style:tab-stops>
      </style:paragraph-properties>
    </style:style>
    <style:style style:name="P493" style:family="paragraph" style:parent-style-name="Normal_20__28_Web_29_" style:list-style-name="WWNum16">
      <style:paragraph-properties fo:margin-left="1.501cm" fo:margin-right="0cm" fo:margin-top="0cm" fo:margin-bottom="0cm" fo:text-align="justify" style:justify-single-word="false" fo:text-indent="-0.501cm" style:auto-text-indent="false">
        <style:tab-stops>
          <style:tab-stop style:position="1.501cm"/>
          <style:tab-stop style:position="17.253cm"/>
          <style:tab-stop style:position="17.503cm"/>
        </style:tab-stops>
      </style:paragraph-properties>
      <style:text-properties fo:font-size="10pt" style:font-name-asian="Times New Roman1" style:font-size-asian="10pt" style:font-name-complex="Times New Roman1" style:font-size-complex="10pt"/>
    </style:style>
    <style:style style:name="P494" style:family="paragraph" style:parent-style-name="Normal_20__28_Web_29_" style:list-style-name="WWNum16">
      <style:paragraph-properties fo:margin-left="1.501cm" fo:margin-right="0cm" fo:margin-top="0cm" fo:margin-bottom="0cm" fo:line-height="100%" fo:text-align="justify" style:justify-single-word="false" fo:text-indent="-0.501cm" style:auto-text-indent="false">
        <style:tab-stops>
          <style:tab-stop style:position="1.501cm"/>
          <style:tab-stop style:position="17.253cm"/>
          <style:tab-stop style:position="17.503cm"/>
        </style:tab-stops>
      </style:paragraph-properties>
      <style:text-properties fo:font-size="10pt" style:font-name-asian="Times New Roman1" style:font-size-asian="10pt" style:font-name-complex="Times New Roman1" style:font-size-complex="10pt"/>
    </style:style>
    <style:style style:name="P495" style:family="paragraph" style:parent-style-name="Normal_20__28_Web_29_" style:list-style-name="WWNum16">
      <style:paragraph-properties fo:margin-left="1.501cm" fo:margin-right="0cm" fo:line-height="100%" fo:text-align="justify" style:justify-single-word="false" fo:text-indent="-0.501cm" style:auto-text-indent="false">
        <style:tab-stops>
          <style:tab-stop style:position="1.501cm"/>
          <style:tab-stop style:position="17.253cm"/>
          <style:tab-stop style:position="17.503cm"/>
        </style:tab-stops>
      </style:paragraph-properties>
      <style:text-properties fo:font-size="10pt" style:font-name-asian="Times New Roman1" style:font-size-asian="10pt" style:font-name-complex="Times New Roman1" style:font-size-complex="10pt"/>
    </style:style>
    <style:style style:name="P496" style:family="paragraph" style:parent-style-name="Normal_20__28_Web_29_" style:list-style-name="WWNum16">
      <style:paragraph-properties fo:margin-left="1.501cm" fo:margin-right="0cm" fo:text-align="justify" style:justify-single-word="false" fo:text-indent="-0.501cm" style:auto-text-indent="false">
        <style:tab-stops>
          <style:tab-stop style:position="1.501cm"/>
          <style:tab-stop style:position="17.253cm"/>
          <style:tab-stop style:position="17.503cm"/>
        </style:tab-stops>
      </style:paragraph-properties>
      <style:text-properties fo:font-size="10pt" style:font-name-asian="Times New Roman1" style:font-size-asian="10pt" style:font-name-complex="Times New Roman1" style:font-size-complex="10pt"/>
    </style:style>
    <style:style style:name="P497" style:family="paragraph" style:parent-style-name="Default">
      <style:paragraph-properties fo:margin-left="1cm" fo:margin-right="0cm" style:line-height-at-least="0.176cm" fo:text-align="justify" style:justify-single-word="false" fo:text-indent="0cm" style:auto-text-indent="false"/>
      <style:text-properties style:font-name="Arial1" fo:font-size="10pt" style:font-name-asian="Arial3" style:font-size-asian="10pt" style:font-name-complex="Arial3" style:font-size-complex="10pt"/>
    </style:style>
    <style:style style:name="P498" style:family="paragraph" style:parent-style-name="Default">
      <style:paragraph-properties fo:margin-left="1cm" fo:margin-right="0cm" style:line-height-at-least="0.176cm" fo:text-align="center" style:justify-single-word="false" fo:text-indent="0cm" style:auto-text-indent="false"/>
      <style:text-properties style:font-name="Arial1" fo:font-size="10pt" fo:font-weight="bold" style:font-size-asian="10pt" style:font-weight-asian="bold" style:font-size-complex="10pt" style:font-weight-complex="bold"/>
    </style:style>
    <style:style style:name="P499" style:family="paragraph" style:parent-style-name="Corpo_20_del_20_testo_20_21">
      <style:paragraph-properties fo:margin-left="1cm" fo:margin-right="0cm" fo:text-align="justify" style:justify-single-word="false" fo:text-indent="0cm" style:auto-text-indent="false">
        <style:tab-stops>
          <style:tab-stop style:position="1cm"/>
          <style:tab-stop style:position="17.503cm"/>
        </style:tab-stops>
      </style:paragraph-properties>
      <style:text-properties style:font-name="Arial1" fo:font-size="10pt" style:font-name-asian="Times New Roman1" style:font-size-asian="10pt" style:font-name-complex="Arial3" style:font-size-complex="10pt" style:font-weight-complex="bold"/>
    </style:style>
    <style:style style:name="P500" style:family="paragraph" style:parent-style-name="Corpo_20_del_20_testo_20_21">
      <style:paragraph-properties fo:margin-left="1cm" fo:margin-right="0cm" fo:text-align="justify" style:justify-single-word="false" fo:text-indent="0cm" style:auto-text-indent="false">
        <style:tab-stops>
          <style:tab-stop style:position="1cm"/>
          <style:tab-stop style:position="17.503cm"/>
        </style:tab-stops>
      </style:paragraph-properties>
      <style:text-properties style:font-name="Arial1" fo:font-size="10pt" style:font-size-asian="10pt" style:font-size-complex="10pt"/>
    </style:style>
    <style:style style:name="P501" style:family="paragraph" style:parent-style-name="Corpo_20_del_20_testo_20_21">
      <style:paragraph-properties fo:margin-left="1cm" fo:margin-right="0cm" style:line-height-at-least="0.353cm" fo:text-align="justify" style:justify-single-word="false" fo:text-indent="0cm" style:auto-text-indent="false">
        <style:tab-stops>
          <style:tab-stop style:position="1cm"/>
          <style:tab-stop style:position="17.503cm"/>
        </style:tab-stops>
      </style:paragraph-properties>
      <style:text-properties style:font-name="Arial1" fo:font-size="10pt" fo:font-weight="bold" style:font-name-asian="Arial3" style:font-size-asian="10pt" style:font-weight-asian="bold" style:font-name-complex="Arial3" style:font-size-complex="10pt" style:font-weight-complex="bold"/>
    </style:style>
    <style:style style:name="P502" style:family="paragraph" style:parent-style-name="Corpo_20_del_20_testo_20_21" style:list-style-name="WWNum27">
      <style:paragraph-properties fo:margin-left="1.501cm" fo:margin-right="0cm" fo:text-align="justify" style:justify-single-word="false" fo:text-indent="-0.501cm" style:auto-text-indent="false">
        <style:tab-stops>
          <style:tab-stop style:position="1cm"/>
          <style:tab-stop style:position="17.503cm"/>
        </style:tab-stops>
      </style:paragraph-properties>
      <style:text-properties style:font-name="Arial1" fo:font-size="10pt" style:font-size-asian="10pt" style:font-size-complex="10pt"/>
    </style:style>
    <style:style style:name="P503" style:family="paragraph" style:parent-style-name="WW-Predefinito1">
      <style:paragraph-properties fo:margin-left="1cm" fo:margin-right="0cm" fo:text-align="center" style:justify-single-word="false" fo:text-indent="0cm" style:auto-text-indent="false" fo:background-color="#d9d9d9" fo:padding-left="0.141cm" fo:padding-right="0.141cm" fo:padding-top="0.035cm" fo:padding-bottom="0.035cm" fo:border="0.018cm solid #00000a">
        <style:tab-stops>
          <style:tab-stop style:position="17.503cm"/>
        </style:tab-stops>
        <style:background-image/>
      </style:paragraph-properties>
      <style:text-properties fo:color="#000000" fo:font-weight="bold" style:font-weight-asian="bold" style:font-weight-complex="bold"/>
    </style:style>
    <style:style style:name="P504" style:family="paragraph" style:parent-style-name="WW-Predefinito1">
      <style:paragraph-properties fo:margin-left="1cm" fo:margin-right="0cm" fo:text-align="justify" style:justify-single-word="false" fo:text-indent="0cm" style:auto-text-indent="false" fo:background-color="#d9d9d9" fo:padding-left="0.141cm" fo:padding-right="0.141cm" fo:padding-top="0.035cm" fo:padding-bottom="0cm" fo:border="0.018cm solid #00000a">
        <style:tab-stops>
          <style:tab-stop style:position="17.503cm"/>
        </style:tab-stops>
        <style:background-image/>
      </style:paragraph-properties>
      <style:text-properties fo:color="#000000" fo:font-weight="bold" style:font-weight-asian="bold" style:font-weight-complex="bold"/>
    </style:style>
    <style:style style:name="P505" style:family="paragraph" style:parent-style-name="WW-Predefinito1">
      <style:paragraph-properties fo:margin-left="1cm" fo:margin-right="0cm" fo:text-align="center" style:justify-single-word="false" fo:text-indent="0cm" style:auto-text-indent="false" fo:background-color="#d9d9d9" fo:padding-left="0.141cm" fo:padding-right="0.141cm" fo:padding-top="0.035cm" fo:padding-bottom="0cm" fo:border="0.018cm solid #00000a">
        <style:tab-stops>
          <style:tab-stop style:position="17.503cm"/>
        </style:tab-stops>
        <style:background-image/>
      </style:paragraph-properties>
      <style:text-properties fo:color="#000000" fo:font-weight="bold" style:font-weight-asian="bold" style:font-weight-complex="bold"/>
    </style:style>
    <style:style style:name="P506" style:family="paragraph" style:parent-style-name="WW-Predefinito1">
      <style:paragraph-properties fo:margin-left="1cm" fo:margin-right="0cm" fo:text-align="justify" style:justify-single-word="false" fo:text-indent="0cm" style:auto-text-indent="false">
        <style:tab-stops>
          <style:tab-stop style:position="17.503cm"/>
        </style:tab-stops>
      </style:paragraph-properties>
      <style:text-properties fo:color="#000000"/>
    </style:style>
    <style:style style:name="P507" style:family="paragraph" style:parent-style-name="WW-Predefinito1">
      <style:paragraph-properties fo:margin-left="1cm" fo:margin-right="0cm" fo:text-align="justify" style:justify-single-word="false" fo:text-indent="0cm" style:auto-text-indent="false">
        <style:tab-stops>
          <style:tab-stop style:position="17.503cm"/>
        </style:tab-stops>
      </style:paragraph-properties>
      <style:text-properties fo:color="#000000" fo:font-weight="bold" style:font-weight-asian="bold" style:font-weight-complex="bold"/>
    </style:style>
    <style:style style:name="P508" style:family="paragraph" style:parent-style-name="WW-Predefinito1">
      <style:paragraph-properties fo:margin-left="1cm" fo:margin-right="0cm" style:line-height-at-least="0.176cm" fo:text-align="justify" style:justify-single-word="false" fo:text-indent="0cm" style:auto-text-indent="false">
        <style:tab-stops>
          <style:tab-stop style:position="1cm"/>
        </style:tab-stops>
      </style:paragraph-properties>
      <style:text-properties fo:color="#000000" fo:font-weight="bold" style:font-weight-asian="bold" style:font-weight-complex="bold"/>
    </style:style>
    <style:style style:name="P509" style:family="paragraph" style:parent-style-name="WW-Predefinito1">
      <style:paragraph-properties fo:margin-left="1cm" fo:margin-right="0cm" fo:text-align="justify" style:justify-single-word="false" fo:text-indent="0cm" style:auto-text-indent="false"/>
      <style:text-properties fo:color="#000000" fo:font-size="10pt" fo:font-weight="bold" style:font-size-asian="10pt" style:font-weight-asian="bold" style:font-size-complex="10pt" style:font-weight-complex="bold"/>
    </style:style>
    <style:style style:name="P510" style:family="paragraph" style:parent-style-name="WW-Predefinito1">
      <style:paragraph-properties fo:margin-left="1cm" fo:margin-right="0cm" fo:text-align="justify" style:justify-single-word="false" fo:text-indent="0cm" style:auto-text-indent="false">
        <style:tab-stops>
          <style:tab-stop style:position="17.503cm"/>
        </style:tab-stops>
      </style:paragraph-properties>
      <style:text-properties fo:color="#000000" fo:font-size="10pt" fo:font-weight="bold" style:font-size-asian="10pt" style:font-weight-asian="bold" style:font-size-complex="10pt" style:font-weight-complex="bold"/>
    </style:style>
    <style:style style:name="P511" style:family="paragraph" style:parent-style-name="WW-Predefinito1">
      <style:paragraph-properties fo:margin-left="1cm" fo:margin-right="0cm" style:line-height-at-least="0.176cm" fo:text-align="justify" style:justify-single-word="false" fo:text-indent="0cm" style:auto-text-indent="false">
        <style:tab-stops>
          <style:tab-stop style:position="1cm"/>
        </style:tab-stops>
      </style:paragraph-properties>
      <style:text-properties fo:color="#000000" fo:font-size="10pt" fo:font-weight="bold" style:font-size-asian="10pt" style:font-weight-asian="bold" style:font-size-complex="10pt" style:font-weight-complex="bold"/>
    </style:style>
    <style:style style:name="P512" style:family="paragraph" style:parent-style-name="WW-Predefinito1">
      <style:paragraph-properties fo:margin-left="1cm" fo:margin-right="0cm" style:line-height-at-least="0.176cm" fo:text-align="justify" style:justify-single-word="false" fo:text-indent="0cm" style:auto-text-indent="false">
        <style:tab-stops>
          <style:tab-stop style:position="1cm"/>
          <style:tab-stop style:position="17.503cm"/>
        </style:tab-stops>
      </style:paragraph-properties>
      <style:text-properties fo:color="#000000" fo:font-size="10pt" fo:font-style="italic" style:font-size-asian="10pt" style:font-style-asian="italic" style:font-size-complex="10pt"/>
    </style:style>
    <style:style style:name="P513" style:family="paragraph" style:parent-style-name="WW-Predefinito1">
      <style:paragraph-properties fo:margin-left="1cm" fo:margin-right="0cm" style:line-height-at-least="0.176cm" fo:text-align="justify" style:justify-single-word="false" fo:text-indent="0cm" style:auto-text-indent="false">
        <style:tab-stops>
          <style:tab-stop style:position="0.751cm"/>
          <style:tab-stop style:position="17.503cm"/>
        </style:tab-stops>
      </style:paragraph-properties>
      <style:text-properties fo:color="#000000" fo:font-size="10pt" style:font-size-asian="10pt" style:font-size-complex="10pt"/>
    </style:style>
    <style:style style:name="P514" style:family="paragraph" style:parent-style-name="WW-Predefinito1">
      <style:paragraph-properties fo:margin-left="1cm" fo:margin-right="1.251cm" fo:text-align="justify" style:justify-single-word="false" fo:text-indent="0cm" style:auto-text-indent="false">
        <style:tab-stops>
          <style:tab-stop style:position="17.503cm"/>
        </style:tab-stops>
      </style:paragraph-properties>
      <style:text-properties fo:color="#000000" fo:font-size="10pt" style:font-size-asian="10pt" style:font-size-complex="10pt"/>
    </style:style>
    <style:style style:name="P515" style:family="paragraph" style:parent-style-name="WW-Predefinito1234">
      <style:paragraph-properties fo:margin-left="1cm" fo:margin-right="0cm" fo:text-align="justify" style:justify-single-word="false" fo:text-indent="0cm" style:auto-text-indent="false" fo:background-color="#d9d9d9" fo:padding-left="0.141cm" fo:padding-right="0.141cm" fo:padding-top="0.035cm" fo:padding-bottom="0.035cm" fo:border="0.018cm solid #00000a">
        <style:tab-stops>
          <style:tab-stop style:position="17.503cm"/>
        </style:tab-stops>
        <style:background-image/>
      </style:paragraph-properties>
      <style:text-properties fo:color="#000000" fo:font-weight="bold" style:font-name-asian="Times New Roman1" style:font-weight-asian="bold" style:font-name-complex="Times New Roman1" style:font-weight-complex="bold"/>
    </style:style>
    <style:style style:name="P516" style:family="paragraph" style:parent-style-name="Corpo_20_del_20_testo_20_31">
      <style:paragraph-properties fo:margin-left="1cm" fo:margin-right="0cm" fo:text-indent="0cm" style:auto-text-indent="false">
        <style:tab-stops>
          <style:tab-stop style:position="1.535cm"/>
          <style:tab-stop style:position="17.503cm"/>
        </style:tab-stops>
      </style:paragraph-properties>
      <style:text-properties style:font-name="Arial1" fo:font-size="10pt" style:font-size-asian="10pt" style:font-size-complex="10pt"/>
    </style:style>
    <style:style style:name="P517" style:family="paragraph" style:parent-style-name="Corpo_20_del_20_testo_20_31">
      <style:paragraph-properties fo:margin-left="1cm" fo:margin-right="0cm" style:line-height-at-least="0.176cm" fo:text-indent="0cm" style:auto-text-indent="false">
        <style:tab-stops>
          <style:tab-stop style:position="0cm"/>
          <style:tab-stop style:position="17.503cm"/>
        </style:tab-stops>
      </style:paragraph-properties>
      <style:text-properties style:font-name="Arial1" fo:font-size="10pt" style:font-name-asian="Arial3" style:font-size-asian="10pt" style:font-name-complex="Arial3" style:font-size-complex="10pt"/>
    </style:style>
    <style:style style:name="P518" style:family="paragraph" style:parent-style-name="Paragrafo_20_elenco1" style:list-style-name="WWNum39">
      <style:paragraph-properties fo:margin-left="1.501cm" fo:margin-right="0cm" fo:line-height="115%" fo:text-align="justify" style:justify-single-word="false" fo:text-indent="-0.501cm" style:auto-text-indent="false">
        <style:tab-stops>
          <style:tab-stop style:position="1.752cm"/>
          <style:tab-stop style:position="17.503cm"/>
        </style:tab-stops>
      </style:paragraph-properties>
    </style:style>
    <style:style style:name="P519" style:family="paragraph" style:parent-style-name="Paragrafo_20_elenco1" style:list-style-name="WWNum34">
      <style:paragraph-properties fo:margin-left="1.501cm" fo:margin-right="0cm" fo:line-height="115%" fo:text-align="justify" style:justify-single-word="false" fo:text-indent="-0.501cm" style:auto-text-indent="false"/>
      <style:text-properties style:font-name="Arial1" fo:font-size="10pt" style:font-size-asian="10pt" style:font-name-complex="Times New Roman1" style:font-size-complex="10pt"/>
    </style:style>
    <style:style style:name="P520" style:family="paragraph" style:parent-style-name="Paragrafo_20_elenco1" style:list-style-name="WWNum16">
      <style:paragraph-properties fo:margin-left="1.501cm" fo:margin-right="0cm" fo:line-height="115%" fo:text-align="justify" style:justify-single-word="false" fo:text-indent="-0.501cm" style:auto-text-indent="false">
        <style:tab-stops>
          <style:tab-stop style:position="1.752cm"/>
          <style:tab-stop style:position="17.503cm"/>
        </style:tab-stops>
      </style:paragraph-properties>
      <style:text-properties style:font-name="Arial1" fo:font-size="10pt" style:font-size-asian="10pt" style:font-name-complex="Times New Roman1" style:font-size-complex="10pt"/>
    </style:style>
    <style:style style:name="P521" style:family="paragraph" style:parent-style-name="Paragrafo_20_elenco1" style:list-style-name="WWNum35">
      <style:paragraph-properties fo:margin-left="1.501cm" fo:margin-right="0cm" fo:line-height="115%" fo:text-align="justify" style:justify-single-word="false" fo:text-indent="-0.501cm" style:auto-text-indent="false">
        <style:tab-stops>
          <style:tab-stop style:position="1.752cm"/>
          <style:tab-stop style:position="17.503cm"/>
        </style:tab-stops>
      </style:paragraph-properties>
      <style:text-properties style:font-name="Arial1" fo:font-size="10pt" style:font-size-asian="10pt" style:font-name-complex="Times New Roman1" style:font-size-complex="10pt"/>
    </style:style>
    <style:style style:name="P522" style:family="paragraph" style:parent-style-name="Paragrafo_20_elenco1" style:list-style-name="WWNum38">
      <style:paragraph-properties fo:margin-left="1.501cm" fo:margin-right="0cm" fo:line-height="115%" fo:text-align="justify" style:justify-single-word="false" fo:text-indent="-0.501cm" style:auto-text-indent="false">
        <style:tab-stops>
          <style:tab-stop style:position="1.752cm"/>
          <style:tab-stop style:position="17.503cm"/>
        </style:tab-stops>
      </style:paragraph-properties>
      <style:text-properties style:font-name="Arial1" fo:font-size="10pt" style:font-size-asian="10pt" style:font-name-complex="Times New Roman1" style:font-size-complex="10pt"/>
    </style:style>
    <style:style style:name="P523" style:family="paragraph" style:parent-style-name="Paragrafo_20_elenco1" style:list-style-name="WWNum37">
      <style:paragraph-properties fo:margin-left="1.501cm" fo:margin-right="0cm" fo:line-height="115%" fo:text-align="justify" style:justify-single-word="false" fo:text-indent="-0.501cm" style:auto-text-indent="false">
        <style:tab-stops>
          <style:tab-stop style:position="1.752cm"/>
          <style:tab-stop style:position="17.503cm"/>
        </style:tab-stops>
      </style:paragraph-properties>
      <style:text-properties style:font-name="Arial1" fo:font-size="10pt" style:font-size-asian="10pt" style:font-name-complex="Times New Roman1" style:font-size-complex="10pt"/>
    </style:style>
    <style:style style:name="P524" style:family="paragraph" style:parent-style-name="Paragrafo_20_elenco1" style:list-style-name="WWNum39">
      <style:paragraph-properties fo:margin-left="1.501cm" fo:margin-right="0cm" fo:line-height="115%" fo:text-align="justify" style:justify-single-word="false" fo:text-indent="-0.501cm" style:auto-text-indent="false">
        <style:tab-stops>
          <style:tab-stop style:position="1.752cm"/>
          <style:tab-stop style:position="17.503cm"/>
        </style:tab-stops>
      </style:paragraph-properties>
      <style:text-properties style:font-name="Arial1" fo:font-size="10pt" fo:font-style="italic" style:font-size-asian="10pt" style:font-style-asian="italic" style:font-name-complex="Times New Roman1" style:font-size-complex="10pt" style:font-style-complex="italic"/>
    </style:style>
    <style:style style:name="P525" style:family="paragraph" style:parent-style-name="Paragrafo_20_elenco1" style:list-style-name="WWNum39">
      <style:paragraph-properties fo:margin-left="1.501cm" fo:margin-right="0cm" fo:line-height="115%" fo:text-align="justify" style:justify-single-word="false" fo:text-indent="-0.501cm" style:auto-text-indent="false">
        <style:tab-stops>
          <style:tab-stop style:position="1.752cm"/>
          <style:tab-stop style:position="17.503cm"/>
        </style:tab-stops>
      </style:paragraph-properties>
      <style:text-properties fo:color="#000000" style:font-name="Arial1" fo:font-size="10pt" style:font-size-asian="10pt" style:font-name-complex="Times New Roman1" style:font-size-complex="10pt"/>
    </style:style>
    <style:style style:name="P526" style:family="paragraph" style:parent-style-name="WW-Predefinito">
      <style:paragraph-properties fo:margin-left="1cm" fo:margin-right="0cm" fo:text-align="justify" style:justify-single-word="false" fo:text-indent="0cm" style:auto-text-indent="false"/>
      <style:text-properties fo:font-size="10pt" fo:font-weight="bold" style:font-size-asian="10pt" style:font-weight-asian="bold" style:font-size-complex="10pt" style:font-weight-complex="bold"/>
    </style:style>
    <style:style style:name="P527" style:family="paragraph" style:parent-style-name="WW-Predefinito">
      <style:paragraph-properties fo:margin-left="1cm" fo:margin-right="0cm" fo:text-align="justify" style:justify-single-word="false" fo:text-indent="0cm" style:auto-text-indent="false">
        <style:tab-stops>
          <style:tab-stop style:position="17.503cm"/>
        </style:tab-stops>
      </style:paragraph-properties>
      <style:text-properties fo:font-size="10pt" fo:font-weight="bold" style:font-size-asian="10pt" style:font-weight-asian="bold" style:font-size-complex="10pt" style:font-weight-complex="bold"/>
    </style:style>
    <style:style style:name="P528" style:family="paragraph" style:parent-style-name="WW-Predefinito">
      <style:paragraph-properties fo:margin-left="1cm" fo:margin-right="0cm" style:line-height-at-least="0.176cm" fo:text-align="justify" style:justify-single-word="false" fo:text-indent="0cm" style:auto-text-indent="false">
        <style:tab-stops>
          <style:tab-stop style:position="0.25cm"/>
          <style:tab-stop style:position="17.253cm"/>
          <style:tab-stop style:position="17.503cm"/>
        </style:tab-stops>
      </style:paragraph-properties>
      <style:text-properties fo:font-size="10pt" fo:font-weight="bold" style:font-size-asian="10pt" style:font-weight-asian="bold" style:font-size-complex="10pt" style:font-weight-complex="bold"/>
    </style:style>
    <style:style style:name="P529" style:family="paragraph" style:parent-style-name="WW-Predefinito">
      <style:paragraph-properties fo:margin-left="1cm" fo:margin-right="0cm" fo:text-align="justify" style:justify-single-word="false" fo:text-indent="0cm" style:auto-text-indent="false">
        <style:tab-stops>
          <style:tab-stop style:position="17.503cm"/>
        </style:tab-stops>
      </style:paragraph-properties>
      <style:text-properties fo:font-size="10pt" fo:font-weight="bold" style:font-size-asian="10pt" style:font-weight-asian="bold" style:font-name-complex="Times New Roman1" style:font-size-complex="10pt" style:font-weight-complex="bold"/>
    </style:style>
    <style:style style:name="P530" style:family="paragraph" style:parent-style-name="WW-Predefinito">
      <style:paragraph-properties fo:margin-left="1cm" fo:margin-right="0cm" fo:line-height="115%" fo:text-align="justify" style:justify-single-word="false" fo:text-indent="0cm" style:auto-text-indent="false"/>
      <style:text-properties fo:font-size="10pt" fo:font-style="italic" style:font-size-asian="10pt" style:font-style-asian="italic" style:font-name-complex="Times New Roman1" style:font-size-complex="10pt"/>
    </style:style>
    <style:style style:name="P531" style:family="paragraph" style:parent-style-name="WW-Predefinito">
      <style:paragraph-properties fo:margin-left="1cm" fo:margin-right="0cm" fo:line-height="115%" fo:text-align="justify" style:justify-single-word="false" fo:text-indent="0cm" style:auto-text-indent="false">
        <style:tab-stops>
          <style:tab-stop style:position="17.503cm"/>
        </style:tab-stops>
      </style:paragraph-properties>
      <style:text-properties fo:font-size="10pt" fo:font-style="italic" style:font-size-asian="10pt" style:font-style-asian="italic" style:font-name-complex="Times New Roman1" style:font-size-complex="10pt"/>
    </style:style>
    <style:style style:name="P532" style:family="paragraph" style:parent-style-name="WW-Predefinito">
      <style:paragraph-properties fo:margin-left="1cm" fo:margin-right="0cm" fo:line-height="115%" fo:text-align="justify" style:justify-single-word="false" fo:text-indent="0cm" style:auto-text-indent="false"/>
      <style:text-properties fo:font-size="10pt" fo:font-style="italic" style:font-name-asian="Times New Roman1" style:font-size-asian="10pt" style:font-style-asian="italic" style:font-name-complex="Times New Roman1" style:font-size-complex="10pt"/>
    </style:style>
    <style:style style:name="P533" style:family="paragraph" style:parent-style-name="WW-Predefinito">
      <style:paragraph-properties fo:margin-left="1cm" fo:margin-right="0cm" fo:line-height="115%" fo:text-align="justify" style:justify-single-word="false" fo:text-indent="0cm" style:auto-text-indent="false">
        <style:tab-stops>
          <style:tab-stop style:position="17.503cm"/>
          <style:tab-stop style:position="17.754cm"/>
        </style:tab-stops>
      </style:paragraph-properties>
      <style:text-properties fo:font-size="10pt" style:font-size-asian="10pt" style:font-name-complex="Times New Roman1" style:font-size-complex="10pt"/>
    </style:style>
    <style:style style:name="P534" style:family="paragraph" style:parent-style-name="WW-Predefinito">
      <style:paragraph-properties fo:margin-left="1cm" fo:margin-right="0cm" fo:text-align="justify" style:justify-single-word="false" fo:text-indent="0cm" style:auto-text-indent="false"/>
      <style:text-properties fo:font-weight="bold" style:font-weight-asian="bold" style:font-weight-complex="bold"/>
    </style:style>
    <style:style style:name="P535" style:family="paragraph" style:parent-style-name="WW-Predefinito">
      <style:paragraph-properties fo:margin-left="1cm" fo:margin-right="0cm" fo:line-height="115%" fo:text-align="justify" style:justify-single-word="false" fo:text-indent="0cm" style:auto-text-indent="false">
        <style:tab-stops>
          <style:tab-stop style:position="17.503cm"/>
          <style:tab-stop style:position="17.754cm"/>
        </style:tab-stops>
      </style:paragraph-properties>
      <style:text-properties fo:color="#000000" fo:font-size="10pt" style:font-name-asian="Times New Roman1" style:font-size-asian="10pt" style:font-name-complex="Times New Roman1" style:font-size-complex="10pt"/>
    </style:style>
    <style:style style:name="P536" style:family="paragraph" style:parent-style-name="WW-Predefinito" style:list-style-name="WWNum32">
      <style:paragraph-properties fo:margin-left="1.501cm" fo:margin-right="0cm" fo:line-height="115%" fo:text-align="justify" style:justify-single-word="false" fo:text-indent="-0.501cm" style:auto-text-indent="false">
        <style:tab-stops>
          <style:tab-stop style:position="1.752cm"/>
        </style:tab-stops>
      </style:paragraph-properties>
      <style:text-properties fo:font-size="10pt" style:font-size-asian="10pt" style:font-name-complex="Times New Roman1" style:font-size-complex="10pt"/>
    </style:style>
    <style:style style:name="P537" style:family="paragraph" style:parent-style-name="WW-Predefinito">
      <style:paragraph-properties fo:margin-left="1cm" fo:margin-right="1.251cm" fo:text-align="justify" style:justify-single-word="false" fo:text-indent="0cm" style:auto-text-indent="false"/>
      <style:text-properties style:font-weight-complex="bold"/>
    </style:style>
    <style:style style:name="P538" style:family="paragraph" style:parent-style-name="Table_20_Contents">
      <style:paragraph-properties fo:margin-left="1cm" fo:margin-right="0cm" fo:text-align="justify" style:justify-single-word="false" fo:text-indent="0cm" style:auto-text-indent="false"/>
      <style:text-properties style:font-name="Arial1" fo:font-size="10pt" fo:font-weight="bold" style:font-name-asian="Times New Roman1" style:font-size-asian="10pt" style:font-weight-asian="bold" style:font-name-complex="Arial3" style:font-size-complex="10pt" style:font-weight-complex="bold"/>
    </style:style>
    <style:style style:name="P539" style:family="paragraph" style:parent-style-name="Table_20_Contents">
      <style:paragraph-properties fo:margin-left="1cm" fo:margin-right="0cm" fo:text-align="justify" style:justify-single-word="false" fo:text-indent="0cm" style:auto-text-indent="false">
        <style:tab-stops>
          <style:tab-stop style:position="1.27cm"/>
        </style:tab-stops>
      </style:paragraph-properties>
      <style:text-properties style:font-name="Arial1" fo:font-size="10pt" style:font-name-asian="Arial3" style:font-size-asian="10pt" style:font-name-complex="Times New Roman1" style:font-size-complex="10pt"/>
    </style:style>
    <style:style style:name="P540" style:family="paragraph" style:parent-style-name="Table_20_Contents">
      <style:paragraph-properties fo:margin-left="1cm" fo:margin-right="0cm" style:line-height-at-least="0.353cm" fo:text-align="justify" style:justify-single-word="false" fo:text-indent="0cm" style:auto-text-indent="false">
        <style:tab-stops>
          <style:tab-stop style:position="17.503cm"/>
        </style:tab-stops>
      </style:paragraph-properties>
      <style:text-properties fo:color="#000000" style:font-name="Arial1" fo:font-weight="bold" style:font-weight-asian="bold" style:font-name-complex="Times New Roman1" style:font-weight-complex="bold"/>
    </style:style>
    <style:style style:name="P541" style:family="paragraph" style:parent-style-name="Table_20_Contents">
      <style:paragraph-properties fo:margin-left="1cm" fo:margin-right="0cm" style:line-height-at-least="0.353cm" fo:text-align="justify" style:justify-single-word="false" fo:text-indent="0cm" style:auto-text-indent="false">
        <style:tab-stops>
          <style:tab-stop style:position="17.503cm"/>
        </style:tab-stops>
      </style:paragraph-properties>
      <style:text-properties fo:color="#000000" style:font-name="Arial1" fo:font-size="10pt" fo:font-weight="bold" style:font-size-asian="10pt" style:font-weight-asian="bold" style:font-name-complex="Times New Roman1" style:font-size-complex="10pt" style:font-weight-complex="bold"/>
    </style:style>
    <style:style style:name="P542" style:family="paragraph" style:parent-style-name="Table_20_Contents">
      <style:paragraph-properties fo:margin-left="1cm" fo:margin-right="0cm" fo:margin-top="0.494cm" fo:margin-bottom="0cm" style:line-height-at-least="0.353cm" fo:text-align="center" style:justify-single-word="false" fo:text-indent="0cm" style:auto-text-indent="false">
        <style:tab-stops>
          <style:tab-stop style:position="0.501cm"/>
          <style:tab-stop style:position="1cm"/>
        </style:tab-stops>
      </style:paragraph-properties>
      <style:text-properties style:font-name="Arial1" fo:font-size="10pt" fo:font-weight="bold" style:font-name-asian="Arial3" style:font-size-asian="10pt" style:font-weight-asian="bold" style:font-name-complex="Arial3" style:font-size-complex="10pt" style:font-weight-complex="bold"/>
    </style:style>
    <style:style style:name="P543" style:family="paragraph" style:parent-style-name="Table_20_Contents" style:list-style-name="WWNum89">
      <style:paragraph-properties style:line-height-at-least="0.353cm" fo:text-align="justify" style:justify-single-word="false">
        <style:tab-stops>
          <style:tab-stop style:position="4.001cm"/>
          <style:tab-stop style:position="17.503cm"/>
        </style:tab-stops>
      </style:paragraph-properties>
      <style:text-properties fo:color="#000000" style:font-name="Arial1" fo:font-size="10pt" style:font-size-asian="10pt" style:font-name-complex="Times New Roman1" style:font-size-complex="10pt" style:font-weight-complex="bold"/>
    </style:style>
    <style:style style:name="P544" style:family="paragraph" style:parent-style-name="Table_20_Contents" style:list-style-name="WWNum63">
      <style:paragraph-properties fo:margin-left="1.501cm" fo:margin-right="0cm" fo:text-align="justify" style:justify-single-word="false" fo:text-indent="-0.501cm" style:auto-text-indent="false">
        <style:tab-stops>
          <style:tab-stop style:position="1.501cm"/>
        </style:tab-stops>
      </style:paragraph-properties>
    </style:style>
    <style:style style:name="P545" style:family="paragraph" style:parent-style-name="Table_20_Contents" style:list-style-name="WWNum73">
      <style:paragraph-properties fo:margin-left="1.501cm" fo:margin-right="0cm" fo:text-align="justify" style:justify-single-word="false" fo:text-indent="-0.501cm" style:auto-text-indent="false">
        <style:tab-stops>
          <style:tab-stop style:position="17.503cm"/>
        </style:tab-stops>
      </style:paragraph-properties>
    </style:style>
    <style:style style:name="P546" style:family="paragraph" style:parent-style-name="Table_20_Contents" style:list-style-name="WWNum63">
      <style:paragraph-properties fo:margin-left="1.501cm" fo:margin-right="0cm" fo:text-align="justify" style:justify-single-word="false" fo:text-indent="-0.501cm" style:auto-text-indent="false">
        <style:tab-stops>
          <style:tab-stop style:position="1.501cm"/>
        </style:tab-stops>
      </style:paragraph-properties>
      <style:text-properties style:font-name="Arial1" fo:font-size="10pt" style:font-size-asian="10pt" style:font-size-complex="10pt"/>
    </style:style>
    <style:style style:name="P547" style:family="paragraph" style:parent-style-name="Table_20_Contents" style:list-style-name="WWNum63">
      <style:paragraph-properties fo:margin-left="1.501cm" fo:margin-right="0cm" fo:text-align="justify" style:justify-single-word="false" fo:text-indent="-0.501cm" style:auto-text-indent="false">
        <style:tab-stops>
          <style:tab-stop style:position="1.501cm"/>
        </style:tab-stops>
      </style:paragraph-properties>
      <style:text-properties style:font-name="Arial1" fo:font-size="10pt" style:font-name-asian="Arial3" style:font-size-asian="10pt" style:font-name-complex="Times New Roman1" style:font-size-complex="10pt"/>
    </style:style>
    <style:style style:name="P548" style:family="paragraph" style:parent-style-name="Table_20_Contents" style:list-style-name="WWNum64">
      <style:paragraph-properties fo:margin-left="1.501cm" fo:margin-right="0cm" fo:text-align="justify" style:justify-single-word="false" fo:text-indent="-0.501cm" style:auto-text-indent="false">
        <style:tab-stops>
          <style:tab-stop style:position="1.501cm"/>
        </style:tab-stops>
      </style:paragraph-properties>
      <style:text-properties style:font-name="Arial1" fo:font-size="10pt" style:font-name-asian="Arial3" style:font-size-asian="10pt" style:font-name-complex="Times New Roman1" style:font-size-complex="10pt"/>
    </style:style>
    <style:style style:name="P549" style:family="paragraph" style:parent-style-name="Table_20_Contents" style:list-style-name="WWNum64">
      <style:paragraph-properties fo:margin-left="1.501cm" fo:margin-right="0cm" style:line-height-at-least="0.176cm" fo:text-align="justify" style:justify-single-word="false" fo:text-indent="-0.501cm" style:auto-text-indent="false">
        <style:tab-stops>
          <style:tab-stop style:position="1.501cm"/>
        </style:tab-stops>
      </style:paragraph-properties>
      <style:text-properties fo:color="#000000" style:font-name="Arial1" fo:font-size="10pt" style:font-name-asian="Arial3" style:font-size-asian="10pt" style:font-name-complex="Times New Roman1" style:font-size-complex="10pt"/>
    </style:style>
    <style:style style:name="P550" style:family="paragraph" style:parent-style-name="Corpo_20_del_20_testo_20_22" style:list-style-name="WWNum69">
      <style:paragraph-properties>
        <style:tab-stops>
          <style:tab-stop style:position="1.501cm"/>
          <style:tab-stop style:position="17.503cm"/>
        </style:tab-stops>
      </style:paragraph-properties>
      <style:text-properties fo:color="#000000"/>
    </style:style>
    <style:style style:name="P551" style:family="paragraph" style:parent-style-name="WW-Predefinito12">
      <style:paragraph-properties fo:margin-left="1.251cm" fo:margin-right="0.501cm" fo:text-align="justify" style:justify-single-word="false" fo:text-indent="0cm" style:auto-text-indent="false"/>
      <style:text-properties fo:font-weight="bold" style:font-weight-asian="bold" style:font-weight-complex="bold"/>
    </style:style>
    <style:style style:name="P552" style:family="paragraph" style:parent-style-name="WW-Predefinito12">
      <style:paragraph-properties fo:margin-left="1cm" fo:margin-right="0cm" fo:text-align="justify" style:justify-single-word="false" fo:text-indent="0cm" style:auto-text-indent="false" fo:background-color="#d9d9d9" fo:padding-left="0.141cm" fo:padding-right="0cm" fo:padding-top="0.035cm" fo:padding-bottom="0.035cm" fo:border="0.018cm solid #00000a">
        <style:background-image/>
      </style:paragraph-properties>
      <style:text-properties fo:font-weight="bold" style:font-weight-asian="bold" style:font-weight-complex="bold"/>
    </style:style>
    <style:style style:name="P553" style:family="paragraph" style:parent-style-name="WW-Predefinito12">
      <style:paragraph-properties fo:margin-left="1cm" fo:margin-right="0cm" fo:text-align="center" style:justify-single-word="false" fo:text-indent="0cm" style:auto-text-indent="false" fo:background-color="#d9d9d9" fo:padding-left="0.141cm" fo:padding-right="0cm" fo:padding-top="0.035cm" fo:padding-bottom="0.035cm" fo:border="0.018cm solid #00000a">
        <style:background-image/>
      </style:paragraph-properties>
      <style:text-properties fo:font-size="14pt" fo:font-weight="bold" style:font-size-asian="14pt" style:font-weight-asian="bold" style:font-size-complex="14pt" style:font-weight-complex="bold"/>
    </style:style>
    <style:style style:name="P554" style:family="paragraph" style:parent-style-name="WW-Predefinito12">
      <style:paragraph-properties fo:margin-left="1cm" fo:margin-right="0cm" fo:text-indent="0cm" style:auto-text-indent="false" fo:background-color="#d9d9d9" fo:padding-left="0.141cm" fo:padding-right="0.141cm" fo:padding-top="0cm" fo:padding-bottom="0.035cm" fo:border="0.018cm solid #00000a">
        <style:tab-stops>
          <style:tab-stop style:position="17.503cm"/>
        </style:tab-stops>
        <style:background-image/>
      </style:paragraph-properties>
      <style:text-properties fo:font-weight="bold" style:font-weight-asian="bold" style:font-weight-complex="bold"/>
    </style:style>
    <style:style style:name="P555" style:family="paragraph" style:parent-style-name="WW-Predefinito12">
      <style:paragraph-properties fo:margin-left="1cm" fo:margin-right="0cm" fo:text-align="justify" style:justify-single-word="false" fo:text-indent="0cm" style:auto-text-indent="false" fo:background-color="#d9d9d9" fo:padding-left="0.141cm" fo:padding-right="0.141cm" fo:padding-top="0cm" fo:padding-bottom="0.035cm" fo:border="0.018cm solid #00000a">
        <style:tab-stops>
          <style:tab-stop style:position="17.503cm"/>
        </style:tab-stops>
        <style:background-image/>
      </style:paragraph-properties>
      <style:text-properties fo:font-weight="bold" style:font-weight-asian="bold" style:font-weight-complex="bold"/>
    </style:style>
    <style:style style:name="P556" style:family="paragraph" style:parent-style-name="WW-Predefinito12">
      <style:paragraph-properties fo:margin-left="1cm" fo:margin-right="0.25cm" fo:text-align="justify" style:justify-single-word="false" fo:text-indent="0cm" style:auto-text-indent="false"/>
      <style:text-properties fo:font-weight="bold" style:font-weight-asian="bold" style:font-weight-complex="bold"/>
    </style:style>
    <style:style style:name="P557" style:family="paragraph" style:parent-style-name="WW-Predefinito12">
      <style:paragraph-properties fo:text-align="justify" style:justify-single-word="false">
        <style:tab-stops>
          <style:tab-stop style:position="17.503cm"/>
        </style:tab-stops>
      </style:paragraph-properties>
      <style:text-properties fo:font-weight="bold" style:font-weight-asian="bold" style:font-weight-complex="bold"/>
    </style:style>
    <style:style style:name="P558" style:family="paragraph" style:parent-style-name="WW-Predefinito12">
      <style:paragraph-properties fo:margin-left="1cm" fo:margin-right="0.501cm" fo:text-align="center" style:justify-single-word="false" fo:text-indent="0cm" style:auto-text-indent="false"/>
      <style:text-properties fo:font-weight="bold" style:font-weight-asian="bold" style:font-weight-complex="bold"/>
    </style:style>
    <style:style style:name="P559" style:family="paragraph" style:parent-style-name="List_20_Paragraph" style:list-style-name="WWNum86">
      <style:paragraph-properties style:line-height-at-least="0.176cm" fo:text-align="justify" style:justify-single-word="false"/>
      <style:text-properties fo:font-size="10pt" fo:language="it" fo:country="IT" style:font-size-asian="10pt" style:font-size-complex="10pt"/>
    </style:style>
    <style:style style:name="P560" style:family="paragraph" style:parent-style-name="List_20_Paragraph" style:list-style-name="WWNum69">
      <style:paragraph-properties fo:text-align="justify" style:justify-single-word="false" fo:hyphenation-ladder-count="no-limit">
        <style:tab-stops>
          <style:tab-stop style:position="1.501cm"/>
          <style:tab-stop style:position="17.503cm"/>
        </style:tab-stops>
      </style:paragraph-properties>
      <style:text-properties fo:font-size="10pt" fo:language="it" fo:country="IT" style:font-size-asian="10pt" style:font-size-complex="10pt" fo:hyphenate="false" fo:hyphenation-remain-char-count="2" fo:hyphenation-push-char-count="2"/>
    </style:style>
    <style:style style:name="P561" style:family="paragraph" style:parent-style-name="List_20_Paragraph" style:list-style-name="WWNum69">
      <style:paragraph-properties fo:text-align="justify" style:justify-single-word="false" fo:hyphenation-ladder-count="no-limit">
        <style:tab-stops>
          <style:tab-stop style:position="1.501cm"/>
          <style:tab-stop style:position="17.503cm"/>
        </style:tab-stops>
      </style:paragraph-properties>
      <style:text-properties fo:hyphenate="false" fo:hyphenation-remain-char-count="2" fo:hyphenation-push-char-count="2"/>
    </style:style>
    <style:style style:name="P562" style:family="paragraph" style:parent-style-name="List_20_Paragraph" style:list-style-name="WWNum70">
      <style:paragraph-properties fo:text-align="justify" style:justify-single-word="false" fo:hyphenation-ladder-count="no-limit">
        <style:tab-stops>
          <style:tab-stop style:position="17.503cm"/>
        </style:tab-stops>
      </style:paragraph-properties>
      <style:text-properties fo:hyphenate="false" fo:hyphenation-remain-char-count="2" fo:hyphenation-push-char-count="2"/>
    </style:style>
    <style:style style:name="P563" style:family="paragraph" style:parent-style-name="List_20_Paragraph" style:list-style-name="WWNum69">
      <style:paragraph-properties fo:text-align="justify" style:justify-single-word="false" fo:hyphenation-ladder-count="no-limit">
        <style:tab-stops>
          <style:tab-stop style:position="1.501cm"/>
          <style:tab-stop style:position="17.503cm"/>
        </style:tab-stops>
      </style:paragraph-properties>
      <style:text-properties fo:color="#000000" fo:font-size="10pt" fo:language="it" fo:country="IT" style:font-size-asian="10pt" style:font-size-complex="10pt" fo:hyphenate="false" fo:hyphenation-remain-char-count="2" fo:hyphenation-push-char-count="2"/>
    </style:style>
    <style:style style:name="P564" style:family="paragraph" style:parent-style-name="List_20_Paragraph" style:list-style-name="WWNum25">
      <style:paragraph-properties fo:margin-left="1.501cm" fo:margin-right="0cm" fo:line-height="115%" fo:text-align="justify" style:justify-single-word="false" fo:hyphenation-ladder-count="no-limit" fo:text-indent="-0.501cm" style:auto-text-indent="false">
        <style:tab-stops>
          <style:tab-stop style:position="1.752cm"/>
        </style:tab-stops>
      </style:paragraph-properties>
      <style:text-properties fo:font-size="10pt" style:font-size-asian="10pt" style:font-name-complex="Times New Roman1" style:font-size-complex="10pt" fo:hyphenate="false" fo:hyphenation-remain-char-count="2" fo:hyphenation-push-char-count="2"/>
    </style:style>
    <style:style style:name="P565" style:family="paragraph" style:parent-style-name="List_20_Paragraph" style:list-style-name="WWNum36">
      <style:paragraph-properties fo:margin-left="1.501cm" fo:margin-right="0cm" fo:line-height="115%" fo:text-align="justify" style:justify-single-word="false" fo:text-indent="-0.501cm" style:auto-text-indent="false">
        <style:tab-stops>
          <style:tab-stop style:position="1.752cm"/>
          <style:tab-stop style:position="17.503cm"/>
        </style:tab-stops>
      </style:paragraph-properties>
      <style:text-properties fo:font-size="10pt" fo:language="it" fo:country="IT" style:font-size-asian="10pt" style:font-name-complex="Times New Roman1" style:font-size-complex="10pt"/>
    </style:style>
    <style:style style:name="P566" style:family="paragraph" style:parent-style-name="List_20_Paragraph" style:list-style-name="WWNum52">
      <style:paragraph-properties fo:margin-left="1.501cm" fo:margin-right="0cm" fo:text-align="justify" style:justify-single-word="false" fo:text-indent="-0.501cm" style:auto-text-indent="false">
        <style:tab-stops>
          <style:tab-stop style:position="1cm"/>
          <style:tab-stop style:position="17.253cm"/>
          <style:tab-stop style:position="17.503cm"/>
          <style:tab-stop style:position="17.754cm"/>
        </style:tab-stops>
      </style:paragraph-properties>
      <style:text-properties fo:font-size="10pt" fo:language="it" fo:country="IT" style:font-size-asian="10pt" style:font-name-complex="Times New Roman1" style:font-size-complex="10pt"/>
    </style:style>
    <style:style style:name="P567" style:family="paragraph" style:parent-style-name="List_20_Paragraph" style:list-style-name="WWNum71">
      <style:paragraph-properties fo:margin-left="1.501cm" fo:margin-right="0cm" fo:text-align="justify" style:justify-single-word="false" fo:hyphenation-ladder-count="no-limit" fo:text-indent="-0.501cm" style:auto-text-indent="false">
        <style:tab-stops>
          <style:tab-stop style:position="17.503cm"/>
        </style:tab-stops>
      </style:paragraph-properties>
      <style:text-properties fo:font-size="10pt" fo:language="it" fo:country="IT" style:font-size-asian="10pt" style:font-name-complex="Times New Roman1" style:font-size-complex="10pt" fo:hyphenate="false" fo:hyphenation-remain-char-count="2" fo:hyphenation-push-char-count="2"/>
    </style:style>
    <style:style style:name="P568" style:family="paragraph" style:parent-style-name="List_20_Paragraph" style:list-style-name="WWNum36">
      <style:paragraph-properties fo:margin-left="1.501cm" fo:margin-right="0cm" style:line-height-at-least="0.176cm" fo:text-align="justify" style:justify-single-word="false" fo:text-indent="-0.501cm" style:auto-text-indent="false"/>
      <style:text-properties fo:font-size="10pt" fo:language="it" fo:country="IT" style:font-size-asian="10pt" style:font-size-complex="10pt"/>
    </style:style>
    <style:style style:name="P569" style:family="paragraph" style:parent-style-name="List_20_Paragraph" style:list-style-name="WWNum42">
      <style:paragraph-properties fo:margin-left="1.501cm" fo:margin-right="0cm" style:line-height-at-least="0.176cm" fo:text-align="justify" style:justify-single-word="false" fo:text-indent="-0.501cm" style:auto-text-indent="false"/>
      <style:text-properties fo:font-size="10pt" fo:language="it" fo:country="IT" style:font-size-asian="10pt" style:font-size-complex="10pt"/>
    </style:style>
    <style:style style:name="P570" style:family="paragraph" style:parent-style-name="List_20_Paragraph" style:list-style-name="WWNum43">
      <style:paragraph-properties fo:margin-left="1.501cm" fo:margin-right="0cm" style:line-height-at-least="0.176cm" fo:text-align="justify" style:justify-single-word="false" fo:text-indent="-0.501cm" style:auto-text-indent="false"/>
      <style:text-properties fo:font-size="10pt" fo:language="it" fo:country="IT" style:font-size-asian="10pt" style:font-size-complex="10pt"/>
    </style:style>
    <style:style style:name="P571" style:family="paragraph" style:parent-style-name="List_20_Paragraph" style:list-style-name="WWNum41">
      <style:paragraph-properties fo:margin-left="1.501cm" fo:margin-right="0cm" style:line-height-at-least="0.176cm" fo:text-align="justify" style:justify-single-word="false" fo:text-indent="-0.501cm" style:auto-text-indent="false"/>
      <style:text-properties fo:font-size="10pt" fo:language="it" fo:country="IT" style:font-size-asian="10pt" style:font-size-complex="10pt"/>
    </style:style>
    <style:style style:name="P572" style:family="paragraph" style:parent-style-name="List_20_Paragraph" style:list-style-name="WWNum46">
      <style:paragraph-properties fo:margin-left="1.501cm" fo:margin-right="0cm" style:line-height-at-least="0.176cm" fo:text-align="justify" style:justify-single-word="false" fo:text-indent="-0.501cm" style:auto-text-indent="false"/>
      <style:text-properties fo:font-size="10pt" fo:language="it" fo:country="IT" style:font-size-asian="10pt" style:font-size-complex="10pt"/>
    </style:style>
    <style:style style:name="P573" style:family="paragraph" style:parent-style-name="List_20_Paragraph" style:list-style-name="WWNum36">
      <style:paragraph-properties fo:margin-left="1.501cm" fo:margin-right="0cm" style:line-height-at-least="0.176cm" fo:text-indent="-0.501cm" style:auto-text-indent="false"/>
      <style:text-properties fo:font-size="10pt" fo:language="it" fo:country="IT" style:font-size-asian="10pt" style:font-size-complex="10pt"/>
    </style:style>
    <style:style style:name="P574" style:family="paragraph" style:parent-style-name="List_20_Paragraph" style:list-style-name="WWNum57">
      <style:paragraph-properties fo:margin-left="1.501cm" fo:margin-right="0cm" fo:text-align="justify" style:justify-single-word="false" fo:text-indent="-0.501cm" style:auto-text-indent="false"/>
      <style:text-properties fo:font-size="10pt" fo:language="it" fo:country="IT" style:font-size-asian="10pt" style:font-size-complex="10pt"/>
    </style:style>
    <style:style style:name="P575" style:family="paragraph" style:parent-style-name="List_20_Paragraph" style:list-style-name="WWNum27">
      <style:paragraph-properties fo:margin-left="1.501cm" fo:margin-right="0cm" fo:text-align="justify" style:justify-single-word="false" fo:text-indent="-0.501cm" style:auto-text-indent="false">
        <style:tab-stops>
          <style:tab-stop style:position="1cm"/>
          <style:tab-stop style:position="17.503cm"/>
        </style:tab-stops>
      </style:paragraph-properties>
      <style:text-properties fo:font-size="10pt" fo:language="it" fo:country="IT" style:font-size-asian="10pt" style:font-size-complex="10pt"/>
    </style:style>
    <style:style style:name="P576" style:family="paragraph" style:parent-style-name="List_20_Paragraph" style:list-style-name="WWNum77">
      <style:paragraph-properties fo:margin-left="1.501cm" fo:margin-right="0cm" fo:text-align="justify" style:justify-single-word="false" fo:hyphenation-ladder-count="no-limit" fo:text-indent="-0.501cm" style:auto-text-indent="false">
        <style:tab-stops>
          <style:tab-stop style:position="17.503cm"/>
        </style:tab-stops>
      </style:paragraph-properties>
      <style:text-properties fo:font-size="10pt" fo:language="it" fo:country="IT" style:font-size-asian="10pt" style:font-size-complex="10pt" fo:hyphenate="false" fo:hyphenation-remain-char-count="2" fo:hyphenation-push-char-count="2"/>
    </style:style>
    <style:style style:name="P577" style:family="paragraph" style:parent-style-name="List_20_Paragraph" style:list-style-name="WWNum49">
      <style:paragraph-properties fo:margin-left="1.501cm" fo:margin-right="0cm" style:line-height-at-least="0.176cm" fo:text-align="justify" style:justify-single-word="false" fo:text-indent="-0.501cm" style:auto-text-indent="false">
        <style:tab-stops>
          <style:tab-stop style:position="17.253cm"/>
          <style:tab-stop style:position="17.503cm"/>
        </style:tab-stops>
      </style:paragraph-properties>
      <style:text-properties fo:font-size="10pt" fo:language="it" fo:country="IT" style:font-name-asian="Times New Roman1" style:font-size-asian="10pt" style:font-name-complex="Times New Roman1" style:font-size-complex="10pt"/>
    </style:style>
    <style:style style:name="P578" style:family="paragraph" style:parent-style-name="List_20_Paragraph" style:list-style-name="WWNum50">
      <style:paragraph-properties fo:margin-left="1.501cm" fo:margin-right="0cm" style:line-height-at-least="0.176cm" fo:text-align="justify" style:justify-single-word="false" fo:text-indent="-0.501cm" style:auto-text-indent="false">
        <style:tab-stops>
          <style:tab-stop style:position="17.253cm"/>
          <style:tab-stop style:position="17.503cm"/>
        </style:tab-stops>
      </style:paragraph-properties>
      <style:text-properties fo:font-size="10pt" fo:language="it" fo:country="IT" style:font-name-asian="Times New Roman1" style:font-size-asian="10pt" style:font-name-complex="Times New Roman1" style:font-size-complex="10pt"/>
    </style:style>
    <style:style style:name="P579" style:family="paragraph" style:parent-style-name="List_20_Paragraph" style:list-style-name="WWNum51">
      <style:paragraph-properties fo:margin-left="1.501cm" fo:margin-right="0cm" style:line-height-at-least="0.176cm" fo:text-align="justify" style:justify-single-word="false" fo:text-indent="-0.501cm" style:auto-text-indent="false">
        <style:tab-stops>
          <style:tab-stop style:position="17.253cm"/>
          <style:tab-stop style:position="17.503cm"/>
        </style:tab-stops>
      </style:paragraph-properties>
      <style:text-properties fo:font-size="10pt" fo:language="it" fo:country="IT" style:font-name-asian="Times New Roman1" style:font-size-asian="10pt" style:font-name-complex="Times New Roman1" style:font-size-complex="10pt"/>
    </style:style>
    <style:style style:name="P580" style:family="paragraph" style:parent-style-name="List_20_Paragraph" style:list-style-name="WWNum54">
      <style:paragraph-properties fo:margin-left="1.501cm" fo:margin-right="0cm" fo:text-align="justify" style:justify-single-word="false" fo:text-indent="-0.501cm" style:auto-text-indent="false">
        <style:tab-stops>
          <style:tab-stop style:position="17.503cm"/>
        </style:tab-stops>
      </style:paragraph-properties>
      <style:text-properties fo:font-size="10pt" fo:language="it" fo:country="IT" style:font-name-asian="Times New Roman1" style:font-size-asian="10pt" style:font-name-complex="Times New Roman1" style:font-size-complex="10pt"/>
    </style:style>
    <style:style style:name="P581" style:family="paragraph" style:parent-style-name="List_20_Paragraph" style:list-style-name="WWNum77">
      <style:paragraph-properties fo:margin-left="1.501cm" fo:margin-right="0cm" fo:text-align="justify" style:justify-single-word="false" fo:hyphenation-ladder-count="no-limit" fo:text-indent="-0.501cm" style:auto-text-indent="false">
        <style:tab-stops>
          <style:tab-stop style:position="17.503cm"/>
        </style:tab-stops>
      </style:paragraph-properties>
      <style:text-properties fo:hyphenate="false" fo:hyphenation-remain-char-count="2" fo:hyphenation-push-char-count="2"/>
    </style:style>
    <style:style style:name="P582" style:family="paragraph" style:parent-style-name="List_20_Paragraph" style:list-style-name="WWNum71">
      <style:paragraph-properties fo:margin-left="1.501cm" fo:margin-right="0cm" fo:text-align="justify" style:justify-single-word="false" fo:hyphenation-ladder-count="no-limit" fo:text-indent="-0.501cm" style:auto-text-indent="false">
        <style:tab-stops>
          <style:tab-stop style:position="17.503cm"/>
        </style:tab-stops>
      </style:paragraph-properties>
      <style:text-properties fo:hyphenate="false" fo:hyphenation-remain-char-count="2" fo:hyphenation-push-char-count="2"/>
    </style:style>
    <style:style style:name="P583" style:family="paragraph" style:parent-style-name="List_20_Paragraph" style:list-style-name="WWNum85">
      <style:paragraph-properties fo:margin-left="1.501cm" fo:margin-right="0cm" fo:text-align="justify" style:justify-single-word="false" fo:text-indent="-0.501cm" style:auto-text-indent="false"/>
      <style:text-properties fo:color="#000000" fo:font-size="10pt" style:font-name-asian="Times New Roman1" style:font-size-asian="10pt" style:font-name-complex="Times New Roman1" style:font-size-complex="10pt" style:font-weight-complex="bold"/>
    </style:style>
    <style:style style:name="P584" style:family="paragraph" style:parent-style-name="List_20_Paragraph" style:list-style-name="WWNum85">
      <style:paragraph-properties fo:margin-left="1.501cm" fo:margin-right="0cm" fo:text-align="justify" style:justify-single-word="false" fo:text-indent="-0.501cm" style:auto-text-indent="false"/>
      <style:text-properties fo:color="#000000" fo:font-size="10pt" fo:language="it" fo:country="IT" style:font-name-asian="Times New Roman1" style:font-size-asian="10pt" style:font-name-complex="Times New Roman1" style:font-size-complex="10pt" style:font-weight-complex="bold"/>
    </style:style>
    <style:style style:name="P585" style:family="paragraph" style:parent-style-name="List_20_Paragraph" style:list-style-name="WWNum41">
      <style:paragraph-properties fo:margin-left="1.501cm" fo:margin-right="0cm" style:line-height-at-least="0.176cm" fo:text-align="justify" style:justify-single-word="false" fo:text-indent="-0.501cm" style:auto-text-indent="false"/>
      <style:text-properties fo:color="#000000" fo:font-size="10pt" fo:language="it" fo:country="IT" style:font-size-asian="10pt" style:font-size-complex="10pt"/>
    </style:style>
    <style:style style:name="P586" style:family="paragraph" style:parent-style-name="List_20_Paragraph" style:list-style-name="WWNum26">
      <style:paragraph-properties fo:margin-left="1.501cm" fo:margin-right="0cm" style:line-height-at-least="0.176cm" fo:text-align="justify" style:justify-single-word="false" fo:text-indent="-0.501cm" style:auto-text-indent="false">
        <style:tab-stops>
          <style:tab-stop style:position="17.253cm"/>
          <style:tab-stop style:position="17.503cm"/>
        </style:tab-stops>
      </style:paragraph-properties>
    </style:style>
    <style:style style:name="P587" style:family="paragraph" style:parent-style-name="List_20_Paragraph" style:list-style-name="WWNum48">
      <style:paragraph-properties fo:margin-left="1.501cm" fo:margin-right="0cm" style:line-height-at-least="0.176cm" fo:text-align="justify" style:justify-single-word="false" fo:text-indent="-0.501cm" style:auto-text-indent="false">
        <style:tab-stops>
          <style:tab-stop style:position="17.253cm"/>
          <style:tab-stop style:position="17.503cm"/>
        </style:tab-stops>
      </style:paragraph-properties>
    </style:style>
    <style:style style:name="P588" style:family="paragraph" style:parent-style-name="List_20_Paragraph" style:list-style-name="WWNum24">
      <style:paragraph-properties fo:margin-left="1.501cm" fo:margin-right="0cm" fo:text-align="justify" style:justify-single-word="false" fo:hyphenation-ladder-count="no-limit" fo:text-indent="-0.501cm" style:auto-text-indent="false">
        <style:tab-stops>
          <style:tab-stop style:position="17.503cm"/>
        </style:tab-stops>
      </style:paragraph-properties>
      <style:text-properties fo:color="#333333" fo:font-size="10pt" fo:language="it" fo:country="IT" style:letter-kerning="true" style:font-name-asian="Times New Roman1" style:font-size-asian="10pt" style:language-asian="ar" style:country-asian="SA" style:font-name-complex="Times New Roman1" style:font-size-complex="10pt" fo:hyphenate="false" fo:hyphenation-remain-char-count="2" fo:hyphenation-push-char-count="2"/>
    </style:style>
    <style:style style:name="T1" style:family="text">
      <style:text-properties fo:language="it" fo:country="IT" fo:font-weight="bold" style:font-weight-asian="bold" style:font-weight-complex="bold"/>
    </style:style>
    <style:style style:name="T2" style:family="text">
      <style:text-properties fo:language="it" fo:country="IT" fo:font-weight="bold" style:font-name-asian="Times New Roman1" style:font-weight-asian="bold" style:font-name-complex="Times New Roman1" style:font-weight-complex="bold"/>
    </style:style>
    <style:style style:name="T3" style:family="text">
      <style:text-properties fo:language="it" fo:country="IT" style:text-underline-style="solid" style:text-underline-width="auto" style:text-underline-color="font-color" fo:font-weight="bold" style:font-weight-asian="bold" style:font-weight-complex="bold"/>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size="10pt" style:font-name-asian="Times New Roman1" style:font-size-asian="10pt" style:font-size-complex="10pt" style:font-weight-complex="bold"/>
    </style:style>
    <style:style style:name="T7" style:family="text">
      <style:text-properties fo:font-size="10pt" style:font-name-asian="Times New Roman1" style:font-size-asian="10pt" style:font-name-complex="Times New Roman1" style:font-size-complex="10pt"/>
    </style:style>
    <style:style style:name="T8" style:family="text">
      <style:text-properties fo:font-size="10pt" style:font-name-asian="Times New Roman1" style:font-size-asian="10pt" style:font-name-complex="Times New Roman1" style:font-size-complex="10pt" style:font-style-complex="italic"/>
    </style:style>
    <style:style style:name="T9" style:family="text">
      <style:text-properties fo:font-size="10pt" style:font-name-asian="Times New Roman1" style:font-size-asian="10pt" style:font-name-complex="Times New Roman1" style:font-size-complex="10pt" style:font-weight-complex="bold"/>
    </style:style>
    <style:style style:name="T10" style:family="text">
      <style:text-properties fo:font-size="10pt" fo:language="it" fo:country="IT" style:font-name-asian="Times New Roman1" style:font-size-asian="10pt" style:font-size-complex="10pt"/>
    </style:style>
    <style:style style:name="T11" style:family="text">
      <style:text-properties fo:font-size="10pt" fo:language="it" fo:country="IT" style:font-name-asian="Times New Roman1" style:font-size-asian="10pt" style:font-size-complex="10pt" style:font-weight-complex="bold"/>
    </style:style>
    <style:style style:name="T12" style:family="text">
      <style:text-properties fo:font-size="10pt" fo:language="it" fo:country="IT" style:font-name-asian="Times New Roman1" style:font-size-asian="10pt" style:font-size-complex="10pt" style:font-weight-complex="bold" style:text-scale="110%"/>
    </style:style>
    <style:style style:name="T13" style:family="text">
      <style:text-properties fo:font-size="10pt" fo:language="it" fo:country="IT" style:font-name-asian="Times New Roman1" style:font-size-asian="10pt" style:font-size-complex="10pt" style:font-weight-complex="bold" style:text-scale="105%"/>
    </style:style>
    <style:style style:name="T14" style:family="text">
      <style:text-properties fo:font-size="10pt" fo:language="it" fo:country="IT" style:font-name-asian="Times New Roman1" style:font-size-asian="10pt" style:font-size-complex="10pt" style:font-weight-complex="bold" style:text-scale="103%"/>
    </style:style>
    <style:style style:name="T15" style:family="text">
      <style:text-properties fo:font-size="10pt" fo:language="it" fo:country="IT" style:font-name-asian="Times New Roman1" style:font-size-asian="10pt" style:font-size-complex="10pt" style:font-weight-complex="bold" style:text-scale="92%"/>
    </style:style>
    <style:style style:name="T16" style:family="text">
      <style:text-properties fo:font-size="10pt" fo:language="it" fo:country="IT" style:font-name-asian="Times New Roman1" style:font-size-asian="10pt" style:font-size-complex="10pt" style:font-weight-complex="bold" style:text-scale="99%"/>
    </style:style>
    <style:style style:name="T17" style:family="text">
      <style:text-properties fo:font-size="10pt" fo:language="it" fo:country="IT" style:font-name-asian="Times New Roman1" style:font-size-asian="10pt" style:font-size-complex="10pt" style:font-weight-complex="bold" style:text-scale="94%"/>
    </style:style>
    <style:style style:name="T18" style:family="text">
      <style:text-properties fo:font-size="10pt" fo:language="it" fo:country="IT" style:font-name-asian="Times New Roman1" style:font-size-asian="10pt" style:font-size-complex="10pt" style:font-weight-complex="bold" style:text-scale="85%"/>
    </style:style>
    <style:style style:name="T19" style:family="text">
      <style:text-properties fo:font-size="10pt" fo:language="it" fo:country="IT" style:font-name-asian="Times New Roman1" style:font-size-asian="10pt" style:font-size-complex="10pt" style:font-weight-complex="bold" style:text-scale="108%"/>
    </style:style>
    <style:style style:name="T20" style:family="text">
      <style:text-properties fo:font-size="10pt" fo:language="it" fo:country="IT" style:font-name-asian="Times New Roman1" style:font-size-asian="10pt" style:font-size-complex="10pt" style:font-weight-complex="bold" style:text-scale="90%"/>
    </style:style>
    <style:style style:name="T21" style:family="text">
      <style:text-properties fo:font-size="10pt" fo:language="it" fo:country="IT" style:font-name-asian="Times New Roman1" style:font-size-asian="10pt" style:font-size-complex="10pt" style:font-weight-complex="bold" style:text-scale="102%"/>
    </style:style>
    <style:style style:name="T22" style:family="text">
      <style:text-properties fo:font-size="10pt" fo:language="it" fo:country="IT" style:font-name-asian="Times New Roman1" style:font-size-asian="10pt" style:font-size-complex="10pt" style:font-weight-complex="bold" style:text-scale="97%"/>
    </style:style>
    <style:style style:name="T23" style:family="text">
      <style:text-properties fo:font-size="10pt" fo:language="it" fo:country="IT" style:font-name-asian="Times New Roman1" style:font-size-asian="10pt" style:font-size-complex="10pt" style:font-weight-complex="bold" style:text-scale="104%"/>
    </style:style>
    <style:style style:name="T24" style:family="text">
      <style:text-properties fo:font-size="10pt" fo:language="it" fo:country="IT" style:font-name-asian="Times New Roman1" style:font-size-asian="10pt" style:font-size-complex="10pt" style:font-style-complex="italic"/>
    </style:style>
    <style:style style:name="T25" style:family="text">
      <style:text-properties fo:font-size="10pt" fo:language="it" fo:country="IT" style:font-name-asian="Times New Roman1" style:font-size-asian="10pt" style:font-name-complex="Times New Roman1" style:font-size-complex="10pt"/>
    </style:style>
    <style:style style:name="T26" style:family="text">
      <style:text-properties fo:font-size="10pt" fo:language="it" fo:country="IT" style:font-name-asian="Times New Roman1" style:font-size-asian="10pt" style:font-name-complex="Times New Roman1" style:font-size-complex="10pt" style:font-weight-complex="bold"/>
    </style:style>
    <style:style style:name="T27" style:family="text">
      <style:text-properties fo:font-size="10pt" fo:language="it" fo:country="IT" style:font-name-asian="Times New Roman1" style:font-size-asian="10pt" style:font-name-complex="Calibri1" style:font-size-complex="10pt" style:font-style-complex="italic"/>
    </style:style>
    <style:style style:name="T28" style:family="text">
      <style:text-properties fo:font-size="10pt" fo:language="it" fo:country="IT" style:font-name-asian="Times New Roman1" style:font-size-asian="10pt" style:language-asian="ar" style:country-asian="SA" style:font-size-complex="10pt"/>
    </style:style>
    <style:style style:name="T29" style:family="text">
      <style:text-properties fo:font-size="10pt" fo:language="it" fo:country="IT" style:font-name-asian="Times New Roman1" style:font-size-asian="10pt" style:language-asian="it" style:country-asian="IT" style:font-size-complex="10pt"/>
    </style:style>
    <style:style style:name="T30" style:family="text">
      <style:text-properties fo:font-size="10pt" fo:language="it" fo:country="IT" fo:font-style="italic" style:font-size-asian="10pt" style:font-style-asian="italic" style:font-name-complex="Times New Roman1" style:font-size-complex="10pt"/>
    </style:style>
    <style:style style:name="T31" style:family="text">
      <style:text-properties fo:font-size="10pt" fo:language="it" fo:country="IT" fo:font-style="italic" style:font-size-asian="10pt" style:font-style-asian="italic" style:font-name-complex="Times New Roman1" style:font-size-complex="10pt" style:font-weight-complex="bold"/>
    </style:style>
    <style:style style:name="T32" style:family="text">
      <style:text-properties fo:font-size="10pt" fo:language="it" fo:country="IT" fo:font-style="italic" style:font-size-asian="10pt" style:font-style-asian="italic" style:font-name-complex="Times New Roman1" style:font-size-complex="10pt" style:font-style-complex="italic" style:font-weight-complex="bold"/>
    </style:style>
    <style:style style:name="T33" style:family="text">
      <style:text-properties fo:font-size="10pt" fo:language="it" fo:country="IT" fo:font-style="italic" style:font-size-asian="10pt" style:font-style-asian="italic" style:font-size-complex="10pt"/>
    </style:style>
    <style:style style:name="T34" style:family="text">
      <style:text-properties fo:font-size="10pt" fo:language="it" fo:country="IT" fo:font-style="italic" fo:font-weight="bold" style:font-size-asian="10pt" style:font-style-asian="italic" style:font-weight-asian="bold" style:font-name-complex="Times New Roman1" style:font-size-complex="10pt"/>
    </style:style>
    <style:style style:name="T35" style:family="text">
      <style:text-properties fo:font-size="10pt" fo:language="it" fo:country="IT" fo:font-weight="bold" style:font-name-asian="Times New Roman1" style:font-size-asian="10pt" style:font-weight-asian="bold" style:font-size-complex="10pt" style:font-weight-complex="bold"/>
    </style:style>
    <style:style style:name="T36" style:family="text">
      <style:text-properties fo:font-size="10pt" fo:language="it" fo:country="IT" fo:font-weight="bold" style:font-name-asian="Times New Roman1" style:font-size-asian="10pt" style:font-weight-asian="bold" style:font-size-complex="10pt" style:font-weight-complex="bold" style:text-scale="110%"/>
    </style:style>
    <style:style style:name="T37" style:family="text">
      <style:text-properties fo:font-size="10pt" fo:language="it" fo:country="IT" fo:font-weight="bold" style:font-name-asian="Times New Roman1" style:font-size-asian="10pt" style:font-weight-asian="bold" style:font-name-complex="Times New Roman1" style:font-size-complex="10pt" style:font-weight-complex="bold"/>
    </style:style>
    <style:style style:name="T38" style:family="text">
      <style:text-properties fo:font-size="10pt" fo:language="it" fo:country="IT" fo:font-weight="bold" style:font-name-asian="Times New Roman1" style:font-size-asian="10pt" style:language-asian="ar" style:country-asian="SA" style:font-weight-asian="bold" style:font-size-complex="10pt" style:font-weight-complex="bold"/>
    </style:style>
    <style:style style:name="T39" style:family="text">
      <style:text-properties fo:font-size="10pt" fo:language="it" fo:country="IT" fo:font-weight="bold" style:font-name-asian="Times New Roman1" style:font-size-asian="10pt" style:language-asian="it" style:country-asian="IT" style:font-weight-asian="bold" style:font-size-complex="10pt"/>
    </style:style>
    <style:style style:name="T40" style:family="text">
      <style:text-properties fo:font-size="10pt" fo:language="it" fo:country="IT" fo:font-weight="bold" style:font-name-asian="Times New Roman1" style:font-size-asian="10pt" style:language-asian="it" style:country-asian="IT" style:font-weight-asian="bold" style:font-size-complex="10pt" style:font-weight-complex="bold"/>
    </style:style>
    <style:style style:name="T41" style:family="text">
      <style:text-properties fo:font-size="10pt" fo:language="it" fo:country="IT" fo:font-weight="bold" style:font-size-asian="10pt" style:font-weight-asian="bold" style:font-size-complex="10pt"/>
    </style:style>
    <style:style style:name="T42" style:family="text">
      <style:text-properties fo:font-size="10pt" fo:language="it" fo:country="IT" fo:font-weight="bold" style:font-size-asian="10pt" style:font-weight-asian="bold" style:font-size-complex="10pt" style:font-weight-complex="bold"/>
    </style:style>
    <style:style style:name="T43" style:family="text">
      <style:text-properties fo:font-size="10pt" fo:language="it" fo:country="IT" fo:font-weight="bold" style:font-size-asian="10pt" style:font-weight-asian="bold" style:font-name-complex="Times New Roman1" style:font-size-complex="10pt"/>
    </style:style>
    <style:style style:name="T44" style:family="text">
      <style:text-properties fo:font-size="10pt" fo:language="it" fo:country="IT" fo:font-weight="bold" style:font-size-asian="10pt" style:font-weight-asian="bold" style:font-name-complex="Times New Roman1" style:font-size-complex="10pt" style:font-weight-complex="bold"/>
    </style:style>
    <style:style style:name="T45" style:family="text">
      <style:text-properties fo:font-size="10pt" fo:language="it" fo:country="IT" style:text-underline-style="solid" style:text-underline-width="auto" style:text-underline-color="font-color" fo:font-weight="bold" style:font-name-asian="Times New Roman1" style:font-size-asian="10pt" style:font-weight-asian="bold" style:font-size-complex="10pt" style:font-weight-complex="bold" style:text-scale="110%"/>
    </style:style>
    <style:style style:name="T46" style:family="text">
      <style:text-properties fo:font-size="10pt" fo:language="it" fo:country="IT" style:text-underline-style="solid" style:text-underline-width="auto" style:text-underline-color="font-color" fo:font-weight="bold" style:font-size-asian="10pt" style:font-weight-asian="bold" style:font-size-complex="10pt" style:font-weight-complex="bold"/>
    </style:style>
    <style:style style:name="T47" style:family="text">
      <style:text-properties fo:font-size="10pt" fo:language="it" fo:country="IT" style:text-underline-style="solid" style:text-underline-width="auto" style:text-underline-color="font-color" style:font-size-asian="10pt" style:font-name-complex="Times New Roman1" style:font-size-complex="10pt"/>
    </style:style>
    <style:style style:name="T48" style:family="text">
      <style:text-properties fo:font-size="10pt" fo:language="it" fo:country="IT" style:font-size-asian="10pt" style:font-name-complex="Times New Roman1" style:font-size-complex="10pt"/>
    </style:style>
    <style:style style:name="T49" style:family="text">
      <style:text-properties fo:font-size="10pt" fo:language="it" fo:country="IT" style:font-size-asian="10pt" style:font-name-complex="Times New Roman1" style:font-size-complex="10pt" style:font-style-complex="italic"/>
    </style:style>
    <style:style style:name="T50" style:family="text">
      <style:text-properties fo:font-size="10pt" fo:language="it" fo:country="IT" style:font-size-asian="10pt" style:font-name-complex="Times New Roman1" style:font-size-complex="10pt" style:font-weight-complex="bold"/>
    </style:style>
    <style:style style:name="T51" style:family="text">
      <style:text-properties fo:font-size="10pt" fo:language="it" fo:country="IT" style:font-size-asian="10pt" style:font-size-complex="10pt"/>
    </style:style>
    <style:style style:name="T52" style:family="text">
      <style:text-properties fo:font-size="10pt" fo:language="it" fo:country="IT" style:font-size-asian="10pt" style:font-size-complex="10pt" style:font-weight-complex="bold"/>
    </style:style>
    <style:style style:name="T53" style:family="text">
      <style:text-properties fo:font-size="10pt" fo:language="it" fo:country="IT" style:font-size-asian="10pt" style:font-size-complex="10pt" style:font-style-complex="italic" style:font-weight-complex="bold"/>
    </style:style>
    <style:style style:name="T54" style:family="text">
      <style:text-properties fo:font-size="10pt" fo:language="it" fo:country="IT" style:font-size-asian="10pt" style:font-name-complex="Arial Narrow" style:font-size-complex="10pt"/>
    </style:style>
    <style:style style:name="T55" style:family="text">
      <style:text-properties fo:font-size="10pt" fo:language="it" fo:country="IT" style:font-size-asian="10pt" style:font-name-complex="Gentium Book Basic" style:font-size-complex="10pt" style:font-weight-complex="bold"/>
    </style:style>
    <style:style style:name="T56" style:family="text">
      <style:text-properties fo:font-size="10pt" fo:language="it" fo:country="IT" fo:font-weight="normal" style:font-size-asian="10pt" style:font-weight-asian="normal" style:font-name-complex="Times New Roman1" style:font-size-complex="10pt"/>
    </style:style>
    <style:style style:name="T57" style:family="text">
      <style:text-properties fo:font-size="10pt" fo:language="it" fo:country="IT" fo:font-weight="normal" style:font-name-asian="Times New Roman1" style:font-size-asian="10pt" style:font-weight-asian="normal" style:font-size-complex="10pt"/>
    </style:style>
    <style:style style:name="T58" style:family="text">
      <style:text-properties fo:font-size="10pt" fo:language="it" fo:country="IT" style:font-name-asian="Verdana" style:font-size-asian="10pt" style:font-name-complex="Times New Roman1" style:font-size-complex="10pt"/>
    </style:style>
    <style:style style:name="T59" style:family="text">
      <style:text-properties fo:font-size="10pt" fo:language="it" fo:country="IT" style:font-name-asian="Symbol2" style:font-size-asian="10pt" style:font-name-complex="Symbol2" style:font-size-complex="10pt"/>
    </style:style>
    <style:style style:name="T60" style:family="text">
      <style:text-properties fo:font-size="10pt" fo:letter-spacing="-0.06cm" fo:language="it" fo:country="IT" fo:font-weight="bold" style:font-name-asian="Times New Roman1" style:font-size-asian="10pt" style:font-weight-asian="bold" style:font-size-complex="10pt" style:font-weight-complex="bold" style:text-scale="110%"/>
    </style:style>
    <style:style style:name="T61" style:family="text">
      <style:text-properties fo:font-size="10pt" fo:letter-spacing="0.011cm" fo:language="it" fo:country="IT" style:font-name-asian="Times New Roman1" style:font-size-asian="10pt" style:font-size-complex="10pt" style:font-weight-complex="bold"/>
    </style:style>
    <style:style style:name="T62" style:family="text">
      <style:text-properties fo:font-size="10pt" fo:letter-spacing="-0.002cm" fo:language="it" fo:country="IT" style:font-name-asian="Times New Roman1" style:font-size-asian="10pt" style:font-size-complex="10pt" style:font-weight-complex="bold"/>
    </style:style>
    <style:style style:name="T63" style:family="text">
      <style:text-properties fo:font-size="10pt" fo:letter-spacing="-0.002cm" fo:language="it" fo:country="IT" style:font-name-asian="Times New Roman1" style:font-size-asian="10pt" style:font-size-complex="10pt" style:font-weight-complex="bold" style:text-scale="96%"/>
    </style:style>
    <style:style style:name="T64" style:family="text">
      <style:text-properties fo:font-size="10pt" fo:letter-spacing="-0.019cm" fo:language="it" fo:country="IT" style:font-name-asian="Times New Roman1" style:font-size-asian="10pt" style:font-size-complex="10pt" style:font-weight-complex="bold"/>
    </style:style>
    <style:style style:name="T65" style:family="text">
      <style:text-properties fo:font-size="10pt" fo:letter-spacing="-0.064cm" fo:language="it" fo:country="IT" style:font-name-asian="Times New Roman1" style:font-size-asian="10pt" style:font-size-complex="10pt" style:font-weight-complex="bold"/>
    </style:style>
    <style:style style:name="T66" style:family="text">
      <style:text-properties fo:font-size="10pt" fo:letter-spacing="-0.011cm" fo:language="it" fo:country="IT" style:font-name-asian="Times New Roman1" style:font-size-asian="10pt" style:font-size-complex="10pt" style:font-weight-complex="bold"/>
    </style:style>
    <style:style style:name="T67" style:family="text">
      <style:text-properties fo:font-size="10pt" fo:letter-spacing="-0.014cm" style:font-name-asian="Times New Roman1" style:font-size-asian="10pt" style:font-size-complex="10pt" style:font-weight-complex="bold"/>
    </style:style>
    <style:style style:name="T68" style:family="text">
      <style:text-properties fo:font-size="10pt" fo:letter-spacing="-0.014cm" fo:language="it" fo:country="IT" style:font-name-asian="Times New Roman1" style:font-size-asian="10pt" style:font-size-complex="10pt" style:font-weight-complex="bold"/>
    </style:style>
    <style:style style:name="T69" style:family="text">
      <style:text-properties fo:font-size="10pt" fo:letter-spacing="-0.018cm" style:font-name-asian="Times New Roman1" style:font-size-asian="10pt" style:font-size-complex="10pt" style:font-weight-complex="bold"/>
    </style:style>
    <style:style style:name="T70" style:family="text">
      <style:text-properties fo:font-size="10pt" fo:letter-spacing="-0.018cm" fo:language="it" fo:country="IT" style:font-name-asian="Times New Roman1" style:font-size-asian="10pt" style:font-size-complex="10pt" style:font-weight-complex="bold"/>
    </style:style>
    <style:style style:name="T71" style:family="text">
      <style:text-properties fo:font-size="10pt" fo:letter-spacing="-0.016cm" fo:language="it" fo:country="IT" style:font-name-asian="Times New Roman1" style:font-size-asian="10pt" style:font-size-complex="10pt" style:font-weight-complex="bold"/>
    </style:style>
    <style:style style:name="T72" style:family="text">
      <style:text-properties fo:font-size="10pt" fo:letter-spacing="-0.012cm" fo:language="it" fo:country="IT" style:font-name-asian="Times New Roman1" style:font-size-asian="10pt" style:font-size-complex="10pt" style:font-weight-complex="bold"/>
    </style:style>
    <style:style style:name="T73" style:family="text">
      <style:text-properties fo:font-size="10pt" fo:letter-spacing="0.005cm" fo:language="it" fo:country="IT" style:font-name-asian="Times New Roman1" style:font-size-asian="10pt" style:font-size-complex="10pt" style:font-weight-complex="bold"/>
    </style:style>
    <style:style style:name="T74" style:family="text">
      <style:text-properties fo:font-size="10pt" fo:letter-spacing="0.005cm" fo:language="it" fo:country="IT" style:font-name-asian="Times New Roman1" style:font-size-asian="10pt" style:font-size-complex="10pt" style:font-weight-complex="bold" style:text-scale="108%"/>
    </style:style>
    <style:style style:name="T75" style:family="text">
      <style:text-properties fo:font-size="10pt" fo:letter-spacing="0.005cm" fo:language="it" fo:country="IT" style:font-name-asian="Times New Roman1" style:font-size-asian="10pt" style:font-size-complex="10pt" style:font-weight-complex="bold" style:text-scale="103%"/>
    </style:style>
    <style:style style:name="T76" style:family="text">
      <style:text-properties fo:font-size="10pt" fo:letter-spacing="-0.009cm" style:font-name-asian="Times New Roman1" style:font-size-asian="10pt" style:font-size-complex="10pt" style:font-weight-complex="bold"/>
    </style:style>
    <style:style style:name="T77" style:family="text">
      <style:text-properties fo:font-size="10pt" fo:letter-spacing="-0.009cm" fo:language="it" fo:country="IT" style:font-name-asian="Times New Roman1" style:font-size-asian="10pt" style:font-size-complex="10pt" style:font-weight-complex="bold"/>
    </style:style>
    <style:style style:name="T78" style:family="text">
      <style:text-properties fo:font-size="10pt" fo:letter-spacing="-0.004cm" fo:language="it" fo:country="IT" style:font-name-asian="Times New Roman1" style:font-size-asian="10pt" style:font-size-complex="10pt" style:font-weight-complex="bold"/>
    </style:style>
    <style:style style:name="T79" style:family="text">
      <style:text-properties fo:font-size="10pt" fo:letter-spacing="-0.004cm" fo:language="it" fo:country="IT" style:font-name-asian="Times New Roman1" style:font-size-asian="10pt" style:font-size-complex="10pt" style:font-weight-complex="bold" style:text-scale="94%"/>
    </style:style>
    <style:style style:name="T80" style:family="text">
      <style:text-properties fo:font-size="10pt" fo:letter-spacing="-0.004cm" fo:language="it" fo:country="IT" style:font-name-asian="Times New Roman1" style:font-size-asian="10pt" style:font-size-complex="10pt" style:font-weight-complex="bold" style:text-scale="85%"/>
    </style:style>
    <style:style style:name="T81" style:family="text">
      <style:text-properties fo:font-size="10pt" fo:letter-spacing="-0.004cm" fo:language="it" fo:country="IT" style:font-name-asian="Times New Roman1" style:font-size-asian="10pt" style:font-size-complex="10pt" style:font-weight-complex="bold" style:text-scale="101%"/>
    </style:style>
    <style:style style:name="T82" style:family="text">
      <style:text-properties fo:font-size="10pt" fo:letter-spacing="-0.004cm" fo:language="it" fo:country="IT" style:font-name-asian="Times New Roman1" style:font-size-asian="10pt" style:font-size-complex="10pt" style:font-weight-complex="bold" style:text-scale="186%"/>
    </style:style>
    <style:style style:name="T83" style:family="text">
      <style:text-properties fo:font-size="10pt" fo:letter-spacing="0.004cm" fo:language="it" fo:country="IT" style:font-name-asian="Times New Roman1" style:font-size-asian="10pt" style:font-size-complex="10pt" style:font-weight-complex="bold" style:text-scale="105%"/>
    </style:style>
    <style:style style:name="T84" style:family="text">
      <style:text-properties fo:font-size="10pt" fo:letter-spacing="0.004cm" fo:language="it" fo:country="IT" style:font-name-asian="Times New Roman1" style:font-size-asian="10pt" style:font-size-complex="10pt" style:font-weight-complex="bold" style:text-scale="96%"/>
    </style:style>
    <style:style style:name="T85" style:family="text">
      <style:text-properties fo:font-size="10pt" fo:letter-spacing="0.004cm" fo:language="it" fo:country="IT" style:font-name-asian="Times New Roman1" style:font-size-asian="10pt" style:font-size-complex="10pt" style:font-weight-complex="bold" style:text-scale="103%"/>
    </style:style>
    <style:style style:name="T86" style:family="text">
      <style:text-properties fo:font-size="10pt" fo:letter-spacing="-0.007cm" fo:language="it" fo:country="IT" style:font-name-asian="Times New Roman1" style:font-size-asian="10pt" style:font-size-complex="10pt" style:font-weight-complex="bold"/>
    </style:style>
    <style:style style:name="T87" style:family="text">
      <style:text-properties fo:font-size="10pt" fo:letter-spacing="-0.007cm" fo:language="it" fo:country="IT" style:font-name-asian="Times New Roman1" style:font-size-asian="10pt" style:font-size-complex="10pt" style:font-weight-complex="bold" style:text-scale="94%"/>
    </style:style>
    <style:style style:name="T88" style:family="text">
      <style:text-properties fo:font-size="10pt" fo:letter-spacing="-0.007cm" fo:language="it" fo:country="IT" style:font-name-asian="Times New Roman1" style:font-size-asian="10pt" style:font-size-complex="10pt" style:font-weight-complex="bold" style:text-scale="97%"/>
    </style:style>
    <style:style style:name="T89" style:family="text">
      <style:text-properties fo:font-size="10pt" fo:letter-spacing="-0.005cm" fo:language="it" fo:country="IT" style:font-name-asian="Times New Roman1" style:font-size-asian="10pt" style:font-size-complex="10pt" style:font-weight-complex="bold"/>
    </style:style>
    <style:style style:name="T90" style:family="text">
      <style:text-properties fo:font-size="10pt" fo:letter-spacing="-0.005cm" fo:language="it" fo:country="IT" style:font-name-asian="Times New Roman1" style:font-size-asian="10pt" style:font-size-complex="10pt" style:font-weight-complex="bold" style:text-scale="103%"/>
    </style:style>
    <style:style style:name="T91" style:family="text">
      <style:text-properties fo:font-size="10pt" fo:letter-spacing="-0.005cm" fo:language="it" fo:country="IT" style:font-name-asian="Times New Roman1" style:font-size-asian="10pt" style:font-size-complex="10pt" style:font-weight-complex="bold" style:text-scale="105%"/>
    </style:style>
    <style:style style:name="T92" style:family="text">
      <style:text-properties fo:font-size="10pt" fo:letter-spacing="0.002cm" fo:language="it" fo:country="IT" style:font-name-asian="Times New Roman1" style:font-size-asian="10pt" style:font-size-complex="10pt" style:font-weight-complex="bold" style:text-scale="108%"/>
    </style:style>
    <style:style style:name="T93" style:family="text">
      <style:text-properties fo:font-size="10pt" fo:letter-spacing="0.002cm" fo:language="it" fo:country="IT" style:font-name-asian="Times New Roman1" style:font-size-asian="10pt" style:font-size-complex="10pt" style:font-weight-complex="bold" style:text-scale="103%"/>
    </style:style>
    <style:style style:name="T94" style:family="text">
      <style:text-properties fo:font-size="10pt" fo:letter-spacing="-0.023cm" style:font-name-asian="Times New Roman1" style:font-size-asian="10pt" style:font-size-complex="10pt" style:font-weight-complex="bold"/>
    </style:style>
    <style:style style:name="T95" style:family="text">
      <style:text-properties fo:font-size="10pt" fo:letter-spacing="-0.021cm" fo:language="it" fo:country="IT" style:font-name-asian="Times New Roman1" style:font-size-asian="10pt" style:font-size-complex="10pt" style:font-weight-complex="bold"/>
    </style:style>
    <style:style style:name="T96" style:family="text">
      <style:text-properties fo:font-size="10pt" style:font-size-asian="10pt" style:font-name-complex="Times New Roman1" style:font-size-complex="10pt" style:font-style-complex="italic"/>
    </style:style>
    <style:style style:name="T97" style:family="text">
      <style:text-properties fo:font-size="10pt" style:font-size-asian="10pt" style:font-size-complex="10pt"/>
    </style:style>
    <style:style style:name="T98" style:family="text">
      <style:text-properties fo:font-size="10pt" fo:font-weight="bold" style:font-size-asian="10pt" style:font-weight-asian="bold" style:font-size-complex="10pt" style:font-weight-complex="bold"/>
    </style:style>
    <style:style style:name="T99" style:family="text">
      <style:text-properties fo:font-size="10pt" fo:font-weight="bold" style:font-name-asian="Times New Roman1" style:font-size-asian="10pt" style:font-weight-asian="bold" style:font-name-complex="Times New Roman1" style:font-size-complex="10pt"/>
    </style:style>
    <style:style style:name="T100" style:family="text">
      <style:text-properties fo:font-size="10pt" fo:font-weight="bold" style:font-name-asian="Times New Roman1" style:font-size-asian="10pt" style:font-weight-asian="bold" style:font-name-complex="Times New Roman1" style:font-size-complex="10pt" style:font-style-complex="italic" style:font-weight-complex="bold"/>
    </style:style>
    <style:style style:name="T101" style:family="text">
      <style:text-properties fo:font-size="10pt" fo:font-weight="bold" style:font-name-asian="Times New Roman1" style:font-size-asian="10pt" style:font-weight-asian="bold" style:font-name-complex="Times New Roman1" style:font-size-complex="10pt" style:font-weight-complex="bold"/>
    </style:style>
    <style:style style:name="T102" style:family="text">
      <style:text-properties fo:font-size="10pt" fo:font-style="italic" fo:font-weight="bold" style:font-size-asian="10pt" style:font-style-asian="italic" style:font-weight-asian="bold" style:font-size-complex="10pt"/>
    </style:style>
    <style:style style:name="T103" style:family="text">
      <style:text-properties fo:font-size="10pt" style:text-underline-style="solid" style:text-underline-width="auto" style:text-underline-color="font-color" style:font-size-asian="10pt" style:font-name-complex="Times New Roman1" style:font-size-complex="10pt"/>
    </style:style>
    <style:style style:name="T104" style:family="text">
      <style:text-properties fo:font-size="10pt" style:text-underline-style="solid" style:text-underline-width="auto" style:text-underline-color="font-color" fo:font-weight="bold" style:font-size-asian="10pt" style:font-weight-asian="bold" style:font-size-complex="10pt"/>
    </style:style>
    <style:style style:name="T10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106" style:family="text">
      <style:text-properties fo:font-style="italic" fo:font-weight="bold" style:font-style-asian="italic" style:font-weight-asian="bold"/>
    </style:style>
    <style:style style:name="T107" style:family="text">
      <style:text-properties fo:font-style="italic" fo:font-weight="bold" style:font-style-asian="italic" style:font-weight-asian="bold" style:font-weight-complex="bold"/>
    </style:style>
    <style:style style:name="T108" style:family="text">
      <style:text-properties fo:color="#000000" fo:font-size="10pt" fo:language="it" fo:country="IT" style:font-name-asian="Times New Roman1" style:font-size-asian="10pt" style:font-size-complex="10pt" style:font-weight-complex="bold"/>
    </style:style>
    <style:style style:name="T109" style:family="text">
      <style:text-properties fo:color="#000000" fo:font-size="10pt" fo:language="it" fo:country="IT" style:font-name-asian="Times New Roman1" style:font-size-asian="10pt" style:font-size-complex="10pt" style:font-weight-complex="bold" style:text-scale="97%"/>
    </style:style>
    <style:style style:name="T110" style:family="text">
      <style:text-properties fo:color="#000000" fo:font-size="10pt" fo:language="it" fo:country="IT" style:font-name-asian="Times New Roman1" style:font-size-asian="10pt" style:font-size-complex="10pt" style:font-weight-complex="bold" style:text-scale="105%"/>
    </style:style>
    <style:style style:name="T111" style:family="text">
      <style:text-properties fo:color="#000000" fo:font-size="10pt" fo:language="it" fo:country="IT" style:font-name-asian="Times New Roman1" style:font-size-asian="10pt" style:font-size-complex="10pt" style:font-weight-complex="bold" style:text-scale="85%"/>
    </style:style>
    <style:style style:name="T112" style:family="text">
      <style:text-properties fo:color="#000000" fo:font-size="10pt" fo:language="it" fo:country="IT" style:font-name-asian="Times New Roman1" style:font-size-asian="10pt" style:font-size-complex="10pt" style:font-weight-complex="bold" style:text-scale="94%"/>
    </style:style>
    <style:style style:name="T113" style:family="text">
      <style:text-properties fo:color="#000000" fo:font-size="10pt" fo:language="it" fo:country="IT" style:font-name-asian="Times New Roman1" style:font-size-asian="10pt" style:font-size-complex="10pt" style:font-weight-complex="bold" style:text-scale="96%"/>
    </style:style>
    <style:style style:name="T114" style:family="text">
      <style:text-properties fo:color="#000000" fo:font-size="10pt" fo:language="it" fo:country="IT" style:font-name-asian="Times New Roman1" style:font-size-asian="10pt" style:font-size-complex="10pt" style:font-weight-complex="bold" style:text-scale="92%"/>
    </style:style>
    <style:style style:name="T115" style:family="text">
      <style:text-properties fo:color="#000000" fo:font-size="10pt" fo:language="it" fo:country="IT" style:font-name-asian="Times New Roman1" style:font-size-asian="10pt" style:font-size-complex="10pt" style:font-weight-complex="bold" style:text-scale="90%"/>
    </style:style>
    <style:style style:name="T116" style:family="text">
      <style:text-properties fo:color="#000000" fo:font-size="10pt" fo:language="it" fo:country="IT" style:font-name-asian="Times New Roman1" style:font-size-asian="10pt" style:font-size-complex="10pt" style:font-weight-complex="bold" style:text-scale="186%"/>
    </style:style>
    <style:style style:name="T117" style:family="text">
      <style:text-properties fo:color="#000000" fo:font-size="10pt" fo:language="it" fo:country="IT" style:font-name-asian="Times New Roman1" style:font-size-asian="10pt" style:font-size-complex="10pt" style:font-weight-complex="bold" style:text-scale="104%"/>
    </style:style>
    <style:style style:name="T118" style:family="text">
      <style:text-properties fo:color="#000000" fo:font-size="10pt" fo:language="it" fo:country="IT" style:font-name-asian="Times New Roman1" style:font-size-asian="10pt" style:font-size-complex="10pt" style:font-weight-complex="bold" style:text-scale="103%"/>
    </style:style>
    <style:style style:name="T119" style:family="text">
      <style:text-properties fo:color="#000000" fo:font-size="10pt" fo:language="it" fo:country="IT" style:font-name-asian="Times New Roman1" style:font-size-asian="10pt" style:font-size-complex="10pt" style:font-weight-complex="bold" style:text-scale="102%"/>
    </style:style>
    <style:style style:name="T120" style:family="text">
      <style:text-properties fo:color="#000000" fo:font-size="10pt" fo:language="it" fo:country="IT" style:font-name-asian="Times New Roman1" style:font-size-asian="10pt" style:font-size-complex="10pt" style:font-weight-complex="bold" style:text-scale="108%"/>
    </style:style>
    <style:style style:name="T121" style:family="text">
      <style:text-properties fo:color="#000000" fo:font-size="10pt" fo:language="it" fo:country="IT" style:font-name-asian="Times New Roman1" style:font-size-asian="10pt" style:font-size-complex="10pt" style:font-weight-complex="bold" style:text-scale="99%"/>
    </style:style>
    <style:style style:name="T122" style:family="text">
      <style:text-properties fo:color="#000000" fo:font-size="10pt" fo:language="it" fo:country="IT" style:font-name-asian="Times New Roman1" style:font-size-asian="10pt" style:font-size-complex="10pt" style:font-weight-complex="bold" style:text-scale="101%"/>
    </style:style>
    <style:style style:name="T123" style:family="text">
      <style:text-properties fo:color="#000000" fo:font-size="10pt" fo:language="it" fo:country="IT" style:font-name-asian="Times New Roman1" style:font-size-asian="10pt" style:font-name-complex="Times New Roman1" style:font-size-complex="10pt" style:font-weight-complex="bold"/>
    </style:style>
    <style:style style:name="T124" style:family="text">
      <style:text-properties fo:color="#000000" fo:font-size="10pt" fo:language="it" fo:country="IT" style:font-name-asian="Times New Roman1" style:font-size-asian="10pt" style:font-name-complex="Calibri1" style:font-size-complex="10pt"/>
    </style:style>
    <style:style style:name="T125" style:family="text">
      <style:text-properties fo:color="#000000" fo:font-size="10pt" fo:language="it" fo:country="IT" style:font-name-asian="Times New Roman1" style:font-size-asian="10pt" style:font-name-complex="Calibri1" style:font-size-complex="10pt" style:font-style-complex="italic"/>
    </style:style>
    <style:style style:name="T126" style:family="text">
      <style:text-properties fo:color="#000000" fo:font-size="10pt" fo:language="it" fo:country="IT" style:font-name-asian="Times New Roman1" style:font-size-asian="10pt" style:language-asian="it" style:country-asian="IT" style:font-size-complex="10pt"/>
    </style:style>
    <style:style style:name="T127" style:family="text">
      <style:text-properties fo:color="#000000" fo:font-size="10pt" fo:language="it" fo:country="IT" fo:font-weight="bold" style:font-name-asian="Times New Roman1" style:font-size-asian="10pt" style:font-weight-asian="bold" style:font-size-complex="10pt" style:font-weight-complex="bold"/>
    </style:style>
    <style:style style:name="T128" style:family="text">
      <style:text-properties fo:color="#000000" fo:font-size="10pt" fo:language="it" fo:country="IT" fo:font-weight="bold" style:font-name-asian="Times New Roman1" style:font-size-asian="10pt" style:font-weight-asian="bold" style:font-name-complex="Calibri1" style:font-size-complex="10pt" style:font-style-complex="italic" style:font-weight-complex="bold"/>
    </style:style>
    <style:style style:name="T129" style:family="text">
      <style:text-properties fo:color="#000000" fo:font-size="10pt" fo:language="it" fo:country="IT" fo:font-weight="bold" style:font-name-asian="Times New Roman1" style:font-size-asian="10pt" style:font-weight-asian="bold" style:font-name-complex="Times New Roman1" style:font-size-complex="10pt" style:font-weight-complex="bold"/>
    </style:style>
    <style:style style:name="T130" style:family="text">
      <style:text-properties fo:color="#000000" fo:font-size="10pt" fo:language="it" fo:country="IT" fo:font-weight="bold" style:font-name-asian="Times New Roman1" style:font-size-asian="10pt" style:language-asian="it" style:country-asian="IT" style:font-weight-asian="bold" style:font-size-complex="10pt" style:font-weight-complex="bold"/>
    </style:style>
    <style:style style:name="T131" style:family="text">
      <style:text-properties fo:color="#000000" fo:font-size="10pt" fo:language="it" fo:country="IT" fo:font-weight="bold" style:font-size-asian="10pt" style:font-weight-asian="bold" style:font-size-complex="10pt"/>
    </style:style>
    <style:style style:name="T132" style:family="text">
      <style:text-properties fo:color="#000000" fo:font-size="10pt" fo:language="it" fo:country="IT" style:font-size-asian="10pt" style:font-name-complex="Times New Roman1" style:font-size-complex="10pt"/>
    </style:style>
    <style:style style:name="T133" style:family="text">
      <style:text-properties fo:color="#000000" fo:font-size="10pt" fo:language="it" fo:country="IT" style:font-size-asian="10pt" style:font-size-complex="10pt"/>
    </style:style>
    <style:style style:name="T134" style:family="text">
      <style:text-properties fo:color="#000000" fo:font-size="10pt" fo:language="it" fo:country="IT" style:font-size-asian="10pt" style:font-size-complex="10pt" style:font-weight-complex="bold"/>
    </style:style>
    <style:style style:name="T135" style:family="text">
      <style:text-properties fo:color="#000000" fo:font-size="10pt" fo:language="it" fo:country="IT" fo:font-style="italic" fo:font-weight="normal" style:font-name-asian="Times New Roman1" style:font-size-asian="10pt" style:font-style-asian="italic" style:font-weight-asian="normal" style:font-name-complex="Calibri1" style:font-size-complex="10pt" style:font-weight-complex="normal"/>
    </style:style>
    <style:style style:name="T136" style:family="text">
      <style:text-properties fo:color="#000000" fo:font-size="10pt" fo:language="it" fo:country="IT" fo:font-weight="normal" style:font-name-asian="Times New Roman1" style:font-size-asian="10pt" style:font-weight-asian="normal" style:font-name-complex="Calibri1" style:font-size-complex="10pt"/>
    </style:style>
    <style:style style:name="T137" style:family="text">
      <style:text-properties fo:color="#000000" fo:font-size="10pt" fo:language="it" fo:country="IT" fo:font-weight="normal" style:font-name-asian="Times New Roman1" style:font-size-asian="10pt" style:font-weight-asian="normal" style:font-name-complex="Calibri1" style:font-size-complex="10pt" style:font-weight-complex="normal"/>
    </style:style>
    <style:style style:name="T138" style:family="text">
      <style:text-properties fo:color="#000000" fo:font-size="10pt" fo:language="it" fo:country="IT" style:text-underline-style="solid" style:text-underline-width="auto" style:text-underline-color="font-color" style:font-name-asian="Times New Roman1" style:font-size-asian="10pt" style:font-name-complex="Times New Roman1" style:font-size-complex="10pt" style:font-weight-complex="bold"/>
    </style:style>
    <style:style style:name="T139" style:family="text">
      <style:text-properties fo:color="#000000" fo:font-size="10pt" fo:letter-spacing="-0.004cm" fo:language="it" fo:country="IT" style:font-name-asian="Times New Roman1" style:font-size-asian="10pt" style:font-size-complex="10pt" style:font-weight-complex="bold"/>
    </style:style>
    <style:style style:name="T140" style:family="text">
      <style:text-properties fo:color="#000000" fo:font-size="10pt" fo:letter-spacing="-0.009cm" fo:language="it" fo:country="IT" style:font-name-asian="Times New Roman1" style:font-size-asian="10pt" style:font-size-complex="10pt" style:font-weight-complex="bold"/>
    </style:style>
    <style:style style:name="T141" style:family="text">
      <style:text-properties fo:color="#000000" fo:font-size="10pt" fo:letter-spacing="-0.012cm" fo:language="it" fo:country="IT" style:font-name-asian="Times New Roman1" style:font-size-asian="10pt" style:font-size-complex="10pt" style:font-weight-complex="bold"/>
    </style:style>
    <style:style style:name="T142" style:family="text">
      <style:text-properties fo:color="#000000" fo:font-size="10pt" fo:letter-spacing="-0.005cm" fo:language="it" fo:country="IT" style:font-name-asian="Times New Roman1" style:font-size-asian="10pt" style:font-size-complex="10pt" style:font-weight-complex="bold"/>
    </style:style>
    <style:style style:name="T143" style:family="text">
      <style:text-properties fo:color="#000000" fo:font-size="10pt" fo:letter-spacing="-0.011cm" fo:language="it" fo:country="IT" style:font-name-asian="Times New Roman1" style:font-size-asian="10pt" style:font-size-complex="10pt" style:font-weight-complex="bold"/>
    </style:style>
    <style:style style:name="T144" style:family="text">
      <style:text-properties fo:color="#000000" fo:font-size="10pt" fo:letter-spacing="-0.007cm" fo:language="it" fo:country="IT" style:font-name-asian="Times New Roman1" style:font-size-asian="10pt" style:font-size-complex="10pt" style:font-weight-complex="bold"/>
    </style:style>
    <style:style style:name="T145" style:family="text">
      <style:text-properties fo:color="#000000" fo:font-size="10pt" fo:letter-spacing="-0.002cm" fo:language="it" fo:country="IT" style:font-name-asian="Times New Roman1" style:font-size-asian="10pt" style:font-size-complex="10pt" style:font-weight-complex="bold"/>
    </style:style>
    <style:style style:name="T146" style:family="text">
      <style:text-properties fo:color="#000000" fo:font-size="10pt" style:font-size-asian="10pt" style:font-size-complex="10pt"/>
    </style:style>
    <style:style style:name="T147" style:family="text">
      <style:text-properties fo:color="#000000" fo:font-size="10pt" fo:font-weight="bold" style:font-size-asian="10pt" style:font-weight-asian="bold" style:font-size-complex="10pt"/>
    </style:style>
    <style:style style:name="T148" style:family="text">
      <style:text-properties fo:color="#000000" fo:font-size="10pt" fo:font-weight="bold" style:font-size-asian="10pt" style:font-weight-asian="bold" style:font-size-complex="10pt" style:font-weight-complex="bold"/>
    </style:style>
    <style:style style:name="T149" style:family="text">
      <style:text-properties fo:color="#000000" fo:font-size="10pt" fo:font-style="italic" fo:font-weight="bold" style:font-size-asian="10pt" style:font-style-asian="italic" style:font-weight-asian="bold" style:font-size-complex="10pt"/>
    </style:style>
    <style:style style:name="T150" style:family="text">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T151" style:family="text">
      <style:text-properties fo:color="#000000" fo:font-size="10pt" fo:language="en" fo:country="US" fo:font-weight="bold" style:font-size-asian="10pt" style:font-weight-asian="bold" style:font-size-complex="10pt" style:font-weight-complex="bold"/>
    </style:style>
    <style:style style:name="T152" style:family="text">
      <style:text-properties fo:color="#000000" fo:font-size="10pt" fo:language="en" fo:country="US" style:text-underline-style="solid" style:text-underline-width="auto" style:text-underline-color="font-color" fo:font-weight="bold" style:font-size-asian="10pt" style:font-weight-asian="bold" style:font-size-complex="10pt" style:font-weight-complex="bold"/>
    </style:style>
    <style:style style:name="T153" style:family="text">
      <style:text-properties fo:color="#000000" style:font-name="Arial1" fo:font-size="10pt" style:font-size-asian="10pt" style:font-name-complex="Times New Roman1" style:font-size-complex="10pt"/>
    </style:style>
    <style:style style:name="T154" style:family="text">
      <style:text-properties fo:color="#000000" style:font-name="Arial1" fo:font-size="10pt" fo:font-style="italic" style:font-size-asian="10pt" style:font-style-asian="italic" style:font-name-complex="Times New Roman1" style:font-size-complex="10pt" style:font-style-complex="italic"/>
    </style:style>
    <style:style style:name="T155" style:family="text">
      <style:text-properties fo:color="#000000" fo:font-weight="bold" style:font-weight-asian="bold"/>
    </style:style>
    <style:style style:name="T156" style:family="text">
      <style:text-properties fo:color="#000000" fo:font-weight="bold" style:font-weight-asian="bold" style:font-weight-complex="bold"/>
    </style:style>
    <style:style style:name="T157" style:family="text">
      <style:text-properties fo:color="#000000" style:text-underline-style="solid" style:text-underline-width="auto" style:text-underline-color="font-color" fo:font-weight="bold" style:font-weight-asian="bold"/>
    </style:style>
    <style:style style:name="T158" style:family="text">
      <style:text-properties fo:color="#000000" style:text-underline-style="solid" style:text-underline-width="auto" style:text-underline-color="font-color" fo:font-weight="bold" style:font-weight-asian="bold" style:font-weight-complex="bold"/>
    </style:style>
    <style:style style:name="T159" style:family="text">
      <style:text-properties fo:color="#000000" fo:language="it" fo:country="IT" fo:font-weight="bold" style:font-name-asian="Times New Roman1" style:font-weight-asian="bold" style:font-name-complex="Times New Roman1" style:font-weight-complex="bold"/>
    </style:style>
    <style:style style:name="T160" style:family="text">
      <style:text-properties fo:color="#000000" fo:language="it" fo:country="IT" fo:font-weight="bold" style:font-weight-asian="bold" style:font-weight-complex="bold"/>
    </style:style>
    <style:style style:name="T161" style:family="text">
      <style:text-properties fo:color="#000000" fo:language="it" fo:country="IT" style:text-underline-style="solid" style:text-underline-width="auto" style:text-underline-color="font-color" fo:font-weight="bold" style:font-weight-asian="bold" style:font-weight-complex="bold"/>
    </style:style>
    <style:style style:name="T162" style:family="text">
      <style:text-properties fo:color="#000000" fo:font-style="italic" fo:font-weight="bold" style:font-style-asian="italic" style:font-weight-asian="bold"/>
    </style:style>
    <style:style style:name="T163" style:family="text">
      <style:text-properties style:text-underline-style="solid" style:text-underline-width="auto" style:text-underline-color="font-color" fo:font-weight="bold" style:font-weight-asian="bold" style:font-weight-complex="bold"/>
    </style:style>
    <style:style style:name="T164" style:family="text">
      <style:text-properties fo:font-size="12pt" fo:language="it" fo:country="IT" style:font-size-asian="12pt" style:font-size-complex="12pt"/>
    </style:style>
    <style:style style:name="T165" style:family="text">
      <style:text-properties fo:font-size="12pt" fo:language="it" fo:country="IT" fo:font-weight="bold" style:font-name-asian="Times New Roman1" style:font-size-asian="12pt" style:font-weight-asian="bold" style:font-name-complex="Times New Roman1" style:font-size-complex="12pt" style:font-weight-complex="bold"/>
    </style:style>
    <style:style style:name="T166"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167" style:family="text">
      <style:text-properties fo:color="#ff0000" fo:font-size="10pt" fo:language="it" fo:country="IT" style:font-size-asian="10pt" style:font-name-complex="Times New Roman1" style:font-size-complex="10pt"/>
    </style:style>
    <style:style style:name="T168" style:family="text">
      <style:text-properties style:font-name="Arial1" fo:font-size="10pt" style:font-size-asian="10pt" style:font-name-complex="Times New Roman1" style:font-size-complex="10pt"/>
    </style:style>
    <style:style style:name="T169" style:family="text">
      <style:text-properties style:font-name="Arial1" fo:font-size="10pt" style:font-size-asian="10pt" style:font-size-complex="10pt"/>
    </style:style>
    <style:style style:name="T170" style:family="text">
      <style:text-properties style:font-name="Arial1" fo:font-size="10pt" fo:font-weight="bold" style:font-size-asian="10pt" style:font-weight-asian="bold" style:font-size-complex="10pt" style:font-weight-complex="bold"/>
    </style:style>
    <style:style style:name="T171" style:family="text">
      <style:text-properties style:font-name="Arial1" fo:font-size="10pt" fo:font-weight="bold" style:font-name-asian="Arial3" style:font-size-asian="10pt" style:font-weight-asian="bold" style:font-name-complex="Times New Roman1" style:font-size-complex="10pt"/>
    </style:style>
    <style:style style:name="T172" style:family="text">
      <style:text-properties style:font-name="Arial1" fo:font-size="10pt" fo:font-weight="bold" style:font-name-asian="Arial3" style:font-size-asian="10pt" style:font-weight-asian="bold" style:font-name-complex="Times New Roman1" style:font-size-complex="10pt" style:font-weight-complex="bold"/>
    </style:style>
    <style:style style:name="T173" style:family="text">
      <style:text-properties style:font-name="Arial1" fo:font-size="10pt" style:font-name-asian="Arial3" style:font-size-asian="10pt" style:font-name-complex="Times New Roman1" style:font-size-complex="10pt"/>
    </style:style>
    <style:style style:name="T174" style:family="text">
      <style:text-properties style:font-name="Arial1" fo:font-size="10pt" style:font-name-asian="Arial3" style:font-size-asian="10pt" style:font-name-complex="Arial3" style:font-size-complex="10pt"/>
    </style:style>
    <style:style style:name="T175" style:family="text">
      <style:text-properties style:font-name="Arial1" fo:font-size="10pt" fo:font-style="italic" style:font-size-asian="10pt" style:font-style-asian="italic" style:font-name-complex="Times New Roman1" style:font-size-complex="10pt" style:font-style-complex="italic"/>
    </style:style>
    <style:style style:name="T176" style:family="text">
      <style:text-properties style:font-name="Arial1" fo:font-size="10pt" fo:font-style="italic" fo:font-weight="bold" style:font-size-asian="10pt" style:font-style-asian="italic" style:font-weight-asian="bold" style:font-name-complex="Arial3" style:font-size-complex="10pt" style:font-style-complex="italic" style:font-weight-complex="bold"/>
    </style:style>
    <style:style style:name="T177" style:family="text">
      <style:text-properties style:font-name="Arial1" fo:font-size="10pt" fo:font-style="italic" fo:font-weight="bold" style:font-name-asian="Times New Roman1" style:font-size-asian="10pt" style:font-style-asian="italic" style:font-weight-asian="bold" style:font-name-complex="Arial3" style:font-size-complex="10pt" style:font-style-complex="italic" style:font-weight-complex="bold"/>
    </style:style>
    <style:style style:name="T178" style:family="text">
      <style:text-properties style:font-name="Arial1" fo:font-size="10pt" style:font-name-asian="Calibri1" style:font-size-asian="10pt" style:font-name-complex="Calibri1" style:font-size-complex="10pt"/>
    </style:style>
    <style:style style:name="T179" style:family="text">
      <style:text-properties style:font-name="Arial1" fo:font-size="10pt" style:font-name-asian="TimesNewRomanPSMT" style:font-size-asian="10pt" style:font-name-complex="TimesNewRomanPSMT" style:font-size-complex="10pt"/>
    </style:style>
    <style:style style:name="T180" style:family="text">
      <style:text-properties fo:color="#333333" fo:font-size="10pt" fo:language="it" fo:country="IT" style:font-size-asian="10pt" style:font-size-complex="10pt"/>
    </style:style>
    <style:style style:name="T181" style:family="text">
      <style:text-properties fo:color="#333333" fo:font-size="10pt" fo:language="it" fo:country="IT" fo:font-weight="bold" style:font-size-asian="10pt" style:font-weight-asian="bold" style:font-name-complex="Times New Roman1" style:font-size-complex="10pt" style:font-weight-complex="bold"/>
    </style:style>
    <style:style style:name="T182" style:family="text">
      <style:text-properties fo:color="#333333" fo:font-size="10pt" fo:language="it" fo:country="IT" fo:font-weight="normal" style:font-size-asian="10pt" style:font-weight-asian="normal" style:font-size-complex="10pt"/>
    </style:style>
    <style:style style:name="T183" style:family="text">
      <style:text-properties fo:color="#333333" fo:font-size="10pt" fo:language="it" fo:country="IT" fo:font-weight="normal" style:font-name-asian="Times New Roman1" style:font-size-asian="10pt" style:font-weight-asian="normal" style:font-name-complex="Calibri1" style:font-size-complex="10pt"/>
    </style:style>
    <style:style style:name="T184" style:family="text">
      <style:text-properties fo:color="#333333" fo:font-size="10pt" fo:language="it" fo:country="IT" style:font-name-asian="Times New Roman1" style:font-size-asian="10pt" style:font-name-complex="Times New Roman1" style:font-size-complex="10pt" style:font-weight-complex="bold"/>
    </style:style>
    <style:style style:name="T185" style:family="text">
      <style:text-properties fo:color="#333333" fo:font-size="10pt" fo:language="it" fo:country="IT" style:font-name-asian="Times New Roman1" style:font-size-asian="10pt" style:font-name-complex="Calibri1" style:font-size-complex="10pt"/>
    </style:style>
    <style:style style:name="T186" style:family="text">
      <style:text-properties fo:color="#333333" style:font-name="Arial1" fo:font-size="10pt" style:text-underline-style="solid" style:text-underline-width="auto" style:text-underline-color="font-color" style:font-name-asian="Times New Roman1" style:font-size-asian="10pt" style:language-asian="ar" style:country-asian="SA" style:font-name-complex="Times New Roman1" style:font-size-complex="10pt" style:language-complex="ar" style:country-complex="SA"/>
    </style:style>
    <style:style style:name="T187" style:family="text">
      <style:text-properties fo:font-size="11pt" fo:font-weight="bold" style:font-size-asian="11pt" style:font-weight-asian="bold" style:font-size-complex="11pt" style:font-weight-complex="bold"/>
    </style:style>
    <style:style style:name="T188" style:family="text">
      <style:text-properties fo:font-size="10.5pt" fo:font-style="italic" fo:font-weight="bold" style:font-size-asian="10.5pt" style:font-style-asian="italic" style:font-weight-asian="bold" style:font-size-complex="10.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7"/>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7"/>
      <text:p text:style-name="P38"/>
      <text:p text:style-name="P430"/>
      <text:p text:style-name="P430">PIANO PERFORANCE </text:p>
      <text:p text:style-name="P38"/>
      <text:p text:style-name="P38"/>
      <text:p text:style-name="P36"/>
      <text:p text:style-name="P36"/>
      <text:p text:style-name="P39"/>
      <text:p text:style-name="P298">2020</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00"><text:soft-page-break/>SEGRETARIO COMUNALE</text:p>
      <text:p text:style-name="P215"/>
      <text:p text:style-name="P50">Secondo gli orientamenti che si sono ormai <text:s/>consolidati e secondo <text:s/>il <text:s/>regolamento comunale sugli uffici e servizi , gli obiettivi che devono essere valutati , oltre a quelli specificamente assegnati con apposito provvedimento, sono quelli conseguenti all’espletamento delle funzioni assegnate al Segretario in base alla normativa in vigore . </text:p>
      <text:p text:style-name="P50">In particolare in base all’art. 97 del D.Lgs.267/2000 e s.m.i le funzioni del Segretario Comunale sono:</text:p>
      <text:list xml:id="list1911242051850621747" text:style-name="WWNum81">
        <text:list-item>
          <text:p text:style-name="P396">funzione di collaborazione e d’assistenza giuridico – amministrativa nei confronti degli organi dell’ente in ordine alla conformità dell’azione giuridico amministrativa alle leggi allo Statuto, ai regolamenti;</text:p>
        </text:list-item>
        <text:list-item>
          <text:p text:style-name="P396">le partecipazione con funzioni consultive, referenti e d’assistenza alle riunioni del Consiglio Comunale e della giunta;</text:p>
        </text:list-item>
        <text:list-item>
          <text:p text:style-name="P396">l’espressione dei pareri di cui all’art. 49 del TUEL in relazione alle sue competenze nel caso in cui l’Ente non abbia responsabili di servizio;</text:p>
        </text:list-item>
        <text:list-item>
          <text:p text:style-name="P396">il rogito di tutti i contratti dei quali l’ente è parte;</text:p>
        </text:list-item>
        <text:list-item>
          <text:p text:style-name="P396">l’esercizio di ogni altra funzione attribuitegli dallo Statuto o dai regolamenti o conferitagli dal Sindaco.</text:p>
        </text:list-item>
      </text:list>
      <text:p text:style-name="P50">Alle predette in caso di mancata nomina del Direttore Generale, vanno aggiunte le funzioni di coordinamento e sovrintendenza dei dirigenti dei servizi. </text:p>
      <text:p text:style-name="P49"/>
      <text:p text:style-name="P49">Al segretario comunale dott.ssa Consiglio Nicoletta , per l'anno 2020 vengono assegnati i seguenti obiettivi:</text:p>
      <text:p text:style-name="P49"><text:s/></text:p>
      <text:list xml:id="list3591610141004289167" text:style-name="WWNum82">
        <text:list-item>
          <text:p text:style-name="P397">Controllo amministrativo successivo degli atti di cui al regolamento sui controlli interni secondo le scadenze e gli adempimenti ivi previsti.</text:p>
        </text:list-item>
        <text:list-item>
          <text:p text:style-name="P397">Organizzazione e realizzazione incontri studio sulle materie interessate da novità normative; almeno 3;</text:p>
        </text:list-item>
        <text:list-item>
          <text:p text:style-name="P397">Predisposizione circolari di aggiornamento legislativo e giurisprudenziale: almeno 10;</text:p>
        </text:list-item>
        <text:list-item>
          <text:p text:style-name="P397">Costituzione in giudizio dinanzi il Giudice di Pace e la Commissione Tributaria, quando il valore della causa lo consente, evitando di ricorrere a legali esterni;</text:p>
        </text:list-item>
        <text:list-item>
          <text:p text:style-name="P397">Attività di transazione con le ditte e i cittadini che preannunciano controversie con il Comune;</text:p>
        </text:list-item>
        <text:list-item>
          <text:p text:style-name="P409">Supervisione contenziosi ufficio tributi;</text:p>
        </text:list-item>
        <text:list-item>
          <text:p text:style-name="P397">Produzione di pareri su tematiche giuridiche rilevanti per le Aree, laddove non è richiesta la specifica competenza in particolari materie che giustifica il conferimento di incarico all'esterno.</text:p>
        </text:list-item>
        <text:list-item>
          <text:p text:style-name="P397">Attività collegate con la funzione di responsabile prevenzione corruzione <text:s/>per come individuate dalla legge e dal piano anticorruzione approvato con delibera di giunta n. 10 dell'1.02.2018. in modo particolare la predisposizione <text:s/>del programma di formazione, organizzazione incontri e , ove la materie non siano particolarmente tecniche -specialistiche, tenuta degli stessi </text:p>
        </text:list-item>
        <text:list-item>
          <text:p text:style-name="P397">Attività collegate con la funzione di responsabile della trasparenza nei tempi e secondo le indicazione del relativo piano </text:p>
        </text:list-item>
        <text:list-item>
          <text:p text:style-name="P397">Attività collegate con la funzione di componente del nucleo di valutazione nei tempi e nei modi indicati nel regolamento degli uffici e dei servizi</text:p>
        </text:list-item>
        <text:list-item>
          <text:p text:style-name="P397">Attività collegate con la funzione presidente della commissione trattante nei tempi e nei modi dalla normativa di settore</text:p>
        </text:list-item>
        <text:list-item>
          <text:p text:style-name="P397">Obiettivi previsti dall'art. 97 del D.Lgs. 267/2000 e s.m.i che sono collegati alle seguenti funzioni del Segretario Comunale:</text:p>
        </text:list-item>
      </text:list>
      <text:p text:style-name="P428">a)<text:tab/>funzione di collaborazione <text:s/>e d'assistenza giuridico – amministrativa nei confronti degli organi dell'Ente in ordine alla conformità dell'azione giuridico amministrativa alle leggi, allo Statuto, ai Regolamenti;</text:p>
      <text:p text:style-name="P428">b) le partecipazioni con funzioni consultive, referenti e d'assistenza alle riunioni del Consiglio Comunale e della Giunta;</text:p>
      <text:p text:style-name="P428">c)<text:tab/>l'espressione dei pareri di cui all'art. 49 del TUEL in relazione alle sue competenze nel caso in cui l'Ente non abbia responsabili di servizio;</text:p>
      <text:p text:style-name="P428">d)<text:tab/>il rogito di tutti i contratti dei quali l'Ente è parte;</text:p>
      <text:p text:style-name="P428">e) l'esercizio di ogni altra funzione attribuitagli dallo Statuto o dai regolamenti o conferitagli dal Sindaco;</text:p>
      <text:p text:style-name="P428">f)<text:tab/>coordinamento e sovrintendenza dei responsabili delle aree.</text:p>
      <text:p text:style-name="P50"/>
      <text:p text:style-name="P50">Tempi di attuazione: Anno solare</text:p>
      <text:p text:style-name="P314">Per ciascuno degli obiettivi sopra indicati il relativo raggiungimento dovrà essere dimostrato con <text:s text:c="2"/>apposita relazione in cui saranno indicate le concrete azioni che sono state poste in essere.</text:p>
      <text:p text:style-name="P50"/>
      <text:p text:style-name="P50">Gli obiettivi sopra descritti , si aggiungono a quelli assegnati alla stessa, nella qualità di: </text:p>
      <text:p text:style-name="P50"/>
      <text:p text:style-name="P50">* Responsabile anticorruzione e trasparenza. </text:p>
      <text:p text:style-name="P50"/>
      <text:p text:style-name="P50"/>
      <text:p text:style-name="P55">UFFICIO ANTICORRUZIONE : </text:p>
      <text:p text:style-name="P55"/>
      <text:p text:style-name="P50">Fino ad alcuni anni fa, l'approccio più utilizzato nel combattere la corruzione in Italia è stato di tipo repressivo trascurando invece eventuali comportamenti di tipo preventivo.</text:p>
      <text:p text:style-name="P43"><text:soft-page-break/><text:span text:style-name="T109">C</text:span><text:span text:style-name="T110">on</text:span><text:span text:style-name="T108"> </text:span><text:span text:style-name="T111">l</text:span><text:span text:style-name="T112">a</text:span><text:span text:style-name="T108"> </text:span><text:span text:style-name="T113">L</text:span><text:span text:style-name="T109">e</text:span><text:span text:style-name="T114">gg</text:span><text:span text:style-name="T109">e</text:span><text:span text:style-name="T108"> </text:span><text:span text:style-name="T110">n</text:span><text:span text:style-name="T115">.</text:span><text:span text:style-name="T108"> </text:span><text:span text:style-name="T113">190</text:span><text:span text:style-name="T116">/</text:span><text:span text:style-name="T113">2012</text:span><text:span text:style-name="T115">,</text:span><text:span text:style-name="T108"> </text:span><text:span text:style-name="T111">il</text:span><text:span text:style-name="T108"> </text:span><text:span text:style-name="T117">P</text:span><text:span text:style-name="T112">a</text:span><text:span text:style-name="T118">r</text:span><text:span text:style-name="T111">l</text:span><text:span text:style-name="T112">a</text:span><text:span text:style-name="T119">m</text:span><text:span text:style-name="T109">e</text:span><text:span text:style-name="T110">n</text:span><text:span text:style-name="T120">t</text:span><text:span text:style-name="T110">o</text:span><text:span text:style-name="T108"> </text:span><text:span text:style-name="T110">h</text:span><text:span text:style-name="T112">a</text:span><text:span text:style-name="T108"> </text:span><text:span text:style-name="T111">i</text:span><text:span text:style-name="T110">n</text:span><text:span text:style-name="T120">t</text:span><text:span text:style-name="T109">e</text:span><text:span text:style-name="T113">s</text:span><text:span text:style-name="T110">o</text:span><text:span text:style-name="T108"> </text:span><text:span text:style-name="T111">i</text:span><text:span text:style-name="T110">n</text:span><text:span text:style-name="T111">i</text:span><text:span text:style-name="T121">z</text:span><text:span text:style-name="T111">i</text:span><text:span text:style-name="T112">a</text:span><text:span text:style-name="T118">r</text:span><text:span text:style-name="T109">e</text:span><text:span text:style-name="T108"> </text:span><text:span text:style-name="T122">u</text:span><text:span text:style-name="T110">n</text:span><text:span text:style-name="T108"> </text:span><text:span text:style-name="T110">p</text:span><text:span text:style-name="T109">e</text:span><text:span text:style-name="T118">r</text:span><text:span text:style-name="T109">c</text:span><text:span text:style-name="T110">o</text:span><text:span text:style-name="T118">r</text:span><text:span text:style-name="T113">s</text:span><text:span text:style-name="T110">o</text:span><text:span text:style-name="T108"> </text:span><text:span text:style-name="T113">v</text:span><text:span text:style-name="T110">o</text:span><text:span text:style-name="T111">l</text:span><text:span text:style-name="T120">t</text:span><text:span text:style-name="T110">o</text:span><text:span text:style-name="T108"> </text:span><text:span text:style-name="T112">a</text:span><text:span text:style-name="T108"> </text:span><text:span text:style-name="T110">po</text:span><text:span text:style-name="T120">t</text:span><text:span text:style-name="T109">e</text:span><text:span text:style-name="T110">n</text:span><text:span text:style-name="T121">z</text:span><text:span text:style-name="T111">i</text:span><text:span text:style-name="T112">a</text:span><text:span text:style-name="T118">r</text:span><text:span text:style-name="T109">e</text:span><text:span text:style-name="T108"> </text:span><text:span text:style-name="T111">il </text:span><text:span text:style-name="T108">lato "preventivo" e di retroazione (Report) affidando tali compiti di default, negli enti locali, di norma alla figura del Segretario Comunale, che nel <text:s/>Comune di Cammarata è la Dott. Nicoletta Consiglio nominata <text:s/>Responsabile della Prevenzione della Corruzione e della Trasparenza , con Decreto Sindacale n. 3 del 17/01/2013 <text:s/>confermato con ulteriori provvedimenti fino alla data in cui si scrive ; <text:s/>La dott.ssa Consiglio si avvale di una struttura organizzativa composta da n. 2 <text:s/>Istruttori Amministrativi e precisamente le Sigg.re Orfeo Francesca e Malta Carmela.</text:span></text:p>
      <text:p text:style-name="P43"><text:span text:style-name="T108">Nel 2013 l'ANAC ha pubblicato il Piano Nazionale Anticorruzione a cui tutti le Amministrazioni Pubbliche fanno riferimento, per la predisposizione del proprio Piano, teso a prevenire i fenomeni corruttivi e ad organizzare le Aree ad alto rischio corruttivo, resta bene inteso che per l’efficacia del Piano occorre la partecipazione di tutti gli attori, pubblici e privati, in primis</text:span><text:span text:style-name="T139"> </text:span><text:span text:style-name="T108">degli</text:span><text:span text:style-name="T140"> </text:span><text:span text:style-name="T108">amministratori</text:span><text:span text:style-name="T139"> </text:span><text:span text:style-name="T108">e</text:span><text:span text:style-name="T141"> </text:span><text:span text:style-name="T108">dei</text:span><text:span text:style-name="T142"> </text:span><text:span text:style-name="T108">Responsabili</text:span><text:span text:style-name="T141"> </text:span><text:span text:style-name="T108">di</text:span><text:span text:style-name="T139"> <text:s/>Area </text:span><text:span text:style-name="T108">che</text:span><text:span text:style-name="T143"> </text:span><text:span text:style-name="T108">dovranno</text:span><text:span text:style-name="T144"> </text:span><text:span text:style-name="T108">dare</text:span><text:span text:style-name="T140"> </text:span><text:span text:style-name="T108">operatività</text:span><text:span text:style-name="T144"> </text:span><text:span text:style-name="T108">e</text:span><text:span text:style-name="T142"> </text:span><text:span text:style-name="T108">attuazione</text:span><text:span text:style-name="T145"> </text:span><text:span text:style-name="T108">al</text:span><text:span text:style-name="T144"> </text:span><text:span text:style-name="T108">medesimo. Ogni anno l'ANAC pubblica un nuovo piano che costituisce aggiornamento di quello precedente . </text:span></text:p>
      <text:p text:style-name="P19"/>
      <text:p text:style-name="P19"/>
      <text:p text:style-name="P42"><text:span text:style-name="T12">Attività di competenza del </text:span><text:span text:style-name="T36">Responsabile della Prevenzione della Corruzione e della</text:span><text:span text:style-name="T60"> </text:span><text:span text:style-name="T36">Trasparenza:</text:span></text:p>
      <text:list xml:id="list910732476763107576" text:style-name="WWNum83">
        <text:list-item>
          <text:p text:style-name="P390"><text:span text:style-name="T108">P</text:span><text:span text:style-name="T11">ropone all’ organo di indirizzo politico l’adozione del</text:span><text:span text:style-name="T61"> </text:span><text:span text:style-name="T11">piano anticorruzione e trasparenza;</text:span></text:p>
        </text:list-item>
        <text:list-item>
          <text:p text:style-name="P390"><text:span text:style-name="T11">Definisce le procedure appropriate per selezionare e formare i dipendenti destinati ad operare in settori esposti alla</text:span><text:span text:style-name="T62"> </text:span><text:span text:style-name="T11">corruzione;</text:span></text:p>
        </text:list-item>
        <text:list-item>
          <text:p text:style-name="P398">Verifica l’efficace attuazione del Piano e della sua idoneità e propone la modifica dello stesso in caso di accertate significative violazioni o quando intervengono mutamenti nell’organizzazione o nell’attività dell’amministrazione;</text:p>
        </text:list-item>
        <text:list-item>
          <text:p text:style-name="P398">Verifica d’intesa con il responsabile di Settore competente, l’eventuale rotazione degli incarichi negli uffici preposti allo svolgimento delle attività in cui è elevato il rischio di corruzione, ove le condizioni dell’Ente lo consentano;</text:p>
        </text:list-item>
        <text:list-item>
          <text:p text:style-name="P390"><text:span text:style-name="T11">Individua il personale da inserire nei programmi di</text:span><text:span text:style-name="T64"> </text:span><text:span text:style-name="T11">formazione;</text:span></text:p>
        </text:list-item>
        <text:list-item>
          <text:p text:style-name="P390"><text:span text:style-name="T11">Pubblica sul sito web <text:s/>" Amministrazione Trasparente " , <text:s/>una Relazione recante i risultati dell’attività</text:span><text:span text:style-name="T65"> </text:span><text:span text:style-name="T11">svolta;</text:span></text:p>
        </text:list-item>
        <text:list-item>
          <text:p text:style-name="P390"><text:span text:style-name="T11">Trasmette la relazione di cui sopra all’Organo di indirizzo politico della</text:span><text:span text:style-name="T66"> </text:span><text:span text:style-name="T11">P.A.;</text:span></text:p>
        </text:list-item>
        <text:list-item>
          <text:p text:style-name="P390"><text:span text:style-name="T11">Riferisce</text:span><text:span text:style-name="T68"> </text:span><text:span text:style-name="T11">sull’attività</text:span><text:span text:style-name="T70"> </text:span><text:span text:style-name="T11">nei</text:span><text:span text:style-name="T71"> </text:span><text:span text:style-name="T11">casi</text:span><text:span text:style-name="T70"> </text:span><text:span text:style-name="T11">in</text:span><text:span text:style-name="T71"> </text:span><text:span text:style-name="T11">cui</text:span><text:span text:style-name="T68"> </text:span><text:span text:style-name="T11">l’Organo</text:span><text:span text:style-name="T70"> </text:span><text:span text:style-name="T11">di</text:span><text:span text:style-name="T70"> </text:span><text:span text:style-name="T11">indirizzo</text:span><text:span text:style-name="T68"> </text:span><text:span text:style-name="T11">politico</text:span><text:span text:style-name="T71"> </text:span><text:span text:style-name="T11">lo</text:span><text:span text:style-name="T68"> </text:span><text:span text:style-name="T11">richieda</text:span><text:span text:style-name="T64"> </text:span><text:span text:style-name="T11">o</text:span><text:span text:style-name="T72"> </text:span><text:span text:style-name="T11">qualora</text:span><text:span text:style-name="T71"> </text:span><text:span text:style-name="T11">lo</text:span><text:span text:style-name="T64"> </text:span><text:span text:style-name="T11">stesso</text:span><text:span text:style-name="T71"> </text:span><text:span text:style-name="T11">Responsabile</text:span><text:span text:style-name="T71"> </text:span><text:span text:style-name="T11">lo ritenga</text:span><text:span text:style-name="T73"> </text:span><text:span text:style-name="T11">opportuno.</text:span></text:p>
        </text:list-item>
      </text:list>
      <text:p text:style-name="P19"/>
      <text:p text:style-name="P43"><text:span text:style-name="T36"><text:s/></text:span><text:span text:style-name="T45">Ufficio Anticorruzione di Supporto al <text:s/>RPCT</text:span></text:p>
      <text:p text:style-name="P19"/>
      <text:p text:style-name="P43"><text:span text:style-name="T77">Il </text:span><text:span text:style-name="T11">Responsabile</text:span><text:span text:style-name="T66"> </text:span><text:span text:style-name="T11">della</text:span><text:span text:style-name="T66"> </text:span><text:span text:style-name="T11">Prevenzione</text:span><text:span text:style-name="T77"> </text:span><text:span text:style-name="T11">della</text:span><text:span text:style-name="T77"> </text:span><text:span text:style-name="T11">Corruzione</text:span><text:span text:style-name="T77"> </text:span><text:span text:style-name="T11">e</text:span><text:span text:style-name="T77"> </text:span><text:span text:style-name="T11">della</text:span><text:span text:style-name="T66"> </text:span><text:span text:style-name="T11">Trasparenza nello svolgimento del proprio ruolo, si avvale della collaborazione di una <text:s/>struttura </text:span><text:span text:style-name="T13">o</text:span><text:span text:style-name="T14">r</text:span><text:span text:style-name="T15">g</text:span><text:span text:style-name="T79">a</text:span><text:span text:style-name="T83">n</text:span><text:span text:style-name="T80">i</text:span><text:span text:style-name="T16">zz</text:span><text:span text:style-name="T87">a</text:span><text:span text:style-name="T74">t</text:span><text:span text:style-name="T80">i</text:span><text:span text:style-name="T84">v</text:span><text:span text:style-name="T17">a</text:span><text:span text:style-name="T11"> </text:span><text:span text:style-name="T77"><text:s/></text:span><text:span text:style-name="T90">d</text:span><text:span text:style-name="T18">i</text:span><text:span text:style-name="T11"> </text:span><text:span text:style-name="T62"><text:s/></text:span><text:span text:style-name="T63">s</text:span><text:span text:style-name="T81">u</text:span><text:span text:style-name="T13">pp</text:span><text:span text:style-name="T91">o</text:span><text:span text:style-name="T75">r</text:span><text:span text:style-name="T19">t</text:span><text:span text:style-name="T91">o</text:span><text:span text:style-name="T20">,</text:span><text:span text:style-name="T11"> </text:span><text:span text:style-name="T77"><text:s/></text:span><text:span text:style-name="T85">d</text:span><text:span text:style-name="T88">e</text:span><text:span text:style-name="T83">n</text:span><text:span text:style-name="T13">o</text:span><text:span text:style-name="T21">m</text:span><text:span text:style-name="T18">i</text:span><text:span text:style-name="T13">n</text:span><text:span text:style-name="T79">a</text:span><text:span text:style-name="T92">t</text:span><text:span text:style-name="T17">a</text:span><text:span text:style-name="T11"> "</text:span><text:span text:style-name="T86"> Ufficio</text:span><text:span text:style-name="T82"> </text:span><text:span text:style-name="T22">A</text:span><text:span text:style-name="T13">n</text:span><text:span text:style-name="T92">t</text:span><text:span text:style-name="T80">i</text:span><text:span text:style-name="T22">c</text:span><text:span text:style-name="T91">o</text:span><text:span text:style-name="T75">r</text:span><text:span text:style-name="T93">r</text:span><text:span text:style-name="T81">u</text:span><text:span text:style-name="T16">z</text:span><text:span text:style-name="T80">i</text:span><text:span text:style-name="T13">on</text:span><text:span text:style-name="T22">e</text:span><text:span text:style-name="T23">”</text:span><text:span text:style-name="T11"> </text:span><text:span text:style-name="T89"><text:s/></text:span><text:span text:style-name="T88">c</text:span><text:span text:style-name="T13">h</text:span><text:span text:style-name="T22">e</text:span><text:span text:style-name="T11"> </text:span><text:span text:style-name="T86"><text:s/></text:span><text:span text:style-name="T22"><text:s/></text:span><text:span text:style-name="T11">fornisce supporto tecnico – amministrativo al RPCT nello svolgimento delle funzioni di sua competenza; </text:span></text:p>
      <text:p text:style-name="P43"><text:span text:style-name="T6">Tale struttura</text:span><text:span text:style-name="T94"> </text:span><text:span text:style-name="T6">si</text:span><text:span text:style-name="T76"> </text:span><text:span text:style-name="T6">occupa:</text:span></text:p>
      <text:list xml:id="list4213750137489145902" text:style-name="WWNum80">
        <text:list-item>
          <text:p text:style-name="P393"><text:span text:style-name="T6">Dell’istruttoria</text:span><text:span text:style-name="T69"> </text:span><text:span text:style-name="T6">degli</text:span><text:span text:style-name="T67"> A</text:span><text:span text:style-name="T6">tti,</text:span></text:p>
        </text:list-item>
        <text:list-item>
          <text:p text:style-name="P393"><text:span text:style-name="T11">Cura</text:span><text:span text:style-name="T70"> </text:span><text:span text:style-name="T11">le</text:span><text:span text:style-name="T71"> </text:span><text:span text:style-name="T11">comunicazioni</text:span><text:span text:style-name="T72"> </text:span><text:span text:style-name="T11">agli</text:span><text:span text:style-name="T70"> O</text:span><text:span text:style-name="T11">rgani</text:span><text:span text:style-name="T64"> </text:span><text:span text:style-name="T11">preposti</text:span><text:span text:style-name="T95"> </text:span><text:span text:style-name="T11">e</text:span><text:span text:style-name="T68"> </text:span><text:span text:style-name="T11">ai</text:span><text:span text:style-name="T72"> </text:span><text:span text:style-name="T11">Responsabili</text:span><text:span text:style-name="T71"> </text:span><text:span text:style-name="T11">di</text:span><text:span text:style-name="T70"> Area , </text:span></text:p>
        </text:list-item>
        <text:list-item>
          <text:p text:style-name="P393"><text:span text:style-name="T11">Supporta il RPCT in ordine a tutti gli adempimenti connessi alla prevenzione della corruzione e agli obblighi di trasparenza,</text:span><text:span text:style-name="T89"> </text:span><text:span text:style-name="T11">in</text:span><text:span text:style-name="T89"> </text:span><text:span text:style-name="T11">particolare</text:span><text:span text:style-name="T86"> </text:span><text:span text:style-name="T11">per</text:span><text:span text:style-name="T62"> </text:span><text:span text:style-name="T11">quanto</text:span><text:span text:style-name="T77"> </text:span><text:span text:style-name="T11">riguarda</text:span><text:span text:style-name="T78"> </text:span><text:span text:style-name="T11">l’adozione</text:span><text:span text:style-name="T62"> </text:span><text:span text:style-name="T11">del</text:span><text:span text:style-name="T62"> </text:span><text:span text:style-name="T11">Piano</text:span><text:span text:style-name="T89"> </text:span><text:span text:style-name="T11">Triennale</text:span><text:span text:style-name="T78"> </text:span><text:span text:style-name="T11">della</text:span><text:span text:style-name="T66"> </text:span><text:span text:style-name="T11">Prevenzione</text:span><text:span text:style-name="T78"> </text:span><text:span text:style-name="T11">della</text:span><text:span text:style-name="T86"> </text:span><text:span text:style-name="T11">Corruzione e del Programma della Trasparenza, </text:span></text:p>
        </text:list-item>
        <text:list-item>
          <text:p text:style-name="P400">Predispone la Relazione Annuale del RPCT in ordine all’attuazione del PTPCT e gli Obiettivi previsionali,</text:p>
        </text:list-item>
        <text:list-item>
          <text:p text:style-name="P393"><text:span text:style-name="T11">Cura <text:s/>l’organizzazione della formazione del personale in materia di Anticorruzione <text:s/>e</text:span><text:span text:style-name="T35"> </text:span><text:span text:style-name="T11">Trasparenza;</text:span></text:p>
        </text:list-item>
        <text:list-item>
          <text:p text:style-name="P400">Organizza gli incontri informativi con i Responsabili di Area .</text:p>
        </text:list-item>
      </text:list>
      <text:p text:style-name="P50">Al RPCT viene comunque riconosciuto e confermato il potere di interlocuzione, già di fatto esercitato, nei confronti di tutta la struttura, sia nella fase della predisposizione del Piano e delle misure, sia in quella del controllo delle stesse.</text:p>
      <text:p text:style-name="P19"/>
      <text:p text:style-name="P19"/>
      <text:p text:style-name="P50">Gli Obiettivi Strategici <text:s/>2020 <text:s/>gia inseriti nel piano anticorruzione e trasparenza 2019-2021</text:p>
      <text:p text:style-name="P43"><text:span text:style-name="T6">da riportare nel dup 201</text:span><text:span text:style-name="T11">0</text:span><text:span text:style-name="T6">-202</text:span><text:span text:style-name="T11">2</text:span></text:p>
      <text:list xml:id="list4598841104047458436" text:style-name="WWNum84">
        <text:list-item>
          <text:p text:style-name="P399">Verifica dell'attuazione di tutte le misure di prevenzione obbligatorie ed ulteriori previste dalla normativa e nel Piano 2019/2021 riferite a tutti i Responsabili di Area ; </text:p>
        </text:list-item>
        <text:list-item>
          <text:p text:style-name="P399">Monitoraggio dell'attuazione dei numerosi obblighi di pubblicazione previsti dal D.Lgs. 33/2013 per come modificato ed integrato dal D. Lgs. n.97/2016, secondo le modalità e le specificazioni indicate già dalla CIVIT con la delibera n. 50/2013, ora dall’ANAC e dai provvedimenti del Garante;</text:p>
        </text:list-item>
        <text:list-item>
          <text:p text:style-name="P399">Verifica dell'attuazione delle forme di accesso civico secondo le modalità di cui al riformato art. 5 del D.Lgs. n.33/20013 modificato ed integrato dal D.lgs. n.97/2016;</text:p>
        </text:list-item>
        <text:list-item>
          <text:p text:style-name="P399">Monitoraggio <text:s/>del rispetto dei tempi procedimentali <text:s/>per la conclusione dei procedimenti amministrativi, tramite il Protocollo di tutte le Aree;</text:p>
        </text:list-item>
        <text:list-item>
          <text:p text:style-name="P391"><text:span text:style-name="T11">Acquisizione <text:s/>dall'Ufficio Servizio <text:s/>Gestione <text:s/>Risorse Umane, <text:s/>delle attestazioni che riguardano il rispetto del Codice di Comportamento; Gli Atti di incarico; La attuazione della vigilanza nei confronti di Enti e Società </text:span><text:span text:style-name="T11">Partecipate , con riferimento all'adozione e attuazione del Piano; Acquisizione di apposita attestazione sull'inesistenza a carico del Responsabili di Area e di ogni altro Dipendente soggetto a valutazione di una qualsiasi sanzione disciplinare definitivamente irrogata, nei 5 anni antecedenti in violazione al Codice di </text:span><text:soft-page-break/><text:span text:style-name="T11">comportamento; Acquisizione di attestazione <text:s/>sulla verifica del rispetto del divieto di svolgere attività incompatibili a seguito della cessazione del rapporto di lavoro, tramite controllo a campione.</text:span></text:p>
        </text:list-item>
        <text:list-item>
          <text:p text:style-name="P399">Organizzazione degli Incontri studio, <text:s/>per Area; </text:p>
        </text:list-item>
        <text:list-item>
          <text:p text:style-name="P399">Attuazione di una adeguata formazione soprattutto per le aree a più elevato rischio corruzione, nei limite delle risorse finanziarie assegnate.</text:p>
        </text:list-item>
        <text:list-item>
          <text:p text:style-name="P399">Organizzazione della " Giornata della Trasparenza "</text:p>
        </text:list-item>
      </text:list>
      <text:p text:style-name="P219"/>
      <text:p text:style-name="P18"><text:span text:style-name="T127"><text:s text:c="2"/></text:span><text:span text:style-name="T108"><text:s/></text:span></text:p>
      <text:p text:style-name="P72">Gli obiettivi sopra descritti , si aggiungono a quelli assegnati alla stessa, nella qualità di responsabile dell'area affari generali , il cui incarico è stato conferito con decreto sindacale n. 7 del 26.03.2018 di seguito riportati. </text:p>
      <text:p text:style-name="P72"/>
      <text:p text:style-name="P72"/>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237"/>
      <text:p text:style-name="P551"><text:s text:c="5"/></text:p>
      <text:p text:style-name="P552">AREA 1 <text:s text:c="39"/></text:p>
      <text:p text:style-name="P553">AFFARI GENERALI - AMMIMINISTRATIVA</text:p>
      <text:p text:style-name="P216"/>
      <text:p text:style-name="P556"><text:soft-page-break/><text:s text:c="6"/>Responsabile titolare di posizione organizzativa: <text:s/>NICOLETTA CONSIGLIO</text:p>
      <text:p text:style-name="P216"/>
      <text:p text:style-name="P260"/>
      <text:p text:style-name="P263">Sono previsti 5 servizi<text:span text:style-name="T5">:</text:span></text:p>
      <text:p text:style-name="P263"/>
      <text:p text:style-name="P263"><text:span text:style-name="T4">Servizio 1 - </text:span><text:span text:style-name="T106">Segreteria</text:span></text:p>
      <text:p text:style-name="P263"><text:bookmark text:name="Bookmark"/><text:span text:style-name="T4">Servizio 2 - </text:span><text:span text:style-name="T106">Comunicazione</text:span></text:p>
      <text:p text:style-name="P263"><text:span text:style-name="T4">Servizio 3 - </text:span><text:span text:style-name="T106">Contenzioso e Contratti</text:span></text:p>
      <text:p text:style-name="P263"><text:span text:style-name="T4">Servizio 4 - </text:span><text:span text:style-name="T106">Gestione Risorse Umane</text:span></text:p>
      <text:p text:style-name="P263"><text:span text:style-name="T4">Servizio 5 - </text:span><text:span text:style-name="T106">Statistica</text:span></text:p>
      <text:p text:style-name="P260"/>
      <text:p text:style-name="P261"><text:span text:style-name="T5">SERVIZIO 1: </text:span><text:span text:style-name="T163">SEGRETERIA</text:span></text:p>
      <text:p text:style-name="P253"/>
      <text:p text:style-name="P526">Attività di competenza:</text:p>
      <text:p text:style-name="P163">Oltre ai processi di lavoro, a carattere permanente, ricorrente o continuativo, che hanno come finalità il funzionamento dell'organizzazione e che garantiscano l'efficienza e l'efficacia dell'attività istituzionale ordinaria di seguito si individuano le varie attività dell'ufficio:</text:p>
      <text:p text:style-name="P158"/>
      <text:list xml:id="list4260729257598815327" text:style-name="WWNum25">
        <text:list-item>
          <text:p text:style-name="P448">Curare tutti gli adempimenti relativi all'iter per il perfezionamento delle deliberazioni degli organi collegiali (Giunta e Consiglio Comunale), dei decreti sindacali, delle determinazioni dei responsabili di Area, nonché l'emanazione di tutti gli atti degli organi politici del Comune.</text:p>
        </text:list-item>
        <text:list-item>
          <text:p text:style-name="P448">Curare la pubblicazione degli stessi e di ogni altro provvedimento all'albo on line.</text:p>
        </text:list-item>
        <text:list-item>
          <text:p text:style-name="P457">Predisporre ordini del giorno;</text:p>
        </text:list-item>
        <text:list-item>
          <text:p text:style-name="P564">Invio delibere ai capigruppo;</text:p>
        </text:list-item>
        <text:list-item>
          <text:p text:style-name="P448">Accesso agli atti dei Consiglieri Comunali e rilascio copie;</text:p>
        </text:list-item>
        <text:list-item>
          <text:p text:style-name="P448">Curare i rapporti con gli altri enti;</text:p>
        </text:list-item>
        <text:list-item>
          <text:p text:style-name="P448">Predisporre e definire le procedure per: acquisto carta, fotocopiatrici, assistenza software uffici comunali, conservazione a norma dei documenti;</text:p>
        </text:list-item>
        <text:list-item>
          <text:p text:style-name="P448">Perseguire strategie rivolte alla dematerializzazione ed a diffondere l'utilizzo di nuove tecnologie dell'informazione e della comunicazione;</text:p>
        </text:list-item>
        <text:list-item>
          <text:p text:style-name="P448">Completamento digitalizzazione provvedimenti amministrativi, previa affidamento risorse da parte dell'amministrazione;</text:p>
        </text:list-item>
        <text:list-item>
          <text:p text:style-name="P448">Curare e seguire tutte le procedure <text:s/>riguardanti lo status degli amministratori del Comune;</text:p>
        </text:list-item>
        <text:list-item>
          <text:p text:style-name="P448">Aggiornare l'archivio informatico di tutti i regolamenti comunali in vigore sul sito internet;</text:p>
        </text:list-item>
        <text:list-item>
          <text:p text:style-name="P448">Curare la pubblicazione su Amministrazione Trasparente degli atti di competenza;</text:p>
        </text:list-item>
        <text:list-item>
          <text:p text:style-name="P457">Predisposizione atti Servizio Civile;</text:p>
        </text:list-item>
        <text:list-item>
          <text:p text:style-name="P448">Cura e istruttoria della corrispondenza del Segretario Comunale;</text:p>
        </text:list-item>
        <text:list-item>
          <text:p text:style-name="P457">Assistenza al Segretario Comunale;</text:p>
        </text:list-item>
        <text:list-item>
          <text:p text:style-name="P450">Assistenza organi elettivi e istituzionali;</text:p>
        </text:list-item>
        <text:list-item>
          <text:p text:style-name="P458">Archiviazione atti del servizio;</text:p>
        </text:list-item>
        <text:list-item>
          <text:p text:style-name="P450">Adozione determinazioni di liquidazione relative al servizio;</text:p>
        </text:list-item>
      </text:list>
      <text:list xml:id="list3484431077702723446" text:style-name="WWNum30">
        <text:list-item>
          <text:p text:style-name="P449">Istruttoria e redazione delle proposte di delibera, con utilizzo dell'apposito software in dotazione, con sottoscrizione dei parere di regolarità tecnica sulle materie di competenza.</text:p>
        </text:list-item>
      </text:list>
      <text:p text:style-name="P280"/>
      <text:p text:style-name="P194"/>
      <text:p text:style-name="P194">Obiettivi:</text:p>
      <text:p text:style-name="P75">Adempimenti di competenza, miglioramento ed osservanza dei tempi di legge e di regolamenti;</text:p>
      <text:p text:style-name="P75">Cura e divulgazione circolari di aggiornamento legislativo del Segretario Comunale;</text:p>
      <text:p text:style-name="P75">Tempi di attuazione: Entro i termini di scadenza fissati dalla legge o dai regolamenti comunali o dalle disposizioni del Segretario.</text:p>
      <text:p text:style-name="P75"/>
      <text:p text:style-name="P531">Per ciascuno degli obiettivi sopra indicati il relativo raggiungimento dovrà essere dimostrato con <text:s text:c="2"/>apposita relazione in cui saranno indicate le concrete azioni che sono state poste in essere.</text:p>
      <text:p text:style-name="P24"/>
      <text:p text:style-name="P1"/>
      <text:p text:style-name="P534"><text:soft-page-break/>PROTOCOLLO</text:p>
      <text:p text:style-name="P529">Attività di competenza :</text:p>
      <text:p text:style-name="P91"/>
      <text:p text:style-name="P339">Tenuta del protocollo informatico generale ed archivio corrente e di deposito e cura della posta in arrivo e in partenza, assicurando gli adempimenti relativi alla spedizione della posta.</text:p>
      <text:p text:style-name="P62"/>
      <text:p text:style-name="P194">Obiettivi: </text:p>
      <text:p text:style-name="P75">Rispettare i tempi di spedizione, di distribuzione e assegnazione ai vari uffici comunali.</text:p>
      <text:p text:style-name="P75">Contenere la spesa con la trasmissione della corrispondenza esterna ed interna tramite gli strumenti informatici.</text:p>
      <text:p text:style-name="P75">Tempi di attuazione: distribuzione giornaliera.</text:p>
      <text:p text:style-name="P1"/>
      <text:p text:style-name="P1"/>
      <text:p text:style-name="P534">MESSI</text:p>
      <text:p text:style-name="P325">Attività di competenza: </text:p>
      <text:p text:style-name="P90"/>
      <text:p text:style-name="P339">Notificare gli avvisi di convocazione del consiglio comunale, tutti gli atti interni del comune, nonché tutti gli atti da pubblicare provenienti da altri Enti: Prefettura, Agenzia delle Entrate ecc. </text:p>
      <text:p text:style-name="P9"/>
      <text:p text:style-name="P327">Obiettivi:</text:p>
      <text:p text:style-name="P74">Ridurre le spese del Comune notificando o consegnando con raccomandata a mano riducendo, nei limiti della possibilità materiale, le trasmissioni tramite ufficio postale.</text:p>
      <text:p text:style-name="P74">Tempi di attuazione: rispettare i termini di scadenza delle notifiche.</text:p>
      <text:p text:style-name="P1"/>
      <text:p text:style-name="P1"/>
      <text:p text:style-name="P1"/>
      <text:p text:style-name="P534">ADDETTI AL CENTRALINO</text:p>
      <text:p text:style-name="P327">Attività di competenza:</text:p>
      <text:p text:style-name="P89"/>
      <text:p text:style-name="P74">Assicurare l'apertura e la chiusura delle due sedi.</text:p>
      <text:p text:style-name="P74">Curare e ridurre la spesa negli impianti di riscaldamento, assicurando l'accensione e lo spegnimento nell'ottica del risparmio. </text:p>
      <text:p text:style-name="P74">Tempi di attuazione. Anno solare</text:p>
      <text:p text:style-name="P74"/>
      <text:p text:style-name="P530">Per ciascuno degli obiettivi sopra indicati il relativo raggiungimento dovrà essere dimostrato con <text:s text:c="2"/>apposita relazione in cui saranno indicate le concrete azioni che sono state poste in essere.</text:p>
      <text:p text:style-name="P1"/>
      <text:p text:style-name="P273"/>
      <text:p text:style-name="P386"><text:tab/></text:p>
      <text:p text:style-name="P275"><text:span text:style-name="T5">SERVIZIO 2: <text:s/></text:span><text:span text:style-name="T163">COMUNICAZIONE</text:span></text:p>
      <text:p text:style-name="P5"/>
      <text:p text:style-name="P354">Attività di competenza:</text:p>
      <text:p text:style-name="P74">Il Servizio di Comunicazione del Comune di Cammarata, così come contemplato nella legge 150/2000, si compone dell’URP e dell’Ufficio Stampa, organismi preposti per la comunicazione ed informazione sull’operato dell’Amministrazione. </text:p>
      <text:p text:style-name="P74">L’URP in particolar modo, il cui front-office è posto appositamente all’ingresso del Palazzo Comunale, riveste un ruolo importante <text:s/>poiché, ha una funzione di primo impatto con l’utenza. Il personale addetto, altamente qualificato, fornisce quotidianamente, notizie, informazioni, modulistica e indirizza i cittadini agli uffici richiesti. Da alcuni anni, inoltre, presso lo stesso ufficio sono attivi alcuni servizi che, pur non essendo strettamente legati al servizio di Comunicazione, sono usufruiti notevolmente dalla cittadinanza, tra questi: <text:s/>lo sportello dei servizi INPS, <text:s/>Visure catastali e assistenza agli studenti universitari per la presentazione di borse di studio erogate dall’ERSU, servizi che hanno fatto incrementare notevolmente l’afflusso dell’utenza.</text:p>
      <text:p text:style-name="P74">Per l’anno 2020, oltre ai normali compiti d’istituto, il Servizio di Comunicazione si prefigge di raggiungere i seguenti obiettivi:</text:p>
      <text:p text:style-name="P1"/>
      <text:p text:style-name="P328">Obiettivi:</text:p>
      <text:p text:style-name="P46"><text:span text:style-name="T43">SITO INTERNET ISTITUZIONALE:</text:span><text:span text:style-name="T48"> </text:span><text:span text:style-name="T26">Gestione diretta dei servizi, compreso le caselle di posta elettronica.</text:span></text:p>
      <text:p text:style-name="P307">Inserimento di ulteriori contenuti all'interno delle varie sezioni del portale. Promozione e informazione ai cittadini, sull'utilizzo del sito web, quale strumento principale per la comunicazione e informazione istituzionale.</text:p>
      <text:p text:style-name="P74"/>
      <text:p text:style-name="P74">DIRITTO DI ACCESSO: Attuazione e guida all’Accesso Civico</text:p>
      <text:p text:style-name="P74"/>
      <text:p text:style-name="P86"><text:soft-page-break/><text:span text:style-name="T48">CUSTOMER <text:s/>SATISFATION:</text:span><text:span text:style-name="T167"> </text:span><text:span text:style-name="T48">Indagini <text:s/>sulla</text:span><text:span text:style-name="T43"> </text:span><text:span text:style-name="T48">soddisfazione di cittadini e utenti per i servizi pubblici erogati agli sportelli o tramite altri mezzi. </text:span></text:p>
      <text:p text:style-name="P74"/>
      <text:p text:style-name="P86"><text:span text:style-name="T43">UFFICIO STAMPA</text:span><text:span text:style-name="T48">: Incremento dei comunicati stampa attraverso i principali e più diffusi canali tradizionali ma anche tramite l’utilizzo dei cosiddetti </text:span><text:span text:style-name="T34">“Social”</text:span><text:span text:style-name="T48"> . L’addetto stampa provvederà anche a documentare, mediante reportage fotografici, tutti gli avvenimenti e le opere pubbliche che vengono realizzate nel territorio Comunale.</text:span></text:p>
      <text:p text:style-name="P74"/>
      <text:p text:style-name="P86"><text:span text:style-name="T48">INFORMAZIONI <text:s/>RIVOLTE A SOGGETTI <text:s/>CON <text:s/>DISABILITA’: </text:span><text:span text:style-name="T56">Legge 13/1992 - Abbattimento barriere architettoniche, e altre informazioni fornite dall’Ufficio dei Servizi Sociali.</text:span></text:p>
      <text:p text:style-name="P74"/>
      <text:p text:style-name="P86"><text:span text:style-name="T43">SERVIZI DI RAPPRESENTANZA E CERIMONIALE</text:span><text:span text:style-name="T48">: Il personale, <text:s/>sarà come di consueto <text:s/>a stretto contatto con il Sindaco, <text:s/>offrendo la propria collaborazione in diverse occasioni, specie nella organizzazione di manifestazioni e cerimonie di rappresentanza, nonché nella celebrazione dei Matrimoni Civili. </text:span></text:p>
      <text:p text:style-name="P70"/>
      <text:p text:style-name="P86"><text:span text:style-name="T43">CONVEGNI E MANIFESTAZIONI</text:span><text:span text:style-name="T48">: L’URP, curerà l’organizzazione di convegni e manifestazioni varie, collaborando, ove necessario, <text:s/>con il servizio Cultura. </text:span></text:p>
      <text:p text:style-name="P74"/>
      <text:p text:style-name="P86"><text:span text:style-name="T43">SPORTELLO DISTRETTO TURISTICO</text:span><text:span text:style-name="T48"> “Monti Sicani-Valle del Platani”: Servizio di informazione ed accoglienza <text:s/>ai Pellegrini della Magna Via Francigena ed ai turisti <text:s/>vari. </text:span></text:p>
      <text:p text:style-name="P74"/>
      <text:p text:style-name="P74">Tempo di attuazione : Anno solare </text:p>
      <text:p text:style-name="P530">Per ciascuno degli obiettivi sopra indicati il relativo raggiungimento dovrà essere dimostrato con <text:s text:c="2"/>apposita relazione in cui saranno indicate le concrete azioni che sono state poste in essere.</text:p>
      <text:p text:style-name="P1"/>
      <text:p text:style-name="P282"><text:span text:style-name="T5">SERVIZIO 3: </text:span><text:span text:style-name="T163">CONTENZIOSO E <text:s/>CONTRATTI</text:span></text:p>
      <text:p text:style-name="P283"/>
      <text:p text:style-name="P526">Attività di competenza:</text:p>
      <text:list xml:id="list1431637349911067408" text:style-name="WWNum32">
        <text:list-item>
          <text:p text:style-name="P536">Controllo determine dei responsabili di area;</text:p>
        </text:list-item>
        <text:list-item>
          <text:p text:style-name="P536">Studio pratiche legali con richiesta relazione ai capi area interessati;</text:p>
        </text:list-item>
        <text:list-item>
          <text:p text:style-name="P536">Richiesta preventivo ai legali da incaricare; </text:p>
        </text:list-item>
        <text:list-item>
          <text:p text:style-name="P536">Predisposizione delibere incarico legale, predisposizione disciplinare d'incarico, controllo fatture dei legali e con seguente determina di liquidazione;</text:p>
        </text:list-item>
        <text:list-item>
          <text:p text:style-name="P536">Corrispondenza con tutti i legali incaricati delle varie cause;</text:p>
        </text:list-item>
        <text:list-item>
          <text:p text:style-name="P536">Predisposizione della documentazione inerente gli incarichi;</text:p>
        </text:list-item>
        <text:list-item>
          <text:p text:style-name="P536">Tenuta registro albo avvocati , procedura per revisione annuale dell'albo:</text:p>
        </text:list-item>
        <text:list-item>
          <text:p text:style-name="P536">Supporto ai responsabili di area per <text:s/>problematiche giuridichecontrollo atti trasmessi dal Responsabile di Area <text:s/>per stipula, redazione contratto e <text:s text:c="2"/>registrazione;</text:p>
        </text:list-item>
        <text:list-item>
          <text:p text:style-name="P536">Stipula dei contratti in cui è parte il Comune;</text:p>
        </text:list-item>
        <text:list-item>
          <text:p text:style-name="P536">in caso di atti di trasferimenti di beni immobiliari: registrazione, trascrizione e volturazione. </text:p>
        </text:list-item>
        <text:list-item>
          <text:p text:style-name="P536">Tenuta del registro delle scritture private stipulate dai dirigenti e repertoriazione dei contratti stipulati in forma pubblica amministrativa.Richieste Durc. </text:p>
        </text:list-item>
        <text:list-item>
          <text:p text:style-name="P536">Comunicazione all'anagrafe tributaria dei contratti stipulati in forma di scrittura privata, non registrati <text:s/>e superiori all'importo di € 10.329,14.</text:p>
        </text:list-item>
        <text:list-item>
          <text:p text:style-name="P536">Richieste, mediante accesso al portale della <text:s/>banca dati <text:s text:c="2"/>nazionale <text:s text:c="2"/>antimafia delle comunicazioni e delle informazioni, in funzione dell'importo e delle attività considerate a rischio, dei contratti di appalto.</text:p>
        </text:list-item>
        <text:list-item>
          <text:p text:style-name="P536">Controllo regolarità successiva degli atti amministrativi.</text:p>
        </text:list-item>
      </text:list>
      <text:p text:style-name="P10"/>
      <text:p text:style-name="P10"/>
      <text:p text:style-name="P357">Obiettivi </text:p>
      <text:list xml:id="list2537226952816696089" text:style-name="WWNum33">
        <text:list-item>
          <text:p text:style-name="P404">Assistenza per la costituzione in giudizio dinanzi il Giudice di Pace e la Commissione Tributaria, quando il valore della causa lo consente, evitando di ricorrere a legali esterni;</text:p>
        </text:list-item>
        <text:list-item>
          <text:p text:style-name="P404">Attività di transazione con le ditte e i cittadini che preannunciano controversie con il Comune, al fine prevenire <text:s/>le liti, sempre che <text:s/>le stesse siano concluse nell'interesse dell'Ente;</text:p>
        </text:list-item>
        <text:list-item>
          <text:p text:style-name="P404">Recupero crediti delle cause vinte;</text:p>
        </text:list-item>
        <text:list-item>
          <text:p text:style-name="P414">Supervisione contenziosi ufficio tributi;</text:p>
        </text:list-item>
        <text:list-item>
          <text:p text:style-name="P404">Produzione di pareri su tematiche giuridiche rilevanti per le varie Aree, laddove non è richiesta la specifica competenza in particolari materie che giustifica il conferimento di incarico all’esterno. Ricezione atti e documentazione dalle aree richiedenti; esame e studio della questione; trasmissione parere; </text:p>
        </text:list-item>
        <text:list-item>
          <text:p text:style-name="P404"><text:soft-page-break/>Studio, predisposizione ed attuazione degli adempimenti relativi al riconoscimento di debiti in favore di terzi (controparti, legali e consulenti d’ufficio o di parte) in esecuzione di sentenze e provvedimenti comportanti spese legali;</text:p>
        </text:list-item>
        <text:list-item>
          <text:p text:style-name="P404">Gestione delle pratiche riguardanti il “patrocinio legale”, in applicazione della vigente normativa di riferimento, in favore di dipendenti ed amministratori pubblici coinvolti in vicende giudiziarie in conseguenza di attività connesse al proprio ufficio o servizio. Cura dell’intera istruttoria necessaria al fine dell’espletamento di tali pratiche;</text:p>
        </text:list-item>
        <text:list-item>
          <text:p text:style-name="P414">Gestione dell'elenco degli Avvocati</text:p>
        </text:list-item>
        <text:list-item>
          <text:p text:style-name="P404">Puntuale acquisizione e controllo della fatturazione emessa dagli Avvocati incaricati <text:s/>e liquidazione della stessa;</text:p>
        </text:list-item>
        <text:list-item>
          <text:p text:style-name="P415">Redazione nuovo Regolamento dei contratti <text:s/></text:p>
        </text:list-item>
        <text:list-item>
          <text:p text:style-name="P406">Informatizzazione del repertorio dal 1978 al 1998;</text:p>
        </text:list-item>
        <text:list-item>
          <text:p text:style-name="P419"><text:span text:style-name="T49"><text:s/></text:span><text:span text:style-name="T96">Comunicazioni all’Agenzia delle Entrate;</text:span></text:p>
        </text:list-item>
      </text:list>
      <text:p text:style-name="P281"/>
      <text:p text:style-name="P281"/>
      <text:p text:style-name="P532">Per ciascuno degli obiettivi sopra indicati il relativo raggiungimento dovrà essere dimostrato con <text:s text:c="2"/>apposita relazione in cui saranno indicate le concrete azioni che sono state poste in essere.</text:p>
      <text:p text:style-name="P20"/>
      <text:p text:style-name="P284"/>
      <text:p text:style-name="P284"/>
      <text:p text:style-name="P282"><text:span text:style-name="T5">SERVIZIO 4: <text:s/></text:span><text:span text:style-name="T163">GESTIONE RISORSE UMANE E RELAZIONI SINDACALI </text:span></text:p>
      <text:p text:style-name="P283"/>
      <text:p text:style-name="P526">Attività di competenza:</text:p>
      <text:p text:style-name="P74">Tutte le attività riguardanti la gestione del personale- parte giuridica, gestione delle problematiche connesse con organizzazione dell'Ente , con il reclutamento e la gestione del rapporto di lavoro dei dipendenti :</text:p>
      <text:list xml:id="list6726788715296957780" text:style-name="WWNum34">
        <text:list-item>
          <text:p text:style-name="P519">Predisposizione e tenuta dei fascicoli personali dei dipendenti , aggiornamento delle banche dati;</text:p>
        </text:list-item>
        <text:list-item>
          <text:p text:style-name="P519">Determinazione e gestione fondo produttività per la gestione delle risorse umane</text:p>
        </text:list-item>
        <text:list-item>
          <text:p text:style-name="P519">Istruttoria definizione procedure per la trattenuta di assenza di malattia, il controllo dello straordinario e delle modalità di recupero.</text:p>
        </text:list-item>
        <text:list-item>
          <text:p text:style-name="P519">Istruttoria e redazione atti amministrativi inerenti la gestione e la formazione del personale e relativa esecuzione;</text:p>
        </text:list-item>
        <text:list-item>
          <text:p text:style-name="P519">Gestione della dotazione organica;</text:p>
        </text:list-item>
        <text:list-item>
          <text:p text:style-name="P519">Gestione delle relazioni sindacali (informazione, concertazione, contrattazione, consultazione): assistenza tecnico-giuridica alla delegazione trattante di parte pubblica nella predisposizione del Contratto Decentrato Integrativo;</text:p>
        </text:list-item>
        <text:list-item>
          <text:p text:style-name="P519">Istruttoria dei procedimenti disciplinari;</text:p>
        </text:list-item>
        <text:list-item>
          <text:p text:style-name="P519">Redazione e stipula dei contratti di lavoro individuali;</text:p>
        </text:list-item>
        <text:list-item>
          <text:p text:style-name="P519">Compilazione di certificazioni di servizio e di partecipazione a concorsi e selezioni;</text:p>
        </text:list-item>
        <text:list-item>
          <text:p text:style-name="P519">Redazione del Conto annuale della spesa del personale e relazione allegata ( art. 62 ex D.Lgs. 29/93);</text:p>
        </text:list-item>
        <text:list-item>
          <text:p text:style-name="P519">Denuncia annuale degli invalidi ai sensi della Legge 68/1999</text:p>
        </text:list-item>
        <text:list-item>
          <text:p text:style-name="P519">Gestione delle relazioni sindacali attraverso la predisposizione delle proposte relative alla contrattazione, concertazione, informativa sindacale, la formalizzazione degli atti relativi all'approvazione del contratto decentrato integrativo, supporto alla delegazione trattante di parte pubblica (programmazione, invio convocazioni, predisposizione verbali, invio materiali, ecc...).</text:p>
        </text:list-item>
      </text:list>
      <text:p text:style-name="P23"/>
      <text:p text:style-name="P87"><text:span text:style-name="T44">Gestione delle procedure concorsuali per assunzioni a tempo indeterminato / determinato programmate dall'Amministrazione</text:span><text:span text:style-name="T48">:</text:span></text:p>
      <text:list xml:id="list3047730704150596380" text:style-name="WWNum16">
        <text:list-item>
          <text:p text:style-name="P520">Approvazione dei bandi e indizione, pubblicizzazione, ricevimento e analisi delle domande, nomina delle commissioni giudicatrici, approvazione dei verbali e adozione dei relativi atti di assunzione;</text:p>
        </text:list-item>
      </text:list>
      <text:p text:style-name="P71"/>
      <text:p text:style-name="P71"/>
      <text:p text:style-name="P87"><text:span text:style-name="T44">Gestione della situazione sanitaria di ciascun dipendente</text:span><text:span text:style-name="T48">: </text:span></text:p>
      <text:list xml:id="list32575306" text:continue-numbering="true" text:style-name="WWNum16">
        <text:list-item>
          <text:p text:style-name="P520">Adozione, in collaborazione con il medico aziendale delle visite periodiche di ciascun dipendente, tenuto conto delle specifiche mansioni lavorative allo stesso assegnate e competenza ispettiva sull'attuazione delle misure di sicurezza dei lavoratori;</text:p>
        </text:list-item>
      </text:list>
      <text:p text:style-name="P71"/>
      <text:p text:style-name="P71">Rilevazione delle presenze e controllo dei vari istituti contrattuali (ferie, permessi, aspettative ecc)</text:p>
      <text:list xml:id="list936922891406278472" text:style-name="WWNum35">
        <text:list-item>
          <text:p text:style-name="P521">Acquisizione dei dati necessari per la gestione complessiva del rapporto di lavoro;</text:p>
        </text:list-item>
        <text:list-item>
          <text:p text:style-name="P521">Configurazione e gestione del programma automatizzato di rilevazione delle presenze;</text:p>
        </text:list-item>
        <text:list-item>
          <text:p text:style-name="P521">Definizione e gestione, ai sensi delle disposizioni contrattuali, dei vari istituti inerenti ogni singolo rapporto di lavoro (ferie,</text:p>
        </text:list-item>
        <text:list-item>
          <text:p text:style-name="P521"><text:soft-page-break/>permessi, aspettative, scioperi, congedi, ecc);</text:p>
        </text:list-item>
        <text:list-item>
          <text:p text:style-name="P521">Predisposizione e aggiornamento dei fascicoli personali dei dipendenti;</text:p>
        </text:list-item>
        <text:list-item>
          <text:p text:style-name="P521">Richiesta all’INPS territoriale delle visite di controllo delle assenze per malattia.</text:p>
        </text:list-item>
      </text:list>
      <text:p text:style-name="P221"/>
      <text:p text:style-name="P62">Obiettivi:</text:p>
      <text:p text:style-name="P87"><text:span text:style-name="T50">Aggiornamento “Vademecum su maternità/paternità</text:span><text:span text:style-name="T48">, congedi parentali, malattia figli, assenze, malattie e infortuni, ferie e permessi, congedi previsti dalla legge 5 febbraio 1992, n. 104/92, aspettative, permessi e congedi retribuiti e non” alla luce del nuovo CCNL <text:s/>e delle vigenti normative. </text:span><text:span text:style-name="T30">Entro </text:span><text:span text:style-name="T31">marzo 2020.</text:span></text:p>
      <text:p text:style-name="P92"/>
      <text:p text:style-name="P87"><text:span text:style-name="T50">Istruttoria e predisposizione piano del fabbisogno del personale </text:span><text:span text:style-name="T48">tenendo conto delle novità normative in materia</text:span><text:span text:style-name="T50"> </text:span><text:span text:style-name="T31">entro i termini previsti dalla legge e dalle indicazioni dell'amministrazione</text:span><text:span text:style-name="T32">.</text:span></text:p>
      <text:p text:style-name="P91"/>
      <text:p text:style-name="P53">Istruttoria procedura ripartizione FES 2020 <text:s/>previa costituzione FES da parte dell'area finanziaria entro febbraio 2020.</text:p>
      <text:p text:style-name="P93"/>
      <text:p text:style-name="P53">Liquidazione compensi FES 2019 entro febbraio 2020.</text:p>
      <text:p text:style-name="P53"/>
      <text:p text:style-name="P95"/>
      <text:p text:style-name="P100">Descrizione attività:</text:p>
      <text:p text:style-name="P100">Trattazione delle pratiche pensionistiche, assistenziali e di fine rapporto di lavoro:</text:p>
      <text:list xml:id="list1689542640412396489" text:style-name="WWNum38">
        <text:list-item>
          <text:p text:style-name="P522">Definizione delle pratiche per il collocamento a riposo del personale dipendente;</text:p>
        </text:list-item>
        <text:list-item>
          <text:p text:style-name="P522">Compilazione dei vari modelli richiesti dagli istituti previdenziali;</text:p>
        </text:list-item>
        <text:list-item>
          <text:p text:style-name="P522">Compilazione modulistica necessaria per la liquidazione delle indennità di fine servizio;</text:p>
        </text:list-item>
        <text:list-item>
          <text:p text:style-name="P522">Gestione banca dati per ricostruzione economico-giuridica della vita lavorativa di ciascun dipendente;</text:p>
        </text:list-item>
      </text:list>
      <text:p text:style-name="P100"/>
      <text:p text:style-name="P374">Obiettivi:</text:p>
      <text:list xml:id="list1150555105173184221" text:style-name="WWNum37">
        <text:list-item>
          <text:p text:style-name="P523">Supporto all'Organismo di Valutazione per l'applicazione del sistema di valutazione della prestazione del personale incaricato di posizione organizzativa al fine della liquidazione della retribuzione di risultato. Monitoraggio dei procedimenti di competenza, rispettando i termini previsti dalla legge e dai regolamenti interni.</text:p>
        </text:list-item>
      </text:list>
      <text:list xml:id="list8346666521706266268" text:style-name="WWNum36">
        <text:list-item>
          <text:p text:style-name="P565">Adempimenti previsti nel piano anticorruzione e trasparenza approvato con delibera di giunta n. 5 del 01.02.2019.</text:p>
        </text:list-item>
      </text:list>
      <text:p text:style-name="P73">Per ciascuno degli obiettivi sopra indicati il relativo raggiungimento dovrà essere dimostrato con apposita relazione in cui saranno indicate le concrete azioni che sono state poste in essere.</text:p>
      <text:p text:style-name="P112"/>
      <text:p text:style-name="P288"/>
      <text:p text:style-name="P288"/>
      <text:p text:style-name="P291"><text:span text:style-name="T156">SERVIZIO 5: </text:span><text:span text:style-name="T163">STATISTICA</text:span></text:p>
      <text:p text:style-name="P1"><text:s text:c="3"/></text:p>
      <text:p text:style-name="P1"/>
      <text:p text:style-name="P327">Attività di competenza:</text:p>
      <text:p text:style-name="P118"/>
      <text:p text:style-name="P86"><text:span text:style-name="T132">Tutti gli adempimenti attinenti la </text:span><text:span text:style-name="T181">Realizzazione di indagini statistiche e istituzionali </text:span></text:p>
      <text:p text:style-name="P364">Il D.Lgs. n. 322/1989 prevede l'istituzione degli uffici di statistica in tutti i comuni e ne stabilisce i compiti, tra i quali quello di promuovere e realizzare la rilevazione, l'elaborazione, la diffusione e l'archiviazione dei dati statistici che interessano l'amministrazione di appartenenza.</text:p>
      <text:p text:style-name="P364">Entro i vincoli di legge che regolano il loro funzionamento, gli uffici di statistica dei comuni sono chiamati a giocare un ruolo fondamentale in termini di supporto dei processi decisionali, valutazione delle politiche locali e capacità di stabilire partnership virtuose.</text:p>
      <text:p text:style-name="P364">Si elencano alcune delle indagini statistiche di cui si occupa l'Ufficio Statistica del Comune di Cammarata, previste dal Piano Statistico Nazionale, che comportano l'obbligo di risposta a norma dell'art. 7 del Decreto Legislativo 6 settembre 1989, n. 322.</text:p>
      <text:p text:style-name="P364">Con il programma statistico nazionale 2017-2019, l’Istat ha avviato la nuova stagione dei censimenti permanenti:</text:p>
      <text:list xml:id="list6003559375523367515" text:style-name="WWNum39">
        <text:list-item>
          <text:p text:style-name="P525">Della popolazione e delle unità economiche, da ottobre 2018 e fino al 2020, che vede la realizzazione di rilevazioni continue a cadenza annuale,biennale e triennale </text:p>
        </text:list-item>
        <text:list-item>
          <text:p text:style-name="P518"><text:span text:style-name="T153">Delle Indagini statistiche effettuate nel Comune di Cammarata - </text:span><text:span text:style-name="T154">Indagine sulle Forze di lavoro </text:span><text:span text:style-name="T153">- periodo indagine: 2019 indagine effettuata a domicilio oppure telefonicamente da rilevatori esterni incaricati dall'Istat.</text:span></text:p>
        </text:list-item>
        <text:list-item>
          <text:p text:style-name="P518"><text:span text:style-name="T168">Delle Indagini statistiche effettuate nel Comune di Cammarata – </text:span><text:span text:style-name="T175">Indagine Multiscopo e diverse rilevazioni a cadenza bimestrale comunicate da enti nazionali e regionali su direttiva dell’ISTAT.</text:span></text:p>
        </text:list-item>
        <text:list-item>
          <text:p text:style-name="P524">Conto annuale e relazione – SICO</text:p>
        </text:list-item>
        <text:list-item>
          <text:p text:style-name="P524"><text:soft-page-break/>Rilevazioni per conto del MEF – Funzione pubblica e assessorati regionali su personale, dotazione organica – funzioni – servizi - relativo costo e quant’altro connesso</text:p>
        </text:list-item>
      </text:list>
      <text:p text:style-name="P71"/>
      <text:p text:style-name="P71">Obiettivi: </text:p>
      <text:p text:style-name="P75">Precisione e puntualità dei relativi adempimenti da espletare nei termini di legge.</text:p>
      <text:p text:style-name="P73">Per ciascuno degli obiettivi il relativo raggiungimento dovrà essere dimostrato con apposita relazione in cui saranno indicate le concrete azioni che sono state poste in essere.</text:p>
      <text:p text:style-name="P176"/>
      <text:p text:style-name="P176"/>
      <text:p text:style-name="P176"/>
      <text:p text:style-name="P176">UFFICIO MANUTENZIONE DEI SISTEMI INFORMATICI, SICUREZZA INFORMATICA </text:p>
      <text:p text:style-name="P308">All'interno dell'Area Affari Generali, opera anche l'Ufficio manutenzione dei sistemi informatici, <text:s/>gestito dal P.E. Vito Lino.</text:p>
      <text:p text:style-name="P56"/>
      <text:p text:style-name="P55">Attività di competenza:</text:p>
      <text:list xml:id="list5601559417484963394" text:style-name="WWNum31">
        <text:list-item>
          <text:p text:style-name="P405">Acquisto <text:s/>materiale informatico ad uso di tutti gli uffici comunali;</text:p>
        </text:list-item>
        <text:list-item>
          <text:p text:style-name="P405">Perizie di macchine sia informatiche che elettriche.</text:p>
        </text:list-item>
        <text:list-item>
          <text:p text:style-name="P405">Gestione della rete informatica di tutte e due i plessi comunali.</text:p>
        </text:list-item>
        <text:list-item>
          <text:p text:style-name="P405">Manutenzione ed adeguamento di tutte le macchine informatiche presenti negli uffici (P.C. Stampanti ecc.) anche in teleassistenza.</text:p>
        </text:list-item>
        <text:list-item>
          <text:p text:style-name="P405">Installazione di nuovi <text:s/>P.C. con travaso dati, dal vecchio al nuovo, con <text:s/>adeguamento da WINDOWS XP a WINDOWS SEVEN PRO e configurazione dei programmi tipo videoscrittura, foglio di calcolo, halley, ecc..., installazione varie periferiche tipo (stampanti, scanner, ecc...) con configurazione in rete.</text:p>
        </text:list-item>
        <text:list-item>
          <text:p text:style-name="P405">Potenziamento dei computer obsoleti con sostituzione di periferiche tipo schede madri, memorie ram, HD, sistema operativo <text:s/>e quant'altro, necessario per un buon funzionamento delle macchine.</text:p>
        </text:list-item>
        <text:list-item>
          <text:p text:style-name="P405">Assistenza con relativa istruzione agli impiegati per il funzionamento di quasi tutti i software a corredo dei computer presenti in tutti gli uffici.</text:p>
        </text:list-item>
        <text:list-item>
          <text:p text:style-name="P405">Aggiornamento software con scadenza tipo Antivirus ecc.</text:p>
        </text:list-item>
        <text:list-item>
          <text:p text:style-name="P405">Registrazione audio e video, tramite computer, di tutti i consigli comunali svolti nell'aula consiliare.</text:p>
        </text:list-item>
        <text:list-item>
          <text:p text:style-name="P405">Trasmissione in diretta streaming attraverso Internet e in differita di tutti i consigli comunali svolti per la visione a tutti i cittadini presenti nella rete internet.</text:p>
        </text:list-item>
      </text:list>
      <text:p text:style-name="P225"/>
      <text:p text:style-name="P11"/>
      <text:p text:style-name="P88"><text:span text:style-name="T44">Obiettivi</text:span><text:span text:style-name="T48">: </text:span></text:p>
      <text:p text:style-name="P338">Adempimenti di competenza, nei termini di legge o assegnati dall'Amministrazione o dal Segretario Comunale. Per ciascuno degli obiettivi sopra indicati il relativo raggiungimento dovrà essere dimostrato con <text:s text:c="2"/>apposita relazione in cui saranno indicate le concrete azioni che sono state poste in essere.</text:p>
      <text:p text:style-name="P533">Gli obiettivi sopra descritti , si aggiungono a quelli assegnati alla stessa, nella qualità di: </text:p>
      <text:p text:style-name="P535">* Responsabile dell'Area Affari Generali-Amministrativa</text:p>
      <text:p text:style-name="P73"/>
      <text:p text:style-name="P73"/>
      <text:p text:style-name="P14"/>
      <text:p text:style-name="P14"/>
      <text:p text:style-name="P14"/>
      <text:p text:style-name="P14"/>
      <text:p text:style-name="P14"/>
      <text:p text:style-name="P14"/>
      <text:p text:style-name="P554">AREA2</text:p>
      <text:p text:style-name="P555"><text:s text:c="40"/>AREA SOCIO ASSISTENZIALE E CULTURALE</text:p>
      <text:p text:style-name="P557"><text:s text:c="17"/></text:p>
      <text:p text:style-name="P558">Responsabile titolare di posizione organizzativa: DISPOTO MARIA CONCETTA</text:p>
      <text:p text:style-name="P262"/>
      <text:p text:style-name="P264"/>
      <text:p text:style-name="P537">Sono previsti 3 servizi:</text:p>
      <text:p text:style-name="P249"/>
      <text:p text:style-name="P286"><text:span text:style-name="T187">Servizio 1 -</text:span><text:span text:style-name="T5"> <text:tab/></text:span><text:span text:style-name="T188">Povertà - Anziani - Dipendenze - Disabilità - Immigrati - Famiglia – Minori - <text:s text:c="3"/>Servizi Distrettuali</text:span></text:p>
      <text:p text:style-name="P287"/>
      <text:p text:style-name="P286"><text:span text:style-name="T187">Servizio 2 <text:s/>-</text:span><text:span text:style-name="T5"><text:tab/></text:span><text:span text:style-name="T107">Cultura</text:span></text:p>
      <text:p text:style-name="P286"><text:span text:style-name="T187">Servizio 3 <text:s/>-<text:tab/></text:span><text:span text:style-name="T107">Pubblica Istruzione</text:span></text:p>
      <text:p text:style-name="P241"><text:soft-page-break/></text:p>
      <text:p text:style-name="P248"/>
      <text:p text:style-name="P187"><text:span text:style-name="T156">SERVIZIO 1: </text:span><text:span text:style-name="T157">Povertà – Anziani – Dipendenze – Disabilità – Immigrazione – Famiglia –Minori – <text:s/>Servizi Distrettuali.</text:span></text:p>
      <text:p text:style-name="P119"/>
      <text:p text:style-name="P189"><text:span text:style-name="T178">Il Comune i</text:span><text:span text:style-name="T169">n attuazione del principio di sussidiarietà, è titolare delle funzioni amministrative concernenti la programmazione realizzazione e valutazione nelle aree di intervento <text:s/>Famiglia, Minori - Giovani - Anziani - Disabili - Dipendenze - Salute mentale - Immigrati - Emarginazione e disagio adulti.</text:span></text:p>
      <text:p text:style-name="P189"><text:span text:style-name="T174">Integrando i due aspetti <text:s/>sociale e economico, intende assicurare per l'anno 2020 </text:span><text:span text:style-name="T179">i servizi attivati nel 2019 e <text:s/>promuoverne alcuni di nuova istituzione </text:span><text:span text:style-name="T174">.</text:span></text:p>
      <text:p text:style-name="P497">Razionalizzazione delle risorse, efficienza, qualità dei servizi, sostenibilità e trasparenza saranno le parole chiave che continueranno a guidare l’operato del Comune .</text:p>
      <text:p text:style-name="P276"/>
      <text:p text:style-name="P498">SERVIZI SOCIO-ASSISTENZIALI COMUNALI</text:p>
      <text:p text:style-name="P109"/>
      <text:p text:style-name="P361">SEGRETARIATO SOCIALE:</text:p>
      <text:p text:style-name="P25"/>
      <text:list xml:id="list2734999382784825579" text:style-name="WWNum40">
        <text:list-item>
          <text:p text:style-name="P420"><text:span text:style-name="T42">ATTIVITÀ DI FRONT- OFFICE</text:span><text:span text:style-name="T51">: Ascolto finalizzato a fornire informazioni sui servizi esistenti, nonché orientamento e consulenza ai cittadini/utenti;Supporto alla compilazione della modulistica;Raccolta della domanda corredata dalla documentazione prescritta;Attivazione delle risorse del territorio;Pubblicizzazione e diffusione della carta di cittadinanza attiva</text:span><text:span text:style-name="T41">.</text:span></text:p>
        </text:list-item>
        <text:list-item>
          <text:p text:style-name="P463"><text:span text:style-name="T42">ATTIVITÀ DI BACK-OFFICE: </text:span><text:span text:style-name="T52">Ascolto individualizzato finalizzato alla lettura, analisi e decodifica della domanda; <text:s/>Selezione della domanda ed eventuale invio a Servizi specialistici;Raccolta dati relativi alle domande pervenute e alle prestazioni/servizi erogati;Costruzione banca dati;Formulazione di “mappe” di risorse formali ed informali del territorio;Attivazione di reti istituzionali e non. <text:s/></text:span></text:p>
        </text:list-item>
      </text:list>
      <text:p text:style-name="P269"/>
      <text:p text:style-name="P43"><text:span text:style-name="T41">SERVIZIO SOCIALE PROFESSIONALE</text:span><text:span text:style-name="T51"> è l' attività svolta dall'assistente sociale che, attraverso gli strumenti tecnici della professione (colloqui, incontri e/o visite domiciliari) cerca di individuare gli interventi più opportuni, per il sostegno ed il recupero di persone, famiglie, in situazioni di bisogno e di disagio. </text:span><text:span text:style-name="T123">Attraverso gli strumenti tecnici della professione (colloqui, incontri e/o visite domiciliari) con le persone o le famiglie in difficoltà cerca di individuare gli interventi più opportuni, informa gli assistiti dei diversi tipi di assistenza sociale a cui possono accedere (es. assistenza economica, domiciliare, assegnazione di alloggi,avviamento al lavoro, promozione di</text:span><text:span text:style-name="T26"> </text:span><text:span text:style-name="T123"><text:s/>processi</text:span><text:span text:style-name="T26"> </text:span><text:span text:style-name="T123"><text:s/>di</text:span><text:span text:style-name="T26"> </text:span><text:span text:style-name="T123"><text:s/>socializzazione ecc.) e </text:span><text:span text:style-name="T26"><text:s/></text:span><text:span text:style-name="T123">gli stessi</text:span><text:span text:style-name="T26"> </text:span><text:span text:style-name="T123"><text:s/>nell’attivazione delle risorse personali e delle risorse di rete ed istituzionali. La stessa offre anche un servizio di consulenza sociale.</text:span></text:p>
      <text:p text:style-name="P116">L’assistente sociale è incaricato dell’organizzazione e gestione dei servizi sociali, della progettazione di interventi per prevenire e risolvere situazioni di disagio sociale, della promozione e sviluppo della partecipazione, della progettazione e gestione delle strutture di risposta ai bisogni.</text:p>
      <text:p text:style-name="P116">L’assistente sociale opera con autonomia tecnico-professionale e di giudizio in tutte le fasi dell’intervento per la prevenzione, il sostegno ed il recupero di persone, famiglie, gruppi e comunità in situazioni di bisogno e di disagio.</text:p>
      <text:p text:style-name="P116">L’assistente sociale aiuta gli utenti ad utilizzare in modo valido tali risorse e a sviluppare la propria autonomia e responsabilità, organizzando e promuovendo prestazioni e servizi il più possibile rispondenti alle esigenze delle persone, valorizzando e coordinando a tale scopo tutte le risorse pubbliche e private istituite per realizzare gli orientamenti della politica sociale secondo le norme definite dalla legislazione sociale.</text:p>
      <text:p text:style-name="P116">Attraverso colloqui, incontri e visite domiciliari con le persone o le famiglie in difficoltà, l’assistente sociale fa un’analisi approfondita dei problemi da questi presentati, giungendo ad uno studio sociale del caso e a una diagnosi o valutazione della situazione, come base per la formulazione e attuazione di un piano di intervento.</text:p>
      <text:p text:style-name="P116">Il Servizio Sociale Territoriale è rivolto alle famiglie, ai minori ed agli adolescenti, alle persone adulte che per ragioni socioeconomiche, culturali, sanitarie si trovano in situazione di difficoltà o a rischio di esclusione sociale ed emarginazione, alle persone disabili ed anziane.</text:p>
      <text:p text:style-name="P293"/>
      <text:p text:style-name="P480">L'assistente sociale opera nelle seguenti <text:s/>aree:</text:p>
      <text:p text:style-name="P205"/>
      <text:p text:style-name="P481">IMMIGRATI - FAMIGLIE E POVERTA'- ANZIANI- MINORI- DISABILITA'</text:p>
      <text:list xml:id="list9113938876372543183" text:style-name="WWNum85">
        <text:list-item>
          <text:p text:style-name="P583">Azioni di segretariato sociale;</text:p>
        </text:list-item>
        <text:list-item>
          <text:p text:style-name="P584">Elaborazione di progetti volti all’accompagnamento, sostegno nuclei familiari in condizioni di disagio sociale o a rischio di marginalità/devianza;</text:p>
        </text:list-item>
        <text:list-item>
          <text:p text:style-name="P584">Misure di sostegno economico attraverso l’erogazione di risorse elargite dal comune, provincia, regione;</text:p>
        </text:list-item>
      </text:list>
      <text:p text:style-name="P226"/>
      <text:p text:style-name="P65">AREA D’INTERVENTO: FAMIGLIA, INFANZIA, ADOLESCENZA</text:p>
      <text:list xml:id="list32594678" text:continue-list="list8346666521706266268" text:style-name="WWNum36">
        <text:list-item>
          <text:p text:style-name="P568">Azioni di segretariato sociale;</text:p>
        </text:list-item>
        <text:list-item>
          <text:p text:style-name="P568">Elaborazione di progetti volti all’accompagnamento, sostegno nuclei familiari in condizioni di disagio sociale o a rischio di marginalità/devianza;</text:p>
        </text:list-item>
        <text:list-item>
          <text:p text:style-name="P568">Misure di sostegno economico attraverso l’erogazione di risorse elargite dal comune, provincia, regione;</text:p>
        </text:list-item>
        <text:list-item>
          <text:p text:style-name="P573">Elaborazione di progetti volti all’attivazione di servizi Assistenza Educativa Domiciliare ai Minori;</text:p>
        </text:list-item>
        <text:list-item>
          <text:p text:style-name="P568">Progetti per inserimenti di minori in attività estive quali il GREST.</text:p>
        </text:list-item>
        <text:list-item>
          <text:p text:style-name="P568">Accompagnamento al percorso di inserimento/re-inserimento lavorativo</text:p>
        </text:list-item>
      </text:list>
      <text:p text:style-name="P223"/>
      <text:p text:style-name="P65"><text:soft-page-break/>AREA D’INTERVENTO - ANZIANI</text:p>
      <text:list xml:id="list6848902527127282004" text:style-name="WWNum42">
        <text:list-item>
          <text:p text:style-name="P569">Azioni di segretariato sociale</text:p>
        </text:list-item>
        <text:list-item>
          <text:p text:style-name="P569">Promozione del servizio SAD e monitoraggio di utenti anziani soli e a rischio di marginalità sociale</text:p>
        </text:list-item>
        <text:list-item>
          <text:p text:style-name="P569">Visite domiciliari con stesura del PAI </text:p>
        </text:list-item>
        <text:list-item>
          <text:p text:style-name="P569">Monitoraggio popolazione anziana</text:p>
        </text:list-item>
      </text:list>
      <text:p text:style-name="P65"/>
      <text:p text:style-name="P65">AREA D’INTERVENTO - <text:s/>DISABILI</text:p>
      <text:list xml:id="list8614654738145581098" text:style-name="WWNum43">
        <text:list-item>
          <text:p text:style-name="P570">Azioni Segretariato sociale;</text:p>
        </text:list-item>
        <text:list-item>
          <text:p text:style-name="P570">Misure di sostegno economico attraverso l’erogazione di risorse elargite dal comune, provincia, regione;</text:p>
        </text:list-item>
        <text:list-item>
          <text:p text:style-name="P570">Segnalazione/inserimento di utenza c/o specifiche strutture </text:p>
        </text:list-item>
      </text:list>
      <text:p text:style-name="P65"/>
      <text:p text:style-name="P65">AREA D’INTERVENTO - <text:s/>IMMIGRATI </text:p>
      <text:p text:style-name="P341">Segretariato sociale, volto ad un’azione di promozione dei diritti, mediando con le strutture presenti sul territorio le diverse risorse a disposizione</text:p>
      <text:p text:style-name="P65"/>
      <text:p text:style-name="P64"/>
      <text:p text:style-name="P64">RIUNIONI DI SUB-AMBITO E CON L’UFFICIO DI PIANO (sede di CASTELTERMINI);</text:p>
      <text:p text:style-name="P340">Nello specifico le mansioni/funzioni svolte dall’assistente sociale di base nel distretto sono:</text:p>
      <text:list xml:id="list8065617959974895246" text:style-name="WWNum41">
        <text:list-item>
          <text:p text:style-name="P571">Collegamento con le altre strutture presenti sul territorio; </text:p>
        </text:list-item>
        <text:list-item>
          <text:p text:style-name="P571">Partecipazione alla implementazione/gestione di progettazioni sul territorio distrettuale, sia in qualità di referente del progetto, sia negli organismi deputati a governare gli stessi;</text:p>
        </text:list-item>
        <text:list-item>
          <text:p text:style-name="P571">Programmazione, organizzazione e gestione dei servizi alla persona a livello comunale (servizio di assistenza domiciliare/) </text:p>
        </text:list-item>
        <text:list-item>
          <text:p text:style-name="P571">Coordinamento delle fasi progettuale e organizzativa con l’ufficio di piano; </text:p>
        </text:list-item>
        <text:list-item>
          <text:p text:style-name="P571">Valutazione delle domande (verifica domande e attribuzione di punteggi); controlli e aggiornamenti periodici;</text:p>
        </text:list-item>
        <text:list-item>
          <text:p text:style-name="P571">Consulenza ad altri uffici quando è necessario un intervento tecnico.</text:p>
        </text:list-item>
        <text:list-item>
          <text:p text:style-name="P571">Raccordo con le diverse realtà sociali del territorio;</text:p>
        </text:list-item>
        <text:list-item>
          <text:p text:style-name="P571">collegamento fra i servizi territoriali per verificare l'unitarietà degli interventi; </text:p>
        </text:list-item>
        <text:list-item>
          <text:p text:style-name="P571">Interventi su disposizione Giudici tutelari;</text:p>
        </text:list-item>
        <text:list-item>
          <text:p text:style-name="P571">Interventi per i servizi di affido familiare ed adozione nazionale ed internazionale <text:s/></text:p>
        </text:list-item>
        <text:list-item>
          <text:p text:style-name="P571">Interventi con i servizi del Ministero della Giustizia USSM e UEPE;</text:p>
        </text:list-item>
        <text:list-item>
          <text:p text:style-name="P571">Vigilanza, controllo verifica degli interventi gestiti in forma indiretta; <text:s text:c="4"/></text:p>
        </text:list-item>
        <text:list-item>
          <text:p text:style-name="P571">Interventi socio – sanitari; Interventi socio – assistenziali; </text:p>
        </text:list-item>
        <text:list-item>
          <text:p text:style-name="P585">Interventi programmati dalla Regione Interventi programmati nel Piano di Zona art.19 <text:s/>L.328/00.</text:p>
        </text:list-item>
      </text:list>
      <text:p text:style-name="P32"/>
      <text:p text:style-name="P104"/>
      <text:p text:style-name="P104">AREA D’INTERVENTO <text:s/>ANZIANI</text:p>
      <text:p text:style-name="P122"/>
      <text:p text:style-name="P104">PROGETTO N. 1 <text:s/>– <text:s/>INSERIMENTO IN RSA</text:p>
      <text:p text:style-name="P378">Le Residenze Sanitarie Assistenziali (R.S.A.) sono strutture residenziali finalizzate a fornire assistenza continuativa sanitaria e riabilitativa a persone non autosufficienti o temporaneamente tali (escluso minori), nonché a persone affette da handicap fisico e psichico. L’obiettivo è quello di favorire il reinserimento al domicilio della persona.</text:p>
      <text:p text:style-name="P429">Le funzioni generali delle R.S.A. Sono:</text:p>
      <text:list xml:id="list3003806600420001314" text:style-name="WWNum92">
        <text:list-item>
          <text:p text:style-name="P421">riabilitazione fisica o psico-fisica;</text:p>
        </text:list-item>
      </text:list>
      <text:list xml:id="list459394175870554676" text:style-name="WWNum91">
        <text:list-item>
          <text:p text:style-name="P423">continuità di cure a pazienti non stabilizzati;</text:p>
        </text:list-item>
        <text:list-item>
          <text:p text:style-name="P422">assistenza alle persone affette da polipatologia con definitiva compromissione dell'autosufficienza.</text:p>
        </text:list-item>
      </text:list>
      <text:p text:style-name="P378">Le richieste e segnalazioni possono essere effettuate dal medico di base e indirizzate al Distretto Sanitario di domicilio. La persona è accolta sulla base della valutazione e del programma socio assistenziale effettuato dalla Unità di Valutazione Distrettuale (U.V.D.) La durata della degenza è quella individuata dal piano personalizzato definito in Unità di Valutazione Distrettuale Il servizio è gratuito fino al sessantesimo giorno di degenza oltre il quale il costo è in compartecipazione tra Ente e beneficiario.</text:p>
      <text:p text:style-name="P43"><text:span text:style-name="T176">L'ufficio attualmente sta provvedendo a</text:span><text:span text:style-name="T177">lla istruttoria della documentazione dei <text:s/>pazienti per i quali l'ASP ha richiesto la compartecipazione al ricovero, verificando <text:s/>se sussiste <text:s/>o meno l’obbligo di compartecipazione al <text:s/>costo.</text:span></text:p>
      <text:p text:style-name="P123"/>
      <text:p text:style-name="P104">PROGETTO N. 2 - TRASPORTO URBANO</text:p>
      <text:p text:style-name="P365">Per agevolare la mobilità degli anziani e dei disabili nel centro urbano del territorio di Cammarata, l'Ufficio Servizi Sociali <text:s/>effettua il rilascio di abbonamenti al servizio di linea urbana con l'acquisto di biglietti con un massimo di 20 corse singole per anziano, disabile e <text:s/>invalido di guerra. I tesserini vengono rilasciati alle donne che hanno superato i 55 anni di età e agli uomini ultra-sessantenni.</text:p>
      <text:p text:style-name="P122"/>
      <text:p text:style-name="P104">PROGETTO <text:s/>N. 3 - INSERIMENTO IN STRUTTURE DI RICOVERO</text:p>
      <text:p text:style-name="P342">Tra i compiti Istituzionali dell'Ente Comune, rientra il servizio di ricovero presso strutture private <text:s/>in favore di anziani ed adulti inabili privi o con scarso supporto familiare .</text:p>
      <text:p text:style-name="P342">In alcuni casi, la perdita di autonomia e le conseguenti condizioni abitative e socio-familiari disagiate, sono così gravi da costringere il ricovero degli anziani presso case di riposo adeguate, i ricoveri vengono effettuati solo nei casi di effettiva necessità e nei casi di solitudine o abbandono familiare, offrendo il servizio richiesto al fine di garantire condizioni di vita migliori. </text:p>
      <text:p text:style-name="P342">Gli anziani ed adulti inabili, essendo titolari di reddito, compartecipano al costo del servizio sostenuto dall'Amministrazione Comunale secondo le modalità stabilite dal D.A.N. 867/S7 versando direttamente all'istituto.</text:p>
      <text:p text:style-name="P342">L'Ufficio Servizi Sociali stipula le Convenzioni con gli Istituti ospitanti secondo lo schema tipo approvato con D.P.R.S. N°158/96, con adeguamento riparametrazione ISTAT. L’inserimento è previsto solo come estrema ratio.</text:p>
      <text:p text:style-name="P122"/>
      <text:p text:style-name="P104"><text:soft-page-break/>PROGETTO <text:s/>N. 4 - INTERVENTI <text:s/>RIVOLTI AGLI ANZIANI ULTRA-SETTANTACINQUENNI NON AUTOSUFFICIENTI</text:p>
      <text:p text:style-name="P342">Finalità dell'intervento è quella di favorire la permanenza o il ritorno in famiglia di persone anziane non autosufficienti.</text:p>
      <text:p text:style-name="P345">L'intervento è rivolto agli anziani ultra-settantacinquenni non autosufficienti e persegue misure finalizzate al concorso delle spese sostenute dalla famiglia per la retribuzione di un assistente familiare iscritto all'albo badanti, preposto alla cura dei soggetti sopra indicati ed eventuali misure atte a favorire la permanenza o il ritorno in famiglia degli stessi, quale alternativa al ricovero presso strutture residenziali.<text:line-break/>Per la realizzazione dell'intervento in parola, è stata prevista la concessione di un buono di servizio <text:s text:c="3"/>(voucher) per l'acquisto di prestazioni sociali o socio-sanitarie in favore di soggetti anziani ultra-settantacinquenni affetti da grave e dimostrata disabilità o invalidità al 100% conviventi con la famiglia e, quindi, presso la stessa residenti, con una modulazione dell'intervento secondo limiti di reddito determinati in funzione del parametro ISEE familiare, per le prestazioni fornite da assistenti familiari presso la propria abitazione.<text:line-break/>Il voucher è altresì destinato per l'acquisto di prestazioni domiciliari presso organismi ed enti no profit iscritti all'albo regionale delle istituzioni socio-assistenziali, di cui all'art. 26 della legge regionale n. 22/86, nelle sezioni anziani e/o inabili per la tipologia di servizio assistenza domiciliare, liberamente scelti dalle famiglie. </text:p>
      <text:p text:style-name="P124"/>
      <text:p text:style-name="P370">PROGETTO N. 5 <text:s/>- “ ASSISTENZA DOMICILIARE SAD ”ANZIANI E DISABILI</text:p>
      <text:p text:style-name="P128"><text:span text:style-name="T51">L’Assistenza Domiciliare agli anziani <text:s text:c="2"/>è un servizio </text:span><text:span text:style-name="T48">rivolto ad anziani soli e disabili che non possono essere assistiti dalla propria famiglia e <text:s/>necessitano di assistenza.</text:span></text:p>
      <text:p text:style-name="P128"><text:span text:style-name="T48">Modalità di attuazione, e</text:span><text:span text:style-name="T58">rogazione del servizio <text:s/>in forma voucherizzata, attraverso gli Enti del terzo settore, iscritti all’albo distrettuale. </text:span></text:p>
      <text:p text:style-name="P376">AREA D’INTERVENTO <text:s text:c="2"/>IN FAVORE DELLA FAMIGLIA</text:p>
      <text:p text:style-name="P125"/>
      <text:p text:style-name="P128"><text:span text:style-name="T42">PROGETTO N.1 - SERVIZIO CIVICO <text:s/></text:span><text:span text:style-name="T51">Il progetto consiste nell'erogazione di sussidi <text:s/>economici, in favore dei nuclei familiari e dei singoli cittadini, <text:s/>nubili, celibi, in-collocabili, in difficoltà socio-economiche ed ambientali quali: <text:s/>vittime di delitti, sfrattati, ragazze madri, separati con prole a carico ecc.; dietro prestazione di una attività come previsto dal regolamento approvato con atto deliberativo n. 41 del 02.10.15. </text:span></text:p>
      <text:p text:style-name="P128"><text:span text:style-name="T137">Finalità: </text:span><text:span text:style-name="T135">per un migliore inserimento nella vita sociale.</text:span></text:p>
      <text:p text:style-name="P33"/>
      <text:p text:style-name="P66"/>
      <text:p text:style-name="P129"><text:span text:style-name="T42">PROGETTO N.2 - SERVIZIO CIVICO DISABILI </text:span><text:span text:style-name="T51">Il progetto consiste nell'erogazione di sussidi <text:s/>economici, in favori di singoli cittadini, <text:s/>nubili, celibi, disabili in-collocabili, in difficoltà socio-economiche dietro prestazione di una attività come previsto dal regolamento approvato con atto deliberativo n. 41 del 02.10.15.</text:span></text:p>
      <text:p text:style-name="P129"><text:span text:style-name="T137">Finalità: </text:span><text:span text:style-name="T135">per un migliore inserimento nella vita sociale</text:span><text:span text:style-name="T137">.</text:span></text:p>
      <text:p text:style-name="P33"/>
      <text:p text:style-name="P128"><text:span text:style-name="T42">PROGETTO N.3 - <text:s/>BUONO SPESA </text:span><text:span text:style-name="T51">Il progetto consiste nell'erogazione di sussidi <text:s/>economici,in favore dei nuclei familiari e dei singoli cittadini, in difficoltà socio-economiche ed ambientali. Il buono spesa rappresenta un sostegno temporaneo per facilitare il superamento dello stato di bisogno. Unitamente all’avviso di presentazione delle domande viene pubblicato avviso di adesione al progetto buono spesa per le attività commerciali che intendano venire incontro alle necessità della cittadinanza attraverso la concessione di uno sconto incondizionato </text:span><text:span text:style-name="T51">da effettuare all’utente munito di buono spesa. Il buono spesa ha il valore unitario di € 25,00. Saranno concessi una quantità di buoni spesa in base alle risorse di bilancio previste per l’esercizio in corso ed al nucleo familiare del richiedente come previsto dal regolamento approvato con atto deliberativo n. 41 del 02.10.15.</text:span></text:p>
      <text:p text:style-name="P128"><text:span text:style-name="T137">Finalità: </text:span><text:span text:style-name="T135">per un migliore inserimento nella vita sociale.</text:span></text:p>
      <text:p text:style-name="P110"/>
      <text:p text:style-name="P65">PROGETTO N.4 - ASSISTENZA ECONOMICA STRAORDINARIA</text:p>
      <text:p text:style-name="P128"><text:span text:style-name="T136">L’assistenza economica in forma straordinaria viene erogata per il verificarsi di situazioni improvvise ed eccezionali come previsto dall’art.17 del regolamento approvato con atto deliberativo n. 41 del 02.10.15.in favore dei nuclei familiari e dei singoli cittadini, in difficoltà socio-economiche</text:span><text:span text:style-name="T124">.</text:span></text:p>
      <text:p text:style-name="P114"/>
      <text:p text:style-name="P370">PROGETTO N.5 - ASSISTENZA ECONOMICA ABITATIVA </text:p>
      <text:p text:style-name="P371">L’assistenza economica abitativa in forma straordinaria viene erogata per il verificarsi di situazioni improvvise ed eccezionali come previsto dall’art.17 del regolamento approvato con atto deliberativo n. 41 del 02.10.15 in favore dei nuclei familiari e dei singoli cittadini, in difficoltà socio-economiche.</text:p>
      <text:p text:style-name="P113"/>
      <text:p text:style-name="P66">PROGETTO N.6 FONDO NAZIONALE PER L’ACCESSO ALLE ABITAZIONI IN LOCAZIONE.</text:p>
      <text:p text:style-name="P371">La Legge 09/12/1998 n. 431 all’art. 11 prevede l’istituzione presso il Ministero dei Lavori Pubblici di un fondo Nazionale per il sostegno all’accesso alle abitazioni in locazione, la cui dotazione annua è determinata dalla Legge finanziaria. La finalità è quella di ampliare l'offerta accessibile di abitazione in locazione, ridotto rispetto ai valori di mercato, introducendo le possibilità per i conduttori di beneficiare dei contributi integrativi per l’accesso alle abitazioni in locazione soddisfacendo contestualmente le esigenze delle famiglie in difficoltà.</text:p>
      <text:p text:style-name="P129"><text:span text:style-name="T137">Finalità: </text:span><text:span text:style-name="T135">un migliore inserimento nella vita sociale</text:span></text:p>
      <text:p text:style-name="P35"/>
      <text:p text:style-name="P129"><text:span text:style-name="Emphasis"><text:span text:style-name="T42">PROGETTO N.7 </text:span></text:span><text:span text:style-name="Emphasis"><text:span text:style-name="T41">MESSA ALLA PROVA </text:span></text:span></text:p>
      <text:p text:style-name="P129"><text:span text:style-name="Emphasis"><text:span text:style-name="T51">Si tratta di <text:s/>un nuovo strumento processuale che consente di evitare la </text:span></text:span><text:span text:style-name="T51">condanna </text:span><text:span text:style-name="Emphasis"><text:span text:style-name="T51">e di ottenere l’</text:span></text:span><text:span text:style-name="T51">estinzione del reato</text:span><text:span text:style-name="Emphasis"><text:span text:style-name="T51">, senza ulteriori conseguenze.</text:span></text:span></text:p>
      <text:p text:style-name="P439"><text:soft-page-break/>La sospensione del procedimento con messa alla prova non è applicabile a tutti i reati, ma solo a quelli meno gravi, in particolare:</text:p>
      <text:list xml:id="list6023651024096560277" text:style-name="WWNum44">
        <text:list-item>
          <text:p text:style-name="P465"><text:span text:style-name="T180">quelli puniti con la sola </text:span><text:span text:style-name="T182">pena pecuniaria</text:span><text:span text:style-name="T180">;</text:span></text:p>
        </text:list-item>
        <text:list-item>
          <text:p text:style-name="P465"><text:span text:style-name="T180">quelli puniti con la </text:span><text:span text:style-name="T182">reclusione fino a quattro anni</text:span><text:span text:style-name="T180">;</text:span></text:p>
        </text:list-item>
        <text:list-item>
          <text:p text:style-name="P468">altri reati specificamente elencati.</text:p>
        </text:list-item>
      </text:list>
      <text:p text:style-name="P160"><text:span text:style-name="T180">Si tratta dei reati più comunemente commessi, vi rientrano ad esempio: </text:span><text:span text:style-name="T182">furto</text:span><text:span text:style-name="T180">, </text:span><text:span text:style-name="T182">minacce</text:span><text:span text:style-name="T180">, </text:span><text:span text:style-name="T182">lesioni personali , </text:span><text:span text:style-name="T180">d</text:span><text:span text:style-name="T182">anneggiamento</text:span><text:span text:style-name="T180">, e, grazie al recente abbassamento della pena, anche lo </text:span><text:span text:style-name="T182">spaccio di stupefacenti </text:span><text:span text:style-name="T180">nei casi di minore gravità.</text:span></text:p>
      <text:p text:style-name="P161"><text:span text:style-name="T180">La sospensione con messa alla prova può essere concessa alla stessa persona </text:span><text:span text:style-name="T182">una sola volta</text:span><text:span text:style-name="T180">: quindi nel caso di commissione di un nuovo reato l’imputato non potrà più chiederla, </text:span><text:span text:style-name="T184">anche se la prima volta la messa alla prova è stata revocata o ha avuto esito negativo</text:span><text:span text:style-name="T180">. La sospensione non può neanche essere concessa a chi sia stato dichiarato </text:span><text:span text:style-name="T182">delinquente abituale</text:span><text:span text:style-name="T180">, per </text:span><text:span text:style-name="T182">professione </text:span><text:span text:style-name="T180">o per </text:span><text:span text:style-name="T182">tendenza.</text:span></text:p>
      <text:p text:style-name="P160"><text:span text:style-name="T180">Per ottenere il beneficio l’imputato deve rivolgersi all’</text:span><text:span text:style-name="T182">Ufficio per l’Esecuzione Penale Esterna (U.E.P.E.) </text:span><text:span text:style-name="T180">territorialmente competente, chiedendo l’elaborazione di un </text:span><text:span text:style-name="T182">programma di trattamento </text:span><text:span text:style-name="T180">particolarmente complesso a cui l’imputato deve attenersi per ottenere l’esito positivo della messa alla prova e i conseguenti vantaggi. Il programma di trattamento prevede obbligatoriamente:</text:span></text:p>
      <text:list xml:id="list197994848939137173" text:style-name="WWNum45">
        <text:list-item>
          <text:list>
            <text:list-item>
              <text:p text:style-name="P466"><text:span text:style-name="T180">l’eliminazione delle </text:span><text:span text:style-name="T182">conseguenze dannose </text:span><text:span text:style-name="T180">o </text:span><text:span text:style-name="T182">pericolose </text:span><text:span text:style-name="T180">del reato commesso;</text:span></text:p>
            </text:list-item>
            <text:list-item>
              <text:p text:style-name="P466"><text:span text:style-name="T180">il </text:span><text:span text:style-name="T182">risarcimento </text:span><text:span text:style-name="T180">del danno alla persona offesa, laddove possibile;</text:span></text:p>
            </text:list-item>
          </text:list>
        </text:list-item>
        <text:list-item>
          <text:p text:style-name="P467"><text:span text:style-name="T185">l’</text:span><text:span text:style-name="T183">affidamento al servizio sociale che può imporre lo svolgimento di attività di volontariato con l'a</text:span><text:span text:style-name="INS"><text:span text:style-name="T185">ttivazione delle coperture assicurative.</text:span></text:span></text:p>
        </text:list-item>
      </text:list>
      <text:p text:style-name="P229"/>
      <text:p text:style-name="P12"/>
      <text:p text:style-name="P65"/>
      <text:p text:style-name="P134"><text:span text:style-name="T42">AREA D’INTERVENTO IMMIGRATI </text:span><text:span text:style-name="T51"><text:s/></text:span><text:span text:style-name="T42">SPRAR <text:s text:c="2"/>ADULTI <text:s/>E MSNA-MSRA</text:span></text:p>
      <text:p text:style-name="P164"/>
      <text:p text:style-name="P43"><text:span text:style-name="T51">Il Comune di Cammarata ha presentato domanda di intenti </text:span><text:span text:style-name="T123">per l' ACCOGLIENZA MINORI IMMIGRATI SPRAR MSNA-MSRA.</text:span></text:p>
      <text:p text:style-name="P135"><text:span text:style-name="INS"><text:span text:style-name="T128"/></text:span></text:p>
      <text:p text:style-name="P135"><text:span text:style-name="INS"><text:span text:style-name="T128">AREA D’INTERVENTO <text:s/>MINORI</text:span></text:span></text:p>
      <text:p text:style-name="P135"><text:span text:style-name="INS"><text:span text:style-name="T128"/></text:span></text:p>
      <text:p text:style-name="P130"><text:span text:style-name="INS"><text:span text:style-name="T128">PROGETTO N.1 - “RICOVERO MINORI”.</text:span></text:span></text:p>
      <text:p text:style-name="P341">l servizio di ricovero minori avviene su segnalazione del Servizio Sociale Comunale <text:s/>che valuterà la possibilità dell'Intervento per un migliore inserimento del minore o su provvedimento dell'Autorità Giudiziaria per i Minorenni. </text:p>
      <text:p text:style-name="P130"><text:span text:style-name="INS"><text:span text:style-name="T128"/></text:span></text:p>
      <text:p text:style-name="P130"><text:span text:style-name="INS"><text:span text:style-name="T128">PROGETTO N.2 -“CONTRIBUTI A <text:s/>ENTI TERZI <text:s/>PER L'ESPLETAMENTO DI <text:s/>ATTIVITÀ <text:s text:c="2"/>SOCIO-RICREATIVE”.</text:span></text:span></text:p>
      <text:p text:style-name="P130"><text:span text:style-name="INS"><text:span text:style-name="T125">Comprendono <text:s/>tutte le attività da realizzare nel periodo estivo che offrono occasione di svago <text:s text:c="5"/>(gare, mostre, escursioni, cineforum, attività teatrali, attività sportive) nonché attività <text:s/>che forniscono opportunità <text:s/>di accrescimento sociale e culturale che l'Istituzione realizza con le <text:s/>Associazioni di Volontariato presenti nel territorio <text:s/>che operano nel settore sociale e le parrocchie.</text:span></text:span></text:p>
      <text:p text:style-name="P130"><text:span text:style-name="INS"><text:span text:style-name="T128"/></text:span></text:p>
      <text:p text:style-name="P130"><text:span text:style-name="INS"><text:span text:style-name="T128">PROGETTO N.3 -“AFFIDAMENTO FAMILIARE”.</text:span></text:span></text:p>
      <text:p text:style-name="P341">E’ una possibile e valida <text:s/>alternativa al ricovero in Istituto da offrire al minore la cui famiglia si trovi in difficoltà <text:s/>( es. casi di lunghe malattie in famiglia, detenzione di uno dei genitori, ecc). Il servizio verrà espletato secondo le modalità previste dal regolamento comunale approvato con atto n.43/01.</text:p>
      <text:p text:style-name="P34"/>
      <text:p text:style-name="P128"><text:span text:style-name="T42">PROGETTO N.4 - ASILO NIDO <text:s/></text:span><text:span text:style-name="T129">E SERVIZI INTEGRATIVI - PROGETTO BIMBI ALLEGRI</text:span></text:p>
      <text:p text:style-name="P341">L’Asilo Nido è un servizio educativo diurno per la prima infanzia, volto a favorire la crescita dei bambini fino a 3 anni e ad appoggiare la famiglia nei suoi compiti di educazione e cura del bambino. </text:p>
      <text:p text:style-name="P341">L’Asilo Nido ha lo scopo di offrire ai bambini un luogo di socializzazione e di stimolo delle loro potenzialità cognitive, affettive e sociali nella prospettiva del loro benessere e del loro armonico sviluppo. </text:p>
      <text:p text:style-name="P341">L’Asilo Nido assicura la coerenza educativa in continuità con l’ambiente familiare e svolge funzioni di formazione permanente per la promozione di una cultura della prima infanzia. </text:p>
      <text:p text:style-name="P341">L’Asilo Nido si pone come luogo di formazione, informazione e confronto tra operatori e genitori per elevare il livello di consapevolezza familiare, professionale e sociale sulle esperienze educative, sulle condizioni ottimali di sviluppo e sui diritti e bisogni del bambino. </text:p>
      <text:p text:style-name="P341">L’Asilo Nido Comunale ha una ricettività di 50 bambini fino a tre anni e si articola in tre sezioni: una per lattanti, una per divezzi e una per semi divezzi. </text:p>
      <text:p text:style-name="P341">La gestione dell’Asilo Nido è regolamentato da apposito Regolamento, ai sensi dell’art. 20 della L.R. 14/09/79, approvato con Delibera n° 214 C.C. n° 45 del 14/10/03. </text:p>
      <text:p text:style-name="P130"><text:span text:style-name="INS"><text:span text:style-name="T125">Attualmente il servizio è affidato a gestione indiretta. </text:span></text:span></text:p>
      <text:p text:style-name="P115"/>
      <text:p text:style-name="P305">PROGETTO N.5 <text:s/>- “BONUS FIGLIO ”</text:p>
      <text:p text:style-name="P138"/>
      <text:p text:style-name="P128"><text:span text:style-name="T57">In applicazione dell'art.6, comma 5 della legge regionale 31 luglio 2003, n.10, al fine di</text:span><text:span text:style-name="T10"> </text:span><text:span text:style-name="T51">promuovere la riduzione ed il superamento degli ostacoli di ordine economico alla procreazione per le famiglie meno abbienti, il Dipartimento Regionale Famiglia e Politiche Sociali, nel limiti dello stanziamento disponibile.</text:span></text:p>
      <text:p text:style-name="P111"><text:soft-page-break/></text:p>
      <text:p text:style-name="P305">PROGETTO N.6 <text:s/>- “ EDUCATIVA DOMICILIARE ”</text:p>
      <text:p text:style-name="P142"/>
      <text:p text:style-name="P341">L’Assistenza Domiciliare Educativa ai Minori, comunemente abbreviato in A.D.M., è un servizio rivolto a minori in situazioni di disagio sociale ed a rischio di emarginazione, ed alle loro famiglie, quando queste si trovino in difficoltà nello svolgimento delle funzioni genitoriali ed educative, per impedimenti oggettivi (temporanei o strutturali), per deprivazione socio – economica e culturale, per limitazioni fisiche o psichiche.</text:p>
      <text:p text:style-name="P128"><text:span text:style-name="T51">L’intento generale di questo tipo di intervento è di salvaguardare la qualità del rapporto genitori –figli, al fine di evitare l’allontanamento del minore dal proprio nucleo familiare. </text:span><text:span text:style-name="T48">Modalità di attuazione, e</text:span><text:span text:style-name="T58">rogazione del servizio <text:s/>in forma voucherizzata, attraverso gli Enti del terzo settore, iscritti all’albo distrettuale.</text:span></text:p>
      <text:p text:style-name="P68"/>
      <text:p text:style-name="P68"/>
      <text:p text:style-name="P68"/>
      <text:p text:style-name="P68">AREA D’INTERVENTO DISABILITA'</text:p>
      <text:p text:style-name="P58"/>
      <text:p text:style-name="P58">PROGETTO N.1 - “SERVIZI PER L'INTEGRAZIONE SCOLASTICA”</text:p>
      <text:p text:style-name="P341">Trasporto scolastico.</text:p>
      <text:p text:style-name="P341">Assistenza igienico-personale.</text:p>
      <text:p text:style-name="P54">Assistenza all'autonomia e alla comunicazione.</text:p>
      <text:p text:style-name="P341">Per favorire l'integrazione scolastica, saranno erogati il trasporto scolastico, l'assistenza <text:s/>igienico-personale ed all'autonomia e comunicazione in favore degli aventi diritto che frequentano il nido le scuole elementari e medie previa segnalazione dell'autorità scolastica. </text:p>
      <text:p text:style-name="P58"/>
      <text:p text:style-name="P58">PROGETTO N.2 - “RICOVERO DISABILI MENTALI IN COMUNITÀ ALLOGGIO”</text:p>
      <text:p text:style-name="P341">Tra i compiti Istituzionali dell'Ente Comune, rientra anche il ricovero dei disabili mentali presso le Comunità Alloggio. L'inserimento in C.A. avviene con annesso parere di congruità rilasciato dal Centro Salute Mentale di San G. Gemini, Anche i disabili mentali compartecipano al costo del servizio sostenuto dall'Amministrazione Comunale secondo le modalità previste dalle leggi vigenti in materia. L'Ufficio Servizi Sociali stipula le Convenzioni con gli Istituti ospitanti secondo lo schema tipo approvato con D.P.R.S. N°158/96, con <text:s/>adeguamento riparametrazione ISTAT.</text:p>
      <text:p text:style-name="P15"/>
      <text:p text:style-name="P58">PROGETTO N.3 - “TRASPORTO PRESSO I CENTRI DI RIABILITAZIONE”</text:p>
      <text:p text:style-name="P343">Il servizio consiste nell'erogazione di contributi forfettari per il trasporto presso centri di riabilitazione.</text:p>
      <text:p text:style-name="P58"/>
      <text:p text:style-name="P58">PROGETTO N.4 - “ATTIVITÀ RICREATIVE E SOCIALIZZANTI IN COLLABORAZIONE CON C.S.M. <text:s text:c="2"/>N.P.I. E COMUNITÀ DELLA SPERANZA”.</text:p>
      <text:p text:style-name="P54">Il progetto prevede iniziative ricreative per i disabili mentali , finalizzate all’integrazione degli stessi nel contesto sociale in cui vivono, in collaborazione con gli operatori del servizio S.T.T.S.M., del servizio di Neuropsichiatria Infantile e del centro di riabilitazione “Comunità della Speranza”.</text:p>
      <text:p text:style-name="P58"/>
      <text:p text:style-name="P58">PROGETTO N.5 - EROGAZIONE DI CONTRIBUTI PER DISABILI IN SITUAZIONE DI COMPROMISSIONE FUNZIONALE <text:s/>O MINORI DISABILI .</text:p>
      <text:p text:style-name="P341">Il progetto ai sensi del <text:s/>Decreto Assessoriale <text:s/>n.76 del 29 gennaio 2014, prevedeva l’erogazione di contributi per progetti di assistenza per disabili in situazione di compromissione funzionale <text:s/>o minori disabili che partecipano ad attività di socializzazione <text:s/>assistiti nell’ambito del nucleo familiare garantendo condizioni di vita migliori al soggetto disabile <text:s/>nel proprio contesto familiare e sociale <text:s/>in relazione al bisogno presentato .</text:p>
      <text:p text:style-name="P58"/>
      <text:p text:style-name="P319">PROGETTO N.6 - ATTIVITA' LAVORATIVA PER DISABILI </text:p>
      <text:p text:style-name="P54">E' finalizzato <text:s/>a prevenire e rimuovere ogni forma di emarginazione che impedisce il pieno sviluppo della persona umana e l’effettiva partecipazione del cittadino alla vita della collettività, <text:s/>favorendo <text:s/>la socializzazione e l’integrazione sociale, promuovendo e tutelando <text:s/>i diritti della persona diversamente abile. Destinatari di tale servizio, sono tutti i soggetti con disabilità fisica, psichica, sensoriale e gli invalidi civili, residenti nel Comune che hanno compiuto la maggiore età, che non siano titolari di indennità di accompagnamento e/o Legge 104/92 art. 3 comma 3;</text:p>
      <text:p text:style-name="P58"/>
      <text:p text:style-name="P321">INTERVENTI PER LE FAMIGLIE IN DIFFICOLTA- <text:s/>EROGATE SGATE – INPS</text:p>
      <text:p text:style-name="P58"/>
      <text:p text:style-name="P58">PROGETTO N.1 - “SGATE - BONUS GAS”</text:p>
      <text:p text:style-name="P54">Dal 15/12/2009 è possibile presentare la domanda per accedere al regime di compensazione per la fornitura di gas naturale ai sensi dell'art.3, comma 9 decreto-legge n°185/08 convertito in legge n°2/2009. Possono accedere al bonus gas i cittadini con indicatore ISEE non superiore a €.8.107,50= e le famiglie numerose con 4 o più figli a carico con un ISEE non superiore a €.20.000,00=. L'Ufficio Servizio Sociale <text:s/>trasmette le pratiche all'INPS <text:s/>tramite la Sgate <text:s/>(sistema informativo nazionale realizzato da Ancitel che permette ai comuni di accedere al sistema per gestire le richieste di agevolazioni presentate dai cittadini). </text:p>
      <text:p text:style-name="P54"/>
      <text:p text:style-name="P58">PROGETTO N.2 “SGATE - BONUS ENERGIA ELETTRICA”</text:p>
      <text:p text:style-name="P54">Dal 1° Gennaio 2009 i cittadini in condizioni di disagio economico o in gravi condizioni di salute possono usufruire di agevolazioni sulle tariffe dell'energia elettrica, come previsto dal decreto interministeriale 28/12/2007 e dal decreto legge n°185/08 Possono accedere <text:s/>i cittadini con indicatore ISEE non superiore a €.8107,50= L'Ufficio <text:soft-page-break/>Servizio Sociale <text:s/>trasmette le pratiche all'INPS <text:s/>tramite la Sgate <text:s/>(sistema informativo nazionale realizzato da Ancitel che permette ai comuni di accedere al sistema per gestire le richieste di agevolazioni presentate dai cittadini.)</text:p>
      <text:p text:style-name="P54"/>
      <text:p text:style-name="P58">PROGETTO N.3 “ASSEGNO NUCLEO FAMILIARE”</text:p>
      <text:p text:style-name="P54">Beneficio previsto dalla legge in favore dei nuclei familiari con tre figli minori e in possesso dei requisiti economici. Possono accedere i cittadini con indicatore ISEE non superiore a €.8.745,26= L'Ufficio Servizio Sociale provvede a trasmettere <text:s/>le pratiche all'INPS .</text:p>
      <text:p text:style-name="P54"/>
      <text:p text:style-name="P58">PROGETTO N.4 “ASSEGNO DI MATERNITÀ”</text:p>
      <text:p text:style-name="P54">Beneficio previsto dalla legge in favore delle madri non lavoratrici e in possesso dei requisiti economici..Possono accedere i cittadini con indicatore ISEE non superiore a €.17.303,01= L'Ufficio Servizio Sociale <text:s/>trasmette le pratiche all'INPS .</text:p>
      <text:p text:style-name="P143"/>
      <text:p text:style-name="P65"/>
      <text:p text:style-name="P65">SERVIZI SOCIO ASSISTENZIALI <text:s/>DISTRETTUALI <text:s/>AZIONI PREVISTI NEL PIANO :</text:p>
      <text:p text:style-name="P65"/>
      <text:p text:style-name="P65">SEZIONE II – AREA POVERTÀ TITOLO AZIONE: ASSISTENZA ECONOMICA PER SERVIZIO CIVICO <text:s/></text:p>
      <text:p text:style-name="P128"><text:span text:style-name="T51">Il <text:s/>progetto mira a promuovere il benessere, supportare i cittadini in stato di bisogno economico e sociale, promuovendo e valorizzando la persona, favorendo la sua integrazione nel tessuto sociale di appartenenza mediante la formazione o l'impiego della stessa in attività socialmente utili alla collettività. Il servizio è rivolto ai cittadini e alle loro famiglie che trovano difficoltà ad inserirsi nel contesto sociale</text:span><text:span text:style-name="T42">.</text:span></text:p>
      <text:p text:style-name="P65"/>
      <text:p text:style-name="P128"><text:span text:style-name="T42">TITOLO AZIONE: <text:s text:c="3"/>BANCA DEL TEMPO</text:span><text:span text:style-name="T51"> <text:s text:c="199"/></text:span></text:p>
      <text:p text:style-name="P341">Istituzione presso il Distretto Socio Sanitario D.4 della Banca del Tempo con 3 sedi distaccate, una presso il Comune di Casteltermini, una presso il Comune di <text:s/>Cammarata e una presso il Comune di San Giovanni Gemini.</text:p>
      <text:p text:style-name="P128"><text:span text:style-name="T51">La “Banca del Tempo” nasce con lo scopo di promuovere iniziative atte a offrire servizi a persone senza alcuna intermediazione di carattere monetario ed aventi, pertanto, come fine la valorizzazione dei rapporti umani e solidali. La </text:span><text:span text:style-name="T42">BANCA DEL TEMPO</text:span><text:span text:style-name="T51"> del Distretto Socio Sanitario D.4 è un’unione composta da: singole persone con qualunque competenza e professionalità, famiglie, Associazioni, Circoli ricreativi, Imprese, Enti pubblici e privati, Enti no-profit, Scuole, che offrono beni, servizi e saperi d'ogni tipo. Gli obiettivi sono:</text:span></text:p>
      <text:list xml:id="list4381169968735025729" text:style-name="WWNum46">
        <text:list-item>
          <text:p text:style-name="P572">recuperare e diffondere la solidarietà finalizzata ad aumentare la qualità delle relazioni interpersonali e promuovere tutte le attività associative e sociali.</text:p>
        </text:list-item>
        <text:list-item>
          <text:p text:style-name="P572">fornire sostegno alle fasce bisognose esistenti nel territorio, favorire le relazioni e gli scambi tra cittadini.</text:p>
        </text:list-item>
        <text:list-item>
          <text:p text:style-name="P572">decentrare e semplificare, in una logica di vera sussidiarietà <text:s/>beni, servizi e saperi d'ogni tipo.</text:p>
        </text:list-item>
      </text:list>
      <text:p text:style-name="P21"/>
      <text:p text:style-name="P128"><text:span text:style-name="T42">SEZIONE III – AREA ANZIANI TITOLO AZIONE: <text:s text:c="3"/>AFFIDIAMOCI <text:s text:c="2"/></text:span><text:span text:style-name="T51"><text:s text:c="36"/></text:span></text:p>
      <text:p text:style-name="P128"><text:span text:style-name="T51">IL progetto è rivolto agli anziani, vuole costruire occasioni e opportunità tese ad accrescere il benessere e l'inclusione sociale, prevenire e sostenere la fragilità degli anziani</text:span><text:span text:style-name="T42">.</text:span></text:p>
      <text:p text:style-name="P65"/>
      <text:p text:style-name="P128"><text:span text:style-name="T42">SEZIONE IV – AREA DIPENDENZE <text:s/>TITOLO AZIONE: <text:s/>SPORTELLO DI ASCOLTO <text:s text:c="2"/></text:span><text:span text:style-name="T51"><text:s text:c="3"/></text:span></text:p>
      <text:p text:style-name="P341">Lo Sportello sarà gestito dal personale dell’Ufficio Servizio Sociale dei Comuni e dal Servizio Sociale del “Welfare in Rete”.Verranno coinvolti il Terzo settore, le Agenzie educative e gli Oratori parrocchiali.</text:p>
      <text:p text:style-name="P128"><text:span text:style-name="T51">Interventi integrati con il coinvolgimento della NPI del territorio e del Consultorio familiare. Si prevede l’eventuale coinvolgimento di ogni altra figura specialistica ricadente nel territorio del distretto. Significativo sarà il coinvolgimento delle famiglie attraverso incontri periodici</text:span><text:span text:style-name="T42">.</text:span></text:p>
      <text:p text:style-name="P65"/>
      <text:p text:style-name="P65">SEZIONE V - AREA DISABILI. TITOLO AZIONE: <text:s/>VOUCHER DISABILI <text:s text:c="2"/></text:p>
      <text:p text:style-name="P341">Il progetto è rivolto ai disabili del distretto <text:s/>prevede l'attuazione di piani personalizzati per evitare l'istituzionalizzazione del disabile grave. <text:s/></text:p>
      <text:p text:style-name="P65"/>
      <text:p text:style-name="P128"><text:span text:style-name="T42">SEZIONE VI – AREA IMMIGRATI TITOLO AZIONE: <text:s/>LABORATORI DI CITTADINI <text:s text:c="6"/></text:span><text:span text:style-name="T51"><text:s text:c="33"/></text:span></text:p>
      <text:p text:style-name="P341">Il progetto è rivolto <text:s/>agli immigrati comunitari ed extra-comunitari presenti sul territorio si è evidenziata la problematica relativa alla non adeguata integrazione sociale ed economica.</text:p>
      <text:p text:style-name="P341">Per quanto riguarda invece la presenza dei minori extracomunitari non accompagnati inseriti presso la Comunità alloggio “Figlie Maria Ausiliatrice Longo” di Cammarata, si evidenzia una difficoltà di inserimento socio-relazionale dei ragazzi nel contesto.</text:p>
      <text:p text:style-name="P54">Pertanto gli obietti che si intendono perseguire sono:</text:p>
      <text:list xml:id="list2246405489924104481" text:style-name="WWNum86">
        <text:list-item>
          <text:p text:style-name="P559">Integrazione sociale ed economica attraverso l’inserimento lavorativo delle famiglie immigrate, in possesso dei requisiti;</text:p>
        </text:list-item>
        <text:list-item>
          <text:p text:style-name="P559">Integrazione sociale dei minori e giovani stranieri (con e senza nucleo familiare) attraverso l’inserimento programmato nelle azioni e negli interventi previsti a favore di questa fascia;</text:p>
        </text:list-item>
        <text:list-item>
          <text:p text:style-name="P559">Coinvolgimento dei soggetti interessati in feste, sagre, mostre e altri eventi legati alle tradizioni locali, nell’ottica della contaminazione e dell’interscambio culturale, con la finalità di una reale integrazione.</text:p>
        </text:list-item>
      </text:list>
      <text:p text:style-name="P65"/>
      <text:p text:style-name="P65">SEZIONE VII - AREA FAMIGLIE, MINORI E GIOVANI TITOLO AZIONE:EDUCATIVA DOMICILIARE (VOUCHER MINORI) <text:s text:c="3"/></text:p>
      <text:p text:style-name="P341"><text:soft-page-break/>Il progetto è rivolto ai minori e ha il compito di supportare le competenze genitoriali ed il ruolo educativo della famiglia e della scuola. </text:p>
      <text:p text:style-name="P65"/>
      <text:p text:style-name="P65">SEZIONE VIII – AZIONI DI SISTEMA. TITOLO AZIONE: SPORTELLO UNICO </text:p>
      <text:p text:style-name="P341">Lo sportello unico ha la finalità di gestire le informazioni in entrata ed in uscita sulle risorse disponibili a disposizione di tutti i cittadini del Distretto, sportello unico-segretariato, sociale-servizio, sociale-professionale presso ciascun comune del distretto. Presso lo sportello opera <text:s/>un' assistente sociale.</text:p>
      <text:p text:style-name="P57"/>
      <text:p text:style-name="P121"/>
      <text:p text:style-name="P121">SERVIZI DISTRETTUALI NON INSERITI NEL PIANO DI ZONA P.A.C PIANO D'AZIONE E COESIONE PAC Anziani II R - PAC Infanzia II R</text:p>
      <text:p text:style-name="P121"/>
      <text:p text:style-name="P116">Servizi offerti con i fondi assegnati dal Ministero degli Interni - PAC infanzia e anziani. Si tratta di servizi diversificati e calibrati in ragione delle diverse regolamentazioni e esigenze territoriali.</text:p>
      <text:p text:style-name="P116">Le scelte fatte dai comuni e finanziate con i fondi PAC sono l’Infanzia, risorse destinate al mantenimento e allestimento.</text:p>
      <text:p text:style-name="P51"/>
      <text:p text:style-name="P65">DISABILI GRAVISSIMI IN CONDIZIONE DI DIPENDENZA</text:p>
      <text:p text:style-name="P130"><text:span text:style-name="T24">Si tratta di interventi in favore delle persone con disabilità</text:span><text:span text:style-name="T27"> </text:span><text:span text:style-name="T24">gravissima in condizione di dipendenza vitale che necessitano di assistenza domiciliare continuativa e monitoraggio di tipo socio-sanitario nell'arco delle 24 ore. I progetti di assistenza personalizzati saranno realizzati dall'Asp e dal personale del Distretto Socio Sanitario D 4 sulla base di una valutazione delle necessità individuali e potranno prevedere assistenza domiciliare sia in forma diretta che in forma indiretta attraverso le Assistenti Sociali dipendenti dall'Ente Comune .</text:span></text:p>
      <text:p text:style-name="P52"/>
      <text:p text:style-name="P190"/>
      <text:p text:style-name="P192"><text:span text:style-name="T100">A.D.I - </text:span><text:span text:style-name="T8">(Assistenza domiciliare integrata): attraverso questo progetto si vogliono favorire l’integrazione e la socializzazione dei disabili e degli anziani, sviluppando e potenziando l’autonomia e le capacità dei soggetti </text:span></text:p>
      <text:p text:style-name="P279"/>
      <text:p text:style-name="P193"><text:span text:style-name="T101">DOPO DI NOI - </text:span><text:span text:style-name="T7">(Assistenza domiciliare disabili</text:span><text:span text:style-name="T101">): </text:span><text:span text:style-name="T7">attraverso questo progetto si vuole favorire l’integrazione e la socializzazione dei disabili, sviluppando e potenziando l’autonomia e le capacità dei soggetti. </text:span></text:p>
      <text:p text:style-name="P191"/>
      <text:p text:style-name="P191"/>
      <text:p text:style-name="P193"><text:span text:style-name="T101">P.I.P.P.I - </text:span><text:span text:style-name="T7">(Piani individualizzati personalizzati per prevenire l'istituzionalizzazione): assistenza domiciliare sia in forma diretta che in forma indiretta tesa a favorire l’integrazione e la socializzazione dei minori.</text:span></text:p>
      <text:p text:style-name="P278"/>
      <text:p text:style-name="P192"><text:span text:style-name="T100">VITA - DIPENDENTE: </text:span><text:span text:style-name="T8">assistenza domiciliare sia in forma diretta che in forma indiretta tesa a favorire l’integrazione e la socializzazione. Attraverso questo progetto si vogliono favorire l’integrazione e la socializzazione dei disabili e degli anziani, sviluppando e potenziando l’autonomia e le capacità dei soggetti.</text:span></text:p>
      <text:p text:style-name="P277"/>
      <text:p text:style-name="P43"><text:span text:style-name="T129">PAL - </text:span><text:span text:style-name="T123">(Piano di Attivazione Locale): consiste in una programmazione territoriale secondo le linee guida imposte dal Ministero del Lavoro e delle politiche sociali e elaborate dalla Regione Siciliana con Decreto Assessoriale n. 43/Gab del 30 MAGGIO 2019 riguardanti l' utilizzazione della quota servizi del Fondo Povertà istituito con la legge di stabilità 2016 ( 28 dicembre 2015 n. 208) all' art. 1 comma 386. Beneficiari sono coloro che usufruiscono delle misure nazionali di contrasto alla povertà denominate Reddito di inclusione ove ancora attivo e Reddito di cittadinanza RDC. Il progetto è finalizzato a fornire prestazioni e interventi, economici e di servizio, di natura socio-assistenziale. Il progetto è rivolto ai nuclei familiari con figli minori, ai disoccupati, ecc. Per accedere alle prestazioni occorre fare domanda esclusivamente in via telematica attraverso un portale specifico dell’Istituto. L’istruttoria della domanda prevede la presa in carico da parte dei servizi territoriali (Assistenti Sociali dipendenti dall'Ente Comune). </text:span></text:p>
      <text:p text:style-name="P116"/>
      <text:p text:style-name="P43"><text:span text:style-name="T129">REI</text:span><text:span text:style-name="T123"> - <text:s/>Il progetto è finalizzato a fornire prestazioni e interventi, economici e di servizio, di natura socio-assistenziale. Il progetto è rivolto ai nuclei familiari con figli minori, ai disoccupati, ecc.</text:span></text:p>
      <text:p text:style-name="P116">Per accedere alle prestazioni occorre fare domanda esclusivamente in via telematica attraverso un portale specifico dell’Istituto. L’istruttoria della domanda prevede la presa in carico da parte dei servizi territoriali (Assistenti Sociali dipendenti dall'Ente Comune).</text:p>
      <text:p text:style-name="P94"/>
      <text:p text:style-name="P1"/>
      <text:p text:style-name="P254"/>
      <text:p text:style-name="P128"><text:span text:style-name="T25">I Servizi </text:span><text:span text:style-name="T37">Socio Culturale e Pubblica Istruzione </text:span><text:span text:style-name="T25"><text:s/>hanno come obiettivo di base l’ampliamento ed il miglioramento dei servizi offerti al cittadino, l’ottimizzazione delle prestazioni dei diversi uffici comunali, proseguendo l’opera di semplificazione e comunicazione già avviata negli anni precedenti. </text:span></text:p>
      <text:p text:style-name="P484">Intendono garantire i livelli e gli standard qualitativi per la gestione di tutti i servizi di competenza, mantenendo e migliorando i livelli di qualità. </text:p>
      <text:p text:style-name="P484">Il rapporto con la cittadinanza costituisce l’aspetto saliente del settore che si pone perciò nella prospettiva di offrire servizi più efficienti ed efficaci.</text:p>
      <text:p text:style-name="P6"/>
      <text:p text:style-name="P254"/>
      <text:p text:style-name="P256"><text:soft-page-break/><text:span text:style-name="T1">SERVIZIO 2: <text:s/></text:span><text:span text:style-name="T3">CULTURA</text:span></text:p>
      <text:p text:style-name="P255"/>
      <text:p text:style-name="P255"/>
      <text:p text:style-name="P255"/>
      <text:p text:style-name="P63">SPORT TURISMO E SPETTACOLO</text:p>
      <text:p text:style-name="P63"/>
      <text:p text:style-name="P63">Attività di competenza:</text:p>
      <text:p text:style-name="P485">L’attività del servizio è basata nel coordinare la realizzazione di manifestazioni sportive sia organizzate direttamente dall’Ente che attraverso, le Associazioni o Società Sportive cittadine. Eroga, a tal fine, contributi e gestisce progetti di natura sportiva previsti nei programmi annuali di attività dell’Assessorato preposto. </text:p>
      <text:p text:style-name="P485">Scopo istituzionale dell’Ente Locale è quello di supportare la crescita, fisica e civica, dei giovani. Occorre, dunque, che il giovane non sia più soltanto un passivo fruitore di servizi erogati dall’Ente, ma che partecipi alla loro delineazione. Oggi lo sport è diventato un fenomeno sociale ed economico di primaria importanza, risultando in assoluto lo strumento migliore per educare, formare, favorire l’integrazione e la solidarietà, in grado di guardare con attenzione i più giovani e rivolgersi all’età matura. In un momento in cui da molte parti si segnala la fase molto delicata vissuta delle tradizionali “agenzie educative” (famiglia, scuola), il movimento sportivo può e deve farsi carico di queste responsabilità, in quanto i momenti aggregativi che riesce ad esprimere risultano essere l’ancora di salvezza per molti giovani. <text:s/>Investire nello sport significa investire nell’educazione, nella salute e nella cultura dei giovani e della società civile; </text:p>
      <text:list xml:id="list7194892731632032342" text:style-name="WWNum26">
        <text:list-item>
          <text:p text:style-name="P490"><text:span text:style-name="T101">Promuovere </text:span><text:span text:style-name="T7">e sostenere i valori educativi e formativi dello sport, agevolando le famiglie che versano in situazione di disagio socio economico;</text:span></text:p>
        </text:list-item>
        <text:list-item>
          <text:p text:style-name="P586"><text:span text:style-name="T37">Prestare </text:span><text:span text:style-name="T25">attenzione ad una serie di attività volte alla creazione di progetti che avranno come obiettivo <text:s/>la conoscenza del nostro territorio e la promozione dei nostri prodotti. </text:span></text:p>
        </text:list-item>
        <text:list-item>
          <text:p text:style-name="P586"><text:span text:style-name="T37">Promuovere <text:s/></text:span><text:span text:style-name="T25">manifestazioni e iniziative culturali. </text:span></text:p>
        </text:list-item>
        <text:list-item>
          <text:p text:style-name="P586"><text:span text:style-name="T37">Incentivare </text:span><text:span text:style-name="T25">le attività promosse dalla Pro Loco.</text:span></text:p>
        </text:list-item>
        <text:list-item>
          <text:p text:style-name="P586"><text:span text:style-name="T37">Curare </text:span><text:span text:style-name="T25">le procedure per l'erogazione dei contributi per attività ricreative, sportive e culturali. </text:span></text:p>
        </text:list-item>
        <text:list-item>
          <text:p text:style-name="P586"><text:span text:style-name="T37">Valorizzare </text:span><text:span text:style-name="T25">le feste religiose ed in particolare quelle natalizie.</text:span></text:p>
        </text:list-item>
        <text:list-item>
          <text:p text:style-name="P586"><text:span text:style-name="T37">Curare </text:span><text:span text:style-name="T25"><text:s/>le procedure per l'uso e la gestione degli impianti sportivi comunali.</text:span></text:p>
        </text:list-item>
        <text:list-item>
          <text:p text:style-name="P490"><text:span text:style-name="T101">Predisporre </text:span><text:span text:style-name="T7">istanza di finanziamento di contributo <text:s/>all'Assessorato regionale competente.</text:span></text:p>
        </text:list-item>
      </text:list>
      <text:p text:style-name="P2"/>
      <text:p text:style-name="P17"/>
      <text:p text:style-name="P322">TURISMO</text:p>
      <text:p text:style-name="P309">L'amministrazione di Cammarata, nell'ambito dello sviluppo turistico aderisce <text:s/>ai seguenti progetti e associazioni:</text:p>
      <text:p text:style-name="P17"/>
      <text:list xml:id="list758129745501803819" text:style-name="WWNum48">
        <text:list-item>
          <text:p text:style-name="P587"><text:span text:style-name="T25">”CAMMINO DEI BRANCIFORTI” il percorso tematico finalizzato a promuovere itinerari culturali e turistici nel nisseno che ha messo <text:s/>insieme la Camera di Commercio di Caltanissetta, il Comune di Mazzarino, di Butera, di Pietraperzia, la Soprintenza per <text:s/>Beni Culturali e Ambientali di Caltanissetta, il Servizio Truristico regionale </text:span><text:span text:style-name="T25">n:10 di Caltanissetta e l'Azienda Specaile Centro Sicilia Sviluppo. L'iniziativa muove dall'opportunità di realizzare una “rete culturale,territoriale, museale e turistica” che possa coinvolgendo i territori <text:s/>che furono amministrati dalle famiglie Barresi, Branciforti, Lanza e Santapau, valorizzare le bellezze storiche, artistiche, archettoniche, paesaggistiche ed enograstronomiche presenti, promuovendo il turismo culturale sul territorio.</text:span></text:p>
        </text:list-item>
      </text:list>
      <text:p text:style-name="P220"/>
      <text:list xml:id="list6982903844176554679" text:style-name="WWNum49">
        <text:list-item>
          <text:p text:style-name="P577">Associazione BORGHI AUTENTICI D'ITALIA è un'Associazione che riunisce piccoli e medi comuni, enti territoriali ed organismi misti di sviluppo locale, attorno all'obiettivo di un modello di sviluppo locale sostenibilie, equo rispettoso dei luoghi e delle persone e attento alla valorizzazione delle identità locali. L'obiettivo riscoprire i borghi italiani <text:s/>quali luoghi da vivere, sostenere e preservare.</text:p>
        </text:list-item>
      </text:list>
      <text:p text:style-name="P17"/>
      <text:list xml:id="list8797684719248473210" text:style-name="WWNum50">
        <text:list-item>
          <text:p text:style-name="P578">RETE CITTA' SANE – OMS è uns associaione di Comuni italiani, nata nel 1995 come movimento di Comuni e divenuta nel 2001 asociazione senza scopo di lucro.La Rete promuove il ruolo <text:s/>e l'impegno dei Comuni Italiani nelle politiche di promozione della salute a livello locale. <text:s/>Diffonde e sviluppa il movimento Città Sanea livello nazionale: i Comuni associati mirano a costruire un percorso condiviso di raccolta, analisi e diffuisone degli elementi migliori e replicabili delle <text:s/>buone <text:s/>pratiche <text:s/>di promozione della salute, ad esempio in materia di inquinamento delle città, prevenzione <text:s/>di tumori, trapianti, risorse sanitarie. Inoltre, la Rete e costantamente impegnata sui temi principali del progetto Città Sane Oms, ovvero pianificazione urbana per la salute, valutazione di impatto sulla salute, invecchiamento in salute.</text:p>
        </text:list-item>
      </text:list>
      <text:p text:style-name="P17"/>
      <text:list xml:id="list7342030616143685030" text:style-name="WWNum51">
        <text:list-item>
          <text:p text:style-name="P579">Città del BIO è l' Associazione che unisce i Comuni e gli enti territoriali che condividono la scelte di promuovere l'agricoltura biologica, intesa non solo nella sua eccezione di modello culturale, ma sopratutto di progetto culturale. Favorisce una forte sinergia tra realtà anche molto diverse tra loro come, ad esempio, sono diversi i territori di produzione dalle aree urbanizzate- ma dalla cui relazione nascono opportunità per promuovere la conservazione dell'ambiente la qualità della vita. Promuove il collegamento tra produzione e consumo, perchè mangiare e un buon atto agricolo come afferma il poeta. Contadino americano Weldell <text:s/>Berry e la nuova agricoltura nasce solo coinvolgendo i cittadini-consumatori, che sono co-produttori a tutti gli effetti.</text:p>
        </text:list-item>
      </text:list>
      <text:p text:style-name="P144"/>
      <text:p text:style-name="P322">Obiettivi:</text:p>
      <text:p text:style-name="P309"><text:soft-page-break/>Promozione e valorizzazione delle risorse naturalistiche e culturali del territorio, sostenendo la diffusione della conoscenza ed il rafforzamento della coscienza identitaria della popolazione, la riscoperta del patrimonio naturalistico, <text:s/>ambientale e culturale, dei valori delle tradizioni, del patrimonio storico- artistico,monumentale, archelogico e naturalistico, da conseguirsi anche attraverso accordi e collaborazioni con altri Enti, Istituzioni.</text:p>
      <text:p text:style-name="P144"/>
      <text:p text:style-name="P132"><text:span text:style-name="T37">Misure di prevenzione previsti dal piano anticorruzione: </text:span><text:span text:style-name="T25">( scheda n°8 )</text:span></text:p>
      <text:list xml:id="list32580665" text:continue-list="list32575306" text:style-name="WWNum16">
        <text:list-item>
          <text:p text:style-name="P495">Pubblicazione sul sito internet dell'Ente degli atti di concessione di sovvenzioni, contributi, sussidi ed <text:s/>ausili finanziari e per l'attribuzione di <text:s/>vantaggi economici di qualunque genere a persone <text:s/>ed enti pubblici e privati, con le informazioni previste dalla norma;</text:p>
        </text:list-item>
        <text:list-item>
          <text:p text:style-name="P495">Distinzione responsabile del procedimento e responsabili atto finale, in modo da coinvolgere almeno due soggetti per ogni provvedimento;</text:p>
        </text:list-item>
        <text:list-item>
          <text:p text:style-name="P495">Obbligo di motivazione puntuale ed adeguata;</text:p>
        </text:list-item>
        <text:list-item>
          <text:p text:style-name="P495">Adottare misure di pubblicizzazione tali da rendere effettiva la possibilità di conoscenza delle opportunità offerte dal Comune in materia di erogazione dei superiori contributi, ivi compresa la pubblicazione sul sito web dell'Ente <text:s/>del Regolamento Comunale;</text:p>
        </text:list-item>
        <text:list-item>
          <text:p text:style-name="P495">Adozione procedure standardizzate;</text:p>
        </text:list-item>
        <text:list-item>
          <text:p text:style-name="P495">Controllo <text:s/>della effettiva iscrizione dell'istante presso il CONI o FEDERAZIONI AFFILIATE;</text:p>
        </text:list-item>
        <text:list-item>
          <text:p text:style-name="P495">Rendere accessibile a tutti i soggetti interessati le informazioni relative ai procedimenti e provvedimenti che li riguardano tramite strumenti di identificazione informatica, ivi comprese quelle relative allo stato delle procedure, ai relativi tempi e allo specifico Ufficio competente;</text:p>
        </text:list-item>
        <text:list-item>
          <text:p text:style-name="P495">Sospendere l'erogazione dei contributi nei 45 gg antecedente e successivi la data delle consultazioni elettorali politiche, regionali ed amministrative;</text:p>
        </text:list-item>
        <text:list-item>
          <text:p text:style-name="P495">Verifica della corretta applicazione delle misure anche ai fini della valutazione della performance individuale degli Incaricati di P.O. Da parte del Nucleo di Valutazione;</text:p>
        </text:list-item>
        <text:list-item>
          <text:p text:style-name="P495">Comunicazione in sede di report al RPC.</text:p>
        </text:list-item>
      </text:list>
      <text:p text:style-name="P294"/>
      <text:p text:style-name="P206"/>
      <text:p text:style-name="P206">BIBLIOTECA</text:p>
      <text:p text:style-name="P295"/>
      <text:p text:style-name="P209"><text:span text:style-name="T98">Attività di competenza: </text:span><text:span text:style-name="T97"><text:s/></text:span></text:p>
      <text:list xml:id="list1306412190023197775" text:style-name="WWNum52">
        <text:list-item>
          <text:p text:style-name="P566">La Biblioteca gestisce il patrimonio librario moderno e antico del Comune;</text:p>
        </text:list-item>
        <text:list-item>
          <text:p text:style-name="P446"><text:span text:style-name="T44">Cura</text:span><text:span text:style-name="T48"> la scelta del materiale da acquistare, la revisione annuale del patrimonio classe per classe e <text:s/>sezione per sezione, scartando e sostituendo i documenti, secondo le linee guide per le biblioteche pubbliche; prevede l'ingressatura, la catalogazione, l'etichettatura e la collocazione a scaffale del materiale acquistato, seguendo le regole nazionali RICA;</text:span></text:p>
        </text:list-item>
        <text:list-item>
          <text:p text:style-name="P446"><text:span text:style-name="T44">Provvedere</text:span><text:span text:style-name="T48">, tramite il </text:span><text:span text:style-name="T44">software <text:s/>Fluxus,</text:span><text:span text:style-name="T48"> ad una ottimizzazione della gestione del servizio prestiti: </text:span><text:span text:style-name="T25">reference, aggiornamento dati utenza, monitoraggio dei flussi di prestito e prenotazione on line, aggiornamento novità, avviso scadenze dei prestiti e sollecito di restituzione, invio <text:s/>newsletter;</text:span></text:p>
        </text:list-item>
        <text:list-item>
          <text:p text:style-name="P446"><text:span text:style-name="T44">Cura</text:span><text:span text:style-name="T48"> l'aggiornamento in merito ai nuovi SBN (catalogo on line- Servizio di rete tra le biblioteche)</text:span><text:span text:style-name="T44">;</text:span></text:p>
        </text:list-item>
        <text:list-item>
          <text:p text:style-name="P446"><text:span text:style-name="T44">Segnala</text:span><text:span text:style-name="T48"> all'utenza tutte le novità librarie, gli eventi culturali di promozione e diffusione artistica tramite il sito web del comune e la propria pagina del social network facebook</text:span><text:span text:style-name="T51">;</text:span></text:p>
        </text:list-item>
        <text:list-item>
          <text:p text:style-name="P446"><text:span text:style-name="T44">Valorizza</text:span><text:span text:style-name="T48"> il patrimonio della Biblioteca e <text:s/>promuove la lettura <text:s/>tramite elenchi di novità cartacei e <text:s/>pubblicazione sul sito istituzionale e sui siti web;</text:span></text:p>
        </text:list-item>
        <text:list-item>
          <text:p text:style-name="P446"><text:span text:style-name="T44">Incentiva</text:span><text:span text:style-name="T48"> la fruizione del patrimonio librario rivolgendo particolare attenzione all'utenza dei più <text:s/>giovani per un incremento dei prestiti e del numero degli iscritti. Cura il patrimonio librario del “fondo antico”.</text:span></text:p>
        </text:list-item>
        <text:list-item>
          <text:p text:style-name="P446"><text:span text:style-name="T44">Acquista</text:span><text:span text:style-name="T48"> libri che consentano di tenere <text:s/>aggiornato il patrimonio esistente.</text:span></text:p>
        </text:list-item>
        <text:list-item>
          <text:p text:style-name="P446"><text:span text:style-name="T44">Predispone</text:span><text:span text:style-name="T48"> gli atti per la richiesta di contributo all'Assessorato Regionale competente;</text:span></text:p>
        </text:list-item>
        <text:list-item>
          <text:p text:style-name="P446"><text:span text:style-name="T44">Presenta</text:span><text:span text:style-name="T48"> libri di autori locali e nazionali. </text:span></text:p>
        </text:list-item>
        <text:list-item>
          <text:p text:style-name="P446"><text:span text:style-name="T44">Promuove </text:span><text:span text:style-name="T48">la lettura nelle scuole attraverso la realizzazione di manifestazioni ad hoc.</text:span></text:p>
        </text:list-item>
        <text:list-item>
          <text:p text:style-name="P446"><text:soft-page-break/><text:span text:style-name="T44">Realizza </text:span><text:span text:style-name="T48"><text:s/>progetti inerenti l'utilizzo delle postazioni informatiche ubicate nella sala lettura della Biblioteca. Incentiva il corretto utilizzo di internet, quale potentissimo mezzo e fonte di comunicazione, in particolare attraverso attività di tutoring agli utenti, al fine di trasmettere competenze di “saggezza digitale”;</text:span></text:p>
        </text:list-item>
        <text:list-item>
          <text:p text:style-name="P446"><text:span text:style-name="T37">Effettua</text:span><text:span text:style-name="T48"> </text:span><text:span text:style-name="T25">il prestito <text:s/>interbibliotecario con le Biblioteche comunali della provincia di Agrigento, che hanno aderito al servizio.</text:span></text:p>
        </text:list-item>
        <text:list-item>
          <text:p text:style-name="P479"><text:span text:style-name="T129">Avviare </text:span><text:span text:style-name="T123">progettualità di concerto con il distretto scolastico e famiglie, fondi PON/ POR.</text:span></text:p>
        </text:list-item>
        <text:list-item>
          <text:p text:style-name="P479"><text:span text:style-name="T129">Promuovere</text:span><text:span text:style-name="T123"> le attività musicali e teatrali usufruendo dell'Auditorium.</text:span></text:p>
        </text:list-item>
      </text:list>
      <text:p text:style-name="P210"><text:span text:style-name="T101">Misure di prevenzione previsti dal piano anticorruzione: </text:span><text:span text:style-name="T99">( scheda n°10 )</text:span></text:p>
      <text:list xml:id="list32593400" text:continue-list="list32580665" text:style-name="WWNum16">
        <text:list-item>
          <text:p text:style-name="P496">Pubblicazione sul sito internet dell'Ente degli atti di concessione di sovvenzioni, contributi, sussidi ed <text:s/>ausili finanziari e per l'attribuzione di <text:s/>vantaggi economici di qualunque genere a persone <text:s/>ed enti pubblici e privati, con le informazioni previste dalla norma;</text:p>
        </text:list-item>
        <text:list-item>
          <text:p text:style-name="P496">Distinzione responsabile del procedimento e responsabili atto finale, in modo da coinvolgere almeno due soggetti per ogni provvedimento;</text:p>
        </text:list-item>
        <text:list-item>
          <text:p text:style-name="P496">Obbligo di motivazione puntuale ed adeguata;</text:p>
        </text:list-item>
        <text:list-item>
          <text:p text:style-name="P496">Adottare misure di pubblicizzazione tali da rendere effettiva la possibilità di conoscenza delle opportunità offerte dal Comune in materia di erogazione dei superiori contributi, ivi compresa la pubblicazione sul sito web dell'Ente <text:s/>del Regolamento Comunale;</text:p>
        </text:list-item>
        <text:list-item>
          <text:p text:style-name="P496">Adozione procedure standardizzate;</text:p>
        </text:list-item>
        <text:list-item>
          <text:p text:style-name="P496">Rendere accessibile a tutti i soggetti interessati le informazioni relative ai procedimenti e provvedimenti che li riguardano tramite strumenti di identificazione informatica, ivi comprese quelle relative allo stato delle procedure, ai relativi tempi;</text:p>
        </text:list-item>
        <text:list-item>
          <text:p text:style-name="P496">Sospendere l'erogazione dei contributi nei 45 gg antecedente e successivi la data delle consultazioni elettorali politiche, regionali ed amministrative;</text:p>
        </text:list-item>
        <text:list-item>
          <text:p text:style-name="P496">Verifica della corretta applicazione delle misure anche ai fini della valutazione della performance individuale degli Incaricati di P.O. Da parte del Nucleo di Valutazione;</text:p>
        </text:list-item>
        <text:list-item>
          <text:p text:style-name="P493">Comunicazione in sede di report al RPC.</text:p>
        </text:list-item>
      </text:list>
      <text:p text:style-name="P236"/>
      <text:p text:style-name="P195"/>
      <text:p text:style-name="P195"/>
      <text:p text:style-name="P195">ARCHIVIO STORICO</text:p>
      <text:p text:style-name="P67"/>
      <text:p text:style-name="P67">Attività di competenza:</text:p>
      <text:p text:style-name="P486">Si intende come Archivio il complesso degli atti, documenti e dati dell’ente - indipendentemente dal supporto sui cui sono registrati - prodotti, ricevuti, comunque utilizzati e al fine dello svolgimento dell'attività amministrativa, anche strutturati in banche dati o sistemi informatici. L’Archivio è suddiviso funzionalmente in Archivio corrente, Archivio di deposito e Archivio storico. Il Comune riconosce nell’Archivio una funzione essenziale per garantire la certezza, la semplificazione e la trasparenza dell’agire amministrativo, il reperimento di informazione affidabile sotto il profilo giuridico, la tutela della memoria storica dell’ente ed il diritto di tutti i cittadini all’accesso all’informazione, alla formazione permanente ed allo sviluppo della conoscenza, ai sensi del D.P.R. 28 dicembre 2000 n. 445 e D. Lgs. 22 gennaio 2004 n. 42. Il servizio è organizzato nel rispetto della vigente normativa nazionale e regionale persegue il raggiungimento ed il mantenimento degli standard e degli obiettivi di qualità indicati nelle richiamate disposizioni. In particolare, l’Archivio è chiamato ad assicurare ed a sviluppare, in relazione al patrimonio di pertinenza, tutte le attività necessarie per:</text:p>
      <text:list xml:id="list8843317740559238644" text:style-name="WWNum18">
        <text:list-item>
          <text:p text:style-name="P491"><text:span text:style-name="T101">La custodia</text:span><text:span text:style-name="T7">, la conservazione e l’ordinamento dei propri patrimoni archivistici come garanzia di salvaguardia della memoria storica dell’ente e della comunità locale;</text:span></text:p>
        </text:list-item>
        <text:list-item>
          <text:p text:style-name="P491"><text:span text:style-name="T101">l’attivazione </text:span><text:span text:style-name="T7">di corrette procedure di scarto di documenti, nel rispetto delle vigenti normative di legge e nel rispetto delle direttive ed indicazioni degli organi statali e regionali competenti in materia;</text:span></text:p>
        </text:list-item>
        <text:list-item>
          <text:p text:style-name="P491"><text:span text:style-name="T101">la promozione</text:span><text:span text:style-name="T7"> e la valorizzazione del patrimonio documentario, svolgendo con continuità una funzione <text:s text:c="2"/>informativa e di produzione culturale, proponendosi quale soggetto attivo per l’educazione permanente;</text:span></text:p>
        </text:list-item>
        <text:list-item>
          <text:p text:style-name="P491"><text:span text:style-name="T101">la salvaguardia </text:span><text:span text:style-name="T7">e l’acquisizione di quei documenti o di quegli archivi che risultino di interesse per la <text:s/>conoscenza e lo studio della storia locale;</text:span></text:p>
        </text:list-item>
        <text:list-item>
          <text:p text:style-name="P491"><text:span text:style-name="T101">promuovere </text:span><text:span text:style-name="T7">e curare eventi e attività culturali e divulgative; - assicurare la pubblica fruizione;</text:span></text:p>
        </text:list-item>
        <text:list-item>
          <text:p text:style-name="P491"><text:span text:style-name="T101">garantire </text:span><text:span text:style-name="T7">l’accesso gratuito all’informazione e alla documentazione, nel rispetto della legislazione vigente ;</text:span></text:p>
        </text:list-item>
        <text:list-item>
          <text:p text:style-name="P491"><text:span text:style-name="T101">impegnarsi </text:span><text:span text:style-name="T7">nello sviluppo e nella partecipazione a sistemi informativi al fine di favorire la conoscenza e l’u</text:span><text:soft-page-break/><text:span text:style-name="T7">so del patrimonio archivistico e documentario, promuovendo altresì il collegamento con le altre reti informative.</text:span></text:p>
        </text:list-item>
        <text:list-item>
          <text:p text:style-name="P491"><text:span text:style-name="T101">registrazione, </text:span><text:span text:style-name="T7">catalogazione, ordinamento e sistemazione del materiale cartaceo e documentario prodotto dagli uffici del Comune .</text:span></text:p>
        </text:list-item>
      </text:list>
      <text:p text:style-name="P67"/>
      <text:p text:style-name="P67"/>
      <text:p text:style-name="P4"/>
      <text:p text:style-name="P3"/>
      <text:p text:style-name="P136"><text:span text:style-name="T42">SERVIZIO 3: <text:s/></text:span><text:span text:style-name="T46">PUBBLICA ISTRUZIONE</text:span></text:p>
      <text:p text:style-name="P76"/>
      <text:p text:style-name="P344">La validità dell’impianto educativo e culturale della scuola consolidato <text:s/>nel corso degli <text:s/>anni, aumenta la consapevolezza <text:s/>che è necessario fare di più per i nostri ragazzi, soprattutto occorre garantire solide competenze .</text:p>
      <text:p text:style-name="P488">Ciò a partire dalla padronanza della lingua italiana, dalle capacità di argomentare e di risolvere problemi, dall’incontro con il nostro patrimonio storico, artistico e ambientale, dalle sempre più indispensabili competenze digitali. </text:p>
      <text:p text:style-name="P208">Occorre nella formazione dei ragazzi di oggi, che sono già proiettati in un mondo per larga parte ancora sconosciuto da affrontare con una dotazione di competenze appropriata, favorire un processo di integrazione fra l’amministrazione comunale e le realtà scolastiche di ogni ordine e grado nel rispetto dei ruoli e dei valori propri, integrando al meglio le risorse comunali per un ruolo partecipativo del comune alla formazione dei ragazzi e dei giovani.</text:p>
      <text:p text:style-name="P208"/>
      <text:p text:style-name="P207">Attività di competenza:</text:p>
      <text:p text:style-name="P208">Il Comune eroga i servizi di seguito descritti :</text:p>
      <text:list xml:id="list4304925761640258214" text:style-name="WWNum53">
        <text:list-item>
          <text:p text:style-name="P492"><text:span text:style-name="T101">Servizio</text:span><text:span text:style-name="T7"> </text:span><text:span text:style-name="T101">di assistenza</text:span><text:span text:style-name="T7"> sul pulmino scuolabus per i bambini della scuola materna ;</text:span></text:p>
        </text:list-item>
        <text:list-item>
          <text:p text:style-name="P492"><text:span text:style-name="T101">assistenza </text:span><text:span text:style-name="T7">durante la refezione scolastica presso la scuola elementare <text:s/>e materna;</text:span></text:p>
        </text:list-item>
        <text:list-item>
          <text:p text:style-name="P492"><text:span text:style-name="T101">coordinamento</text:span><text:span text:style-name="T7"> </text:span><text:span text:style-name="T101">e cura</text:span><text:span text:style-name="T7"> della gestione delle scuole elementari, media e materna,spese telefoniche, energia elettrica, carburante;</text:span></text:p>
        </text:list-item>
        <text:list-item>
          <text:p text:style-name="P492"><text:span text:style-name="T101">assicurare</text:span><text:span text:style-name="T7"> il servizio di refezione scolastica alla scuola materna e alle classi elementari a tempo pieno, con l'utilizzo dei prodotti locali provenienti da agricoltura biologica e a chilometro zero;</text:span></text:p>
        </text:list-item>
        <text:list-item>
          <text:p text:style-name="P492"><text:span text:style-name="T101">promuove </text:span><text:span text:style-name="T7">azioni di sistema di monitoraggio che consente di raccogliere dati e osservazioni per il miglioramento dell’efficacia del sistema di istruzione e per successivi eventuali aggiornamenti delle Indicazioni stesse. Controllo sulla fornitura e monitoraggio del servizio (tramite schede di gradimento);</text:span></text:p>
        </text:list-item>
        <text:list-item>
          <text:p text:style-name="P492"><text:span text:style-name="T101">trasporto </text:span><text:span text:style-name="T7">con scuolabus per i bambini della scuola materna, elementare a rempo pieno e per gli alunni delle zone varie di campagna;</text:span></text:p>
        </text:list-item>
        <text:list-item>
          <text:p text:style-name="P492"><text:span text:style-name="T101">trasporto</text:span><text:span text:style-name="T9"> extraurbano:</text:span></text:p>
        </text:list-item>
        <text:list-item>
          <text:p text:style-name="P492"><text:span text:style-name="T101">curare </text:span><text:span text:style-name="T9">le procedure per l'acquisizione del finanziamento regionale;</text:span></text:p>
        </text:list-item>
        <text:list-item>
          <text:p text:style-name="P492"><text:span text:style-name="T101">curare </text:span><text:span text:style-name="T7">le procedure per erogazione borse di studio per la scuola elementare e media finanziate </text:span><text:span text:style-name="T7">dall'Assessorato Regionale della Pubblica Istruzione;</text:span></text:p>
        </text:list-item>
        <text:list-item>
          <text:p text:style-name="P492"><text:span text:style-name="T101">curare </text:span><text:span text:style-name="T7">le procedure per erogazione libri di testo delle scuole secondarie di 1° e <text:s/>2° grado finanziate dall'Assessorato regionale dell'istruzione e formazione professionale;</text:span></text:p>
        </text:list-item>
        <text:list-item>
          <text:p text:style-name="P492"><text:span text:style-name="T101">predisporre </text:span><text:span text:style-name="T7">gli atti per il contributo all'istituto Comprensivo per manutenzione, realizzazione progetti;</text:span></text:p>
        </text:list-item>
        <text:list-item>
          <text:p text:style-name="P492"><text:span text:style-name="T101">manutenzione</text:span><text:span text:style-name="T7"> ordinaria e straordinaria automezzi scuolabus – carburante -tassa di possesso – assicurazione;</text:span></text:p>
        </text:list-item>
        <text:list-item>
          <text:p text:style-name="P492"><text:span text:style-name="T101">attivare </text:span><text:span text:style-name="T7">le procedure per l'affidamento struttura “ Torre Castello”.</text:span></text:p>
        </text:list-item>
        <text:list-item>
          <text:p text:style-name="P492"><text:span text:style-name="T101">predisporre </text:span><text:span text:style-name="T7">regolamento gestione mensa scolastica.</text:span></text:p>
        </text:list-item>
        <text:list-item>
          <text:p text:style-name="P492"><text:span text:style-name="T101">predisporre </text:span><text:span text:style-name="T7">regolamento gestione mezzi per il trasporto scolastico.</text:span></text:p>
        </text:list-item>
        <text:list-item>
          <text:p text:style-name="P492"><text:span text:style-name="T101">realizzazione </text:span><text:span text:style-name="T7">progetto rivolto ai minori.</text:span></text:p>
        </text:list-item>
        <text:list-item>
          <text:p text:style-name="P492"><text:span text:style-name="T101">organizzazione </text:span><text:span text:style-name="T9">del</text:span><text:span text:style-name="T7"> personale per il servizio civile e civico;</text:span></text:p>
        </text:list-item>
        <text:list-item>
          <text:p text:style-name="P492"><text:span text:style-name="T101">potenziare </text:span><text:span text:style-name="T7">le attività di manutenzione straordinaria degli edifici scolastici, interessando l'Ufficio tecnico comunale.</text:span></text:p>
        </text:list-item>
        <text:list-item>
          <text:p text:style-name="P492"><text:span text:style-name="T99">caricamento</text:span><text:span text:style-name="T7"> prestazioni scolastiche sul portale dell'Inps “Casellario prestazioni sociali agevolate”.</text:span></text:p>
        </text:list-item>
      </text:list>
      <text:p text:style-name="P207"/>
      <text:p text:style-name="P208"/>
      <text:p text:style-name="P208"/>
      <text:p text:style-name="P60"/>
      <text:p text:style-name="P218"><text:span text:style-name="T37">Misure di prevenzione previsti dal piano anticorruzione: </text:span><text:span text:style-name="T25">( scheda n°9 )</text:span></text:p>
      <text:list xml:id="list32580050" text:continue-list="list32593400" text:style-name="WWNum16">
        <text:list-item>
          <text:p text:style-name="P495">Pubblicazione sul sito internet dell'Ente degli atti di concessione di sovvenzioni, contributi, sussidi ed <text:s/>ausili finanziari e per l'attribuzione di <text:s/>vantaggi economici di qualunque genere a persone <text:s/>ed enti pubblici e privati, con le informazioni previste dalla norma;</text:p>
        </text:list-item>
        <text:list-item>
          <text:p text:style-name="P495">Distinzione responsabile del procedimento e responsabili atto finale, in modo da coinvolgere almeno due soggetti per ogni provvedimento;</text:p>
        </text:list-item>
        <text:list-item>
          <text:p text:style-name="P495"><text:soft-page-break/>Obbligo di motivazione puntuale ed adeguata;</text:p>
        </text:list-item>
        <text:list-item>
          <text:p text:style-name="P495">Adottare misure di pubblicizzazione tali da rendere effettiva la possibilità di conoscenza delle opportunità offerte dal Comune in materia di erogazione dei superiori contributi, ivi compresa la pubblicazione sul sito web dell'Ente <text:s/>del Regolamento Comunale;</text:p>
        </text:list-item>
        <text:list-item>
          <text:p text:style-name="P495">Adozione procedure standardizzate;</text:p>
        </text:list-item>
        <text:list-item>
          <text:p text:style-name="P495">Rendere accessibile a tutti i soggetti interessati le informazioni relative ai procedimenti e provvedimenti che li riguardano tramite strumenti di identificazione informatica, ivi comprese quelle relative allo stato delle procedure, ai relativi tempi ; </text:p>
        </text:list-item>
        <text:list-item>
          <text:p text:style-name="P495">Verifica della corretta applicazione delle misure anche ai fini della valutazione della performance individuale degli Incaricati di P.O. da parte del Nucleo di Valutazione;</text:p>
        </text:list-item>
        <text:list-item>
          <text:p text:style-name="P494">Comunicazione in sede di report al RPC.</text:p>
        </text:list-item>
      </text:list>
      <text:p text:style-name="P183"/>
      <text:p text:style-name="P183"/>
      <text:p text:style-name="P274"/>
      <text:p text:style-name="P274"/>
      <text:p text:style-name="P258"/>
      <text:p text:style-name="P258"/>
      <text:p text:style-name="P258"/>
      <text:p text:style-name="P258"/>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15">AREA 3</text:p>
      <text:p text:style-name="P503">FINANZIARIA E DEMOGRAFICA</text:p>
      <text:p text:style-name="P197"/>
      <text:p text:style-name="P198"><text:span text:style-name="T156">Responsabile titolare di posizione organizzativa: </text:span><text:span text:style-name="T5">MARRANCA FRANCESCA</text:span></text:p>
      <text:p text:style-name="P199"/>
      <text:p text:style-name="P200"/>
      <text:p text:style-name="P200">Sono previsti 4 servizi:</text:p>
      <text:p text:style-name="P184"/>
      <text:p text:style-name="P197"><text:span text:style-name="T155">Servizio 1 - </text:span><text:span text:style-name="T162">Gestione economica finanziaria</text:span><text:span text:style-name="T155"> </text:span></text:p>
      <text:p text:style-name="P197"><text:span text:style-name="T155">Servizio 2 - </text:span><text:span text:style-name="T162">Entrate tributarie ed extratributarie</text:span></text:p>
      <text:p text:style-name="P197"><text:span text:style-name="T155">Servizio 3 - </text:span><text:span text:style-name="T162">Previdenza e Paghe</text:span></text:p>
      <text:p text:style-name="P197"><text:span text:style-name="T155">Servizio 4 - </text:span><text:span text:style-name="T162">Demografici</text:span></text:p>
      <text:p text:style-name="P127"/>
      <text:p text:style-name="P120"/>
      <text:p text:style-name="P197"/>
      <text:p text:style-name="P198"><text:span text:style-name="T156">SERVIZIO 1: <text:s/></text:span><text:span text:style-name="T158">GESTIONE ECONOMICA FINANZIARIA</text:span></text:p>
      <text:p text:style-name="P201"/>
      <text:p text:style-name="P201">Ufficio Bilancio</text:p>
      <text:p text:style-name="P16"/>
      <text:p text:style-name="P408">Attività di competenza:</text:p>
      <text:list xml:id="list7168171159024581967" text:style-name="WWNum19">
        <text:list-item>
          <text:p text:style-name="P401">Archiviazione pratiche anno precedente relative all'emissione dei mandati e agli ordinativi d'incasso ed a quant’altro svolto;</text:p>
        </text:list-item>
        <text:list-item>
          <text:p text:style-name="P401">creazione nuovi fascicoli per l’anno in corso;</text:p>
        </text:list-item>
        <text:list-item>
          <text:p text:style-name="P401"><text:soft-page-break/>elaborazione di tutti gli atti propedeutici per la chiusura dell'anno 2019 e apertura del 2020;</text:p>
        </text:list-item>
        <text:list-item>
          <text:p text:style-name="P392"><text:span text:style-name="T59">s</text:span><text:span text:style-name="T25">tampa della giornaliera di cassa con successivo aggiornamento dati nella contabilità finanziaria;</text:span></text:p>
        </text:list-item>
        <text:list-item>
          <text:p text:style-name="P401">stampa provvisori entrata e uscita con successivo aggiornamento dati nella contabilità finanziaria;</text:p>
        </text:list-item>
        <text:list-item>
          <text:p text:style-name="P401">verifica trimestrale di cassa e trasmissione al revisore dei conti per la redazione del verbale;</text:p>
        </text:list-item>
        <text:list-item>
          <text:p text:style-name="P401">elaborazione certificati al conto di bilancio e al bilancio di previsione;</text:p>
        </text:list-item>
        <text:list-item>
          <text:p text:style-name="P410">trasmissione BDAP;</text:p>
        </text:list-item>
        <text:list-item>
          <text:p text:style-name="P401">trasmissione questionario SOSE – Progetto Fabbisogni Standard;</text:p>
        </text:list-item>
        <text:list-item>
          <text:p text:style-name="P401">allineamento Stock debito residuo commerciale – Piattaforma Crediti Commerciali (PCC);</text:p>
        </text:list-item>
        <text:list-item>
          <text:p text:style-name="P401">richiesta anticipazione liquidità Cassa Depositi e Prestiti; </text:p>
        </text:list-item>
        <text:list-item>
          <text:p text:style-name="P392"><text:span text:style-name="T26">elaborazione del bilancio di previsione , del bilancio consuntivo e del bilancio consolidato;</text:span><text:span text:style-name="T25"> </text:span></text:p>
        </text:list-item>
        <text:list-item>
          <text:p text:style-name="P401">elaborazione del bilancio partecipato e relative stampe</text:p>
        </text:list-item>
        <text:list-item>
          <text:p text:style-name="P401">collaborazione con il Responsabile di Area nel controllo dei preliminari di spesa elaborati da tutte le aree, dal Consiglio Comunale e dalla Giunta Comunale;</text:p>
        </text:list-item>
        <text:list-item>
          <text:p text:style-name="P401">collaborazione con i Revisori nello svolgimento nell'attività di controllo;</text:p>
        </text:list-item>
        <text:list-item>
          <text:p text:style-name="P401">collaborazione con l'ufficio personale nell'elaborazione di mandati e reversali, impegni e accertamenti;</text:p>
        </text:list-item>
        <text:list-item>
          <text:p text:style-name="P401">collaborazione con tutti gli uffici per elaborazione di atti, impegni e accertamenti;</text:p>
        </text:list-item>
        <text:list-item>
          <text:p text:style-name="P401">controlli sulla disponibilità di impegni sulla competenza e sui residui;</text:p>
        </text:list-item>
        <text:list-item>
          <text:p text:style-name="P401">emissione di mandati di pagamento e ordinativi di incasso.</text:p>
        </text:list-item>
        <text:list-item>
          <text:p text:style-name="P401">corrispondenza e collaborazione con il tesoriere per gli adempimenti che si curano di concerto e risoluzione di eventuali problemi che possano presentarsi;</text:p>
        </text:list-item>
        <text:list-item>
          <text:p text:style-name="P410">corrispondenza con vari Enti;</text:p>
        </text:list-item>
        <text:list-item>
          <text:p text:style-name="P410">riaccertamento dei residui;</text:p>
        </text:list-item>
        <text:list-item>
          <text:p text:style-name="P401">collaborazione con il Responsabile dell'Area per elaborazione Dup;</text:p>
        </text:list-item>
        <text:list-item>
          <text:p text:style-name="P410">variazione di bilancio;</text:p>
        </text:list-item>
      </text:list>
      <text:p text:style-name="P82"/>
      <text:p text:style-name="P83"/>
      <text:p text:style-name="P315">Quanto sopra, sarà svolto con accuratezza e rispetto delle scadenze e delle normative vigenti secondo i dettami del codice di comportamento.</text:p>
      <text:p text:style-name="P315">Si spera di concertare le attività propedeutiche alla formazione del bilancio di previsione e del rendiconto nei termini previsti dalla normativa vigente.</text:p>
      <text:p text:style-name="P16"/>
      <text:p text:style-name="P310">Per quanto riguarda gli obiettivi previsti dal piano anticorruzione continueranno ad essere</text:p>
      <text:p text:style-name="P310">adottate le misure di cui ai seguenti punti del piano stesso:</text:p>
      <text:list xml:id="list6167468513032039651" text:style-name="WWNum54">
        <text:list-item>
          <text:p text:style-name="P580">Obbligo di astensione in caso di conflitto di interessi;</text:p>
        </text:list-item>
        <text:list-item>
          <text:p text:style-name="P580">Adozione ed utilizzo di posta certificata;</text:p>
        </text:list-item>
        <text:list-item>
          <text:p text:style-name="P580">Adozione di procedure standardizzate;</text:p>
        </text:list-item>
        <text:list-item>
          <text:p text:style-name="P580">Rendere accessibile ai soggetti interessati le informazioni relative ai procedimenti e provvedimenti che li riguardano.</text:p>
        </text:list-item>
      </text:list>
      <text:p text:style-name="P102"/>
      <text:p text:style-name="P289"/>
      <text:p text:style-name="P510">Ufficio Controllo di Gestione</text:p>
      <text:p text:style-name="P102"/>
      <text:p text:style-name="P510">Attività di competenza:</text:p>
      <text:p text:style-name="P44"><text:span text:style-name="T51">Il</text:span><text:span text:style-name="T42"> Controllo di Gestione</text:span><text:span text:style-name="T51"> può essere definito come l'insieme delle attività rivolte alla costante verifica, al monitoraggio delle attività dell'Ente , sia nel suo complesso che con particolare riferimento agli obiettivi di gestione assegnati. Esso pertanto è lo strumento chiave della gestione operativa.</text:span></text:p>
      <text:p text:style-name="P78">Le attività di indirizzo e gestione implicano necessariamente una fase di pianificazione e programmazione, una fase di attuazione e realizzazione, una fase di monitoraggio e successivo controllo.</text:p>
      <text:p text:style-name="P78">Il Controllo di Gestione è la procedura diretta a verificare lo stato di attuazione degli obiettivi programmati e , attraverso l'analisi delle risorse acquisite e della comparazione tra costi e la qualità dei servizi offerti, la funzionalità dell'Ente, l'efficienza, l'efficacia ed il livello di economicità nell'attività di realizzazione dei predetti obiettivi.</text:p>
      <text:p text:style-name="P78">Il sistema di controllo gestionale, per poter funzionare efficacemente, richiede:</text:p>
      <text:p text:style-name="P78"/>
      <text:list xml:id="list4531113968773540477" text:style-name="WWNum20">
        <text:list-item>
          <text:p text:style-name="P407">Un'efficace programmazione, ovvero la definizione di indirizzi e progetti ad ampio raggio, aventi i requisiti di fattibilità e concretezza;</text:p>
        </text:list-item>
        <text:list-item>
          <text:p text:style-name="P407">Un'adeguata traduzione dei programmi in obiettivi possibili e una contestuale progettazione delle azioni da intraprendere;</text:p>
        </text:list-item>
        <text:list-item>
          <text:p text:style-name="P407">Un'attuazione coerente di quanto è stato progettato ed un ottimale impiego delle risorse a disposizione.</text:p>
        </text:list-item>
      </text:list>
      <text:p text:style-name="P78"/>
      <text:p text:style-name="P78">Tutta l'attività svolta dall'ufficio è supportata dal programma Halley, diventando una sorta di “computer di bordo” che segnala durante il percorso gestionale , <text:s/>grazie a una serie di indicatori significativi, <text:s/>ogni scostamento rispetto agli standard prefissati.</text:p>
      <text:p text:style-name="P62"/>
      <text:p text:style-name="P356">Finalità:</text:p>
      <text:p text:style-name="P355">Verificare lo stato di attuazione degli obiettivi programmati.</text:p>
      <text:p text:style-name="P62"><text:soft-page-break/></text:p>
      <text:p text:style-name="P62"/>
      <text:p text:style-name="P62">Obiettivi:</text:p>
      <text:p text:style-name="P78">Stesura della relazione finale da allegare al Documento Unico di Programmazione.</text:p>
      <text:p text:style-name="P78">Predisposizione Piano Performance 2020-2022.</text:p>
      <text:p text:style-name="P78">Predisposizione Relazione Performance 2019. </text:p>
      <text:p text:style-name="P78">Tempo di attuazione: Termini di legge.</text:p>
      <text:p text:style-name="P78"/>
      <text:p text:style-name="P44"><text:span text:style-name="T51">La </text:span><text:span text:style-name="T42">Fatturazione elettronica </text:span><text:span text:style-name="T51">è un sistema digitale di </text:span><text:span text:style-name="T41">emissione, trasmissione</text:span><text:span text:style-name="T51"> e </text:span><text:span text:style-name="T41">conservazione</text:span><text:span text:style-name="T51"> delle fatture che permette di abbandonare per sempre il supporto cartaceo e tutti i relativi costi di stampa spedizione e conservazione. </text:span></text:p>
      <text:p text:style-name="P78">La fatturazione elettronica è un sistema che coinvolge diversi attori: il fornitore o il suo intermediario, il Sistema di Interscambio nazionale (SdI) e la Pubblica Amministrazione destinataria della fattura. </text:p>
      <text:p text:style-name="P62"/>
      <text:p text:style-name="P62">Attività di competenza:</text:p>
      <text:p text:style-name="P78">L'ufficio una volta ricevuta la fattura elettronica la subassegna all'interessato che avrà il compito di controllarla e poi accettarla o rifiutarla nei termini di legge .</text:p>
      <text:p text:style-name="P78">Successivamente l'ufficio l'acquisirà registrandola nel Registro Unico delle Fatture.</text:p>
      <text:p text:style-name="P62"/>
      <text:p text:style-name="P62">Obiettivi:</text:p>
      <text:p text:style-name="P78">Acquisire <text:s/>le fatture nei termini stabiliti dalla legge.</text:p>
      <text:p text:style-name="P78"/>
      <text:p text:style-name="P62"/>
      <text:p text:style-name="P358">IVA</text:p>
      <text:p text:style-name="P62"/>
      <text:p text:style-name="P62">Attività :</text:p>
      <text:p text:style-name="P44"><text:span text:style-name="T51">Ai fini</text:span><text:span text:style-name="T42"> IVA</text:span><text:span text:style-name="T51"> vengono registrate in uscite le fatture relative al servizio mensa e idrico <text:s/>in entrate i corrispettivi relativi ai buoni pasto e al canone idrico.</text:span></text:p>
      <text:p text:style-name="P78">Trimestralmente viene disposta la dichiarazione IVA da inviare all'Agenzia delle Entrate mentre, entro febbraio, viene inviata la dichiarazione IVA annuale.</text:p>
      <text:p text:style-name="P78">Periodicamente vengono predisposte, dietro comunicazione dell'ufficio tecnico, le fatture attive nei confronti delle ditte Saie, Alpiq e Comieco. </text:p>
      <text:p text:style-name="P62"/>
      <text:p text:style-name="P62">Obiettivi:</text:p>
      <text:p text:style-name="P78">Rispettare i termini stabiliti dalla legge.</text:p>
      <text:p text:style-name="P62"/>
      <text:p text:style-name="P62">PUBBLICAZIONE ATTI AMMINISTRATIVI</text:p>
      <text:p text:style-name="P62"/>
      <text:p text:style-name="P62">Attività di competenza:</text:p>
      <text:p text:style-name="P44"><text:span text:style-name="T51">Un'altra attività svolta dall'ufficio è </text:span><text:span text:style-name="T42">la Pubblicazione degli Atti Amministrativ</text:span><text:span text:style-name="T51">i relativi all'Area Finanziaria sul sito del Comune di Cammarata : “Area Amministrazione Trasparente” attenti alle scadenze indicate <text:s/>dal D.lgs. n. 33/2013 e D.lgs. n. 97/2016.</text:span></text:p>
      <text:p text:style-name="P62"/>
      <text:p text:style-name="P62">Obiettivi:</text:p>
      <text:p text:style-name="P78">Rispettare le normative vigenti.</text:p>
      <text:p text:style-name="P78"/>
      <text:p text:style-name="P44"><text:span text:style-name="T51">Infine viene aggiornata regolarmente la </text:span><text:span text:style-name="T42">Check-List .</text:span></text:p>
      <text:p text:style-name="P62"/>
      <text:p text:style-name="P218"><text:span text:style-name="T37">Misure di prevenzione previsti dal piano anticorruzione: </text:span><text:span text:style-name="T25">( scheda n°1-14 )</text:span></text:p>
      <text:p text:style-name="P290"/>
      <text:p text:style-name="P29"/>
      <text:p text:style-name="P202">Ufficio Patrimonio</text:p>
      <text:p text:style-name="P101"/>
      <text:p text:style-name="P202">Attività di competenza:</text:p>
      <text:p text:style-name="P163">In riferimento agli obiettivi dell' anno 2020, l’ufficio Patrimonio :</text:p>
      <text:list xml:id="list3178709838782092534" text:style-name="WWNum21">
        <text:list-item>
          <text:p text:style-name="P451">curerà l’ istruttoria e predisporrà i provvedimenti preordinati alla stipula di contratti di affitto terreni, <text:s/>di locazione di fabbricati e/o di concessione;</text:p>
        </text:list-item>
        <text:list-item>
          <text:p text:style-name="P451">gestirà lo scadenzario delle locazioni e/o concessioni ed istruttoria per eventuali rinnovi;</text:p>
        </text:list-item>
        <text:list-item>
          <text:p text:style-name="P451">gestirà il software relativo all’ inventario dei beni immobili e mobili per l’ aggiornamento;</text:p>
        </text:list-item>
        <text:list-item>
          <text:p text:style-name="P451">gestirà le morosità da parte degli affittuari mediante controllo dei pagamenti;</text:p>
        </text:list-item>
        <text:list-item>
          <text:p text:style-name="P451">si gestiranno le imposte relative alle locazioni;</text:p>
        </text:list-item>
        <text:list-item>
          <text:p text:style-name="P451">predisporrà il Piano delle alienazioni e valorizzazioni;</text:p>
        </text:list-item>
        <text:list-item>
          <text:p text:style-name="P451">saranno trasmessi <text:s/>telematicamente i dati relativi agli immobili di proprietà comunale <text:s/>al MEF Portale Tesoro;</text:p>
        </text:list-item>
        <text:list-item>
          <text:p text:style-name="P451">Si stipulerà polizza assicurativa rischio incendio per i locali concessi all’ ASP;</text:p>
        </text:list-item>
        <text:list-item>
          <text:p text:style-name="P451"><text:soft-page-break/>Saranno comunicati <text:s/>i dati di bilancio al Servizio Ragioneria per la predisposizione del bilancio preventivo e consuntivo;</text:p>
        </text:list-item>
        <text:list-item>
          <text:p text:style-name="P460">Si adotteranno le misure di prevenzione previste dal Piano triennale anticorruzione <text:s/>e Trasparenza.</text:p>
        </text:list-item>
      </text:list>
      <text:p text:style-name="P202"/>
      <text:p text:style-name="P202">Obiettivi:</text:p>
      <text:p text:style-name="P97">Tutte le attività saranno svolte con il massimo impegno e rispettando le scadenze indicate dalle norme di <text:s/>legge. </text:p>
      <text:p text:style-name="P97"/>
      <text:list xml:id="list532169832326150552" text:style-name="WWNum55">
        <text:list-item>
          <text:p text:style-name="P469"><text:bookmark-start text:name="Bookmark1"/>Istruttoria e stipula concessione terreni usi civici ;</text:p>
        </text:list-item>
        <text:list-item>
          <text:p text:style-name="P473">regolarizzazione titoli di possesso area di sedime :capannoni filici : alloggi popolari di Via Caduti in Guerra: formaggio pecorino; scuola materna Via silenunte;</text:p>
        </text:list-item>
        <text:list-item>
          <text:p text:style-name="P473">Canoni di affitto immobili comunali , anni precedenti , compensazione lavori eseguiti;</text:p>
        </text:list-item>
      </text:list>
      <text:p text:style-name="P230"/>
      <text:p text:style-name="P218"><text:span text:style-name="T37">Misure di prevenzione previsti dal piano anticorruzione: </text:span><text:span text:style-name="T25">( scheda n°6 )</text:span></text:p>
      <text:p text:style-name="P101"/>
      <text:p text:style-name="P101"/>
      <text:p text:style-name="P29"/>
      <text:p text:style-name="P29"/>
      <text:p text:style-name="P203">UFFICIO ECONOMATO</text:p>
      <text:p text:style-name="P203"/>
      <text:p text:style-name="P203">Attività di competenza:</text:p>
      <text:p text:style-name="P126"/>
      <text:p text:style-name="P433">L’Ufficio economato provvederà all'assunzione degli impegni per il pagamento di piccole spese immediate, con la relativa rendicontazione trimestrale.</text:p>
      <text:p text:style-name="P433">Fra i vari compiti ordinari si evidenziano:</text:p>
      <text:p text:style-name="P169"/>
      <text:list xml:id="list6362841136446665383" text:style-name="WWNum56">
        <text:list-item>
          <text:p text:style-name="P452">Registrazione di scontrini e ricevute fiscali nei vari interventi del bilancio;</text:p>
        </text:list-item>
        <text:list-item>
          <text:p text:style-name="P459">Rendicontazione spese postali;</text:p>
        </text:list-item>
        <text:list-item>
          <text:p text:style-name="P452">Acquisto e distribuzione materiale di cancelleria ai vari uffici e servizi dell’Ente;</text:p>
        </text:list-item>
        <text:list-item>
          <text:p text:style-name="P452">Corrispondenza con le varie ditte fornitrici di materiale e predisposizione dei relativi atti per la liquidazione delle fatture;</text:p>
        </text:list-item>
        <text:list-item>
          <text:p text:style-name="P452">Acquisto di materiale vario in occasione di cerimonie e ricorrenze varie;</text:p>
        </text:list-item>
        <text:list-item>
          <text:p text:style-name="P459">Tenuta <text:s/>marche segnatasse;</text:p>
        </text:list-item>
        <text:list-item>
          <text:p text:style-name="P452">Tenuta dei registri e atti contabili di competenza;</text:p>
        </text:list-item>
        <text:list-item>
          <text:p text:style-name="P452">Approvazione rendiconti sulle varie anticipazioni.</text:p>
        </text:list-item>
      </text:list>
      <text:p text:style-name="P163"/>
      <text:p text:style-name="P163">Nel corso dell’anno 2020 si effettueranno rendiconti sulle anticipazioni straordinarie assegnate all'economo, di cui di seguito si riporta l’elenco:</text:p>
      <text:p text:style-name="P159"/>
      <text:list xml:id="list4705008132960133943" text:style-name="WWNum22">
        <text:list-item>
          <text:p text:style-name="P455">Liquidazione spese sostenute dall'economo I <text:s/>II <text:s/>III IV trimestre 2020;</text:p>
        </text:list-item>
        <text:list-item>
          <text:p text:style-name="P453">Liquidazione spese postali I <text:s/>trimestre 2020;</text:p>
        </text:list-item>
        <text:list-item>
          <text:p text:style-name="P454">Pagamento tassa di possesso automezzi comunali anno 2020;</text:p>
        </text:list-item>
        <text:list-item>
          <text:p text:style-name="P454">Compilazione trimestrale della <text:s/>scheda Chek-list 2020;</text:p>
        </text:list-item>
        <text:list-item>
          <text:p text:style-name="P462"><text:span text:style-name="T51">T</text:span><text:span text:style-name="T26">rasmissione trimestrale relazione <text:s/>del rendiconto ai Revisori dei conti 2020;</text:span></text:p>
        </text:list-item>
        <text:list-item>
          <text:p text:style-name="P456">Trasmissione annuale deli conti giudiziari dell'Economo alla Corte Dei Conti;</text:p>
        </text:list-item>
        <text:list-item>
          <text:p text:style-name="P454">Pagamento <text:s/>delle reversali mensili dei Diritti di Segreteria;</text:p>
        </text:list-item>
        <text:list-item>
          <text:p text:style-name="P454">Liquidazione materiale vario per le <text:s/>scuole materne ed elementari 2020 .</text:p>
        </text:list-item>
      </text:list>
      <text:p text:style-name="P270"/>
      <text:p text:style-name="P271"/>
      <text:p text:style-name="P440">Obiettivi:</text:p>
      <text:p text:style-name="P162"><text:span text:style-name="T51">Si precisa che il nostro Ufficio non ha degli obbiettivi specifici da raggiungere se non quelli di svolgere</text:span><text:span text:style-name="T54"> un ordinario e accurato lavoro, tenendo conto delle scadenze obbligatorie e risolvere tutte le problematiche </text:span><text:span text:style-name="T51">di competenza e non prospettate dal responsabile e dall'amministrazione. </text:span></text:p>
      <text:p text:style-name="P443">Tutto nel rispetto delle normative vigenti e secondo i dettami del codice di comportamento.</text:p>
      <text:p text:style-name="P204"/>
      <text:p text:style-name="P512">Il relativo raggiungimento, per ciascuno degli obiettivi sopra indicati, dovrà essere dimostrato con opposita relazione , in cui saranno indicate le concrete azioni che sono state poste in essere. <text:s/></text:p>
      <text:p text:style-name="P79"/>
      <text:p text:style-name="P289"/>
      <text:p text:style-name="P289"/>
      <text:p text:style-name="P291"><text:soft-page-break/><text:span text:style-name="T156">SERVIZIO 2: <text:s/></text:span><text:span text:style-name="T158">ENTRATE TRIBUTARIE ED EXTRATRIBUTARIE</text:span></text:p>
      <text:p text:style-name="P30"/>
      <text:p text:style-name="P508">IMU</text:p>
      <text:p text:style-name="P105">Attività di competenza:</text:p>
      <text:p text:style-name="P149"><text:span text:style-name="T37">Obiettivo specifico:</text:span><text:span text:style-name="T26"> Adeguamento normativo alla legge di bilancio 2020.</text:span></text:p>
      <text:p text:style-name="P348">Nel corso dell’anno si provvederà all’emissione del ruolo coattivo da inviare all’agente della riscossione.</text:p>
      <text:p text:style-name="P348">L’attività dell’ufficio comprende sempre <text:s/>l’espletamento di:</text:p>
      <text:p text:style-name="P140"/>
      <text:list xml:id="list4810162656541242279" text:style-name="WWNum23">
        <text:list-item>
          <text:p text:style-name="P416">Inserimento versamenti;</text:p>
        </text:list-item>
        <text:list-item>
          <text:p text:style-name="P416">Inserimento notifiche;</text:p>
        </text:list-item>
        <text:list-item>
          <text:p text:style-name="P416">Inserimento dichiarazioni;</text:p>
        </text:list-item>
        <text:list-item>
          <text:p text:style-name="P416">Inserimento agevolazioni;</text:p>
        </text:list-item>
        <text:list-item>
          <text:p text:style-name="P416">Inserimento esenzioni; </text:p>
        </text:list-item>
        <text:list-item>
          <text:p text:style-name="P416">Inserimento successioni;</text:p>
        </text:list-item>
        <text:list-item>
          <text:p text:style-name="P395"><text:span text:style-name="T51">pratiche di autotutela, rimborsi, annullamenti e sgravi e </text:span><text:span text:style-name="T133">ricevimento pubblico. <text:s/></text:span></text:p>
        </text:list-item>
      </text:list>
      <text:p text:style-name="P105"/>
      <text:p text:style-name="P105">Obiettivi:</text:p>
      <text:p text:style-name="P348">Nell’anno 2020 si completerà la bonifica relativa all’anno d’imposta 2015. Nell’ambito della lotta <text:s/>all’evasione ,il personale dell’ufficio, nel corso dell’anno continuerà il controllo di <text:s/>tutti gli immobili censiti all’Ufficio Catasto.</text:p>
      <text:p text:style-name="P8"/>
      <text:p text:style-name="P8"/>
      <text:p text:style-name="P77">Si farà la bonifica relativa a :</text:p>
      <text:p text:style-name="P139"/>
      <text:list xml:id="list1878434935807725089" text:style-name="WWNum57">
        <text:list-item>
          <text:p text:style-name="P574">IMU anno d’imposta 2016</text:p>
        </text:list-item>
        <text:list-item>
          <text:p text:style-name="P574">TASI anno d’imposta 2015</text:p>
        </text:list-item>
      </text:list>
      <text:p text:style-name="P77">dalla suddetta bonifica scaturiranno avvisi di accertamento da inviare, o a mezzo messo comunale o tramite ufficio postale, ai vari contribuenti.</text:p>
      <text:p text:style-name="P26"/>
      <text:p text:style-name="P170"/>
      <text:p text:style-name="P170">TASSA RIFIUTI</text:p>
      <text:p text:style-name="P170">Attività di competenza:</text:p>
      <text:p text:style-name="P349">Nel corso dell’anno si provvederà all’elaborazione del Piano Finanziario, delle tariffe e della lista di carico per l’anno 2020 e del ruolo coattivo da inviare all’agente della riscossione.</text:p>
      <text:p text:style-name="P349">L’attività dell’ufficio comprende sempre <text:s/>l’espletamento di:</text:p>
      <text:p text:style-name="P141"/>
      <text:list xml:id="list286098636600563456" text:style-name="WWNum59">
        <text:list-item>
          <text:p text:style-name="P417">Inserimento versamenti;</text:p>
        </text:list-item>
        <text:list-item>
          <text:p text:style-name="P417">Inserimento notifiche;</text:p>
        </text:list-item>
        <text:list-item>
          <text:p text:style-name="P417">Inserimento dichiarazioni;</text:p>
        </text:list-item>
        <text:list-item>
          <text:p text:style-name="P417">Inserimento agevolazioni;</text:p>
        </text:list-item>
      </text:list>
      <text:p text:style-name="P232"/>
      <text:p text:style-name="P444">Obiettivi:</text:p>
      <text:list xml:id="list7773438351435708069" text:style-name="WWNum60">
        <text:list-item>
          <text:p text:style-name="P474">Prosecuzione dei controlli incrociati con banche dati: gas, enel e <text:s/>catasto e successiva <text:s/>emissione di avvisi di accertamento per omessa presentazione della denuncia Ta.R.S.U., TARES e TA.RI. a partire dall’anno 2014;</text:p>
        </text:list-item>
        <text:list-item>
          <text:p text:style-name="P474">notifica degli avvisi di accertamento per omesso o <text:s/>parziale versamento TA.RI. relativo all’anno 2017;</text:p>
        </text:list-item>
        <text:list-item>
          <text:p text:style-name="P461">Predisposizione degli avvisi di accertamento per omesso versamento TA.RI. relativo all’anno 2018.</text:p>
        </text:list-item>
      </text:list>
      <text:p text:style-name="P170"/>
      <text:p text:style-name="P170"/>
      <text:p text:style-name="P170">CANONE IDRICO</text:p>
      <text:p text:style-name="P170">Attività di competenza:</text:p>
      <text:list xml:id="list8618087885176419430" text:style-name="WWNum61">
        <text:list-item>
          <text:p text:style-name="P464"><text:span text:style-name="T53">Controllo incrociato con banca dati Ta. R. S. U., </text:span><text:span text:style-name="T51">gas e <text:s/>enel <text:s/></text:span><text:span text:style-name="T53">e conseguente emissione di notifiche per iscrizione nelle liste di carico del canone stesso;</text:span></text:p>
        </text:list-item>
        <text:list-item>
          <text:p text:style-name="P475">Predisposizione del ruolo coattivo relativo agli avvisi di accertamento per omesso o parziale pagamento anni 2013, 2014, 2015 e 2016;</text:p>
        </text:list-item>
        <text:list-item>
          <text:p text:style-name="P470">Predisposizione avvisi di accertamento per omesso/parziale pagamento relativo all’annualità 2017;</text:p>
        </text:list-item>
      </text:list>
      <text:p text:style-name="P233"/>
      <text:p text:style-name="P442">Obiettivi:</text:p>
      <text:p text:style-name="P368"><text:bookmark-end text:name="Bookmark1"/>Recupero canonne idrico anni precedenti previa notifica e successiva riduzione erogazione idrica.</text:p>
      <text:p text:style-name="P170"/>
      <text:p text:style-name="P170"/>
      <text:p text:style-name="P170">Tassa Occupazione di Spazi ed Aree Pubbliche</text:p>
      <text:p text:style-name="P444">Attività di competenza:</text:p>
      <text:list xml:id="list2932917484587799625" text:style-name="WWNum58">
        <text:list-item>
          <text:p text:style-name="P447"><text:span text:style-name="T51">Predisposizione ruolo coattivo relativo agli avvisi di accertamento</text:span><text:span text:style-name="T53"> per omesso pagamento relativo agli anni 2015 e 2016;</text:span></text:p>
        </text:list-item>
        <text:list-item>
          <text:p text:style-name="P472">spedizione degli avvisi bonari per il pagamento della tassa relativa all’anno 2020;</text:p>
        </text:list-item>
      </text:list>
      <text:p text:style-name="P231"/>
      <text:p text:style-name="P170"/>
      <text:p text:style-name="P444">Pubblicità</text:p>
      <text:p text:style-name="P444"><text:soft-page-break/>Attività di competenza:</text:p>
      <text:list xml:id="list6042305576159299038" text:style-name="WWNum62">
        <text:list-item>
          <text:p text:style-name="P476">predisposizione ruolo coattivo relativo agli avvisi di accertamento per omesso pagamento relativo agli anni 2014 e 2015;</text:p>
        </text:list-item>
        <text:list-item>
          <text:p text:style-name="P476">emissione e notifica agli utente degli avvisi di accertamento per omesso pagamento relativo agli anni 2016 e 2017;</text:p>
        </text:list-item>
        <text:list-item>
          <text:p text:style-name="P471">spedizione degli avvisi bonari per il pagamento della tassa relativa all’anno 2020;</text:p>
        </text:list-item>
      </text:list>
      <text:p text:style-name="P170"/>
      <text:p text:style-name="P513">Il relativo raggiungimento, per ciascuno degli obiettivi sopra indicati, dovrà essere dimostrato con opposita relazione , in cui saranno indicate le concrete azioni che sono state poste in essere. <text:s/></text:p>
      <text:p text:style-name="P31"/>
      <text:p text:style-name="P289"/>
      <text:p text:style-name="P289"/>
      <text:p text:style-name="P288"/>
      <text:p text:style-name="P288"/>
      <text:p text:style-name="P5"/>
      <text:p text:style-name="P5"/>
      <text:p text:style-name="P5"/>
      <text:p text:style-name="P5"/>
      <text:p text:style-name="P5"/>
      <text:p text:style-name="P5"/>
      <text:p text:style-name="P5"/>
      <text:p text:style-name="P5"/>
      <text:p text:style-name="P291"><text:span text:style-name="T156">SERVIZIO 3: <text:s/></text:span><text:span text:style-name="T158">PREVIDENZA E PAGHE</text:span></text:p>
      <text:p text:style-name="P5"/>
      <text:p text:style-name="P133"><text:span text:style-name="T160">Attività di competenza:</text:span><text:span text:style-name="T164"> </text:span></text:p>
      <text:list xml:id="list3324225810773320089" text:style-name="WWNum63">
        <text:list-item>
          <text:p text:style-name="P546">Archiviazione pratiche anno precedente relative alle retribuzioni, ai contributi ed a quant’altro svolto;</text:p>
        </text:list-item>
        <text:list-item>
          <text:p text:style-name="P546">Creazione nuovi fascicoli per l’anno in corso;</text:p>
        </text:list-item>
        <text:list-item>
          <text:p text:style-name="P546">Apertura procedure di contabilità sia del bilancio che del personale per l'anno in corso;</text:p>
        </text:list-item>
        <text:list-item>
          <text:p text:style-name="P546">Preparazione Bilancio di previsione spesa del personale;</text:p>
        </text:list-item>
        <text:list-item>
          <text:p text:style-name="P546">Studio Legge di Bilancio 2020 ed applicazione nuova normativa in tutti i settori previsti, curati da questo servizio, in particolare i nuovi limiti di reddito per usufruire delle detrazioni per figli a carico;</text:p>
        </text:list-item>
        <text:list-item>
          <text:p text:style-name="P546">Convocazione di tutto il personale per le dichiarazioni relative ai carichi di famiglia per gli ANF <text:s/>chiarimenti, <text:s/>ritiro e controllo pratiche compilate, inserimento dati nel programma paghe, archiviazione delle stesse nei singoli fascicoli dei dipendenti,</text:p>
        </text:list-item>
        <text:list-item>
          <text:p text:style-name="P546">Impegni di spesa su tutte le delibere e <text:s/>determine riguardanti il personale secondo le nuove norme di bilancio;</text:p>
        </text:list-item>
        <text:list-item>
          <text:p text:style-name="P546">Elaborazione stipendio mensile per n° 123 unità, controllo e stampa, <text:s/>archiviazione dei cedolini mensili, nel fascicolo Ente e nel fascicolo dipendente per la consegna cartacea ai dipendenti che ancora non dispongono di una e-mail personale ed <text:s/>invio tramite e-mail a tutti gli altri dipendenti;</text:p>
        </text:list-item>
        <text:list-item>
          <text:p text:style-name="P546">Ribaltamento dati sulla contabilità finanziaria emissione mandati di pagamento e reversali relativi agli stipendi, ai contributi ed ai tributi CPDEL, INADEL TFS, TFR, Fondo di Prev. e Credito, INPS, IRAP, IRPEF, Addizionale Comunale, Addizionale Regionale, controllo e quadratura degli stessi;</text:p>
        </text:list-item>
        <text:list-item>
          <text:p text:style-name="P546">Contatti, chiarimenti e corrispondenza con il Tesoriere;</text:p>
        </text:list-item>
        <text:list-item>
          <text:p text:style-name="P546">Tutte le procedure di cui sopra svolte anche per le elaborazioni extra stipendi quali competenze tecniche, produttività, reperibilità, rogito, straordinario, scavalco, responsabilità, rischio, ecc.;</text:p>
        </text:list-item>
        <text:list-item>
          <text:p text:style-name="P546">Lo stesso <text:s/>per l'indennità carica da corrispondere mensilmente al Sindaco, Vice Sindaco, Assessori, Presidente del Consiglio, ed un paio di volte <text:s/>l'anno circa per <text:s/>i Consiglieri Comunali;</text:p>
        </text:list-item>
        <text:list-item>
          <text:p text:style-name="P546">Compilazione, controllo e spedizione telematica Modd. DMA 2, UNIEMENS ed <text:s/>F24 EP;</text:p>
        </text:list-item>
        <text:list-item>
          <text:p text:style-name="P546">Cartolarizzazione per i pagamenti di incasso domiciliato, come sistema di gestione crediti, per i versamenti mensili all'INPS delle cessioni;</text:p>
        </text:list-item>
        <text:list-item>
          <text:p text:style-name="P546">Tutto quanto sopraesposto si ripete mensilmente incluso lo stipendio del mese di Dicembre in cui bisogna anticipare le scadenze, perché bisogna fare il conguaglio di fine anno con il controllo di tutte le schede fiscali dei dipendenti, <text:s/>l'elaborazione delle tredicesime e degli stipendi, per un totale annuo di circa n° 1900 cedolini da consegnare ed altrettanti da archiviare nei fascicoli dell'Ente e di circa n° 1100 <text:s/>mandati e n° 150 <text:s/>reversali emessi;</text:p>
        </text:list-item>
        <text:list-item>
          <text:p text:style-name="P546">Autoliquidazione INAIL 2019/2020 per n° 9 <text:s/>PAT con riguardo alla normativa di settore, calcolo, controllo, compilazione Modelli specifici ed invio telematico all'Istituto, emissione dei relativi mandati di pagamento pari a circa n° 30 e versamento tramite F24EP telematico, comunicazione telematiche degli infortuni sul lavoro;</text:p>
        </text:list-item>
        <text:list-item>
          <text:p text:style-name="P546">Contatti e chiarimenti telefonici con l'INAIL, con l'INPS e con l'Agenzia delle Entrate e necessità in certi casi di recarsi ad Agrigento per esaminare e discutere le <text:s/>pratiche.</text:p>
        </text:list-item>
        <text:list-item>
          <text:p text:style-name="P546">Predisposizioni pratiche per cessioni di <text:s/>1/5 dello stipendio e per pignoramenti presso terzi; <text:s/>collaborazione con il dipendente e con l'Ente erogatore fino a compimento delle stesse, inserimento sui cedolini mensili e relative trattenute e versamenti mensili;</text:p>
        </text:list-item>
        <text:list-item>
          <text:p text:style-name="P546">Predisposizione dei modelli CU per un totale di n° 250 circa, sia relativi al lavoro dipendente che al lavoro autonomo, che oltre a costituire dichiarazione reddituale contengono anche i dati Contributivi, studio delle <text:soft-page-break/>istruzioni, compilazione degli stessi, controllo, stampa. Predisposizione in duplice copia dei CU da consegnare cartacei ai dipendenti sprovvisti di e-mail, apposizione timbri, invio al datore di lavoro (Ragioniere Capo) per la firma, consegna agli interessati ed archiviazione delle copie restituite con la firma per ricevuta, invio e-mail dei CU per tutti gli altri. Invio telematico dei CU all’Agenzia delle Entrate. </text:p>
        </text:list-item>
        <text:list-item>
          <text:p text:style-name="P546">Conto annuale, scadenza molto delicata fatta in collaborazione con l'ufficio personale <text:s/>giuridico amministrativo, poiché l'errata o la mancata presentazione comporterebbe sospensione dei versamenti a carico del bilancio dello Stato in favore degli Enti, oltre che misure amministrative pecuniarie applicabili non solo in caso di inadempienza ma anche nel caso in cui le informazioni fornite risultino incomplete e o chiaramente inattendibili,</text:p>
        </text:list-item>
        <text:list-item>
          <text:p text:style-name="P546">Mod. 730, ricezione, caricamento e controllo dati, versamenti o rimborsi sugli stipendi di Luglio ed in caso di rateizzazione fino a Novembre; </text:p>
        </text:list-item>
        <text:list-item>
          <text:p text:style-name="P546">Mod. 770, studio delle istruzioni, aggiornamento del relativo programma, ribaltamento dati del personale ed inserimento dati di tutti i liberi professionisti, controllo dettagliato di tutti i dati, predisposizione per il controllo telematico, correzione degli errori ed invio telematico dei files;</text:p>
        </text:list-item>
        <text:list-item>
          <text:p text:style-name="P546">Collaborazione con l'ufficio personale amministrativo nell'elaborazione delle pratiche di pensione ed indennità di fine servizio dei dipendenti che saranno collocati in quiescienza;</text:p>
        </text:list-item>
        <text:list-item>
          <text:p text:style-name="P544"><text:span text:style-name="T173">Ricerca dati e predisposizione dichiarazione IRAP anno 2020 riferita ai redditi dell'anno 2019; </text:span><text:span text:style-name="T172"><text:s text:c="2"/></text:span></text:p>
        </text:list-item>
        <text:list-item>
          <text:p text:style-name="P547">Collaborazione con l'ufficio bilancio nell'elaborazione di mandati e reversali; </text:p>
        </text:list-item>
        <text:list-item>
          <text:p text:style-name="P547">Collaborazione con il Responsabile dell'Area nel controllo dei preliminari di spesa elaborati da tutte le aree, dal Consiglio Comunale <text:s/>e dalla Giunta Comunale;</text:p>
        </text:list-item>
        <text:list-item>
          <text:p text:style-name="P547">Predisposizione preliminari di spesa relativi alle liquidazioni delle fatture per il compenso spettante <text:s/>ai Componenti del Collegio dei revisori dei Conti; </text:p>
        </text:list-item>
      </text:list>
      <text:p text:style-name="P177"/>
      <text:p text:style-name="P179"><text:span text:style-name="T173">Per quanto sopra, gli </text:span><text:span text:style-name="T171">obiettivi specifici</text:span><text:span text:style-name="T173"> di questo servizio sono:</text:span></text:p>
      <text:p text:style-name="P539">gli adempimenti di competenza di cui sopra, puntando sempre a migliorare il servizio e ad osservare scrupolosamente le scadenze sopraelencate previste dalla norma, <text:s/>dalla legge e dai regolamenti, poiché se così non fosse si recherebbe enorme danno all'Ente.</text:p>
      <text:p text:style-name="P539"><text:s text:c="2"/></text:p>
      <text:p text:style-name="P539">Per quanto riguarda gli obiettivi previsti dal <text:s/>piano anticorruzione continueranno ad essere adottate le misure di cui ai seguenti punti del piano stesso:</text:p>
      <text:p text:style-name="P178"/>
      <text:list xml:id="list7309374041976426095" text:style-name="WWNum64">
        <text:list-item>
          <text:p text:style-name="P548">obbligo di astensione in caso di conflitto di interessi;</text:p>
        </text:list-item>
        <text:list-item>
          <text:p text:style-name="P548">adozione ed utilizzo di posta certificata;</text:p>
        </text:list-item>
        <text:list-item>
          <text:p text:style-name="P548">adozione di procedure standardizzate;</text:p>
        </text:list-item>
        <text:list-item>
          <text:p text:style-name="P549">rendere accessibile ai soggetti interessati le informazioni relative ai procedimenti e provvedimenti che li riguardano.</text:p>
        </text:list-item>
      </text:list>
      <text:p text:style-name="P106"/>
      <text:p text:style-name="P7"/>
      <text:p text:style-name="P218"><text:span text:style-name="T37">Misure di prevenzione previsti dal piano anticorruzione: </text:span><text:span text:style-name="T25">( scheda n° 11 )</text:span></text:p>
      <text:p text:style-name="P285"/>
      <text:p text:style-name="P196"><text:span text:style-name="T98">SERVIZIO 4: <text:s/></text:span><text:span text:style-name="T105">DEMOGRAFICI</text:span></text:p>
      <text:p text:style-name="P350"><text:s text:c="15"/><text:tab/></text:p>
      <text:p text:style-name="P516">Gli uffici demografici ancora quest’anno sono stati protagonisti del cambiamento che sta avvenendo nella pubblica amministrazione. E’ il caso delle norme, in materia di lotta all’occupazione abusiva degli immobili che vieta l’iscrizione anagrafica in immobili occupati abusivamente, anche nel caso in cui la dimora presenti tutte le caratteristiche dell’abitualità e della stabilità.</text:p>
      <text:p text:style-name="P516">Un’altra novità, è la legge 10 novembre 2014 n°162, che contempla nuove modalità per la separazione dei coniugi, che consiste nella trasmissione della convenzione da parte degli avvocati all’ufficio di stato civile.</text:p>
      <text:p text:style-name="P516">Trattasi di un accordo mediante il quale le parti convengono di cooperare in buona fede, per risolvere in via amichevole la controversia tramite l’assistenza di uno o più avvocati. </text:p>
      <text:p text:style-name="P516">Non si discute quindi, sul fatto che, <text:s/>il nostro ruolo va diventando sempre più strategico, sia per il buon funzionamento della macchina amministrativa, sia per i servizi resi all’utenza. <text:s text:c="8"/></text:p>
      <text:p text:style-name="P516">Ma non soltanto, all’ordine del giorno anche l’A.N.P.R, nuovo canale di comunicazione che subentra ai sistemi informativi dell’I.N.A ( indice Nazionale delle Anagrafi) e dell’Aire (anagrafe degli <text:s/>Italiani <text:s/>residenti <text:s/>all’Estero), che garantiscono il <text:s/>collegamento tra <text:s/>i <text:s/>Comuni e <text:s/>il ( CNSD ) Centro Nazionale per i servizi Demografici.</text:p>
      <text:p text:style-name="P516"><text:soft-page-break/>Ciò significa digitalizzazione dei servizi, nonché superamento delle modalità tradizionali, avente come obiettivo semplificare la vita dei cittadini, i quali potranno chiedere i certificati anagrafici in tutte le anagrafi d’Italia e non più come accade oggi, nel solo Comune di residenza.</text:p>
      <text:p text:style-name="P516">L’anagrafe quindi, diventa nazionale e cessa di essere comunale.</text:p>
      <text:p text:style-name="P517">Comunque, i comuni passeranno alla nuova anagrafe, <text:s/>gradualmente e facilmente si potrebbe assistere a vecchie e nuove regole, a seconda che l’Ente sia transitato o meno all’Anagrafe nazionale.</text:p>
      <text:p text:style-name="P489">ANAGRAFE </text:p>
      <text:p text:style-name="P175"/>
      <text:p text:style-name="P489">Attività di competenza:</text:p>
      <text:p text:style-name="P352">Nel 2020 questo ufficio prevede di effettuare i seguenti adempimenti:</text:p>
      <text:p text:style-name="P47"><text:span text:style-name="T42">Si provvederà</text:span><text:span text:style-name="T51"> alla iscrizione di cittadini comunitari con conseguente controllo dei requisiti ;</text:span></text:p>
      <text:p text:style-name="P47"><text:span text:style-name="T42">Si aggiorneranno</text:span><text:span text:style-name="T51"> le schede anagrafiche per ogni straniero iscritto in A.P.R. e revisione <text:s text:c="5"/>annuale con controllo di residenza e validita’ di permesso di soggiorno. </text:span></text:p>
      <text:p text:style-name="P47"><text:span text:style-name="T42">Si darà</text:span><text:span text:style-name="T51"> </text:span><text:span text:style-name="T41">comunicazione</text:span><text:span text:style-name="T51"> alla Questura e al Commissariato competente delle notizie <text:s text:c="5"/>anagrafiche per iscrizione e aggiornamento dei cittadini comunitari e formazione dei loro singoli fascicoli, contenenti i documenti, come da D.Lgs.6 febbraio 2007,riguardante il diritto di circolazione e soggiorno in Italia ed iscrizione anagrafica di cittadini dell’Unione Europea e loro familiari. </text:span></text:p>
      <text:p text:style-name="P47"><text:span text:style-name="T42">Si rilasceranno</text:span><text:span text:style-name="T51"> gli Attestati di Richiesta di Iscrizione Anagrafica di tutti i cittadini comunitari iscritti in anagrafe.</text:span></text:p>
      <text:p text:style-name="P47"><text:span text:style-name="T42">Avverrà</text:span><text:span text:style-name="T52"> la cancellazione</text:span><text:span text:style-name="T51"> per irreperibilità con conseguenti controlli e affissioni all’Albo <text:s text:c="6"/>Pretorio.</text:span></text:p>
      <text:p text:style-name="P47"><text:span text:style-name="T42">Si farà</text:span><text:span text:style-name="T41"> lo studio</text:span><text:span text:style-name="T51"> delle modalità di invio dei modelli Istat mensili e annuali per via telematica con la rielaborazione e archiviazione dei modelli Istat mensili e annuali .</text:span></text:p>
      <text:p text:style-name="P47"><text:span text:style-name="T42">Si aggiorneranno</text:span><text:span text:style-name="T51"> le iscrizioni e le <text:s/>cancellazione degli Italiani residenti all’Estero con revisione e controllo delle posizioni e <text:s/>delle anomalie ottenute attraverso il confronto informatico tra i dati contenuti negli schedari consolari, quelli presenti nell’AIRE centrale e l’AIRE dei Comuni, con conseguente riscontro dei dati cartacei e i dati da inviare tramite ANAG-AIRE.</text:span></text:p>
      <text:p text:style-name="P47"><text:span text:style-name="T42">Si avvieranno</text:span><text:span text:style-name="T51"> procedimenti di scissione e di costituzione di nuove famiglie, con conseguente variazione di uno o più dati del cittadino AIRE ( matrimonio,cambio di indirizzo,etc.),e qualora il caso lo richieda l'invio d’urgenza tramite fax di nullaosta per carta d’identità da rilasciarsi al Consolato di competenza.</text:span></text:p>
      <text:p text:style-name="P47"><text:span text:style-name="T42">Si invieranno</text:span><text:span text:style-name="T51"> entro il 15 di ogni mese alla competente prefettura di Agrigento e all’USL dei modelli <text:s text:c="2"/>ISTAT <text:s/>D7/A <text:s/>e D7/B in duplice copia, relativi rispettivamente alla popolazione presente e residente, riferita al mese precedente. </text:span><text:span text:style-name="T33">( riguardanti i vari aggiornamenti della popolazione ).</text:span></text:p>
      <text:p text:style-name="P47"><text:span text:style-name="T42">Si invieranno</text:span><text:span text:style-name="T51"> dei modelli <text:s/>PR/4 degli <text:s/>immigrati, ISTAT dei decessi e matrimoni avvenuti nel Comune e del modello P4 per i nati, alla Prefettura e alle AUSL di Cammarata e di Casteltermini; </text:span></text:p>
      <text:p text:style-name="P47"><text:span text:style-name="T42">Avverrà</text:span><text:span text:style-name="T51">, come ogni anno, <text:s/>la compilazione ed l'invio annuale del modello P2, riguardante il movimento della popolazione dell’anno precedente, e P3 degli stranieri residenti nel Comune, alla prefettura di Agrigento; con <text:s/></text:span><text:span text:style-name="T51">elaborazione ed invio della statistica POSAS e STRASA; così come la rielaborazione delle statistiche per le AUSL e per le scuole; lo studio delle modalità di invio dei modelli Istat mensili e annuali per via telematica . </text:span></text:p>
      <text:p text:style-name="P47"><text:span text:style-name="T42">La rielaborazione</text:span><text:span text:style-name="T52"> e l'archiviazione </text:span><text:span text:style-name="T51">dei modelli Istat mensili e annuali .</text:span></text:p>
      <text:p text:style-name="P47"><text:span text:style-name="T42">L'archiviazione</text:span><text:span text:style-name="T51"> dei documenti e delle pratiche dell’anno precedente.</text:span></text:p>
      <text:p text:style-name="P47"><text:span text:style-name="T42">La richiesta</text:span><text:span text:style-name="T51"> all’ISTAT di Roma del materiale occorrente per <text:s/>l’anno in corso.</text:span></text:p>
      <text:p text:style-name="P157"><text:span text:style-name="T42">Si avviseranno</text:span><text:span text:style-name="T51"> gli utenti della scadenza della <text:s/>Carta d’identità in loro possesso,l’art.31 del decreto legge n.112 del 25 giugno 2008 ha ampliato il periodo di validità della carta d’identità da cinque a dieci anni. </text:span></text:p>
      <text:p text:style-name="P157"><text:span text:style-name="T42">Si verseranno</text:span><text:span text:style-name="T51"> mensilmente i diritti di segreteria con relativo riepilogo e conteggio; <text:s/></text:span></text:p>
      <text:p text:style-name="P149"><text:span text:style-name="T37">Verranno fatte dichiarazioni sostitutive</text:span><text:span text:style-name="T26"> di certificazioni e atti di notorietà. Mentre prima ci si poteva rivolgere esclusivamente al notaio, dal 04/06/2006 è possibile autenticare , presso l'ufficio Anagrafe, la firma su atti relativi alla vendita di beni mobili registrati e cioè auto, autocarri, motocicli, camper, rimorchi ecc. L'interessato deve sottoscrivere la dichiarazione di vendita direttamente davanti all'ufficio Anagrafe, che dopo aver verificato l'identità, autentica la firma.</text:span></text:p>
      <text:p text:style-name="P149"><text:span text:style-name="T37">Si effettueranno autentiche</text:span><text:span text:style-name="T26"> di copie conformi ed autentiche di firme ai sensi del D.P.R.455 del 28/12/2000; </text:span></text:p>
      <text:p text:style-name="P149"><text:span text:style-name="T37">Verranno verificati</text:span><text:span text:style-name="T26"> i fogli di famiglia, le schede individuali, le scadenze dei permessi di soggiorno e le revisioni semestrale con conseguente avviso sia agli stranieri comunitari che extracomunitari;</text:span></text:p>
      <text:p text:style-name="P149"><text:span text:style-name="T37">Si aggiorneranno</text:span><text:span text:style-name="T26"> le schede cartacee per matrimoni, decessi, nascite, immigrazioni ed emigrazioni;</text:span></text:p>
      <text:p text:style-name="P149"><text:span text:style-name="T37">Si trasmetteranno</text:span><text:span text:style-name="T26">, su supporto magnetico, i dati anagrfici dei cittadini maggiorenni, alla RAI;</text:span></text:p>
      <text:p text:style-name="P149"><text:span text:style-name="T37">Si trasmetterà</text:span><text:span text:style-name="T26"> l'elenco aggiornato della popolazione islamica e tutti i dati anagrafici della popolazione del Comune di Cammarata, su datebase, ala Legione Carabinieri Sicilia Stazione di Cammarata;</text:span></text:p>
      <text:p text:style-name="P149"><text:span text:style-name="T26">Come previsto dall'art. 2 della Legge Regionale 26/03/2002 N. 2 </text:span><text:span text:style-name="T37">si trasmetterà</text:span><text:span text:style-name="T26">, alla SERIT SICILIA S.p.a., la popolazione residente, perchè si possano <text:s/>effettuare <text:s/>gli aggiornamenti necessari;</text:span></text:p>
      <text:p text:style-name="P150"/>
      <text:p text:style-name="P165"/>
      <text:p text:style-name="P436">Obiettivi:</text:p>
      <text:p text:style-name="P434"><text:soft-page-break/>Prestare servizio agli utenti con competenza, collaborazione, impegno e professionalità, affinché l’utente possa rimanere soddisfatto e possa percepire che la Pubblica Amministrazione risulti realmente rinnovata, grazie anche all’impegno dei funzionari addetti.</text:p>
      <text:p text:style-name="P272"/>
      <text:p text:style-name="P445">STATO CIVILE</text:p>
      <text:p text:style-name="P445">Attività di competenza:</text:p>
      <text:p text:style-name="P352">Nel 2020 questo ufficio prevede di effettuare i seguenti adempimenti:</text:p>
      <text:p text:style-name="P48"><text:span text:style-name="T38">Atti di nascita</text:span><text:span text:style-name="T28">: </text:span></text:p>
      <text:p text:style-name="P312">Dichiarazione di nascita con attestazione <text:s/>dell'ospedale dove è avvenuto l'evento, da parte del padre, se la nascita è avvenuta nel matrimonio o da entrambi i genitori ( riconoscimento) se è avvenuta fuori dal matrimonio. Iscrizione del relativo atto di nascita. Comunicazione di avvenuta registrazione dell'atto all'ospedale , comunicazione all'ufficio anagrafe, al comune di nascita - I.S.T.A.T. Trascrizioni atti di nascita per atti <text:s/>provenienti direttamente da centri di nascita o da comuni dove è avvenuta la nascita. </text:p>
      <text:p text:style-name="P61"/>
      <text:p text:style-name="P48"><text:span text:style-name="T38">Pubblicazioni di matrimonio</text:span><text:span text:style-name="T28">:</text:span></text:p>
      <text:p text:style-name="P312">Richiesta da parte dei nubendi o del parroco, se il matrimonio è concordatario. Accertamento, verifica o richiesta <text:s/>documenti: il <text:s/>certificato cumulativo comprendente lo stato libero, residenza e cittadinanza dei nubendi o il nulla osta per gli stranieri, copie atti di nascita dei nubendi. Acquisiti i documenti, si procede al verbale in presenza dei nubendi e pubblicazione dell'atto all'albo pretorio on-line per la duratadi almeno otto giorni consecutivi e contemporaneamente qualora gli sposi non risiedono tutti e due a Cammarata, si richiede di procedere alla stessa anche al comune dove uno degli sposi ha la residenza. Trascorso il termine di cui sopra, si rilascia il certificato dell' eseguita pubblicazione al parroco o all'Uff. le dello Stato Civile che ne ha fatto richiesta. Entro cinque giorni dalla celebrazione del matrimonio, il parroco trasmette all'ufficiale dello stato civile il relativo atto per la trascrizione nei registri di stato civile. L'atto di matrimonio deve essere trascritto entro <text:s/>24 ore dal ricevimento. Si procede, quindi, alla trascrizione dell'atto di matrimonio e si invia la <text:s/>comunicazione all'ufficio anagrafe, compilazione foglio ISTAT, annotazione su atto di nascita degli sposi <text:s/>e comunicazione alla Procura della Repubblica competente - Richiesta trascrizione dell'atto di matrimonio qualora i nubendi risiedono in comuni diversi. Conferma al parroco dell'avvenuta trascrizione dell'atto. </text:p>
      <text:p text:style-name="P312">Trascrizione atti di matrimonio su richiesta da altri comuni o dai Consolati o da privati. <text:s text:c="13"/></text:p>
      <text:p text:style-name="P61"/>
      <text:p text:style-name="P61">Atti di morte: </text:p>
      <text:p text:style-name="P48"><text:span text:style-name="T28">Dichiarazione presentata da un parente, dall'agenzia funebre o da qualsiasi altra persona informata dell'evento, accompagnata dal certificato del medico curante e dal foglio I.S.T.A.T. o in caso di morte non naturale,dalla Procura. Si iscrive l'atto nei registri e <text:s/>quindi si rilascia il permesso di seppellimento, comunicando il decesso all'ufficio anagrafe, all'ufficio elettorale, <text:s/>al Casellario Giudiziale e alla Procura della Repubblica di competenza per </text:span><text:span text:style-name="T28">l'annotazione sull'atto di nascita e qualora il defunto sia nato o sia residente in altro comune, <text:s/>si richiede la trascrizione dell'atto di decesso al comune di residenza in vita e l'annotazione di morte sull'atto di nascita. Comunicazione e invio del certificato di morte alla Prefettura, all'ufficio del Tesoro e all' I.N.P.D.A.P. nel caso in cui il defunto era titolare della relativa pensione. Iscrizione dell'avvenuta morte nell'elenco da inviare all' Ufficio Registro <text:s/>ogni fine trimestre e all'ASP di Agrigento on-line.</text:span></text:p>
      <text:p text:style-name="P312">Trascrizione atti di morte su richiesta da altri comuni o dai Consolati.</text:p>
      <text:p text:style-name="P312">Si prevedono circa 65 atti;</text:p>
      <text:p text:style-name="P116">Trasmissione elenco mensile dei deceduti residenti al Comando dell'Arma dei Carabinieri di Cammarata.</text:p>
      <text:p text:style-name="P116">Trasmissione elenco <text:s/>trimestrale dei deceduti all'ufficio Registro di Agrigento.</text:p>
      <text:p text:style-name="P116">Trasmissione on-line all'INPS dei Matrimoni e Morti.</text:p>
      <text:p text:style-name="P116">Unioni civili Legge n.76 <text:s/>del 20/05/2016. </text:p>
      <text:p text:style-name="P61"/>
      <text:p text:style-name="P61"/>
      <text:p text:style-name="P61">Atti di cittadinanza: </text:p>
      <text:p text:style-name="P312">Negli registri di stato civile di cittadinanza si trascrivono:</text:p>
      <text:list xml:id="list1502029184798483800" text:style-name="WWNum65">
        <text:list-item>
          <text:list>
            <text:list-item>
              <text:p text:style-name="P477">i decreti di concessione della cittadinanza italiana e quelli che ne dispongono la perdita;</text:p>
            </text:list-item>
            <text:list-item>
              <text:p text:style-name="P477">le comunicazioni del sindaco, del Ministero dell' Interno e dell'autorità diplomatica o consolare sull'esito degli accertamenti e le attestazioni del sindaco e dell’autorità diplomatica o consolare relative all'acquisto, alla perdita o al riacquisto della cittadinanza italiana;</text:p>
            </text:list-item>
            <text:list-item>
              <text:p text:style-name="P477">i decreti di inibizione al riacquisto della cittadinanza;</text:p>
            </text:list-item>
            <text:list-item>
              <text:p text:style-name="P477">i provvedimenti di riconoscimento delle opzioni per la cittadinanza italiana di cui all'articolo 19 della legge 5 febbraio 1992, n. 91;</text:p>
            </text:list-item>
            <text:list-item>
              <text:p text:style-name="P478">le sentenze che accertano l'acquisto, la perdita o il riacquisto della cittadinanza italiana.</text:p>
            </text:list-item>
          </text:list>
        </text:list-item>
      </text:list>
      <text:p text:style-name="P438">Atti previsti 3.</text:p>
      <text:p text:style-name="P150">Correzione di errore materiale di scrittura nei registri; adempimenti per dichiarazione esatta indicazione del nome: istanza da parte dell'interessato, accoglimento della stessa <text:s/>da parte dell'Ufficiale dello Stato Civile, annotazione sull'atto di nascita, matrimonio,sull'atto di nascita del coniuge e di eventuali figli ed al Procuratore della Repubblica competente; Comunicazione di avvenuto cambiamento di prenome all'ufficio anagrafe, elettorale, Casellario Giudiziale, all'Ufficio delle Entrate ed alla persona che ne fa richiesta.</text:p>
      <text:p text:style-name="P380"><text:soft-page-break/>Annotazione sull'atto di matrimonio, <text:s/>delle <text:s/>separazioni dei coniugi e delle successive cessazioni degli effetti civili o scioglimento di matrimonio da annotare anche, queste ultime, sull'atto di nascita degli interessati; annotazione sull'atto di matrimonio, a richiesta del notaio o di chi abbia interesse,d elle convenzioni matrimoniali, delle sentenze di separazione giudiziale dei beni di cui all'articolo 193 del codice civile, e della scelta della legge applicabile ai loro rapporti patrimoniali ai sensi dell'articolo 30, comma 1, della legge 31 maggio 1995, n. 218;</text:p>
      <text:p text:style-name="P438">Istruttoria pratiche per atti di nascita, matrimoni, acquisto o perdita di cittadinanza italiana e morti <text:s/>avvenuti all'estero di cittadini iscritti all' A.I.R.E su richiesta del Consolato Generale D'Italia competente o a richiesta di privati che ne hanno interesse.</text:p>
      <text:p text:style-name="P438">Ricerche <text:s/>atti di Stato Civile <text:s/>su richiesta dei cittadini o di coloro che intendono richiedere la cittadinanza italiana.</text:p>
      <text:p text:style-name="P438">Certificazioni varie agli utenti: certificati ed estratti di nascita, matrimonio, e morte, <text:s text:c="64"/>di cittadinanza, rettifica dati anagrafici.</text:p>
      <text:p text:style-name="P312">Chiusura dei registri e compilazione degli indici annuali, decennali e trasmissione alla Prefettura di Agrigento, vidimazione dei registri alla Prefettura.</text:p>
      <text:p text:style-name="P53">Si segnala inoltre che dal 31 gennaio 2018 è in vigore la legge <text:s/>22 dicembre 2017 n. 219, avente per oggetto “Norme in materia di consenso informato e disposizioni anticipate <text:s/>di trattamento”. La legge stabilisce che la persona interessata , in previsione dell'eventuale futura incapacità di autodeterminarsi, può esprimere le proprie “Disposizioni Anticipate di Trattamento” - DAT- in merito all'accettazione o rifiuto <text:s/>di determinati <text:s/>trattamenti sanitari.</text:p>
      <text:p text:style-name="P43"><text:span text:style-name="T26">La legge stabilisce che le <text:s/>DAT <text:s/>debbano essere consegnate <text:s/>e conservate presso l'ufficio di Stato Civile del Comune di residenza. Al momento della consegna un operatore dell'ufficio farà compilare e sottoscrivere la richiesta di deposito, la nomina del fiduciario e l'accettazione della nomina da parte del fiduciario nominato. Il servizio è totalmente gratuito.</text:span><text:span text:style-name="T2"> <text:s text:c="42"/></text:span></text:p>
      <text:p text:style-name="P312"><text:s text:c="56"/></text:p>
      <text:p text:style-name="P445">Obiettivi:</text:p>
      <text:p text:style-name="P312">Svolgere il proprio lavoro con competenza, impegno, disponibilità, cortesia, dando <text:s/>all'utente una immagine positiva della pubblica Amministrazione.</text:p>
      <text:p text:style-name="P174"/>
      <text:p text:style-name="P174">ELETTORALE E LEVA</text:p>
      <text:p text:style-name="P59"/>
      <text:p text:style-name="P59">UFFICIO ELETTORALE</text:p>
      <text:p text:style-name="P53">Nel corso dell'anno 2020 si svolgeranno le Elezioni Amministrative, l'ufficio procederà, con regolarità e speditezza, ai delicati adempimenti relativi all'organizzazione della consultazione, ai fini di consentire, l'esercizio del diritto al voto (art.48) sancito dalla Costituzione, a tutti i cittadini italiani maggiorenni e residenti nel Comune di Cammarata e ai cittadini comunitari che ne facciano richiesta nei tempi e modi previsti dalle relative normative .</text:p>
      <text:p text:style-name="P43"><text:span text:style-name="T9">Descrizione attività</text:span><text:span text:style-name="T26">:</text:span></text:p>
      <text:list xml:id="list32587459" text:continue-list="list8843317740559238644" text:style-name="WWNum18">
        <text:list-item>
          <text:p text:style-name="P402">Predisposizione atti di: delibera costituzione Ufficio Elettorale Comunale, determina autorizzazione lavoro straordinario, determina di impegni di spesa per l'acquisto di materiale necessario per lo svolgimento delle operazioni elettorali, delibere per la propaganda elettorale diretta;</text:p>
        </text:list-item>
        <text:list-item>
          <text:p text:style-name="P402">Adempimenti inerenti alla presentazione delle liste e delle candidature;</text:p>
        </text:list-item>
        <text:list-item>
          <text:p text:style-name="P402">Predisposizione verbale e altri adempimenti connessi alla nomina degli scrutatori;</text:p>
        </text:list-item>
        <text:list-item>
          <text:p text:style-name="P402">Espletamento operazioni elettorali - Revisioni dinamiche straordinarie cancellazioni/iscrizioni dalle liste elettorali e revisioni liste aggiunte relative ai cittadini comunitari residenti;</text:p>
        </text:list-item>
        <text:list-item>
          <text:p text:style-name="P402">Rilascio tessere elettorali (Rinnovo/Duplicati);</text:p>
        </text:list-item>
        <text:list-item>
          <text:p text:style-name="P402">Stampa liste elettorali per operazioni di voto e per l'ufficio;</text:p>
        </text:list-item>
        <text:list-item>
          <text:p text:style-name="P402">Assistenza tecnica ai seggi elettorali; raccolta e controllo dei verbali, inserimento e trasmissione dei dati alla Prefettura competente;</text:p>
        </text:list-item>
        <text:list-item>
          <text:p text:style-name="P402">Consegna del materiale elettorale al Tribunale di competenza.</text:p>
        </text:list-item>
      </text:list>
      <text:p text:style-name="P227"/>
      <text:p text:style-name="P411">Operazioni conseguenti alla consultazione:</text:p>
      <text:list xml:id="list32586664" text:continue-numbering="true" text:style-name="WWNum18">
        <text:list-item>
          <text:p text:style-name="P402">Predisposizione atti di: determine di liquidazione ai componenti di seggi elettorali, spese varie e personale dipendente che ha svolto lavoro straordinario.</text:p>
        </text:list-item>
        <text:list-item>
          <text:p text:style-name="P402">Adempimenti connessi alla rendicontazione delle predetta consultazione per il rimborso delle spese sostenute.</text:p>
        </text:list-item>
        <text:list-item>
          <text:p text:style-name="P412">Archiviazione atti.</text:p>
        </text:list-item>
        <text:list-item>
          <text:p text:style-name="P402">Gestione delle liste elettorali generali e sezionali, adempimenti di revisione semestrale e dinamica delle liste stesse .</text:p>
        </text:list-item>
        <text:list-item>
          <text:p text:style-name="P402">Tenuta e revisione degli albi delle persone idonee all'ufficio di presidente e scrutatore di seggio elettorale, nonché degli albi di Giudice Popolare di Corte di Assise e di Corte di Assise di Appello.</text:p>
        </text:list-item>
      </text:list>
      <text:p text:style-name="P227"/>
      <text:p text:style-name="P217"><text:span text:style-name="T26"><text:s/></text:span><text:span text:style-name="T165">Leva</text:span></text:p>
      <text:p text:style-name="P53">A seguito della sospensione del servizio militare obbligatorio in vigore dal 01/01/2005, l'ufficio ha espletato i seguenti adempimenti:</text:p>
      <text:list xml:id="list2895351921101662993" text:style-name="WWNum90">
        <text:list-item>
          <text:p text:style-name="P403">Formazione annuale della lista di Leva;</text:p>
        </text:list-item>
        <text:list-item>
          <text:p text:style-name="P403">Parifica periodica della lista presso il Distretto Militare competente;</text:p>
        </text:list-item>
        <text:list-item>
          <text:p text:style-name="P413"><text:soft-page-break/>Formazione ruoli matricolari;</text:p>
        </text:list-item>
        <text:list-item>
          <text:p text:style-name="P413">Aggiornamenti rilascio certificazioni.</text:p>
        </text:list-item>
      </text:list>
      <text:p text:style-name="P167"/>
      <text:p text:style-name="P167"/>
      <text:p text:style-name="P167"/>
      <text:p text:style-name="P167">UFFICIO SANITARIO</text:p>
      <text:p text:style-name="P167"/>
      <text:p text:style-name="P167">Attività:</text:p>
      <text:p text:style-name="P435">L'Ufficio <text:s/>espleta le <text:s/>pratiche nei diversi settori di competenza.</text:p>
      <text:p text:style-name="P79">Ai sensi dell'art. 9 “Sanzioni” comma 1 D.P.R. 641/72, si seguirà la direttiva e la normativa vigente trasmettendo l'elenco contribuenti soggetti a tasse concessioni governative entro il 28 febbraio 2020.</text:p>
      <text:p text:style-name="P47"><text:span text:style-name="T51">Ai sensi della</text:span><text:span text:style-name="T42"> </text:span><text:span text:style-name="T51">Legge n. 285/90 “Regolamento di Polizia Mortuaria” <text:s/>si prevede di rilasciare 30 autorizzazioni di Estumulazioni, trasferimenti salme e raccolta ossa</text:span><text:span text:style-name="T42">,</text:span><text:span text:style-name="T51"> nel cimitero di Cammarata;</text:span></text:p>
      <text:p text:style-name="P47"><text:span text:style-name="T51">Ai sensi dell’art. n°24 <text:s/>della L . 285/90 <text:s/>si rilascieranno autorizzazioni per trasporto</text:span><text:span text:style-name="T42"> </text:span><text:span text:style-name="T51">salme fuori comune <text:s/>e <text:s/>se necessario passaporto mortuario.</text:span></text:p>
      <text:p text:style-name="P53">In riferimento all’art.23 della legge 285/90, l’Ufficio <text:s/>rilascerà alla ditta <text:s/>incaricata al <text:s/>trasporto salma di <text:s/>cadavere apposita autorizzazione del Sindaco, la quale deve essere consegnata al custode del cimitero, pertanto l'ufficio prevede di rilasciare n°35 autorizzazioni al trasporto salma nel cimitero di Cammarata. </text:p>
      <text:p text:style-name="P79"/>
      <text:p text:style-name="P499">Ai sensi della <text:s/>L.R. n. 15/1978 che riguarda la disciplina dei turni di ferie e orari delle Farmacie, l’ufficio rilascerà parere favorevole a firma del Sindaco e trasmetterà <text:s/>le variazioni e le eventuali modifiche a tutti gli Organi di competenza: </text:p>
      <text:list xml:id="list5567012715764651876" text:style-name="WWNum27">
        <text:list-item>
          <text:p text:style-name="P502">Ordine dei Farmacisti; </text:p>
        </text:list-item>
        <text:list-item>
          <text:p text:style-name="P575">Assessorato alla Sanità.</text:p>
        </text:list-item>
      </text:list>
      <text:p text:style-name="P212"/>
      <text:p text:style-name="P211"><text:span text:style-name="T169">Ai sensi dell’art</text:span><text:span text:style-name="T170">. </text:span><text:span text:style-name="T169">9 del Regolamento di Polizia Veterinaria <text:s/>approvato con D.P.R 8/2/54 n.20, recante misure straordinarie in materia di Brucellosi bovina e bufalina ovi-caprina, brucellosi ovi-caprina si emetteranno</text:span><text:span text:style-name="T170"> </text:span><text:span text:style-name="T169">ordinanze per denuncia allevamento, a carico delle ditte presenti nel territorio comunale.</text:span></text:p>
      <text:p text:style-name="P211"><text:span text:style-name="T169">Ai sensi degli art.16 e 110 del Regolamento di Polizia Veterinaria, si provvederà a <text:s/>emettere proposte <text:s/>di revoca</text:span><text:span text:style-name="T170"> </text:span><text:span text:style-name="T169">di</text:span><text:span text:style-name="T170"> </text:span><text:span text:style-name="T169">provvedimenti sanitari di Polizia Veterinaria , trasmettendo l'ordinanza <text:s/>all’Asp di competenza;</text:span></text:p>
      <text:p text:style-name="P211"><text:span text:style-name="T169">In applicazione alle disposizioni di legge che regolano il “Piano nazionale di selezione genetica, <text:s/>per la resistenza alle encefalopatie spongiformi”, approvato con D.M. 17/12/2004 e D.A. N. 0003 del 04/01/2013 si potranno emettere</text:span><text:span text:style-name="T170"> </text:span><text:span text:style-name="T169">Ordinanze di macellazione</text:span><text:span text:style-name="T170"> </text:span><text:span text:style-name="T169">per ovini portatori di VRQ con conseguente comunicazione delle copie delle ordinanze notificate sia <text:s/>all’ASP di Polizia Veterinaria che alla ditta interessata.</text:span></text:p>
      <text:p text:style-name="P212">L'ufficio si occuperà dell’Anagrafe Canina, tenendo aggiornato l’elenco di tutti i proprietari dei cani, delle generalità compreso il microchip, e le schede di ingresso e si provvederà alla liquidazione delle fatture delle ditte che svolgono il servizio di cura, custodia e mantenimento dei cani randagi.</text:p>
      <text:p text:style-name="P212"/>
      <text:p text:style-name="P501">Obiettivi:</text:p>
      <text:p text:style-name="P313">Svolgere il proprio lavoro con competenza, impegno, disponibilità, cortesia, dando <text:s/>all'utente una immagine positiva della pubblica Amministrazione.</text:p>
      <text:p text:style-name="P250"/>
      <text:p text:style-name="P5"/>
      <text:p text:style-name="P5"/>
      <text:p text:style-name="P218"><text:span text:style-name="T37">Misure di prevenzione previsti dal piano anticorruzione: </text:span><text:span text:style-name="T25">( scheda n° 12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1"><text:span text:style-name="T5">AREA 4</text:span><text:span text:style-name="T156"> <text:s text:c="44"/></text:span></text:p>
      <text:p text:style-name="P504"><text:s text:c="53"/></text:p>
      <text:p text:style-name="P505">TECNICA LL.PP. - SERVIZI - URBANISTICA - MANUTENZIONE E TERRITORIO</text:p>
      <text:p text:style-name="P259"/>
      <text:p text:style-name="P251"><text:span text:style-name="T146"><text:s text:c="11"/></text:span><text:span text:style-name="T148"><text:s text:c="10"/>Responsabile titolare di posizione organizzativa: LA GRECA GIUSEPPE</text:span></text:p>
      <text:p text:style-name="P242"/>
      <text:p text:style-name="P238"/>
      <text:p text:style-name="P514">Sono previsti 7 Servizi:</text:p>
      <text:p text:style-name="P246"/>
      <text:p text:style-name="P251"><text:span text:style-name="T147">Servizio 1 - <text:s/></text:span><text:span text:style-name="T149">LL.PP. e Servizi</text:span></text:p>
      <text:p text:style-name="P251"><text:span text:style-name="T147">Servizio 2 - </text:span><text:span text:style-name="T149">Idrico</text:span></text:p>
      <text:p text:style-name="P251"><text:span text:style-name="T147">Servizio 3 - </text:span><text:span text:style-name="T149">RSU</text:span></text:p>
      <text:p text:style-name="P251"><text:span text:style-name="T147">Servizio 4 - </text:span><text:span text:style-name="T149">Urbanistica</text:span></text:p>
      <text:p text:style-name="P251"><text:span text:style-name="T147">Servizio 5 - </text:span><text:span text:style-name="T149">Manutenzione e Territorio</text:span></text:p>
      <text:p text:style-name="P251"><text:span text:style-name="T147">Servizio 6 - </text:span><text:span text:style-name="T149">Illuminazione, Gas, Utenze telefoniche</text:span></text:p>
      <text:p text:style-name="P247"><text:span text:style-name="T147">Servizio 7 - </text:span><text:span text:style-name="T149">S.U.A.P.</text:span><text:span text:style-name="T102"> -</text:span><text:span text:style-name="T149"> Commercio</text:span></text:p>
      <text:p text:style-name="P239"/>
      <text:p text:style-name="P243"/>
      <text:p text:style-name="P252"><text:span text:style-name="T148">SERVIZIO 1: <text:s/></text:span><text:span text:style-name="T150">LL.PP. E SERVIZI</text:span></text:p>
      <text:p text:style-name="P244"/>
      <text:p text:style-name="P117">VIABILITA'</text:p>
      <text:p text:style-name="P117"/>
      <text:list xml:id="list6774970414450509972" text:style-name="WWNum17">
        <text:list-item>
          <text:p text:style-name="P394"><text:span text:style-name="T131">Predisposizione degli “ACCORDO QUADRO” </text:span><text:span text:style-name="T133">per gli interventi di manutenzione ordinaria e straordinaria della viabilità interna, saldature etc .. rete idrica, rete fognante per il triennio <text:s/>2019/2021.</text:span></text:p>
        </text:list-item>
      </text:list>
      <text:p text:style-name="P108"/>
      <text:p text:style-name="P108"/>
      <text:p text:style-name="P117">RETE IDRICA ED IMPIANTI DI SOLLEVAMENTO – FOGNATURA – VIABILITA’ INTERNA</text:p>
      <text:p text:style-name="P265"/>
      <text:list xml:id="list4609453725245023687" text:style-name="WWNum69">
        <text:list-item>
          <text:p text:style-name="P563">Esecuzione di interventi di manutenzione in amministrazione diretta;</text:p>
        </text:list-item>
        <text:list-item>
          <text:p text:style-name="P560">Forniture di materiali edili, materiali inerti, materiali per pavimentazioni, tubazioni, pezzi speciali, apparecchiature ect …per la manutenzione della rete idrica ed impianti e della rete fognante e viabilità interna, ai sensi dell’ art. 54 del D.Lgs 50/2016 e s.m.i. “Accordo Quadro”;</text:p>
        </text:list-item>
        <text:list-item>
          <text:p text:style-name="P561"><text:soft-page-break/><text:span text:style-name="T134">Esecuzione di interventi </text:span><text:span text:style-name="T133">di manutenzione ordinaria e straordinaria della rete idrica ed impianti e della rete fognante e </text:span><text:span text:style-name="T134">di ripristino del manto stradale</text:span><text:span text:style-name="T133">, ai sensi dell’art. 54 del D.Lgs 50/2016 e s.m.i. “Accordo Quadro” interventi alla viabilità interna;</text:span></text:p>
        </text:list-item>
        <text:list-item>
          <text:p text:style-name="P550">Manutenzione straordinaria della sorgente San Michele- Progettazione per la sistemazionee manutenzione della condotta <text:s/>di collegamento tra le sorgenti S. Michele e serbatoio comunale.</text:p>
        </text:list-item>
      </text:list>
      <text:p text:style-name="P103"/>
      <text:p text:style-name="P375">CONSOLIDAMENTI:</text:p>
      <text:list xml:id="list5942302396381750361" text:style-name="WWNum70">
        <text:list-item>
          <text:p text:style-name="P562"><text:span text:style-name="T133">Progetto di consolidamento dell'area in prossimità di via Roma compresa tra la chiesa di San Domenico, la scuola elementare Papa Giovanni XXIII e il Palazzo Comunale. Funzioni di Rup, ai sensi dell'art. 31 del D. Lgs n. 50/2016 e s.m.i. - Predisposizione atti richiesti dall'Ufficio del Commissario delegato emergenza idrogeologica </text:span><text:span text:style-name="T159">per la progettazione esecutiva ed esecuzioni dei lavori;</text:span></text:p>
        </text:list-item>
        <text:list-item>
          <text:p text:style-name="P562"><text:span text:style-name="T133">Progetto “ completamento consolidamento zona Sant'Agostino- Terra Rossa. Funzioni di RUP, ai sensi dell'art. 31 del D. Lgs n. 50/2016 e s.m.i. predisposizione atti richiesti dell'Ufficio del Commissario delegato emergenza idrogeologica </text:span><text:span text:style-name="T159">per avvio ed esecuzione lavori.</text:span><text:span text:style-name="T133">. </text:span></text:p>
        </text:list-item>
      </text:list>
      <text:p text:style-name="P99"/>
      <text:p text:style-name="P228"/>
      <text:list xml:id="list32574286" text:continue-list="list6774970414450509972" text:style-name="WWNum17">
        <text:list-item>
          <text:p text:style-name="P394"><text:span text:style-name="T131">SALDATURE: </text:span><text:span text:style-name="T133">affidamento servizio mediante accordo quadro saldature e sostituzione dei tratti di condotta idrica.</text:span></text:p>
        </text:list-item>
      </text:list>
      <text:p text:style-name="P235"/>
      <text:list xml:id="list32589269" text:continue-numbering="true" text:style-name="WWNum17">
        <text:list-item>
          <text:p text:style-name="P394"><text:span text:style-name="T131">VIABILITÀ <text:s/></text:span><text:span text:style-name="T41">DIVERSO UTILIZZO DEI RESIDUI DELLA SOCIETA' CASSA DEPOSITI E PRESTITI</text:span></text:p>
        </text:list-item>
        <text:list-item>
          <text:p text:style-name="P424">Tratto di strada S. Michele – Genca. Esecuzione e atti di contabilità finali;</text:p>
        </text:list-item>
      </text:list>
      <text:p text:style-name="P22"/>
      <text:p text:style-name="P224"/>
      <text:p text:style-name="P353">INTERVENTI EDIFICI SCOLASTICI</text:p>
      <text:p text:style-name="P84"/>
      <text:list xml:id="list6015809177032908561" text:style-name="WWNum88">
        <text:list-item>
          <text:p text:style-name="P388"><text:span text:style-name="T42">Avvio procedura</text:span><text:span text:style-name="T51"> per affidamento lavori e incarico di direzione lavori per la scuola elementare plesso Panepinto;</text:span><text:span text:style-name="T41"> - </text:span><text:span text:style-name="T51">Progetto esecutivo dei lavori per la realizzazione della copertura a falde, adeguamento alle nome di sicurezza, installazione impianto fotovoltaico e sistemazione esterna della scuola elementare e materna Plesso Panepinto. I° Stralcio esecutivo di completamento. </text:span><text:span text:style-name="T2">Avvio ed esecuzione di lavori.</text:span></text:p>
        </text:list-item>
      </text:list>
      <text:p text:style-name="P268"><text:span text:style-name="T2">Progetto esecutivo dei lavori per la realizzazione delle opere di recupero dell'immobile, di assistenza e beneficenza, sito in Via Porta Pia, 19 del Comune di Cammarata, in parte </text:span><text:span text:style-name="T2">da destinarsi a struttura per l'accoglienza ed assistenza di minori migranti non accompagnati e della annessa chiesa. Procedura di affidamernto ed esecuzione entro il 31/10/2020</text:span></text:p>
      <text:p text:style-name="P80"/>
      <text:p text:style-name="P296"/>
      <text:p text:style-name="P213"><text:span text:style-name="T5">SERVIZIO 2: <text:s/></text:span><text:span text:style-name="T163">IDRICO</text:span></text:p>
      <text:p text:style-name="P214"/>
      <text:p text:style-name="P214"/>
      <text:p text:style-name="P99">DEPURATORE COMUNALE </text:p>
      <text:p text:style-name="P45"><text:span text:style-name="T133">a) Acquisizione apparecchiature e materiali per interventi</text:span><text:span text:style-name="T131"> </text:span><text:span text:style-name="T133">di manutenzione in amministrazione diretta.</text:span></text:p>
      <text:p text:style-name="P99">b) presentazione progetto di adeguamento depuratore comunale, ubicato in C.da San Martino, relativo all’infrazione <text:s/>comunitaria all'Assessorato Regionale Acque.</text:p>
      <text:p text:style-name="P99"/>
      <text:p text:style-name="P171"/>
      <text:p text:style-name="P188"><text:span text:style-name="T101">SERVIZIO</text:span><text:span text:style-name="T166"> </text:span><text:span text:style-name="T101">3: <text:s/></text:span><text:span text:style-name="T104">R.S.U.</text:span></text:p>
      <text:p text:style-name="P81"/>
      <text:list xml:id="list5364550979814063105" text:style-name="WWNum77">
        <text:list-item>
          <text:p text:style-name="P581"><text:span text:style-name="T51">Predisposizione atti e controlli del servizio</text:span><text:span text:style-name="T55"> di spazzamento, raccolta e trasporto per lo smaltimento dei rifiuti solidi urbani differenziati e indifferenziati.</text:span></text:p>
        </text:list-item>
        <text:list-item>
          <text:p text:style-name="P576">Conferimento di rifiuti differenziati e non differenziati in impianti autorizzati. Affidamento <text:s text:c="11"/>(31/12/2018).</text:p>
        </text:list-item>
      </text:list>
      <text:p text:style-name="P234"/>
      <text:p text:style-name="P166"/>
      <text:p text:style-name="P168"/>
      <text:p text:style-name="P107"/>
      <text:p text:style-name="P198"><text:span text:style-name="T151">SERVIZIO 4: <text:s/></text:span><text:span text:style-name="T152">URBANISTICA</text:span></text:p>
      <text:p text:style-name="P85"/>
      <text:list xml:id="list751918726621313354" text:style-name="WWNum71">
        <text:list-item>
          <text:p text:style-name="P567">Sollecito ai professionisti incaricati per il completamento delle pratiche di condono edilizio.</text:p>
        </text:list-item>
        <text:list-item>
          <text:p text:style-name="P567">Completamento dell'iter di affidamento della messa in sicurezza del sito ex discarica in C.da San Martino. </text:p>
        </text:list-item>
        <text:list-item>
          <text:p text:style-name="P567">Revisione del regolamento per il funzionamento della Commissione Comunale di Pubblico Spettacolo. </text:p>
        </text:list-item>
        <text:list-item>
          <text:p text:style-name="P582"><text:span text:style-name="T48">Completamento iter di affidamento dell'aggiornamento di accatastamento di tutti gli immobili comunali. </text:span><text:span text:style-name="T103">Il programma dovrà concludersi entro il 31/12/2020.</text:span></text:p>
        </text:list-item>
      </text:list>
      <text:p text:style-name="P222"/>
      <text:p text:style-name="P222"><text:soft-page-break/></text:p>
      <text:p text:style-name="P418">Arredo Urbano</text:p>
      <text:list xml:id="list4371121864465272930" text:style-name="WWNum15">
        <text:list-item>
          <text:p text:style-name="P426"><text:span text:style-name="T48">Manutenzione ringhiere e panchine esistenti. </text:span><text:span text:style-name="T47">.</text:span></text:p>
        </text:list-item>
      </text:list>
      <text:p text:style-name="P27"/>
      <text:p text:style-name="P27"/>
      <text:p text:style-name="P292"><text:span text:style-name="T5">SERVIZIO 5: <text:s/></text:span><text:span text:style-name="T158">MANUTENZIONE E TERRITORIO</text:span></text:p>
      <text:p text:style-name="P146"/>
      <text:p text:style-name="P145"/>
      <text:p text:style-name="P145">Viabilità urbana e rurale</text:p>
      <text:p text:style-name="P267"/>
      <text:list xml:id="list5243088418884937926" text:style-name="WWNum24">
        <text:list-item>
          <text:p text:style-name="P588">Manutenzione ordinaria delle strade rurali in relazione alle eventuali esigenze evidenziate al fine di garantirne la percorribilità. </text:p>
        </text:list-item>
        <text:list-item>
          <text:p text:style-name="P588">Manutenzione segnaletica stradale, sia orizzontale che verticale. </text:p>
        </text:list-item>
        <text:list-item>
          <text:p text:style-name="P588">Lavori di manutenzione della viabilità urbana. </text:p>
        </text:list-item>
      </text:list>
      <text:p text:style-name="P180"/>
      <text:p text:style-name="P180">Edilizia scolastica</text:p>
      <text:p text:style-name="P181"/>
      <text:list xml:id="list8321564115034009425" text:style-name="WWNum73">
        <text:list-item>
          <text:p text:style-name="P545"><text:span text:style-name="T153">Valutazione del rischio sismico degli edifici scolastici OPCM 3274/2003. Affidamento dei servizi. </text:span><text:span text:style-name="T186">Il programma dovrà concludersi entro il 30/06/2020.</text:span></text:p>
        </text:list-item>
      </text:list>
      <text:p text:style-name="P185"/>
      <text:p text:style-name="P186"><text:span text:style-name="T5">SERVIZIO 6: <text:s/></text:span><text:span text:style-name="T158">ILLUMINAZIONE - GAS - UTENZE TELEFONICHE</text:span></text:p>
      <text:p text:style-name="P541">Illuminazione Pubblica</text:p>
      <text:list xml:id="list3431917217198431387" text:style-name="WWNum89">
        <text:list-item>
          <text:p text:style-name="P543">Manutenzione in amministrazione diretta</text:p>
        </text:list-item>
      </text:list>
      <text:p text:style-name="P182"/>
      <text:p text:style-name="P173"><text:span text:style-name="T160">SERVIZIO 7: <text:s/></text:span><text:span text:style-name="T161">S.U.A.P. - COMMERCIO</text:span></text:p>
      <text:p text:style-name="P172"/>
      <text:list xml:id="list8581351809602053780" text:style-name="WWNum74">
        <text:list-item>
          <text:p text:style-name="P425">Revisione delle tariffe per diritti di segreteria e istruttoria per adeguamento ai procedimenti individuati dal Portale telematico e attivazione della modalità di pagamento telematico.</text:p>
        </text:list-item>
      </text:list>
      <text:p text:style-name="P266"/>
      <text:p text:style-name="P96"/>
      <text:p text:style-name="P147"/>
      <text:p text:style-name="P373">Opere pubbliche</text:p>
      <text:p text:style-name="P148"><text:span text:style-name="T26">1) <text:s/></text:span><text:span text:style-name="T123">Cantieri di servizi di cui all'art. 15, comma 1 della L.R. 7 marzo 2016 n. 3. </text:span></text:p>
      <text:p text:style-name="P148"><text:span text:style-name="T26">2) <text:s/></text:span><text:span text:style-name="T123">Piano di azione e coesione ( Programma operativo complemantare 2014- 2020) – Avviso 3/2018 per il finanziamento dei cantieri di lavoro per gli Enti di culto – </text:span><text:span text:style-name="T138">LAVORI RELATIVI AD OPERE INTERNE ALLA CASA CANONICA E AI LOCALI DI MINISTERO <text:s/>PASTORALE ATTIGUI ALLA CHIESA SAN VITO IN CAMMARATA (AG).</text:span></text:p>
      <text:p text:style-name="P131"><text:span text:style-name="T26">3) <text:s/></text:span><text:span text:style-name="T123">Riqualificazione urbana funzionale <text:s/>CENTRO CULTURALE con annesso Parcheggio in Centro Storico località Santa Maria (tra via </text:span><text:span text:style-name="T26"><text:s/></text:span><text:span text:style-name="T123">Federico e via Mangiapane)</text:span></text:p>
      <text:p text:style-name="P98"/>
      <text:p text:style-name="P389"><text:tab/></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57"/>
      <text:p text:style-name="P301"><text:s text:c="4"/>AREA 5</text:p>
      <text:p text:style-name="P40"/>
      <text:p text:style-name="P302">VIGILANZA</text:p>
      <text:p text:style-name="P13"/>
      <text:p text:style-name="P245"><text:span text:style-name="T51"><text:s text:c="9"/></text:span><text:span text:style-name="T42"><text:s/>RESPONSABILE TITOLARE DI POSIZIONE ORGANIZZATIVA: LOMBINO MASSIMO</text:span></text:p>
      <text:p text:style-name="P240"/>
      <text:p text:style-name="P240"/>
      <text:p text:style-name="P327">Sono previsti 1 Servizio</text:p>
      <text:p text:style-name="P77"><text:s text:c="10"/></text:p>
      <text:p text:style-name="P69"/>
      <text:p text:style-name="P137"><text:span text:style-name="T42">SERVIZIO <text:s/>1: <text:s/></text:span><text:span text:style-name="T46">VIGILANZA E CONTROLLO DEL TERRITORIO</text:span></text:p>
      <text:p text:style-name="P77"/>
      <text:p text:style-name="P156">Il presente programma include le attività legate al servizio di Polizia Municipale e si esplica attraverso le funzioni ed i compiti previsti dalla Legge n. 65 /1986 e dalla Legge n. 17 del 1990, e successive modifiche ed integrazioni.</text:p>
      <text:p text:style-name="P152"/>
      <text:p text:style-name="P156">La Polizia Locale esercita compiti di polizia urbana che comprendono le attività dirette ad assicurare un ordinato e pacifico svolgimento della vita sociale e delle attività all’interno del territorio comunale anche promuovendo e sensibilizzando azioni a tutela della legalità e di rispetto dell’ambiente e del territorio e relativi controlli . </text:p>
      <text:p text:style-name="P152"/>
      <text:p text:style-name="P156">La Polizia Municipale esercita l’attività di polizia amministrativa anche attraverso l’istruttoria e rilascio atti e pareri, il controllo delle attività soggette ad adempimenti di polizia amministrativa (mercati, fiere, licenze di P.S., prese d’atto, autorizzazioni diversamente denominate, etc.), l’accertamento delle violazioni, la gestione del contenzioso.</text:p>
      <text:p text:style-name="P152"/>
      <text:p text:style-name="P385">Ottimizzazione dei processi, snellimento delle procedure, qualificazione dei servizi, diffusione della conoscenza dei programmi istituzionali. Valutare il livello di conoscenza, competenze ed apprendimento delle risorse umane agevolando la creazione, il trasferimento ed il mantenimento della conoscenza per raggiungere livelli più elevati di efficienza ed efficacia dell’azione amministrativa.</text:p>
      <text:p text:style-name="P154"/>
      <text:p text:style-name="P151"><text:span text:style-name="T130">Verifica costante e continua del rispetto della Ordinanza Sindacale n. 22</text:span><text:span text:style-name="T126"> che vieta la distribuzione di volantini, dépliant, manifesti e altro materiale pubblicitario, in ottemperanza al D.Lgs. n. 507/1993.</text:span></text:p>
      <text:p text:style-name="P154"/>
      <text:p text:style-name="P151"><text:soft-page-break/><text:span text:style-name="T130">Monitoraggio del territorio per la verifica costante dei Passi Carrabili D. Lgs. 285/92 art. 22</text:span><text:span text:style-name="T126">, con predisposizione di relazione dell'avvenuta verifica.</text:span></text:p>
      <text:p text:style-name="P154"/>
      <text:p text:style-name="P151"><text:span text:style-name="T130">Collaborazione con l'Ufficio Tecnico per il controllo periodico della segnaletica stradale</text:span><text:span text:style-name="T126">, facendosi promotore di appositi incontri in cui pianificare il controllo e verificare i risultati.</text:span></text:p>
      <text:p text:style-name="P154"/>
      <text:p text:style-name="P151"><text:span text:style-name="T130">Potenziamento degli accertamenti per violazioni al Codice della Strada</text:span><text:span text:style-name="T126"> , rilevamento incidenti stradali e viabilità presso gli edifici scolastici e nei punti nevralgici del territorio.</text:span></text:p>
      <text:p text:style-name="P154"/>
      <text:p text:style-name="P151"><text:span text:style-name="T40">Pianificazione dei controlli e della vigilanza sulle attività commerciali in sede fissa e su aree pubbliche,</text:span><text:span text:style-name="T29"> già dalla fine dell'anno scorso si è attenzionata la zona bassa di Gianguarna per lo svolgimento del mercatino settimanale del mercoledì, il personale continuerà a controllare e vigilare l'attività dei mercatisti, trovandosi sul posto dal momento della collocazione dei punti vendita fino alla fine dell'attività di commercio, accogliendo gli “ Spuntisti “ che di volta in volta vogliono montare.</text:span></text:p>
      <text:p text:style-name="P152"/>
      <text:p text:style-name="P151"><text:span text:style-name="T29">In ottemperanza alla Circolare del Ministero dell'Interno Dipartimento della Pubblica Sicurezza avente per oggetto – </text:span><text:span text:style-name="T40">Commercio abusivo e violazioni alla normativa sulla proprietà intellettuale e industriale, contraffazione e abusivismo e pirateria audio-video e digital</text:span><text:span text:style-name="T39">e</text:span><text:span text:style-name="T29"> , il personale sarà impegnato nel contrasto delle attività illecite e al monitoraggio mensile di dette attività mediante un modello statistico da trasmettere alla Prefettura .Continuerà il lavoro di controllo sulle attività commerciali , locali pubblici , e pianificazione delle commissioni di pubblico spettacolo che di volta in volta saranno convocate per i pareri di competenza.</text:span></text:p>
      <text:p text:style-name="P153"/>
      <text:p text:style-name="P43"><text:span text:style-name="T37">In ottemperanza alla Legge Reg.le n. 15/2000 , si provvede al monitoraggio del territorio al fine di catturare i cani vaganti </text:span><text:span text:style-name="T26">o a prelevare <text:s/>i cani incidentati, feriti o malati <text:s/>a tutela della pubblica e privata incolumità delle persone e al ricovero ed alle cure dell'animale in un'idonea struttura convenzionata con il nostro Ente, a tale proposito il nostro Ufficio si prefigge di elaborare una Ordinanza Sindacale per la raccolta delle deiezioni canine rivolta a tutti <text:s/>i detentori di cani, con delle norme sulla custodia e conduzione dei cani , in ottemperanza alla Ordinanza del Ministero della Salute del <text:s/>29 Agosto 2018 ;</text:span></text:p>
      <text:p text:style-name="P156">.</text:p>
      <text:p text:style-name="P152"/>
      <text:p text:style-name="P151"><text:span text:style-name="T29">Il Personale si propone di migliorare l'organizzazione dei </text:span><text:span text:style-name="T40">Servizi d’ordine, di vigilanza e di scorta,</text:span><text:span text:style-name="T29"> necessari per l’espletamento di attività e compiti istituzionali dell'Ente. </text:span></text:p>
      <text:p text:style-name="P155"/>
      <text:p text:style-name="P151"><text:span text:style-name="T40">Ci proponiamo di organizzare dei Progetti di prevenzione , informazione ed educazione stradale, nelle scuole di ogni ordine e grado</text:span><text:span text:style-name="T29">, in ottemperanza all’art. 230 del Codice della Strada come ”attività obbligatoria “, incidendo nell’importante compito di educazione stradale nelle scuole in modo da garantire lezioni in tutti gli istituti che richiedono la collaborazione ed ipotizzare, invece, un ruolo più incisivo in alcuni istituti per fornire non solamente una educazione punteggiata ma un percorso formativo completo.</text:span></text:p>
      <text:p text:style-name="P152"/>
      <text:p text:style-name="P151"><text:span text:style-name="T29">Gli interventi prioritari sono intesi al</text:span><text:span text:style-name="T40"> CONTROLLO DEL TERRITORIO</text:span><text:span text:style-name="T29"> inteso in senso ampio, sia sotto il profilo di salvaguardia edilizia-ambientale che di prevenzione e repressione di comportamenti ed episodi che integrano fattispecie di reato o violazioni amministrative. </text:span></text:p>
      <text:p text:style-name="P156">Le visite per il controllo del territorio,verranno incrementate al fine di impedire la realizzazione di manufatti, costruzioni, installazioni che deturpano il paesaggio e violano i principi posti alla base di norme statali e locali a tutela dell’integrità ambientale, abbandono di amianto e detriti derivanti da demolizioni .</text:p>
      <text:p text:style-name="P152"/>
      <text:p text:style-name="P152"/>
      <text:p text:style-name="P151"><text:span text:style-name="T29">Altro importante obiettivo è il </text:span><text:span text:style-name="T40">Monitoraggio e controllo del territorio per la raccolta differenziata dei rifiuti , il recupero e il corretto smaltimento</text:span><text:span text:style-name="T29">, al fine di garantire un’adeguata protezione ambientale ed un elevato livello di tutela ai cittadini e agli utenti. I controlli in materia di raccolta differenziata dei rifiuti hanno come obiettivo quello di scongiurare gli abbandoni e intendono correggere i comportamenti sbagliati in tema di conferimento dei rifiuti stessi. Gli Agenti continueranno nelle azioni di controllo sistematico nelle diverse zone del Paese per verificare tempi e modalità di esposizione dei rifiuti, dare una corretta informazione prima di procedere eventualmente a sanzionare gli utenti per cui è stata rilevata un'infrazione. </text:span></text:p>
      <text:p text:style-name="P152"/>
      <text:p text:style-name="P151"><text:span text:style-name="T29">Altro importante compito riguarda il </text:span><text:span text:style-name="T40">rispetto delle Ordinanze comunali</text:span><text:span text:style-name="T29"> che prescrivono doveri di condotte positive (comandi) o negative (divieti) che possono essere dirette a soggetti indeterminati o a singoli cittadini. </text:span></text:p>
      <text:p text:style-name="P152"/>
      <text:p text:style-name="P151"><text:span text:style-name="T29">L’obiettivo principale resta quello di prevenire tutti i comportamenti trasgressivi circa la </text:span><text:span text:style-name="T40">circolazione stradale;</text:span><text:span text:style-name="T29"> prevenzione quindi, finalizzata alla repressione delle attività causa di incidenti stradali, dell’eccessiva velocità e, in generale, di tutti quei comportamenti atti a creare turbativa nella corretta circolazione sulle strade. Massima attenzione finalizzata al raggiungimento di standard di sicurezza qualitativamente accettabili; accanto a questo primo obiettivo subentra poi la parte repressiva attraverso l’accertamento delle violazioni al codice della strada in ogni suo aspetto.</text:span></text:p>
      <text:p text:style-name="P155"><text:soft-page-break/></text:p>
      <text:p text:style-name="P155"/>
      <text:p text:style-name="P155">Interventi di Protezione Civile</text:p>
      <text:p text:style-name="P152"/>
      <text:p text:style-name="P156">La gestione dell’emergenza consiste nell’insieme, integrato e coordinato, delle misure e degli interventi diretti ad assicurare il soccorso e l’assistenza alle popolazioni colpite dagli eventi calamitosi e agli animali e la riduzione del relativo impatto, anche mediante la realizzazione di interventi indifferibili e urgenti ed il ricorso a procedure semplificate e la relativa attività di informazione alla popolazione. </text:p>
      <text:p text:style-name="P156"/>
      <text:p text:style-name="P151"><text:span text:style-name="T29">L' Ufficio della Polizia Municipale è individuato nel Piano di Protezione Civile del nostro Comune nella </text:span><text:span text:style-name="T40">Funzione n. 7- Strutture operative locali e viabilità </text:span></text:p>
      <text:p text:style-name="P155"/>
      <text:p text:style-name="P383">Di seguito vengono riportate le funzioni: </text:p>
      <text:list xml:id="list2189597083101378181" text:style-name="WWNum78">
        <text:list-item>
          <text:p text:style-name="P427">Raccorda l‘attività delle diverse strutture operative impegnate nelle operazioni di presidio del territorio e di informazione, soccorso ed assistenza alla popolazione, monitorandone dislocazione ed interventi.</text:p>
        </text:list-item>
        <text:list-item>
          <text:p text:style-name="P427">Verifica il piano della viabilità, con cancelli e vie di fuga, in funzione dell‘evoluzione dello scenario. </text:p>
        </text:list-item>
        <text:list-item>
          <text:p text:style-name="P427">Individua se necessario percorsi di viabilità alternativa, predisponendo quanto occorre per il deflusso in sicurezza della popolazione da evacuare ed il suo trasferimento nei centri di accoglienza in coordinamento con le altre funzioni. </text:p>
        </text:list-item>
        <text:list-item>
          <text:p text:style-name="P427">Predispone tutti gli atti amministrativi stabiliti nel Piano Comunale di Protezione Civile , a cura del C.O.C.;</text:p>
        </text:list-item>
        <text:list-item>
          <text:p text:style-name="P382">Adotta e predispone i provvedimenti contingibili ed urgenti ( Ordinanze ) di cui all’articolo 54, decreto legislativo 18 agosto 2000 n. 267, al fine di prevenire ed eliminare gravi pericoli per l’incolumità pubblica, anche sulla base delle valutazioni formulate dalla struttura di protezione civile costituita ai sensi di quanto previsto nell’ambito della pianificazione di protezione civile svolge , attività di informazione alla popolazione sugli scenari di rischio, attraverso la predisposizione di Avvisi di allerta meteo , sulle comunicazione impartite dagli Uffici di Protezione Civile sulle situazioni di pericolo determinate dai rischi natural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style:font-adornments="Regular" style:font-pitch="variable" style:font-charset="x-symbol"/>
    <style:font-face style:name="Wingdings1" svg:font-family="Wingdings" style:font-adornments="Normale" style:font-pitch="variable" style:font-charset="x-symbol"/>
    <style:font-face style:name="Symbol" svg:font-family="Symbol" style:font-adornments="Normale" style:font-family-generic="roman" style:font-pitch="variable" style:font-charset="x-symbol"/>
    <style:font-face style:name="Wingdings 21" svg:font-family="'Wingdings 2'" style:font-adornments="Normale" style:font-family-generic="roman" style:font-pitch="variable" style:font-charset="x-symbol"/>
    <style:font-face style:name="OpenSymbol" svg:font-family="OpenSymbol"/>
    <style:font-face style:name="StarSymbol1" svg:font-family="StarSymbol"/>
    <style:font-face style:name="Lucida Sans1" svg:font-family="'Lucida Sans'" style:font-family-generic="swiss"/>
    <style:font-face style:name="Mangal" svg:font-family="Mang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enSymbol1" svg:font-family="OpenSymbol" style:font-family-generic="roman" style:font-pitch="variable"/>
    <style:font-face style:name="StarSymbol" svg:font-family="StarSymbol"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Wingdings 2" svg:font-family="'Wingdings 2'"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Arial3"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Gentium Book Basic" svg:font-family="'Gentium Book Basic'" style:font-family-generic="system" style:font-pitch="variable"/>
    <style:font-face style:name="Lucida Sans" svg:font-family="'Lucida Sans'" style:font-family-generic="system" style:font-pitch="variable"/>
    <style:font-face style:name="MS ??" svg:font-family="'MS ??'"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 svg:font-family="Verdana"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Cambria" fo:font-size="12pt" fo:language="en" fo:country="US" style:letter-kerning="true" style:font-name-asian="MS ??" style:font-size-asian="12pt" style:language-asian="ar" style:country-asian="SA" style:font-name-complex="Cambria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fo:font-size="12pt" style:font-size-asian="12pt" style:font-size-complex="12pt"/>
    </style:style>
    <style:style style:name="List" style:family="paragraph" style:parent-style-name="Text_20_body" style:default-outline-level="" style:list-style-name="" style:class="list">
      <style:paragraph-properties fo:margin-top="0cm" fo:margin-bottom="0.212cm" fo:hyphenation-ladder-count="no-limit"/>
      <style:text-properties style:font-name="Times New Roman" fo:language="it" fo:country="IT" style:letter-kerning="true" style:font-name-asian="SimSun" style:language-asian="hi" style:country-asian="IN" style:font-name-complex="Mangal" style:language-complex="hi" style:country-complex="IN"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fo:hyphenation-ladder-count="no-limit" text:number-lines="false" text:line-number="0"/>
      <style:text-properties style:font-name="Times New Roman" fo:font-size="12pt" fo:language="it" fo:country="I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_20_1" style:display-name="Heading 1" style:family="paragraph" style:parent-style-name="Standard" style:next-style-name="Text_20_body" style:default-outline-level="1" style:list-style-name="Outline" style:class="text">
      <style:paragraph-properties fo:margin-left="3.51cm" fo:margin-right="2.87cm" fo:text-align="center" style:justify-single-word="false" fo:text-indent="-0.004cm" style:auto-text-indent="false"/>
      <style:text-properties fo:font-size="46pt" fo:font-weight="bold" style:font-size-asian="46pt" style:font-weight-asian="bold" style:font-size-complex="46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222cm" fo:margin-right="0cm" fo:margin-top="0.134cm" fo:margin-bottom="0.353cm" fo:text-align="center" style:justify-single-word="false" fo:hyphenation-ladder-count="no-limit" fo:text-indent="0cm" style:auto-text-indent="false" fo:keep-with-next="always"/>
      <style:text-properties style:font-name="Times New Roman" fo:font-size="12pt" fo:language="it" fo:country="IT" fo:font-weight="bold" style:letter-kerning="true" style:font-name-asian="SimSun" style:font-size-asian="12pt" style:language-asian="hi" style:country-asian="IN" style:font-weight-asian="bold" style:font-name-complex="Mangal1" style:font-size-complex="12pt" style:language-complex="hi" style:country-complex="IN"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left="3.507cm" fo:margin-right="3.863cm" fo:text-align="center" style:justify-single-word="false" fo:text-indent="0cm" style:auto-text-indent="false"/>
      <style:text-properties fo:font-size="36pt" fo:font-weight="bold" style:font-size-asian="36pt" style:font-weight-asian="bold" style:font-size-complex="36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222cm" fo:margin-right="0cm" fo:margin-top="0.131cm" fo:margin-bottom="0cm" fo:text-indent="0cm" style:auto-text-indent="false"/>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list-style-name="">
      <style:paragraph-properties fo:margin-left="0.646cm" fo:margin-right="0cm" fo:text-indent="-0.372cm" style:auto-text-indent="false"/>
    </style:style>
    <style:style style:name="Table_20_Paragraph" style:display-name="Table Paragraph" style:family="paragraph" style:parent-style-name="Standard" style:default-outline-level="" style:list-style-name=""/>
    <style:style style:name="Intestazione1" style:family="paragraph" style:parent-style-name="Standard" style:default-outline-level="" style:list-style-name="">
      <style:paragraph-properties fo:margin-top="0.423cm" fo:margin-bottom="0.212cm" fo:hyphenation-ladder-count="no-limit" fo:keep-with-next="always"/>
      <style:text-properties fo:font-size="14pt" fo:language="it" fo:country="IT" style:letter-kerning="true" style:font-name-asian="Microsoft YaHei" style:font-size-asian="14pt" style:language-asian="hi" style:country-asian="IN" style:font-name-complex="Mangal1" style:font-size-complex="14pt" style:language-complex="hi" style:country-complex="IN" fo:hyphenate="false" fo:hyphenation-remain-char-count="2" fo:hyphenation-push-char-count="2"/>
    </style:style>
    <style:style style:name="Didascalia1" style:family="paragraph" style:parent-style-name="Standard" style:default-outline-level="" style:list-style-name="">
      <style:paragraph-properties fo:margin-top="0.212cm" fo:margin-bottom="0.212cm" fo:hyphenation-ladder-count="no-limit" text:number-lines="false" text:line-number="0"/>
      <style:text-properties style:font-name="Times New Roman" fo:font-size="12pt" fo:language="it" fo:country="IT" fo:font-style="italic" style:letter-kerning="true" style:font-name-asian="SimSun" style:font-size-asian="12pt" style:language-asian="hi" style:country-asian="IN" style:font-style-asian="italic" style:font-name-complex="Mangal1" style:font-size-complex="12pt" style:language-complex="hi" style:country-complex="IN" style:font-style-complex="italic" fo:hyphenate="false" fo:hyphenation-remain-char-count="2" fo:hyphenation-push-char-count="2"/>
    </style:style>
    <style:style style:name="WW-Predefinito12" style:family="paragraph" style:default-outline-level="" style:list-style-name="">
      <style:paragraph-properties fo:orphans="0" fo:widows="0" fo:hyphenation-ladder-count="no-limit" style:writing-mode="lr-tb"/>
      <style:text-properties style:use-window-font-color="true" style:font-name="Arial1" fo:font-size="12pt" style:letter-kerning="true" style:font-name-asian="Arial3" style:font-size-asian="12pt" style:language-asian="hi" style:country-asian="IN" style:font-name-complex="Arial3" style:font-size-complex="12pt" style:language-complex="hi" style:country-complex="IN" fo:hyphenate="false" fo:hyphenation-remain-char-count="2" fo:hyphenation-push-char-count="2"/>
    </style:style>
    <style:style style:name="WW-Predefinito" style:family="paragraph" style:default-outline-level="" style:list-style-name="">
      <style:paragraph-properties fo:orphans="0" fo:widows="0" fo:hyphenation-ladder-count="no-limit" style:writing-mode="lr-tb"/>
      <style:text-properties style:use-window-font-color="true" style:font-name="Arial1" fo:font-size="12pt" style:letter-kerning="true" style:font-name-asian="Arial3" style:font-size-asian="12pt" style:language-asian="hi" style:country-asian="IN" style:font-name-complex="Arial3"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hyphenation-ladder-count="no-limit" text:number-lines="false" text:line-number="0"/>
      <style:text-properties style:font-name="Times New Roman" fo:font-size="12pt" fo:language="it" fo:country="IT" style:letter-kerning="true" style:font-name-asian="SimSun" style:font-size-asian="12pt" style:language-asian="hi" style:country-asian="IN" style:font-name-complex="Mangal1" style:font-size-complex="12pt" style:language-complex="hi" style:country-complex="IN" fo:hyphenate="false" fo:hyphenation-remain-char-count="2" fo:hyphenation-push-char-count="2"/>
    </style:style>
    <style:style style:name="WW-Predefinito1" style:family="paragraph" style:default-outline-level="" style:list-style-name="">
      <style:paragraph-properties fo:orphans="0" fo:widows="0" fo:hyphenation-ladder-count="no-limit" style:writing-mode="lr-tb"/>
      <style:text-properties style:use-window-font-color="true" style:font-name="Arial1" fo:font-size="12pt" style:letter-kerning="true" style:font-name-asian="Arial3" style:font-size-asian="12pt" style:language-asian="hi" style:country-asian="IN" style:font-name-complex="Arial3" style:font-size-complex="12pt" style:language-complex="hi" style:country-complex="IN" fo:hyphenate="false" fo:hyphenation-remain-char-count="2" fo:hyphenation-push-char-count="2"/>
    </style:style>
    <style:style style:name="Normal_20__28_Web_29_" style:display-name="Normal (Web)" style:family="paragraph" style:default-outline-level="" style:list-style-name="">
      <style:paragraph-properties fo:margin-top="0.494cm" fo:margin-bottom="0.21cm" style:line-height-at-least="0.176cm" fo:orphans="0" fo:widows="0" fo:hyphenation-ladder-count="no-limit" style:writing-mode="lr-tb"/>
      <style:text-properties style:use-window-font-color="true" style:font-name="Arial1" fo:font-size="12pt" style:letter-kerning="true" style:font-name-asian="Arial3" style:font-size-asian="12pt" style:language-asian="hi" style:country-asian="IN" style:font-name-complex="Arial3" style:font-size-complex="12pt" style:language-complex="hi" style:country-complex="IN" fo:hyphenate="false" fo:hyphenation-remain-char-count="2" fo:hyphenation-push-char-count="2"/>
    </style:style>
    <style:style style:name="Text_20_body_20_indent" style:display-name="Text body indent" style:family="paragraph" style:parent-style-name="Text_20_body" style:default-outline-level="" style:list-style-name="" style:class="text">
      <style:paragraph-properties fo:margin-left="0.499cm" fo:margin-right="0cm" fo:margin-top="0cm" fo:margin-bottom="0.212cm" fo:hyphenation-ladder-count="no-limit" fo:text-indent="0cm" style:auto-text-indent="false"/>
      <style:text-properties style:font-name="Times New Roman" fo:language="it" fo:country="IT" style:letter-kerning="true" style:font-name-asian="SimSun" style:language-asian="hi" style:country-asian="IN" style:font-name-complex="Mangal1" style:language-complex="hi" style:country-complex="IN" fo:hyphenate="false" fo:hyphenation-remain-char-count="2" fo:hyphenation-push-char-count="2"/>
    </style:style>
    <style:style style:name="Hanging_20_indent" style:display-name="Hanging indent" style:family="paragraph" style:parent-style-name="Text_20_body" style:default-outline-level="" style:list-style-name="" style:class="text">
      <style:paragraph-properties fo:margin-left="1cm" fo:margin-right="0cm" fo:margin-top="0cm" fo:margin-bottom="0.212cm" fo:hyphenation-ladder-count="no-limit" fo:text-indent="-0.499cm" style:auto-text-indent="false">
        <style:tab-stops>
          <style:tab-stop style:position="1cm"/>
        </style:tab-stops>
      </style:paragraph-properties>
      <style:text-properties style:font-name="Times New Roman" fo:language="it" fo:country="IT" style:letter-kerning="true" style:font-name-asian="SimSun" style:language-asian="hi" style:country-asian="IN" style:font-name-complex="Mangal1" style:language-complex="hi" style:country-complex="IN" fo:hyphenate="false" fo:hyphenation-remain-char-count="2" fo:hyphenation-push-char-count="2"/>
    </style:style>
    <style:style style:name="WW-Predefinito1234" style:family="paragraph" style:default-outline-level="" style:list-style-name="">
      <style:paragraph-properties fo:orphans="0" fo:widows="0" fo:hyphenation-ladder-count="no-limit" style:writing-mode="lr-tb"/>
      <style:text-properties style:use-window-font-color="true" style:font-name="Arial1" fo:font-size="12pt" style:letter-kerning="true" style:font-name-asian="Arial3" style:font-size-asian="12pt" style:language-asian="hi" style:country-asian="IN" style:font-name-complex="Arial3" style:font-size-complex="12pt" style:language-complex="hi" style:country-complex="IN" fo:hyphenate="false" fo:hyphenation-remain-char-count="2" fo:hyphenation-push-char-count="2"/>
    </style:style>
    <style:style style:name="WW-Predefinito12345" style:family="paragraph" style:default-outline-level="" style:list-style-name="">
      <style:paragraph-properties fo:orphans="0" fo:widows="0" fo:hyphenation-ladder-count="no-limit" style:writing-mode="lr-tb"/>
      <style:text-properties style:use-window-font-color="true" style:font-name="Arial1" fo:font-size="12pt" style:letter-kerning="true" style:font-name-asian="Arial3" style:font-size-asian="12pt" style:language-asian="hi" style:country-asian="IN" style:font-name-complex="Arial3" style:font-size-complex="12pt" style:language-complex="hi" style:country-complex="IN" fo:hyphenate="false" fo:hyphenation-remain-char-count="2" fo:hyphenation-push-char-count="2"/>
    </style:style>
    <style:style style:name="WW-Predefinito12345678" style:family="paragraph" style:default-outline-level="" style:list-style-name="">
      <style:paragraph-properties fo:orphans="0" fo:widows="0" fo:hyphenation-ladder-count="no-limit" style:writing-mode="lr-tb"/>
      <style:text-properties style:use-window-font-color="true" style:font-name="Arial1" fo:font-size="12pt" style:letter-kerning="true" style:font-name-asian="Arial3" style:font-size-asian="12pt" style:language-asian="hi" style:country-asian="IN" style:font-name-complex="Arial3" style:font-size-complex="12pt" style:language-complex="hi" style:country-complex="IN" fo:hyphenate="false" fo:hyphenation-remain-char-count="2" fo:hyphenation-push-char-count="2"/>
    </style:style>
    <style:style style:name="WW-Predefinito123456789" style:family="paragraph" style:default-outline-level="" style:list-style-name="">
      <style:paragraph-properties fo:orphans="0" fo:widows="0" fo:hyphenation-ladder-count="no-limit" style:writing-mode="lr-tb"/>
      <style:text-properties style:use-window-font-color="true" style:font-name="Arial1" fo:font-size="12pt" style:letter-kerning="true" style:font-name-asian="Arial3" style:font-size-asian="12pt" style:language-asian="hi" style:country-asian="IN" style:font-name-complex="Arial3" style:font-size-complex="12pt" style:language-complex="hi" style:country-complex="IN" fo:hyphenate="false" fo:hyphenation-remain-char-count="2" fo:hyphenation-push-char-count="2"/>
    </style:style>
    <style:style style:name="Default" style:family="paragraph" style:parent-style-name="Standard" style:default-outline-level="" style:list-style-name="">
      <style:paragraph-properties fo:hyphenation-ladder-count="no-limit"/>
      <style:text-properties fo:color="#000000" style:font-name="Times New Roman" fo:font-size="12pt" fo:language="it" fo:country="IT" style:letter-kerning="true" style:font-name-asian="Times New Roman1" style:font-size-asian="12pt" style:language-asian="hi" style:country-asian="IN" style:font-name-complex="Times New Roman1" style:font-size-complex="12pt" style:language-complex="hi" style:country-complex="IN" fo:hyphenate="false" fo:hyphenation-remain-char-count="2" fo:hyphenation-push-char-count="2"/>
    </style:style>
    <style:style style:name="Rientro_20_corpo_20_del_20_testo_20_31" style:display-name="Rientro corpo del testo 31" style:family="paragraph" style:parent-style-name="Standard" style:default-outline-level="" style:list-style-name="">
      <style:paragraph-properties fo:margin-left="0cm" fo:margin-right="0cm" fo:line-height="150%" fo:text-align="justify" style:justify-single-word="false" fo:hyphenation-ladder-count="no-limit" fo:text-indent="1cm" style:auto-text-indent="false"/>
      <style:text-properties fo:font-size="12pt" fo:language="it" fo:country="IT" style:letter-kerning="true" style:font-name-asian="SimSun" style:font-size-asian="12pt" style:language-asian="hi" style:country-asian="IN" style:font-size-complex="12pt" style:language-complex="hi" style:country-complex="IN" fo:hyphenate="false" fo:hyphenation-remain-char-count="2" fo:hyphenation-push-char-count="2"/>
    </style:style>
    <style:style style:name="Corpo_20_del_20_testo_20_31" style:display-name="Corpo del testo 31" style:family="paragraph" style:parent-style-name="Standard" style:default-outline-level="" style:list-style-name="">
      <style:paragraph-properties fo:text-align="justify" style:justify-single-word="false" fo:hyphenation-ladder-count="no-limit">
        <style:tab-stops>
          <style:tab-stop style:position="1.535cm"/>
        </style:tab-stops>
      </style:paragraph-properties>
      <style:text-properties style:font-name="Times New Roman" fo:font-size="12pt" fo:language="it" fo:country="IT" style:letter-kerning="true" style:font-name-asian="SimSun" style:font-size-asian="12pt" style:language-asian="hi" style:country-asian="IN" style:font-name-complex="Mangal1" style:font-size-complex="12pt" style:language-complex="hi" style:country-complex="IN" fo:hyphenate="false" fo:hyphenation-remain-char-count="2" fo:hyphenation-push-char-count="2"/>
    </style:style>
    <style:style style:name="Rientro_20_corpo_20_del_20_testo_20_21" style:display-name="Rientro corpo del testo 21" style:family="paragraph" style:parent-style-name="Standard" style:default-outline-level="" style:list-style-name="">
      <style:paragraph-properties fo:margin-left="1.27cm" fo:margin-right="0cm" fo:text-align="justify" style:justify-single-word="false" fo:hyphenation-ladder-count="no-limit" fo:text-indent="0cm" style:auto-text-indent="false"/>
      <style:text-properties style:font-name="Times New Roman" fo:font-size="12pt" fo:language="it" fo:country="IT" fo:font-weight="bold" style:letter-kerning="true" style:font-name-asian="SimSun" style:font-size-asian="12pt" style:language-asian="hi" style:country-asian="IN" style:font-weight-asian="bold" style:font-name-complex="Mangal1" style:font-size-complex="12pt" style:language-complex="hi" style:country-complex="IN" style:font-weight-complex="bold" fo:hyphenate="false" fo:hyphenation-remain-char-count="2" fo:hyphenation-push-char-count="2"/>
    </style:style>
    <style:style style:name="Corpo_20_del_20_testo_20_21" style:display-name="Corpo del testo 21" style:family="paragraph" style:parent-style-name="Standard" style:default-outline-level="" style:list-style-name="">
      <style:paragraph-properties fo:hyphenation-ladder-count="no-limit"/>
      <style:text-properties style:font-name="Times New Roman" fo:font-size="14pt" fo:language="it" fo:country="IT" style:letter-kerning="true" style:font-name-asian="SimSun" style:font-size-asian="14pt" style:language-asian="hi" style:country-asian="IN" style:font-name-complex="Mangal1" style:font-size-complex="12pt" style:language-complex="hi" style:country-complex="IN" fo:hyphenate="false" fo:hyphenation-remain-char-count="2" fo:hyphenation-push-char-count="2"/>
    </style:style>
    <style:style style:name="Paragrafo_20_elenco1" style:display-name="Paragrafo elenco1" style:family="paragraph" style:parent-style-name="Standard" style:default-outline-level="" style:list-style-name="">
      <style:paragraph-properties fo:margin-left="1.27cm" fo:margin-right="0cm" fo:hyphenation-ladder-count="no-limit" fo:text-indent="-0.63cm" style:auto-text-indent="false"/>
      <style:text-properties style:font-name="Times New Roman" fo:font-size="12pt" fo:language="it" fo:country="IT" style:letter-kerning="true" style:font-name-asian="SimSun" style:font-size-asian="12pt" style:language-asian="hi" style:country-asian="IN" style:font-name-complex="Mangal1" style:font-size-complex="12pt" style:language-complex="hi" style:country-complex="IN" fo:hyphenate="false" fo:hyphenation-remain-char-count="2" fo:hyphenation-push-char-count="2"/>
    </style:style>
    <style:style style:name="Corpo_20_del_20_testo_20_22" style:display-name="Corpo del testo 22" style:family="paragraph" style:default-outline-level="" style:list-style-name="">
      <style:paragraph-properties fo:text-align="justify" style:justify-single-word="false" fo:orphans="0" fo:widows="0" fo:hyphenation-ladder-count="no-limit" style:writing-mode="lr-tb"/>
      <style:text-properties style:use-window-font-color="true" style:font-name="Arial1" style:letter-kerning="true" style:font-name-asian="Arial3" style:language-asian="hi" style:country-asian="IN" style:font-name-complex="Arial3" style:language-complex="hi" style:country-complex="IN"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rtf35_20__5b_Normal_5d_" style:display-name="rtf3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1_20_Normal" style:display-name="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1_20__5b_Normal_5d_" style:display-name="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1_20__5b_Normale_5d_" style:display-name="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Normal" style:display-name="rtf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_5b_Normal_5d_" style:display-name="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_5b_Normale_5d_" style:display-name="rtf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Normal" style:display-name="rtf2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heading_20_1" style:display-name="rtf2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heading_20_2" style:display-name="rtf2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heading_20_3" style:display-name="rtf2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heading_20_4" style:display-name="rtf2 rtf1 heading 4" style:family="paragraph" style:default-outline-level="4" style:list-style-name="">
      <style:paragraph-properties fo:margin-top="0.423cm" fo:margin-bottom="0.106cm" fo:orphans="0" fo:widows="0" fo:keep-with-next="always" style:writing-mode="lr-tb"/>
      <style:text-properties style:use-window-font-color="true" style:font-name="Times New Roman" fo:font-size="14pt" fo:font-weight="bold" style:font-size-asian="14pt" style:font-weight-asian="bold" style:font-size-complex="14pt" style:font-weight-complex="bold"/>
    </style:style>
    <style:style style:name="rtf2_20_rtf1_20_heading_20_7" style:display-name="rtf2 rtf1 heading 7" style:family="paragraph" style:default-outline-level="7" style:list-style-name="">
      <style:paragraph-properties fo:margin-top="0.423cm" fo:margin-bottom="0.106cm" fo:orphans="0" fo:widows="0" style:writing-mode="lr-tb"/>
      <style:text-properties style:use-window-font-color="true" style:font-name="Times New Roman" fo:font-size="12pt" style:font-size-asian="12pt" style:font-size-complex="12pt"/>
    </style:style>
    <style:style style:name="rtf2_20_rtf1_20_heading_20_8" style:display-name="rtf2 rtf1 heading 8" style:family="paragraph" style:default-outline-level="8" style:list-style-name="">
      <style:paragraph-properties fo:margin-top="0.423cm" fo:margin-bottom="0.106cm" fo:orphans="0" fo:widows="0" style:writing-mode="lr-tb"/>
      <style:text-properties style:use-window-font-color="true" style:font-name="Times New Roman" fo:font-size="12pt" fo:font-style="italic" style:font-size-asian="12pt" style:font-style-asian="italic" style:font-size-complex="12pt" style:font-style-complex="italic"/>
    </style:style>
    <style:style style:name="rtf2_20_rtf1_20__5b_Normale_5d_" style:display-name="rtf2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_5b_Normal_5d_" style:display-name="[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_20_Normal" style:display-name="rtf2 rtf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_20__5b_Normal_5d_" style:display-name="rtf2 rtf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_20__5b_Normale_5d_" style:display-name="rtf2 rtf1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2_20_Normal" style:display-name="rtf2 rtf1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_20__5b_Normal_5d_" style:display-name="rtf2 rtf1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_20_Normal" style:display-name="rtf2 rtf1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_20__5b_Normal_5d_" style:display-name="rtf2 rtf1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_20__5b_Normale_5d_" style:display-name="rtf2 rtf1 rtf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3_20_rtf1_20_Normal" style:display-name="rtf2 rtf1 rtf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_20_rtf1_20__5b_Normal_5d_" style:display-name="rtf2 rtf1 rtf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_20_rtf1_20_Plain_20_Text" style:display-name="rtf2 rtf1 rtf3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3_20_rtf1_20__5b_Normale_5d_" style:display-name="rtf3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4_20_Normal" style:display-name="rtf2 rtf1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_20__5b_Normal_5d_" style:display-name="rtf2 rtf1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_20__5b_Normale_5d_" style:display-name="rtf2 rtf1 rtf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5_20_Normal" style:display-name="rtf2 rtf1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_20__5b_Normal_5d_" style:display-name="rtf2 rtf1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5_20__5b_Normale_5d_" style:display-name="rtf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6_20_Normal" style:display-name="rtf2 rtf1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_20__5b_Normal_5d_" style:display-name="rtf2 rtf1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_20__5b_Normale_5d_" style:display-name="rtf2 rtf1 rtf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7_20_Normal" style:display-name="rtf2 rtf1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_20__5b_Normal_5d_" style:display-name="rtf2 rtf1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7_20__5b_Normale_5d_" style:display-name="rtf7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7_20_rtf1_20_Normal" style:display-name="rtf2 rtf1 rtf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_20_rtf1_20__5b_Normal_5d_" style:display-name="rtf2 rtf1 rtf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_20_rtf1_20_Plain_20_Text" style:display-name="rtf2 rtf1 rtf7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2_20_rtf1_20_rtf7_20_rtf1_20__5b_Normale_5d_" style:display-name="rtf2 rtf1 rtf7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7_20_rtf1_20_Title" style:display-name="rtf2 rtf1 rtf7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2_20_rtf1_20_rtf8_20_Normal" style:display-name="rtf2 rtf1 rtf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8_20__5b_Normal_5d_" style:display-name="rtf2 rtf1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8_20__5b_Normale_5d_" style:display-name="rtf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8_20_rtf1_20_Normal" style:display-name="rtf2 rtf1 rtf8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8_20_rtf1_20__5b_Normal_5d_" style:display-name="rtf2 rtf1 rtf8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8_20_rtf1_20_Plain_20_Text" style:display-name="rtf2 rtf1 rtf8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2_20_rtf1_20_rtf8_20_rtf1_20__5b_Normale_5d_" style:display-name="rtf2 rtf1 rtf8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8_20_rtf1_20_Title" style:display-name="rtf2 rtf1 rtf8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2_20_rtf1_20_rtf8_20_rtf1_20_Carattere_20_Carattere1" style:display-name="rtf2 rtf1 rtf8 rtf1 Carattere Carattere1" style:family="paragraph" style:default-outline-level="" style:list-style-name="">
      <style:paragraph-properties fo:margin-top="0cm" fo:margin-bottom="0.282cm" fo:line-height="0.423cm" fo:text-align="justify" style:justify-single-word="false" fo:orphans="0" fo:widows="0" style:writing-mode="lr-tb"/>
      <style:text-properties style:use-window-font-color="true" style:font-name="Tahoma" style:font-name-complex="Tahoma1"/>
    </style:style>
    <style:style style:name="rtf2_20_rtf1_20_rtf9_20_Normal" style:display-name="rtf2 rtf1 rtf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9_20__5b_Normal_5d_" style:display-name="rtf2 rtf1 rtf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9_20__5b_Normale_5d_" style:display-name="rtf2 rtf1 rtf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9_20_rtf1_20_Normal" style:display-name="rtf2 rtf1 rtf9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9_20_rtf1_20__5b_Normal_5d_" style:display-name="rtf2 rtf1 rtf9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9_20_rtf1_20_Plain_20_Text" style:display-name="rtf2 rtf1 rtf9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2_20_rtf1_20_rtf9_20_rtf1_20_heading_20_1" style:display-name="rtf2 rtf1 rtf9 rtf1 heading 1" style:family="paragraph" style:default-outline-level="" style:list-style-name="">
      <style:paragraph-properties fo:margin-left="1.905cm" fo:margin-right="0cm" fo:orphans="0" fo:widows="0" fo:text-indent="0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9_20_rtf1_20__5b_Normale_5d_" style:display-name="rtf9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9_20_rtf1_20_Title" style:display-name="rtf2 rtf1 rtf9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2_20_rtf1_20_rtf10_20_Normal" style:display-name="rtf2 rtf1 rtf1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10_20__5b_Normal_5d_" style:display-name="rtf2 rtf1 rtf1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0_20__5b_Normale_5d_" style:display-name="rtf2 rtf1 rtf1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10_20_rtf1_20_Normal" style:display-name="rtf2 rtf1 rtf10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0_20_rtf1_20__5b_Normal_5d_" style:display-name="rtf2 rtf1 rtf10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0_20_rtf1_20_Plain_20_Text" style:display-name="rtf2 rtf1 rtf10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10_20_rtf1_20__5b_Normale_5d_" style:display-name="rtf10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10_20_rtf1_20_Title" style:display-name="rtf2 rtf1 rtf10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2_20_rtf1_20_rtf10_20_rtf1_20_Body_20_Text" style:display-name="rtf2 rtf1 rtf10 rtf1 Body Text" style:family="paragraph" style:default-outline-level="" style:list-style-name="">
      <style:paragraph-properties fo:text-align="justify" style:justify-single-word="false" fo:orphans="0" fo:widows="0" style:writing-mode="lr-tb"/>
      <style:text-properties style:use-window-font-color="true" style:font-name="Times New Roman"/>
    </style:style>
    <style:style style:name="rtf2_20_rtf1_20_rtf10_20_rtf1_20_Body_20_Text_20_Indent" style:display-name="rtf2 rtf1 rtf10 rtf1 Body Text Indent" style:family="paragraph" style:default-outline-level="" style:list-style-name="">
      <style:paragraph-properties fo:margin-left="0cm" fo:margin-right="0cm" fo:text-align="justify" style:justify-single-word="false" fo:orphans="0" fo:widows="0" fo:text-indent="1.251cm" style:auto-text-indent="false" style:writing-mode="lr-tb"/>
      <style:text-properties style:use-window-font-color="true" style:font-name="Times New Roman" fo:font-size="9.5pt" style:font-size-asian="9.5pt" style:font-size-complex="9.5pt"/>
    </style:style>
    <style:style style:name="rtf2_20_rtf1_20_rtf10_20_rtf1_20_Body_20_Text_20_2" style:display-name="rtf2 rtf1 rtf10 rtf1 Body Text 2" style:family="paragraph" style:default-outline-level="" style:list-style-name="">
      <style:paragraph-properties fo:text-align="justify" style:justify-single-word="false" fo:orphans="0" fo:widows="0" style:writing-mode="lr-tb"/>
      <style:text-properties style:use-window-font-color="true" style:font-name="Times New Roman" fo:font-size="9.5pt" style:font-size-asian="9.5pt" style:font-size-complex="9.5pt"/>
    </style:style>
    <style:style style:name="rtf2_20_rtf1_20_rtf10_20_rtf1_20_Paragrafo_20_elenco" style:display-name="rtf2 rtf1 rtf10 rtf1 Paragrafo elenco" style:family="paragraph" style:default-outline-level="" style:list-style-name="">
      <style:paragraph-properties fo:margin-left="1.249cm" fo:margin-right="0cm" fo:orphans="0" fo:widows="0" fo:text-indent="0cm" style:auto-text-indent="false" style:writing-mode="lr-tb"/>
      <style:text-properties style:use-window-font-color="true" style:font-name="Times New Roman"/>
    </style:style>
    <style:style style:name="rtf2_20_rtf1_20_rtf11_20_Normal" style:display-name="rtf2 rtf1 rtf1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1_20__5b_Normal_5d_" style:display-name="rtf2 rtf1 rtf1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1_20__5b_Normale_5d_" style:display-name="rtf2 rtf1 rtf1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12_20_Normal" style:display-name="rtf1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2_20__5b_Normal_5d_" style:display-name="rtf2 rtf1 rtf1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2_20__5b_Normale_5d_" style:display-name="rtf2 rtf1 rtf1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13_20_Normal" style:display-name="rtf2 rtf1 rtf1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3_20__5b_Normal_5d_" style:display-name="rtf2 rtf1 rtf1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3_20__5b_Normale_5d_" style:display-name="rtf2 rtf1 rtf1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13_20_rtf1_20_Normal" style:display-name="rtf1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3_20_rtf1_20__5b_Normal_5d_" style:display-name="rtf2 rtf1 rtf1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3_20_rtf1_20_Body_20_Text_20_Indent" style:display-name="rtf2 rtf1 rtf13 rtf1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2_20_rtf1_20_rtf13_20_rtf1_20_Plain_20_Text" style:display-name="rtf2 rtf1 rtf13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2_20_rtf1_20_rtf13_20_rtf1_20__5b_Normale_5d_" style:display-name="rtf2 rtf1 rtf13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13_20_rtf1_20_Title" style:display-name="rtf2 rtf1 rtf13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2_20_rtf1_20_rtf13_20_rtf1_20_Body_20_Text" style:display-name="rtf2 rtf1 rtf13 rtf1 Body Text" style:family="paragraph" style:default-outline-level="" style:list-style-name="">
      <style:paragraph-properties fo:text-align="justify" style:justify-single-word="false" fo:orphans="0" fo:widows="0" style:writing-mode="lr-tb"/>
      <style:text-properties style:use-window-font-color="true" style:font-name="Times New Roman" fo:font-size="12pt" style:font-size-asian="12pt" style:font-size-complex="12pt"/>
    </style:style>
    <style:style style:name="rtf2_20_rtf1_20_rtf13_20_rtf1_20_Body_20_Text_20_2" style:display-name="rtf2 rtf1 rtf13 rtf1 Body Text 2" style:family="paragraph" style:default-outline-level="" style:list-style-name="">
      <style:paragraph-properties fo:margin-top="0cm" fo:margin-bottom="0.212cm" fo:line-height="200%" fo:orphans="0" fo:widows="0" style:writing-mode="lr-tb"/>
      <style:text-properties style:use-window-font-color="true" style:font-name="Times New Roman"/>
    </style:style>
    <style:style style:name="rtf13_20_rtf2_20_Normal" style:display-name="rtf13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3_20_rtf2_20__5b_Normal_5d_" style:display-name="rtf2 rtf1 rtf13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3_20_rtf2_20_Body_20_Text_20_Indent" style:display-name="rtf2 rtf1 rtf13 rtf2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2_20_rtf1_20_rtf13_20_rtf2_20_Plain_20_Text" style:display-name="rtf2 rtf1 rtf13 rtf2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2_20_rtf1_20_rtf13_20_rtf2_20__5b_Normale_5d_" style:display-name="rtf2 rtf1 rtf13 rtf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13_20_rtf2_20_Title" style:display-name="rtf2 rtf1 rtf13 rtf2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2_20_rtf1_20_rtf13_20_rtf2_20_Body_20_Text_20_2" style:display-name="rtf2 rtf1 rtf13 rtf2 Body Text 2" style:family="paragraph" style:default-outline-level="" style:list-style-name="">
      <style:paragraph-properties fo:margin-top="0cm" fo:margin-bottom="0.212cm" fo:line-height="200%" fo:orphans="0" fo:widows="0" style:writing-mode="lr-tb"/>
      <style:text-properties style:use-window-font-color="true" style:font-name="Times New Roman"/>
    </style:style>
    <style:style style:name="rtf2_20_rtf1_20_rtf13_20_rtf3_20_Normal" style:display-name="rtf2 rtf1 rtf13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3_20_rtf3_20__5b_Normal_5d_" style:display-name="rtf2 rtf1 rtf13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3_20_rtf3_20_Body_20_Text_20_Indent" style:display-name="rtf2 rtf1 rtf13 rtf3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2_20_rtf1_20_rtf13_20_rtf3_20_Plain_20_Text" style:display-name="rtf2 rtf1 rtf13 rtf3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2_20_rtf1_20_rtf13_20_rtf3_20__5b_Normale_5d_" style:display-name="rtf2 rtf1 rtf13 rtf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13_20_rtf3_20_heading_20_1" style:display-name="rtf2 rtf1 rtf13 rtf3 heading 1" style:family="paragraph" style:default-outline-level="1" style:list-style-name="">
      <style:paragraph-properties fo:text-align="justify" style:justify-single-word="false" fo:orphans="0" fo:widows="0" fo:keep-with-next="always"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2_20_rtf1_20_rtf13_20_rtf3_20_Title" style:display-name="rtf2 rtf1 rtf13 rtf3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2_20_rtf1_20_rtf13_20_rtf3_20_Body_20_Text" style:display-name="rtf2 rtf1 rtf13 rtf3 Body Text" style:family="paragraph" style:default-outline-level="" style:list-style-name="">
      <style:paragraph-properties fo:text-align="justify" style:justify-single-word="false" fo:orphans="0" fo:widows="0" style:writing-mode="lr-tb"/>
      <style:text-properties style:use-window-font-color="true" style:font-name="Times New Roman" fo:font-size="12pt" style:font-size-asian="12pt" style:font-size-complex="12pt"/>
    </style:style>
    <style:style style:name="rtf13_20_rtf4_20_Normal" style:display-name="rtf13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3_20_rtf4_20__5b_Normal_5d_" style:display-name="rtf2 rtf1 rtf13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3_20_rtf4_20_Body_20_Text_20_Indent" style:display-name="rtf2 rtf1 rtf13 rtf4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2_20_rtf1_20_rtf13_20_rtf4_20_Plain_20_Text" style:display-name="rtf2 rtf1 rtf13 rtf4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2_20_rtf1_20_rtf13_20_rtf4_20__5b_Normale_5d_" style:display-name="rtf2 rtf1 rtf13 rtf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13_20_rtf4_20_Title" style:display-name="rtf2 rtf1 rtf13 rtf4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2_20_rtf1_20_rtf13_20_rtf5_20_Normal" style:display-name="rtf2 rtf1 rtf13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13_20_rtf5_20__5b_Normal_5d_" style:display-name="rtf13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3_20_rtf5_20_Body_20_Text_20_Indent" style:display-name="rtf2 rtf1 rtf13 rtf5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2_20_rtf1_20_rtf13_20_rtf5_20_Plain_20_Text" style:display-name="rtf2 rtf1 rtf13 rtf5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2_20_rtf1_20_rtf13_20_rtf5_20__5b_Normale_5d_" style:display-name="rtf2 rtf1 rtf13 rtf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13_20_rtf5_20_Title" style:display-name="rtf2 rtf1 rtf13 rtf5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2_20_rtf1_20_rtf13_20_rtf6_20_Normal" style:display-name="rtf2 rtf1 rtf13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3_20_rtf6_20__5b_Normal_5d_" style:display-name="rtf2 rtf1 rtf13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3_20_rtf6_20_Body_20_Text" style:display-name="rtf2 rtf1 rtf13 rtf6 Body Text" style:family="paragraph" style:default-outline-level="" style:list-style-name="">
      <style:paragraph-properties fo:orphans="0" fo:widows="0"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13_20_rtf6_20_Body_20_Text_20_Indent" style:display-name="rtf13 rtf6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2_20_rtf1_20_rtf13_20_rtf6_20_Plain_20_Text" style:display-name="rtf2 rtf1 rtf13 rtf6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2_20_rtf1_20_rtf13_20_rtf6_20__5b_Normale_5d_" style:display-name="rtf2 rtf1 rtf13 rtf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13_20_rtf6_20_Title" style:display-name="rtf2 rtf1 rtf13 rtf6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2_20_rtf1_20_rtf13_20_rtf7_20_Normal" style:display-name="rtf2 rtf1 rtf13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3_20_rtf7_20__5b_Normal_5d_" style:display-name="rtf2 rtf1 rtf13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3_20_rtf7_20_Body_20_Text_20_Indent" style:display-name="rtf2 rtf1 rtf13 rtf7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2_20_rtf1_20_rtf13_20_rtf7_20_Body_20_Text" style:display-name="rtf2 rtf1 rtf13 rtf7 Body Text" style:family="paragraph" style:default-outline-level="" style:list-style-name="">
      <style:paragraph-properties fo:orphans="0" fo:widows="0"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13_20_rtf7_20_Plain_20_Text" style:display-name="rtf13 rtf7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2_20_rtf1_20_rtf13_20_rtf7_20__5b_Normale_5d_" style:display-name="rtf2 rtf1 rtf13 rtf7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13_20_rtf7_20_Title" style:display-name="rtf2 rtf1 rtf13 rtf7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2_20_rtf1_20_rtf14_20_Normal" style:display-name="rtf2 rtf1 rtf1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4_20__5b_Normal_5d_" style:display-name="rtf2 rtf1 rtf1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4_20__5b_Normale_5d_" style:display-name="rtf2 rtf1 rtf1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15_20_Normal" style:display-name="rtf2 rtf1 rtf1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15_20__5b_Normal_5d_" style:display-name="rtf2 rtf1 rtf1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5_20__5b_Normale_5d_" style:display-name="rtf2 rtf1 rtf1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15_20_rtf1_20_Normal" style:display-name="rtf2 rtf1 rtf15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5_20_rtf1_20__5b_Normal_5d_" style:display-name="rtf2 rtf1 rtf15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5_20_rtf1_20_Plain_20_Text" style:display-name="rtf2 rtf1 rtf15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15_20_rtf1_20__5b_Normale_5d_" style:display-name="rtf15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15_20_rtf1_20_Title" style:display-name="rtf2 rtf1 rtf15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2_20_rtf1_20_rtf16_20_Normal" style:display-name="rtf2 rtf1 rtf1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6_20__5b_Normal_5d_" style:display-name="rtf2 rtf1 rtf1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6_20__5b_Normale_5d_" style:display-name="rtf2 rtf1 rtf1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17_20_Normal" style:display-name="rtf2 rtf1 rtf1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17_20__5b_Normale_5d_" style:display-name="rtf17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17_20__5b_Normal_5d_" style:display-name="rtf2 rtf1 rtf1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7_20_rtf1_20_Normal" style:display-name="rtf2 rtf1 rtf1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7_20_rtf1_20_heading_20_1" style:display-name="rtf2 rtf1 rtf17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17_20_rtf1_20_heading_20_2" style:display-name="rtf2 rtf1 rtf17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17_20_rtf1_20_heading_20_3" style:display-name="rtf2 rtf1 rtf17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17_20_rtf2_20_Normal" style:display-name="rtf2 rtf1 rtf17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7_20_rtf3_20_Normal" style:display-name="rtf2 rtf1 rtf17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7_20_rtf4_20_Normal" style:display-name="rtf2 rtf1 rtf17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7_20_rtf5_20_Normal" style:display-name="rtf2 rtf1 rtf17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7_20_rtf6_20_Normal" style:display-name="rtf2 rtf1 rtf17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7_20_rtf7_20_Normal" style:display-name="rtf2 rtf1 rtf17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7_20_rtf8_20_Normal" style:display-name="rtf2 rtf1 rtf17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8_20_Normal" style:display-name="rtf2 rtf1 rtf1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18_20__5b_Normal_5d_" style:display-name="rtf2 rtf1 rtf1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8_20__5b_Normale_5d_" style:display-name="rtf2 rtf1 rtf1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19_20_Normal" style:display-name="rtf2 rtf1 rtf1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19_20__5b_Normal_5d_" style:display-name="rtf2 rtf1 rtf1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9_20__5b_Normale_5d_" style:display-name="rtf2 rtf1 rtf1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20_20_Normal" style:display-name="rtf2 rtf1 rtf2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20_20__5b_Normale_5d_" style:display-name="rtf2 rtf1 rtf2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20_20__5b_Normal_5d_" style:display-name="rtf2 rtf1 rtf2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0_20_rtf1_20_Normal" style:display-name="rtf20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0_20_rtf1_20_heading_20_1" style:display-name="rtf2 rtf1 rtf20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20_20_rtf1_20_heading_20_2" style:display-name="rtf2 rtf1 rtf20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20_20_rtf1_20_heading_20_3" style:display-name="rtf2 rtf1 rtf20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20_20_rtf2_20_Normal" style:display-name="rtf2 rtf1 rtf20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0_20_rtf4_20_Normal" style:display-name="rtf2 rtf1 rtf20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1_20_Normal" style:display-name="rtf2 rtf1 rtf2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21_20__5b_Normal_5d_" style:display-name="rtf2 rtf1 rtf2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1_20__5b_Normale_5d_" style:display-name="rtf2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22_20_Normal" style:display-name="rtf2 rtf1 rtf2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22_20__5b_Normal_5d_" style:display-name="rtf2 rtf1 rtf2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2_20__5b_Normale_5d_" style:display-name="rtf2 rtf1 rtf2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23_20_Normal" style:display-name="rtf2 rtf1 rtf2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23_20__5b_Normale_5d_" style:display-name="rtf2 rtf1 rtf2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3_20__5b_Normal_5d_" style:display-name="rtf2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3_20_rtf1_20_Normal" style:display-name="rtf2 rtf1 rtf2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3_20_rtf2_20_Normal" style:display-name="rtf2 rtf1 rtf23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3_20_rtf3_20_Normal" style:display-name="rtf2 rtf1 rtf23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3_20_rtf3_20_heading_20_1" style:display-name="rtf2 rtf1 rtf23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23_20_rtf3_20_heading_20_2" style:display-name="rtf2 rtf1 rtf23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23_20_rtf3_20_heading_20_3" style:display-name="rtf2 rtf1 rtf23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23_20_rtf4_20_Normal" style:display-name="rtf2 rtf1 rtf23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3_20_rtf5_20_Normal" style:display-name="rtf2 rtf1 rtf23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3_20_rtf5_20_heading_20_1" style:display-name="rtf23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23_20_rtf5_20_heading_20_2" style:display-name="rtf2 rtf1 rtf23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23_20_rtf5_20_heading_20_3" style:display-name="rtf2 rtf1 rtf23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23_20_rtf6_20_Normal" style:display-name="rtf2 rtf1 rtf23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3_20_rtf6_20_heading_20_1" style:display-name="rtf2 rtf1 rtf23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23_20_rtf6_20_heading_20_2" style:display-name="rtf2 rtf1 rtf23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23_20_rtf6_20_heading_20_3" style:display-name="rtf2 rtf1 rtf23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23_20_rtf7_20_Normal" style:display-name="rtf2 rtf1 rtf23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3_20_rtf8_20_Normal" style:display-name="rtf2 rtf1 rtf23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4_20_Normal" style:display-name="rtf2 rtf1 rtf2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24_20__5b_Normal_5d_" style:display-name="rtf2 rtf1 rtf2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4_20__5b_Normale_5d_" style:display-name="rtf2 rtf1 rtf2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25_20_Normal" style:display-name="rtf2 rtf1 rtf2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25_20__5b_Normal_5d_" style:display-name="rtf2 rtf1 rtf2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5_20__5b_Normale_5d_" style:display-name="rtf2 rtf1 rtf2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26_20_Normal" style:display-name="rtf2 rtf1 rtf26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26_20__5b_Normale_5d_" style:display-name="rtf2 rtf1 rtf2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26_20__5b_Normal_5d_" style:display-name="rtf2 rtf1 rtf2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6_20_rtf1_20_Normal" style:display-name="rtf2 rtf1 rtf26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6_20_rtf2_20_Normal" style:display-name="rtf2 rtf1 rtf26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6_20_rtf4_20_Normal" style:display-name="rtf2 rtf1 rtf26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6_20_rtf5_20_Normal" style:display-name="rtf2 rtf1 rtf26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6_20_rtf6_20_Normal" style:display-name="rtf2 rtf1 rtf26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6_20_rtf7_20_Normal" style:display-name="rtf2 rtf1 rtf26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6_20_rtf8_20_Normal" style:display-name="rtf2 rtf1 rtf26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6_20_rtf8_20_heading_20_1" style:display-name="rtf2 rtf1 rtf26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26_20_rtf8_20_heading_20_2" style:display-name="rtf2 rtf1 rtf26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26_20_rtf8_20_heading_20_3" style:display-name="rtf2 rtf1 rtf26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27_20_Normal" style:display-name="rtf2 rtf1 rtf2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27_20__5b_Normal_5d_" style:display-name="rtf2 rtf1 rtf2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7_20__5b_Normale_5d_" style:display-name="rtf27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28_20_Normal" style:display-name="rtf2 rtf1 rtf2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28_20__5b_Normal_5d_" style:display-name="rtf2 rtf1 rtf2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8_20__5b_Normale_5d_" style:display-name="rtf2 rtf1 rtf2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29_20_Normal" style:display-name="rtf2 rtf1 rtf2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29_20__5b_Normale_5d_" style:display-name="rtf2 rtf1 rtf2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9_20__5b_Normal_5d_" style:display-name="rtf2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9_20_rtf1_20_Normal" style:display-name="rtf2 rtf1 rtf29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9_20_rtf2_20_Normal" style:display-name="rtf2 rtf1 rtf29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9_20_rtf4_20_Normal" style:display-name="rtf2 rtf1 rtf29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9_20_rtf5_20_Normal" style:display-name="rtf2 rtf1 rtf29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9_20_rtf6_20_Normal" style:display-name="rtf2 rtf1 rtf29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9_20_rtf7_20_Normal" style:display-name="rtf2 rtf1 rtf29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9_20_rtf8_20_Normal" style:display-name="rtf2 rtf1 rtf29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0_20_Normal" style:display-name="rtf3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30_20__5b_Normal_5d_" style:display-name="rtf2 rtf1 rtf3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0_20__5b_Normale_5d_" style:display-name="rtf2 rtf1 rtf3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31_20_Normal" style:display-name="rtf2 rtf1 rtf3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31_20__5b_Normal_5d_" style:display-name="rtf2 rtf1 rtf3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1_20__5b_Normale_5d_" style:display-name="rtf3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32_20_Normal" style:display-name="rtf2 rtf1 rtf3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32_20__5b_Normale_5d_" style:display-name="rtf2 rtf1 rtf3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32_20__5b_Normal_5d_" style:display-name="rtf2 rtf1 rtf3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2_20_rtf1_20_Normal" style:display-name="rtf2 rtf1 rtf32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2_20_rtf1_20_heading_20_1" style:display-name="rtf2 rtf1 rtf32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32_20_rtf1_20_heading_20_2" style:display-name="rtf2 rtf1 rtf32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32_20_rtf1_20_heading_20_3" style:display-name="rtf2 rtf1 rtf32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32_20_rtf2_20_Normal" style:display-name="rtf2 rtf1 rtf32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2_20_rtf4_20_Normal" style:display-name="rtf2 rtf1 rtf32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2_20_rtf5_20_Normal" style:display-name="rtf2 rtf1 rtf32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2_20_rtf6_20_Normal" style:display-name="rtf2 rtf1 rtf32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2_20_rtf7_20_Normal" style:display-name="rtf2 rtf1 rtf32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2_20_rtf8_20_Normal" style:display-name="rtf2 rtf1 rtf32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3_20_Normal" style:display-name="rtf2 rtf1 rtf3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33_20__5b_Normal_5d_" style:display-name="rtf2 rtf1 rtf3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3_20__5b_Normale_5d_" style:display-name="rtf3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34_20_Normal" style:display-name="rtf2 rtf1 rtf3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34_20__5b_Normal_5d_" style:display-name="rtf2 rtf1 rtf3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4_20__5b_Normale_5d_" style:display-name="rtf2 rtf1 rtf3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35_20_Normal" style:display-name="rtf2 rtf1 rtf3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35_20__5b_Normale_5d_" style:display-name="rtf2 rtf1 rtf3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35_20_rtf1_20_Normal" style:display-name="rtf2 rtf1 rtf35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5_20_rtf2_20_Normal" style:display-name="rtf2 rtf1 rtf35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5_20_rtf4_20_Normal" style:display-name="rtf2 rtf1 rtf35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5_20_rtf5_20_Normal" style:display-name="rtf2 rtf1 rtf35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5_20_rtf6_20_Normal" style:display-name="rtf2 rtf1 rtf35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5_20_rtf7_20_Normal" style:display-name="rtf2 rtf1 rtf35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5_20_rtf8_20_Normal" style:display-name="rtf2 rtf1 rtf35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6_20_Normal" style:display-name="rtf36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36_20__5b_Normal_5d_" style:display-name="rtf2 rtf1 rtf3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6_20__5b_Normale_5d_" style:display-name="rtf2 rtf1 rtf3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37_20_Normal" style:display-name="rtf2 rtf1 rtf3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37_20__5b_Normal_5d_" style:display-name="rtf2 rtf1 rtf3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7_20__5b_Normale_5d_" style:display-name="rtf37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38_20_Normal" style:display-name="rtf2 rtf1 rtf3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38_20__5b_Normale_5d_" style:display-name="rtf2 rtf1 rtf3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38_20__5b_Normal_5d_" style:display-name="rtf2 rtf1 rtf3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8_20_rtf1_20_Normal" style:display-name="rtf2 rtf1 rtf38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8_20_rtf2_20_Normal" style:display-name="rtf2 rtf1 rtf38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8_20_rtf4_20_Normal" style:display-name="rtf2 rtf1 rtf38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8_20_rtf5_20_Normal" style:display-name="rtf2 rtf1 rtf38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8_20_rtf6_20_Normal" style:display-name="rtf2 rtf1 rtf38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8_20_rtf7_20_Normal" style:display-name="rtf2 rtf1 rtf38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8_20_rtf8_20_Normal" style:display-name="rtf2 rtf1 rtf38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9_20_Normal" style:display-name="rtf2 rtf1 rtf3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39_20__5b_Normal_5d_" style:display-name="rtf2 rtf1 rtf3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9_20__5b_Normale_5d_" style:display-name="rtf2 rtf1 rtf3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40_20_Normal" style:display-name="rtf2 rtf1 rtf4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40_20__5b_Normal_5d_" style:display-name="rtf2 rtf1 rtf4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0_20__5b_Normale_5d_" style:display-name="rtf2 rtf1 rtf4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41_20_Normal" style:display-name="rtf2 rtf1 rtf4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41_20__5b_Normale_5d_" style:display-name="rtf2 rtf1 rtf4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41_20__5b_Normal_5d_" style:display-name="rtf2 rtf1 rtf4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1_20_rtf1_20_Normal" style:display-name="rtf4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1_20_rtf2_20_Normal" style:display-name="rtf2 rtf1 rtf41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1_20_rtf4_20_Normal" style:display-name="rtf2 rtf1 rtf41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1_20_rtf5_20_Normal" style:display-name="rtf2 rtf1 rtf41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1_20_rtf6_20_Normal" style:display-name="rtf2 rtf1 rtf41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1_20_rtf7_20_Normal" style:display-name="rtf2 rtf1 rtf41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1_20_rtf8_20_Normal" style:display-name="rtf2 rtf1 rtf41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2_20_Normal" style:display-name="rtf2 rtf1 rtf4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42_20__5b_Normal_5d_" style:display-name="rtf2 rtf1 rtf4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2_20__5b_Normale_5d_" style:display-name="rtf2 rtf1 rtf4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43_20_Normal" style:display-name="rtf2 rtf1 rtf4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43_20__5b_Normal_5d_" style:display-name="rtf2 rtf1 rtf4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3_20__5b_Normale_5d_" style:display-name="rtf2 rtf1 rtf4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44_20_Normal" style:display-name="rtf2 rtf1 rtf4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44_20__5b_Normale_5d_" style:display-name="rtf2 rtf1 rtf4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44_20__5b_Normal_5d_" style:display-name="rtf2 rtf1 rtf4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4_20_rtf1_20_Normal" style:display-name="rtf2 rtf1 rtf44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4_20_rtf2_20_Normal" style:display-name="rtf2 rtf1 rtf44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4_20_rtf4_20_Normal" style:display-name="rtf2 rtf1 rtf44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4_20_rtf5_20_Normal" style:display-name="rtf2 rtf1 rtf44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4_20_rtf6_20_Normal" style:display-name="rtf2 rtf1 rtf44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4_20_rtf7_20_Normal" style:display-name="rtf2 rtf1 rtf44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4_20_rtf8_20_Normal" style:display-name="rtf2 rtf1 rtf44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5_20_Normal" style:display-name="rtf2 rtf1 rtf4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45_20__5b_Normal_5d_" style:display-name="rtf2 rtf1 rtf4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5_20__5b_Normale_5d_" style:display-name="rtf2 rtf1 rtf4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46_20_Normal" style:display-name="rtf2 rtf1 rtf46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6_20__5b_Normal_5d_" style:display-name="rtf4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6_20__5b_Normale_5d_" style:display-name="rtf2 rtf1 rtf4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47_20_Normal" style:display-name="rtf2 rtf1 rtf4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47_20__5b_Normale_5d_" style:display-name="rtf2 rtf1 rtf47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47_20__5b_Normal_5d_" style:display-name="rtf2 rtf1 rtf4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7_20_rtf1_20_Normal" style:display-name="rtf2 rtf1 rtf4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7_20_rtf2_20_Normal" style:display-name="rtf47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7_20_rtf2_20_heading_20_1" style:display-name="rtf2 rtf1 rtf47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47_20_rtf2_20_heading_20_2" style:display-name="rtf2 rtf1 rtf47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47_20_rtf2_20_heading_20_3" style:display-name="rtf2 rtf1 rtf47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47_20_rtf6_20_Normal" style:display-name="rtf2 rtf1 rtf47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7_20_rtf6_20_heading_20_1" style:display-name="rtf2 rtf1 rtf47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47_20_rtf6_20_heading_20_2" style:display-name="rtf2 rtf1 rtf47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47_20_rtf6_20_heading_20_3" style:display-name="rtf2 rtf1 rtf47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47_20_rtf7_20_Normal" style:display-name="rtf2 rtf1 rtf47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7_20_rtf7_20_heading_20_1" style:display-name="rtf2 rtf1 rtf47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7_20_rtf7_20_heading_20_2" style:display-name="rtf47 rtf7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47_20_rtf7_20_heading_20_3" style:display-name="rtf2 rtf1 rtf47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47_20_rtf8_20_Normal" style:display-name="rtf2 rtf1 rtf47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7_20_rtf8_20_heading_20_1" style:display-name="rtf2 rtf1 rtf47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47_20_rtf8_20_heading_20_2" style:display-name="rtf2 rtf1 rtf47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47_20_rtf8_20_heading_20_3" style:display-name="rtf2 rtf1 rtf47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48_20_Normal" style:display-name="rtf2 rtf1 rtf4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48_20__5b_Normal_5d_" style:display-name="rtf2 rtf1 rtf4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8_20__5b_Normale_5d_" style:display-name="rtf4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49_20_Normal" style:display-name="rtf2 rtf1 rtf4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49_20__5b_Normal_5d_" style:display-name="rtf2 rtf1 rtf4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9_20__5b_Normale_5d_" style:display-name="rtf2 rtf1 rtf4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50_20_Normal" style:display-name="rtf2 rtf1 rtf5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50_20__5b_Normale_5d_" style:display-name="rtf2 rtf1 rtf5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50_20__5b_Normal_5d_" style:display-name="rtf5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0_20_rtf1_20_Normal" style:display-name="rtf2 rtf1 rtf50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0_20_rtf2_20_Normal" style:display-name="rtf2 rtf1 rtf50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0_20_rtf4_20_Normal" style:display-name="rtf2 rtf1 rtf50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0_20_rtf5_20_Normal" style:display-name="rtf2 rtf1 rtf50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0_20_rtf6_20_Normal" style:display-name="rtf2 rtf1 rtf50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0_20_rtf7_20_Normal" style:display-name="rtf2 rtf1 rtf50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0_20_rtf8_20_Normal" style:display-name="rtf2 rtf1 rtf50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51_20_Normal" style:display-name="rtf5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51_20__5b_Normal_5d_" style:display-name="rtf2 rtf1 rtf5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1_20__5b_Normale_5d_" style:display-name="rtf2 rtf1 rtf5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52_20_Normal" style:display-name="rtf2 rtf1 rtf5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52_20__5b_Normal_5d_" style:display-name="rtf2 rtf1 rtf5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52_20__5b_Normale_5d_" style:display-name="rtf5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53_20_Normal" style:display-name="rtf2 rtf1 rtf5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53_20__5b_Normale_5d_" style:display-name="rtf2 rtf1 rtf5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53_20__5b_Normal_5d_" style:display-name="rtf2 rtf1 rtf5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3_20_rtf1_20_Normal" style:display-name="rtf2 rtf1 rtf5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3_20_rtf2_20_Normal" style:display-name="rtf2 rtf1 rtf53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3_20_rtf2_20_heading_20_1" style:display-name="rtf2 rtf1 rtf53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53_20_rtf2_20_heading_20_2" style:display-name="rtf2 rtf1 rtf53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53_20_rtf2_20_heading_20_3" style:display-name="rtf53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53_20_rtf3_20_Normal" style:display-name="rtf2 rtf1 rtf53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3_20_rtf3_20_heading_20_1" style:display-name="rtf2 rtf1 rtf53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53_20_rtf3_20_heading_20_2" style:display-name="rtf2 rtf1 rtf53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53_20_rtf3_20_heading_20_3" style:display-name="rtf2 rtf1 rtf53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53_20_rtf5_20_Normal" style:display-name="rtf2 rtf1 rtf53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3_20_rtf5_20_heading_20_1" style:display-name="rtf2 rtf1 rtf53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53_20_rtf5_20_heading_20_2" style:display-name="rtf2 rtf1 rtf53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53_20_rtf5_20_heading_20_3" style:display-name="rtf2 rtf1 rtf53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53_20_rtf6_20_Normal" style:display-name="rtf2 rtf1 rtf53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53_20_rtf6_20_heading_20_1" style:display-name="rtf53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53_20_rtf6_20_heading_20_2" style:display-name="rtf2 rtf1 rtf53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53_20_rtf6_20_heading_20_3" style:display-name="rtf2 rtf1 rtf53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53_20_rtf7_20_Normal" style:display-name="rtf2 rtf1 rtf53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3_20_rtf7_20_heading_20_1" style:display-name="rtf2 rtf1 rtf53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53_20_rtf7_20_heading_20_2" style:display-name="rtf2 rtf1 rtf53 rtf7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53_20_rtf7_20_heading_20_3" style:display-name="rtf2 rtf1 rtf53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53_20_rtf8_20_Normal" style:display-name="rtf2 rtf1 rtf53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3_20_rtf8_20_heading_20_1" style:display-name="rtf2 rtf1 rtf53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53_20_rtf8_20_heading_20_2" style:display-name="rtf2 rtf1 rtf53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53_20_rtf8_20_heading_20_3" style:display-name="rtf2 rtf1 rtf53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54_20_Normal" style:display-name="rtf2 rtf1 rtf5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54_20__5b_Normal_5d_" style:display-name="rtf2 rtf1 rtf5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4_20__5b_Normale_5d_" style:display-name="rtf2 rtf1 rtf5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55_20_Normal" style:display-name="rtf2 rtf1 rtf5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55_20__5b_Normal_5d_" style:display-name="rtf2 rtf1 rtf5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55_20__5b_Normale_5d_" style:display-name="rtf5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56_20_Normal" style:display-name="rtf2 rtf1 rtf56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56_20__5b_Normale_5d_" style:display-name="rtf2 rtf1 rtf5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56_20__5b_Normal_5d_" style:display-name="rtf2 rtf1 rtf5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6_20_rtf1_20_Normal" style:display-name="rtf2 rtf1 rtf56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6_20_rtf2_20_Normal" style:display-name="rtf2 rtf1 rtf56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6_20_rtf4_20_Normal" style:display-name="rtf2 rtf1 rtf56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6_20_rtf5_20_Normal" style:display-name="rtf2 rtf1 rtf56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6_20_rtf6_20_Normal" style:display-name="rtf2 rtf1 rtf56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6_20_rtf6_20_heading_20_1" style:display-name="rtf2 rtf1 rtf56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56_20_rtf6_20_heading_20_2" style:display-name="rtf2 rtf1 rtf56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56_20_rtf6_20_heading_20_3" style:display-name="rtf2 rtf1 rtf56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56_20_rtf7_20_Normal" style:display-name="rtf2 rtf1 rtf56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6_20_rtf8_20_Normal" style:display-name="rtf2 rtf1 rtf56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7_20_Normal" style:display-name="rtf2 rtf1 rtf5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57_20__5b_Normal_5d_" style:display-name="rtf2 rtf1 rtf5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57_20__5b_Normale_5d_" style:display-name="rtf57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58_20_Normal" style:display-name="rtf2 rtf1 rtf5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58_20__5b_Normal_5d_" style:display-name="rtf2 rtf1 rtf5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8_20__5b_Normale_5d_" style:display-name="rtf2 rtf1 rtf5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59_20_Normal" style:display-name="rtf2 rtf1 rtf5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59_20__5b_Normale_5d_" style:display-name="rtf2 rtf1 rtf5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59_20__5b_Normal_5d_" style:display-name="rtf5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9_20_rtf1_20_Normal" style:display-name="rtf2 rtf1 rtf59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9_20_rtf2_20_Normal" style:display-name="rtf2 rtf1 rtf59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9_20_rtf2_20_heading_20_1" style:display-name="rtf2 rtf1 rtf59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59_20_rtf2_20_heading_20_2" style:display-name="rtf2 rtf1 rtf59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59_20_rtf2_20_heading_20_3" style:display-name="rtf2 rtf1 rtf59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59_20_rtf3_20_Normal" style:display-name="rtf2 rtf1 rtf59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9_20_rtf3_20_heading_20_1" style:display-name="rtf2 rtf1 rtf59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59_20_rtf3_20_heading_20_2" style:display-name="rtf2 rtf1 rtf59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59_20_rtf3_20_heading_20_3" style:display-name="rtf2 rtf1 rtf59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59_20_rtf5_20_Normal" style:display-name="rtf59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9_20_rtf5_20_heading_20_1" style:display-name="rtf2 rtf1 rtf59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59_20_rtf5_20_heading_20_2" style:display-name="rtf2 rtf1 rtf59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59_20_rtf5_20_heading_20_3" style:display-name="rtf2 rtf1 rtf59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59_20_rtf6_20_Normal" style:display-name="rtf2 rtf1 rtf59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9_20_rtf6_20_heading_20_1" style:display-name="rtf2 rtf1 rtf59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59_20_rtf6_20_heading_20_2" style:display-name="rtf2 rtf1 rtf59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59_20_rtf6_20_heading_20_3" style:display-name="rtf2 rtf1 rtf59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59_20_rtf7_20_Normal" style:display-name="rtf2 rtf1 rtf59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9_20_rtf7_20_heading_20_1" style:display-name="rtf2 rtf1 rtf59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59_20_rtf7_20_heading_20_2" style:display-name="rtf59 rtf7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59_20_rtf7_20_heading_20_3" style:display-name="rtf2 rtf1 rtf59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59_20_rtf8_20_Normal" style:display-name="rtf2 rtf1 rtf59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9_20_rtf8_20_heading_20_1" style:display-name="rtf2 rtf1 rtf59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59_20_rtf8_20_heading_20_2" style:display-name="rtf2 rtf1 rtf59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59_20_rtf8_20_heading_20_3" style:display-name="rtf2 rtf1 rtf59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60_20_Normal" style:display-name="rtf2 rtf1 rtf6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60_20__5b_Normal_5d_" style:display-name="rtf2 rtf1 rtf6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60_20__5b_Normale_5d_" style:display-name="rtf6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61_20_Normal" style:display-name="rtf2 rtf1 rtf6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61_20__5b_Normal_5d_" style:display-name="rtf2 rtf1 rtf6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1_20__5b_Normale_5d_" style:display-name="rtf2 rtf1 rtf6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62_20_Normal" style:display-name="rtf2 rtf1 rtf6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62_20__5b_Normale_5d_" style:display-name="rtf2 rtf1 rtf6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62_20__5b_Normal_5d_" style:display-name="rtf6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2_20_rtf1_20_Normal" style:display-name="rtf2 rtf1 rtf62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2_20_rtf2_20_Normal" style:display-name="rtf2 rtf1 rtf62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2_20_rtf2_20_heading_20_1" style:display-name="rtf2 rtf1 rtf62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62_20_rtf2_20_heading_20_2" style:display-name="rtf2 rtf1 rtf62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62_20_rtf2_20_heading_20_3" style:display-name="rtf2 rtf1 rtf62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63_20_Normal" style:display-name="rtf2 rtf1 rtf6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63_20__5b_Normal_5d_" style:display-name="rtf2 rtf1 rtf6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63_20__5b_Normale_5d_" style:display-name="rtf6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64_20_Normal" style:display-name="rtf2 rtf1 rtf6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64_20__5b_Normal_5d_" style:display-name="rtf2 rtf1 rtf6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4_20__5b_Normale_5d_" style:display-name="rtf2 rtf1 rtf6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65_20_Normal" style:display-name="rtf2 rtf1 rtf6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65_20__5b_Normale_5d_" style:display-name="rtf2 rtf1 rtf6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65_20__5b_Normal_5d_" style:display-name="rtf6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5_20_rtf1_20_Normal" style:display-name="rtf2 rtf1 rtf65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5_20_rtf2_20_Normal" style:display-name="rtf2 rtf1 rtf65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5_20_rtf2_20_heading_20_1" style:display-name="rtf2 rtf1 rtf65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65_20_rtf2_20_heading_20_2" style:display-name="rtf2 rtf1 rtf65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65_20_rtf2_20_heading_20_3" style:display-name="rtf2 rtf1 rtf65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65_20_rtf3_20_Normal" style:display-name="rtf2 rtf1 rtf65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5_20_rtf3_20_heading_20_1" style:display-name="rtf2 rtf1 rtf65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65_20_rtf3_20_heading_20_2" style:display-name="rtf2 rtf1 rtf65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65_20_rtf3_20_heading_20_3" style:display-name="rtf2 rtf1 rtf65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66_20_Normal" style:display-name="rtf66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66_20__5b_Normal_5d_" style:display-name="rtf2 rtf1 rtf6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6_20__5b_Normale_5d_" style:display-name="rtf2 rtf1 rtf6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67_20_Normal" style:display-name="rtf2 rtf1 rtf6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67_20__5b_Normal_5d_" style:display-name="rtf2 rtf1 rtf6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67_20__5b_Normale_5d_" style:display-name="rtf67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68_20_Normal" style:display-name="rtf2 rtf1 rtf6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68_20__5b_Normale_5d_" style:display-name="rtf2 rtf1 rtf6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68_20__5b_Normal_5d_" style:display-name="rtf2 rtf1 rtf6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8_20_rtf1_20_Normal" style:display-name="rtf2 rtf1 rtf68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8_20_rtf2_20_Normal" style:display-name="rtf2 rtf1 rtf68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8_20_rtf2_20_heading_20_1" style:display-name="rtf2 rtf1 rtf68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68_20_rtf2_20_heading_20_2" style:display-name="rtf2 rtf1 rtf68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68_20_rtf2_20_heading_20_3" style:display-name="rtf68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69_20_Normal" style:display-name="rtf2 rtf1 rtf6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69_20__5b_Normal_5d_" style:display-name="rtf2 rtf1 rtf6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9_20__5b_Normale_5d_" style:display-name="rtf2 rtf1 rtf6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70_20_Normal" style:display-name="rtf2 rtf1 rtf7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70_20__5b_Normal_5d_" style:display-name="rtf2 rtf1 rtf7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70_20__5b_Normale_5d_" style:display-name="rtf7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71_20_Normal" style:display-name="rtf2 rtf1 rtf7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71_20__5b_Normale_5d_" style:display-name="rtf2 rtf1 rtf7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71_20__5b_Normal_5d_" style:display-name="rtf2 rtf1 rtf7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1_20_rtf1_20_Normal" style:display-name="rtf2 rtf1 rtf7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1_20_rtf2_20_Normal" style:display-name="rtf2 rtf1 rtf71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1_20_rtf2_20_heading_20_1" style:display-name="rtf2 rtf1 rtf71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71_20_rtf2_20_heading_20_2" style:display-name="rtf2 rtf1 rtf71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71_20_rtf2_20_heading_20_3" style:display-name="rtf71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72_20_Normal" style:display-name="rtf2 rtf1 rtf7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72_20__5b_Normal_5d_" style:display-name="rtf2 rtf1 rtf7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2_20__5b_Normale_5d_" style:display-name="rtf2 rtf1 rtf7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73_20_Normal" style:display-name="rtf2 rtf1 rtf7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73_20__5b_Normal_5d_" style:display-name="rtf2 rtf1 rtf7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73_20__5b_Normale_5d_" style:display-name="rtf7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74_20_Normal" style:display-name="rtf2 rtf1 rtf7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74_20__5b_Normale_5d_" style:display-name="rtf2 rtf1 rtf7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74_20__5b_Normal_5d_" style:display-name="rtf2 rtf1 rtf7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4_20_rtf1_20_Normal" style:display-name="rtf2 rtf1 rtf74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4_20_rtf2_20_Normal" style:display-name="rtf2 rtf1 rtf74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4_20_rtf2_20_heading_20_1" style:display-name="rtf2 rtf1 rtf74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74_20_rtf2_20_heading_20_2" style:display-name="rtf2 rtf1 rtf74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74_20_rtf2_20_heading_20_3" style:display-name="rtf74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74_20_rtf3_20_Normal" style:display-name="rtf2 rtf1 rtf74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4_20_rtf3_20_heading_20_1" style:display-name="rtf2 rtf1 rtf74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74_20_rtf3_20_heading_20_2" style:display-name="rtf2 rtf1 rtf74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74_20_rtf3_20_heading_20_3" style:display-name="rtf2 rtf1 rtf74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74_20_rtf5_20_Normal" style:display-name="rtf2 rtf1 rtf74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4_20_rtf5_20_heading_20_1" style:display-name="rtf2 rtf1 rtf74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74_20_rtf5_20_heading_20_2" style:display-name="rtf2 rtf1 rtf74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74_20_rtf5_20_heading_20_3" style:display-name="rtf2 rtf1 rtf74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74_20_rtf6_20_Normal" style:display-name="rtf2 rtf1 rtf74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74_20_rtf6_20_heading_20_1" style:display-name="rtf74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74_20_rtf6_20_heading_20_2" style:display-name="rtf2 rtf1 rtf74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74_20_rtf6_20_heading_20_3" style:display-name="rtf2 rtf1 rtf74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74_20_rtf7_20_Normal" style:display-name="rtf2 rtf1 rtf74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4_20_rtf7_20_heading_20_1" style:display-name="rtf2 rtf1 rtf74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74_20_rtf7_20_heading_20_2" style:display-name="rtf2 rtf1 rtf74 rtf7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74_20_rtf7_20_heading_20_3" style:display-name="rtf2 rtf1 rtf74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74_20_rtf8_20_Normal" style:display-name="rtf2 rtf1 rtf74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4_20_rtf8_20_heading_20_1" style:display-name="rtf2 rtf1 rtf74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74_20_rtf8_20_heading_20_2" style:display-name="rtf2 rtf1 rtf74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74_20_rtf8_20_heading_20_3" style:display-name="rtf2 rtf1 rtf74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75_20_Normal" style:display-name="rtf2 rtf1 rtf7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75_20__5b_Normal_5d_" style:display-name="rtf2 rtf1 rtf7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5_20__5b_Normale_5d_" style:display-name="rtf2 rtf1 rtf7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76_20_Normal" style:display-name="rtf2 rtf1 rtf76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76_20__5b_Normal_5d_" style:display-name="rtf2 rtf1 rtf7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76_20__5b_Normale_5d_" style:display-name="rtf7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77_20_Normal" style:display-name="rtf2 rtf1 rtf7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77_20__5b_Normale_5d_" style:display-name="rtf2 rtf1 rtf77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77_20__5b_Normal_5d_" style:display-name="rtf2 rtf1 rtf7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7_20_rtf1_20_Normal" style:display-name="rtf2 rtf1 rtf7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8_20_Normal" style:display-name="rtf2 rtf1 rtf7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78_20__5b_Normal_5d_" style:display-name="rtf2 rtf1 rtf7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78_20__5b_Normale_5d_" style:display-name="rtf7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79_20_Normal" style:display-name="rtf2 rtf1 rtf7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79_20__5b_Normal_5d_" style:display-name="rtf2 rtf1 rtf7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9_20__5b_Normale_5d_" style:display-name="rtf2 rtf1 rtf7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80_20_Normal" style:display-name="rtf2 rtf1 rtf8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80_20__5b_Normale_5d_" style:display-name="rtf2 rtf1 rtf8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80_20__5b_Normal_5d_" style:display-name="rtf8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80_20_rtf1_20_Normal" style:display-name="rtf2 rtf1 rtf80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81_20_Normal" style:display-name="rtf2 rtf1 rtf8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81_20__5b_Normal_5d_" style:display-name="rtf2 rtf1 rtf8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81_20__5b_Normale_5d_" style:display-name="rtf2 rtf1 rtf8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82_20_Normal" style:display-name="rtf2 rtf1 rtf8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82_20__5b_Normal_5d_" style:display-name="rtf2 rtf1 rtf8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82_20__5b_Normale_5d_" style:display-name="rtf8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83_20_Normal" style:display-name="rtf2 rtf1 rtf8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83_20__5b_Normale_5d_" style:display-name="rtf2 rtf1 rtf8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83_20__5b_Normal_5d_" style:display-name="rtf2 rtf1 rtf8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83_20_rtf1_20_Normal" style:display-name="rtf2 rtf1 rtf8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84_20_Normal" style:display-name="rtf2 rtf1 rtf8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84_20__5b_Normal_5d_" style:display-name="rtf2 rtf1 rtf8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84_20__5b_Normale_5d_" style:display-name="rtf8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85_20_Normal" style:display-name="rtf2 rtf1 rtf8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85_20__5b_Normal_5d_" style:display-name="rtf2 rtf1 rtf8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85_20__5b_Normale_5d_" style:display-name="rtf2 rtf1 rtf8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86_20_Normal" style:display-name="rtf2 rtf1 rtf86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86_20__5b_Normal_5d_" style:display-name="rtf2 rtf1 rtf8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86_20__5b_Normale_5d_" style:display-name="rtf8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87_20_Normal" style:display-name="rtf2 rtf1 rtf8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87_20__5b_Normal_5d_" style:display-name="rtf2 rtf1 rtf8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87_20__5b_Normale_5d_" style:display-name="rtf2 rtf1 rtf87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88_20_Normal" style:display-name="rtf2 rtf1 rtf8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88_20__5b_Normal_5d_" style:display-name="rtf2 rtf1 rtf8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88_20__5b_Normale_5d_" style:display-name="rtf8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89_20_Normal" style:display-name="rtf2 rtf1 rtf8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89_20__5b_Normal_5d_" style:display-name="rtf2 rtf1 rtf8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89_20__5b_Normale_5d_" style:display-name="rtf2 rtf1 rtf8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90_20_Normal" style:display-name="rtf2 rtf1 rtf9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90_20__5b_Normal_5d_" style:display-name="rtf2 rtf1 rtf9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90_20__5b_Normale_5d_" style:display-name="rtf9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91_20_Normal" style:display-name="rtf2 rtf1 rtf9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2_20_rtf1_20_rtf91_20__5b_Normal_5d_" style:display-name="rtf2 rtf1 rtf9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91_20__5b_Normale_5d_" style:display-name="rtf2 rtf1 rtf9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rtf91_20_rtf1_20_Normal" style:display-name="rtf2 rtf1 rtf9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91_20_rtf1_20__5b_Normal_5d_" style:display-name="rtf2 rtf1 rtf9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91_20_rtf1_20_Plain_20_Text" style:display-name="rtf2 rtf1 rtf91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91_20_rtf1_20__5b_Normale_5d_" style:display-name="rtf91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2_20_rtf1_20_header" style:display-name="rtf2 rtf1 header" style:family="paragraph" style:default-outline-level="" style:list-style-name="">
      <style:paragraph-properties fo:orphans="0" fo:widows="0" style:writing-mode="lr-tb">
        <style:tab-stops>
          <style:tab-stop style:position="8.5cm" style:type="center"/>
          <style:tab-stop style:position="17cm" style:type="right"/>
        </style:tab-stops>
      </style:paragraph-properties>
      <style:text-properties style:use-window-font-color="true" style:font-name="Times New Roman" fo:font-size="12pt" style:font-size-asian="12pt" style:font-size-complex="12pt"/>
    </style:style>
    <style:style style:name="rtf2_20_rtf1_20_footer" style:display-name="rtf2 rtf1 footer" style:family="paragraph" style:default-outline-level="" style:list-style-name="">
      <style:paragraph-properties fo:orphans="0" fo:widows="0" style:writing-mode="lr-tb">
        <style:tab-stops>
          <style:tab-stop style:position="8.5cm" style:type="center"/>
          <style:tab-stop style:position="17cm" style:type="right"/>
        </style:tab-stops>
      </style:paragraph-properties>
      <style:text-properties style:use-window-font-color="true" style:font-name="Times New Roman" fo:font-size="12pt" style:font-size-asian="12pt" style:font-size-complex="12pt"/>
    </style:style>
    <style:style style:name="rtf2_20_rtf1_20_Title" style:display-name="rtf2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2_20_rtf1_20_Body_20_Text" style:display-name="rtf2 rtf1 Body Text" style:family="paragraph" style:default-outline-level="" style:list-style-name="">
      <style:paragraph-properties fo:text-align="justify" style:justify-single-word="false" fo:orphans="0" fo:widows="0" style:writing-mode="lr-tb"/>
      <style:text-properties style:use-window-font-color="true" style:font-name="Times New Roman" fo:font-size="12pt" style:font-size-asian="12pt" style:font-size-complex="12pt"/>
    </style:style>
    <style:style style:name="rtf2_20_rtf1_20_Body_20_Text_20_Indent" style:display-name="rtf2 rtf1 Body Text Indent" style:family="paragraph" style:default-outline-level="" style:list-style-name="">
      <style:paragraph-properties fo:margin-left="1.249cm" fo:margin-right="0cm" fo:text-align="justify" style:justify-single-word="false" fo:orphans="0" fo:widows="0" fo:text-indent="0cm" style:auto-text-indent="false" style:writing-mode="lr-tb"/>
      <style:text-properties style:use-window-font-color="true" style:font-name="Times New Roman"/>
    </style:style>
    <style:style style:name="rtf2_20_rtf1_20_Block_20_Text" style:display-name="rtf2 rtf1 Block Text" style:family="paragraph" style:default-outline-level="" style:list-style-name="">
      <style:paragraph-properties fo:margin-left="1cm" fo:margin-right="2cm" fo:text-align="justify" style:justify-single-word="false" fo:orphans="0" fo:widows="0" fo:text-indent="-2cm" style:auto-text-indent="false" style:writing-mode="lr-tb"/>
      <style:text-properties fo:color="#000000" style:font-name="Times New Roman" fo:font-size="12pt" style:font-size-asian="12pt" style:font-size-complex="12pt"/>
    </style:style>
    <style:style style:name="rtf2_20_rtf1_20_caption" style:display-name="rtf2 rtf1 caption" style:family="paragraph" style:default-outline-level="" style:list-style-name="">
      <style:paragraph-properties fo:orphans="0" fo:widows="0" style:writing-mode="lr-tb"/>
      <style:text-properties style:use-window-font-color="true" style:font-name="Times New Roman" fo:font-weight="bold" style:font-weight-asian="bold" style:font-weight-complex="bold"/>
    </style:style>
    <style:style style:name="rtf2_20_rtf1_20_index_20_1" style:display-name="rtf2 rtf1 index 1" style:family="paragraph" style:default-outline-level="" style:list-style-name="">
      <style:paragraph-properties fo:margin-left="0.423cm" fo:margin-right="0cm" fo:orphans="0" fo:widows="0" fo:text-indent="-0.423cm" style:auto-text-indent="false" style:writing-mode="lr-tb"/>
      <style:text-properties style:use-window-font-color="true" style:font-name="Times New Roman" fo:font-size="9pt" style:font-size-asian="9pt" style:font-size-complex="9pt"/>
    </style:style>
    <style:style style:name="rtf2_20_rtf1_20_index_20_2" style:display-name="rtf2 rtf1 index 2" style:family="paragraph" style:default-outline-level="" style:list-style-name="">
      <style:paragraph-properties fo:margin-left="0.847cm" fo:margin-right="0cm" fo:orphans="0" fo:widows="0" fo:text-indent="-0.423cm" style:auto-text-indent="false" style:writing-mode="lr-tb"/>
      <style:text-properties style:use-window-font-color="true" style:font-name="Times New Roman" fo:font-size="9pt" style:font-size-asian="9pt" style:font-size-complex="9pt"/>
    </style:style>
    <style:style style:name="rtf2_20_rtf1_20_index_20_3" style:display-name="rtf2 rtf1 index 3" style:family="paragraph" style:default-outline-level="" style:list-style-name="">
      <style:paragraph-properties fo:margin-left="1.27cm" fo:margin-right="0cm" fo:orphans="0" fo:widows="0" fo:text-indent="-0.423cm" style:auto-text-indent="false" style:writing-mode="lr-tb"/>
      <style:text-properties style:use-window-font-color="true" style:font-name="Times New Roman" fo:font-size="9pt" style:font-size-asian="9pt" style:font-size-complex="9pt"/>
    </style:style>
    <style:style style:name="rtf2_20_rtf1_20_index_20_4" style:display-name="rtf2 rtf1 index 4" style:family="paragraph" style:default-outline-level="" style:list-style-name="">
      <style:paragraph-properties fo:margin-left="1.693cm" fo:margin-right="0cm" fo:orphans="0" fo:widows="0" fo:text-indent="-0.423cm" style:auto-text-indent="false" style:writing-mode="lr-tb"/>
      <style:text-properties style:use-window-font-color="true" style:font-name="Times New Roman" fo:font-size="9pt" style:font-size-asian="9pt" style:font-size-complex="9pt"/>
    </style:style>
    <style:style style:name="rtf2_20_rtf1_20_index_20_5" style:display-name="rtf2 rtf1 index 5" style:family="paragraph" style:default-outline-level="" style:list-style-name="">
      <style:paragraph-properties fo:margin-left="2.117cm" fo:margin-right="0cm" fo:orphans="0" fo:widows="0" fo:text-indent="-0.423cm" style:auto-text-indent="false" style:writing-mode="lr-tb"/>
      <style:text-properties style:use-window-font-color="true" style:font-name="Times New Roman" fo:font-size="9pt" style:font-size-asian="9pt" style:font-size-complex="9pt"/>
    </style:style>
    <style:style style:name="index_20_6" style:display-name="index 6" style:family="paragraph" style:parent-style-name="Standard" style:default-outline-level="" style:list-style-name="">
      <style:paragraph-properties fo:margin-left="2.54cm" fo:margin-right="0cm" fo:text-indent="-0.423cm" style:auto-text-indent="false"/>
      <style:text-properties style:font-name="Times New Roman" fo:font-size="9pt" fo:language="it" fo:country="IT" style:font-size-asian="9pt" style:language-asian="it" style:country-asian="IT" style:font-name-complex="Times New Roman1" style:font-size-complex="9pt"/>
    </style:style>
    <style:style style:name="rtf2_20_rtf1_20_index_20_7" style:display-name="rtf2 rtf1 index 7" style:family="paragraph" style:default-outline-level="" style:list-style-name="">
      <style:paragraph-properties fo:margin-left="2.963cm" fo:margin-right="0cm" fo:orphans="0" fo:widows="0" fo:text-indent="-0.423cm" style:auto-text-indent="false" style:writing-mode="lr-tb"/>
      <style:text-properties style:use-window-font-color="true" style:font-name="Times New Roman" fo:font-size="9pt" style:font-size-asian="9pt" style:font-size-complex="9pt"/>
    </style:style>
    <style:style style:name="rtf2_20_rtf1_20_index_20_8" style:display-name="rtf2 rtf1 index 8" style:family="paragraph" style:default-outline-level="" style:list-style-name="">
      <style:paragraph-properties fo:margin-left="3.387cm" fo:margin-right="0cm" fo:orphans="0" fo:widows="0" fo:text-indent="-0.423cm" style:auto-text-indent="false" style:writing-mode="lr-tb"/>
      <style:text-properties style:use-window-font-color="true" style:font-name="Times New Roman" fo:font-size="9pt" style:font-size-asian="9pt" style:font-size-complex="9pt"/>
    </style:style>
    <style:style style:name="rtf2_20_rtf1_20_index_20_9" style:display-name="rtf2 rtf1 index 9" style:family="paragraph" style:default-outline-level="" style:list-style-name="">
      <style:paragraph-properties fo:margin-left="3.81cm" fo:margin-right="0cm" fo:orphans="0" fo:widows="0" fo:text-indent="-0.423cm" style:auto-text-indent="false" style:writing-mode="lr-tb"/>
      <style:text-properties style:use-window-font-color="true" style:font-name="Times New Roman" fo:font-size="9pt" style:font-size-asian="9pt" style:font-size-complex="9pt"/>
    </style:style>
    <style:style style:name="rtf2_20_rtf1_20_index_20_heading" style:display-name="rtf2 rtf1 index heading" style:family="paragraph" style:default-outline-level="" style:list-style-name="">
      <style:paragraph-properties fo:margin-top="0.635cm" fo:margin-bottom="0.423cm" fo:orphans="0" fo:widows="0" fo:padding="0cm" fo:border-left="none" fo:border-right="none" fo:border-top="0.053cm solid #00000a" fo:border-bottom="none" style:writing-mode="lr-tb"/>
      <style:text-properties style:use-window-font-color="true" style:font-name="Times New Roman" fo:font-size="13pt" fo:font-style="italic" fo:font-weight="bold" style:font-size-asian="13pt" style:font-style-asian="italic" style:font-weight-asian="bold" style:font-size-complex="13pt" style:font-style-complex="italic" style:font-weight-complex="bold"/>
    </style:style>
    <style:style style:name="rtf2_20_rtf1_20_toc_20_1" style:display-name="rtf2 rtf1 toc 1" style:family="paragraph" style:default-outline-level="" style:list-style-name="">
      <style:paragraph-properties fo:margin-top="0.212cm" fo:margin-bottom="0cm" fo:orphans="0" fo:widows="0" style:writing-mode="lr-tb"/>
      <style:text-properties style:use-window-font-color="true" style:font-name="Times New Roman" fo:font-size="12pt" fo:font-style="italic" fo:font-weight="bold" style:font-size-asian="12pt" style:font-style-asian="italic" style:font-weight-asian="bold" style:font-size-complex="12pt" style:font-style-complex="italic" style:font-weight-complex="bold"/>
    </style:style>
    <style:style style:name="rtf2_20_rtf1_20_toc_20_2" style:display-name="rtf2 rtf1 toc 2" style:family="paragraph" style:default-outline-level="" style:list-style-name="">
      <style:paragraph-properties fo:margin-left="0.423cm" fo:margin-right="0cm" fo:margin-top="0.212cm" fo:margin-bottom="0cm" fo:text-align="justify" style:justify-single-word="false" fo:orphans="0" fo:widows="0" fo:text-indent="0cm" style:auto-text-indent="false" style:writing-mode="lr-tb">
        <style:tab-stops>
          <style:tab-stop style:position="19.376cm" style:type="right" style:leader-style="dotted" style:leader-text="."/>
        </style:tab-stops>
      </style:paragraph-properties>
      <style:text-properties style:use-window-font-color="true" style:font-name="Times New Roman" fo:font-size="11pt" fo:font-weight="bold" style:font-size-asian="11pt" style:font-weight-asian="bold" style:font-size-complex="11pt" style:font-weight-complex="bold"/>
    </style:style>
    <style:style style:name="rtf2_20_rtf1_20_toc_20_3" style:display-name="rtf2 rtf1 toc 3" style:family="paragraph" style:default-outline-level="" style:list-style-name="">
      <style:paragraph-properties fo:margin-left="0.847cm" fo:margin-right="0cm" fo:text-align="justify" style:justify-single-word="false" fo:orphans="0" fo:widows="0" fo:text-indent="0cm" style:auto-text-indent="false" style:writing-mode="lr-tb">
        <style:tab-stops>
          <style:tab-stop style:position="19.376cm" style:type="right" style:leader-style="dotted" style:leader-text="."/>
        </style:tab-stops>
      </style:paragraph-properties>
      <style:text-properties style:use-window-font-color="true" style:font-name="Times New Roman"/>
    </style:style>
    <style:style style:name="rtf2_20_rtf1_20_toc_20_5" style:display-name="rtf2 rtf1 toc 5" style:family="paragraph" style:default-outline-level="" style:list-style-name="">
      <style:paragraph-properties fo:margin-left="1.693cm" fo:margin-right="0cm" fo:orphans="0" fo:widows="0" fo:text-indent="0cm" style:auto-text-indent="false" style:writing-mode="lr-tb"/>
      <style:text-properties style:use-window-font-color="true" style:font-name="Times New Roman"/>
    </style:style>
    <style:style style:name="rtf2_20_rtf1_20_toc_20_6" style:display-name="rtf2 rtf1 toc 6" style:family="paragraph" style:default-outline-level="" style:list-style-name="">
      <style:paragraph-properties fo:margin-left="2.117cm" fo:margin-right="0cm" fo:orphans="0" fo:widows="0" fo:text-indent="0cm" style:auto-text-indent="false" style:writing-mode="lr-tb"/>
      <style:text-properties style:use-window-font-color="true" style:font-name="Times New Roman"/>
    </style:style>
    <style:style style:name="rtf2_20_rtf1_20_toc_20_4" style:display-name="rtf2 rtf1 toc 4" style:family="paragraph" style:default-outline-level="" style:list-style-name="">
      <style:paragraph-properties fo:margin-left="1.27cm" fo:margin-right="0cm" fo:orphans="0" fo:widows="0" fo:text-indent="0cm" style:auto-text-indent="false" style:writing-mode="lr-tb"/>
      <style:text-properties style:use-window-font-color="true" style:font-name="Times New Roman"/>
    </style:style>
    <style:style style:name="rtf2_20_rtf1_20_toc_20_7" style:display-name="rtf2 rtf1 toc 7" style:family="paragraph" style:default-outline-level="" style:list-style-name="">
      <style:paragraph-properties fo:margin-left="2.54cm" fo:margin-right="0cm" fo:orphans="0" fo:widows="0" fo:text-indent="0cm" style:auto-text-indent="false" style:writing-mode="lr-tb"/>
      <style:text-properties style:use-window-font-color="true" style:font-name="Times New Roman"/>
    </style:style>
    <style:style style:name="rtf2_20_rtf1_20_toc_20_8" style:display-name="rtf2 rtf1 toc 8" style:family="paragraph" style:default-outline-level="" style:list-style-name="">
      <style:paragraph-properties fo:margin-left="2.963cm" fo:margin-right="0cm" fo:orphans="0" fo:widows="0" fo:text-indent="0cm" style:auto-text-indent="false" style:writing-mode="lr-tb"/>
      <style:text-properties style:use-window-font-color="true" style:font-name="Times New Roman"/>
    </style:style>
    <style:style style:name="Contents_20_9" style:display-name="Contents 9" style:family="paragraph" style:parent-style-name="Standard" style:default-outline-level="" style:list-style-name="" style:class="index">
      <style:paragraph-properties fo:margin-left="3.387cm" fo:margin-right="0cm" fo:text-indent="0cm" style:auto-text-indent="false">
        <style:tab-stops>
          <style:tab-stop style:position="13.007cm" style:type="right" style:leader-style="dotted" style:leader-text="."/>
        </style:tab-stops>
      </style:paragraph-properties>
      <style:text-properties style:font-name="Times New Roman" fo:font-size="10pt" fo:language="it" fo:country="IT" style:font-size-asian="10pt" style:language-asian="it" style:country-asian="IT" style:font-name-complex="Times New Roman1" style:font-size-complex="10pt"/>
    </style:style>
    <style:style style:name="rtf2_20_rtf1_20_rtf2_20_rtf1_20_Normal" style:display-name="rtf2 rtf1 rtf2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_20_rtf1_20__5b_Normal_5d_" style:display-name="rtf2 rtf1 rtf2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_20_rtf1_20_Plain_20_Text" style:display-name="rtf2 rtf1 rtf2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2_20_rtf1_20_rtf2_20_rtf1_20_Title" style:display-name="rtf2 rtf1 rtf2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2_20_rtf1_20_rtf4_20_rtf1_20_Normal" style:display-name="rtf2 rtf1 rtf4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_20_rtf1_20_heading_20_1" style:display-name="rtf2 rtf1 rtf4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4_20_rtf1_20_heading_20_2" style:display-name="rtf2 rtf1 rtf4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4_20_rtf1_20_heading_20_3" style:display-name="rtf2 rtf1 rtf4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4_20_rtf2_20_Normal" style:display-name="rtf2 rtf1 rtf4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_20_rtf3_20_Normal" style:display-name="rtf2 rtf1 rtf4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_20_rtf4_20_Normal" style:display-name="rtf2 rtf1 rtf4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_20_rtf5_20_Normal" style:display-name="rtf2 rtf1 rtf4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_20_rtf6_20_Normal" style:display-name="rtf2 rtf1 rtf4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_20_rtf7_20_Normal" style:display-name="rtf2 rtf1 rtf4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_20_rtf8_20_Normal" style:display-name="rtf2 rtf1 rtf4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_20_rtf1_20_heading_20_1" style:display-name="rtf2 rtf1 rtf7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7_20_rtf1_20_heading_20_2" style:display-name="rtf2 rtf1 rtf7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7_20_rtf1_20_heading_20_3" style:display-name="rtf2 rtf1 rtf7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7_20_rtf2_20_Normal" style:display-name="rtf2 rtf1 rtf7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_20_rtf4_20_Normal" style:display-name="rtf2 rtf1 rtf7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0_20_rtf2_20_Normal" style:display-name="rtf2 rtf1 rtf10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0_20_rtf3_20_Normal" style:display-name="rtf2 rtf1 rtf10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0_20_rtf3_20_heading_20_1" style:display-name="rtf2 rtf1 rtf10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10_20_rtf3_20_heading_20_2" style:display-name="rtf2 rtf1 rtf10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10_20_rtf3_20_heading_20_3" style:display-name="rtf2 rtf1 rtf10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10_20_rtf4_20_Normal" style:display-name="rtf2 rtf1 rtf10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0_20_rtf5_20_Normal" style:display-name="rtf2 rtf1 rtf10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0_20_rtf5_20_heading_20_1" style:display-name="rtf2 rtf1 rtf10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10_20_rtf5_20_heading_20_2" style:display-name="rtf10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10_20_rtf5_20_heading_20_3" style:display-name="rtf2 rtf1 rtf10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10_20_rtf6_20_Normal" style:display-name="rtf2 rtf1 rtf10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0_20_rtf6_20_heading_20_1" style:display-name="rtf2 rtf1 rtf10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10_20_rtf6_20_heading_20_2" style:display-name="rtf2 rtf1 rtf10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10_20_rtf6_20_heading_20_3" style:display-name="rtf2 rtf1 rtf10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10_20_rtf7_20_Normal" style:display-name="rtf2 rtf1 rtf10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0_20_rtf8_20_Normal" style:display-name="rtf2 rtf1 rtf10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3_20_rtf8_20_Normal" style:display-name="rtf2 rtf1 rtf13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13_20_rtf8_20_heading_20_1" style:display-name="rtf13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13_20_rtf8_20_heading_20_2" style:display-name="rtf2 rtf1 rtf13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13_20_rtf8_20_heading_20_3" style:display-name="rtf2 rtf1 rtf13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16_20_rtf1_20_Normal" style:display-name="rtf2 rtf1 rtf16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6_20_rtf2_20_Normal" style:display-name="rtf2 rtf1 rtf16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6_20_rtf4_20_Normal" style:display-name="rtf2 rtf1 rtf16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6_20_rtf5_20_Normal" style:display-name="rtf2 rtf1 rtf16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6_20_rtf6_20_Normal" style:display-name="rtf2 rtf1 rtf16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6_20_rtf7_20_Normal" style:display-name="rtf2 rtf1 rtf16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6_20_rtf8_20_Normal" style:display-name="rtf2 rtf1 rtf16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9_20_rtf1_20_Normal" style:display-name="rtf2 rtf1 rtf19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9_20_rtf1_20_heading_20_1" style:display-name="rtf2 rtf1 rtf19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19_20_rtf1_20_heading_20_2" style:display-name="rtf2 rtf1 rtf19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19_20_rtf1_20_heading_20_3" style:display-name="rtf2 rtf1 rtf19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19_20_rtf2_20_Normal" style:display-name="rtf2 rtf1 rtf19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9_20_rtf4_20_Normal" style:display-name="rtf2 rtf1 rtf19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9_20_rtf5_20_Normal" style:display-name="rtf2 rtf1 rtf19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9_20_rtf6_20_Normal" style:display-name="rtf2 rtf1 rtf19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9_20_rtf7_20_Normal" style:display-name="rtf2 rtf1 rtf19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19_20_rtf8_20_Normal" style:display-name="rtf2 rtf1 rtf19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2_20_rtf1_20_Normal" style:display-name="rtf2 rtf1 rtf22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2_20_rtf2_20_Normal" style:display-name="rtf2 rtf1 rtf22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2_20_rtf4_20_Normal" style:display-name="rtf2 rtf1 rtf22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2_20_rtf5_20_Normal" style:display-name="rtf2 rtf1 rtf22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2_20_rtf6_20_Normal" style:display-name="rtf2 rtf1 rtf22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2_20_rtf7_20_Normal" style:display-name="rtf2 rtf1 rtf22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2_20_rtf8_20_Normal" style:display-name="rtf2 rtf1 rtf22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5_20_rtf1_20_Normal" style:display-name="rtf2 rtf1 rtf25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5_20_rtf2_20_Normal" style:display-name="rtf2 rtf1 rtf25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5_20_rtf4_20_Normal" style:display-name="rtf2 rtf1 rtf25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5_20_rtf5_20_Normal" style:display-name="rtf2 rtf1 rtf25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5_20_rtf6_20_Normal" style:display-name="rtf2 rtf1 rtf25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5_20_rtf7_20_Normal" style:display-name="rtf2 rtf1 rtf25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5_20_rtf8_20_Normal" style:display-name="rtf2 rtf1 rtf25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8_20_rtf1_20_Normal" style:display-name="rtf2 rtf1 rtf28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8_20_rtf2_20_Normal" style:display-name="rtf2 rtf1 rtf28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8_20_rtf4_20_Normal" style:display-name="rtf2 rtf1 rtf28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8_20_rtf5_20_Normal" style:display-name="rtf2 rtf1 rtf28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8_20_rtf6_20_Normal" style:display-name="rtf2 rtf1 rtf28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8_20_rtf7_20_Normal" style:display-name="rtf2 rtf1 rtf28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28_20_rtf8_20_Normal" style:display-name="rtf2 rtf1 rtf28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1_20_rtf1_20_Normal" style:display-name="rtf2 rtf1 rtf3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1_20_rtf2_20_Normal" style:display-name="rtf2 rtf1 rtf31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1_20_rtf4_20_Normal" style:display-name="rtf2 rtf1 rtf31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1_20_rtf5_20_Normal" style:display-name="rtf2 rtf1 rtf31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1_20_rtf6_20_Normal" style:display-name="rtf2 rtf1 rtf31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1_20_rtf7_20_Normal" style:display-name="rtf2 rtf1 rtf31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1_20_rtf8_20_Normal" style:display-name="rtf2 rtf1 rtf31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4_20_rtf1_20_Normal" style:display-name="rtf2 rtf1 rtf34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4_20_rtf2_20_Normal" style:display-name="rtf2 rtf1 rtf34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4_20_rtf2_20_heading_20_1" style:display-name="rtf2 rtf1 rtf34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34_20_rtf2_20_heading_20_2" style:display-name="rtf2 rtf1 rtf34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4_20_rtf2_20_heading_20_3" style:display-name="rtf34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34_20_rtf6_20_Normal" style:display-name="rtf2 rtf1 rtf34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4_20_rtf6_20_heading_20_1" style:display-name="rtf2 rtf1 rtf34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34_20_rtf6_20_heading_20_2" style:display-name="rtf2 rtf1 rtf34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34_20_rtf6_20_heading_20_3" style:display-name="rtf2 rtf1 rtf34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34_20_rtf7_20_Normal" style:display-name="rtf2 rtf1 rtf34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4_20_rtf7_20_heading_20_1" style:display-name="rtf2 rtf1 rtf34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34_20_rtf7_20_heading_20_2" style:display-name="rtf2 rtf1 rtf34 rtf7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34_20_rtf7_20_heading_20_3" style:display-name="rtf2 rtf1 rtf34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34_20_rtf8_20_Normal" style:display-name="rtf2 rtf1 rtf34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4_20_rtf8_20_heading_20_1" style:display-name="rtf34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34_20_rtf8_20_heading_20_2" style:display-name="rtf2 rtf1 rtf34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34_20_rtf8_20_heading_20_3" style:display-name="rtf2 rtf1 rtf34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37_20_rtf1_20_Normal" style:display-name="rtf2 rtf1 rtf3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7_20_rtf2_20_Normal" style:display-name="rtf2 rtf1 rtf37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7_20_rtf4_20_Normal" style:display-name="rtf2 rtf1 rtf37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7_20_rtf5_20_Normal" style:display-name="rtf2 rtf1 rtf37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7_20_rtf6_20_Normal" style:display-name="rtf2 rtf1 rtf37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7_20_rtf7_20_Normal" style:display-name="rtf2 rtf1 rtf37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37_20_rtf8_20_Normal" style:display-name="rtf2 rtf1 rtf37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0_20_rtf1_20_Normal" style:display-name="rtf2 rtf1 rtf40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0_20_rtf2_20_Normal" style:display-name="rtf2 rtf1 rtf40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0_20_rtf2_20_heading_20_1" style:display-name="rtf2 rtf1 rtf40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40_20_rtf2_20_heading_20_2" style:display-name="rtf2 rtf1 rtf40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40_20_rtf2_20_heading_20_3" style:display-name="rtf2 rtf1 rtf40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40_20_rtf3_20_Normal" style:display-name="rtf2 rtf1 rtf40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0_20_rtf3_20_heading_20_1" style:display-name="rtf2 rtf1 rtf40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0_20_rtf3_20_heading_20_2" style:display-name="rtf40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40_20_rtf3_20_heading_20_3" style:display-name="rtf2 rtf1 rtf40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40_20_rtf5_20_Normal" style:display-name="rtf2 rtf1 rtf40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0_20_rtf5_20_heading_20_1" style:display-name="rtf2 rtf1 rtf40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40_20_rtf5_20_heading_20_2" style:display-name="rtf2 rtf1 rtf40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40_20_rtf5_20_heading_20_3" style:display-name="rtf2 rtf1 rtf40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40_20_rtf6_20_Normal" style:display-name="rtf2 rtf1 rtf40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0_20_rtf6_20_heading_20_1" style:display-name="rtf2 rtf1 rtf40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40_20_rtf6_20_heading_20_2" style:display-name="rtf2 rtf1 rtf40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40_20_rtf6_20_heading_20_3" style:display-name="rtf2 rtf1 rtf40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0_20_rtf7_20_Normal" style:display-name="rtf40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0_20_rtf7_20_heading_20_1" style:display-name="rtf2 rtf1 rtf40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40_20_rtf7_20_heading_20_2" style:display-name="rtf2 rtf1 rtf40 rtf7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40_20_rtf7_20_heading_20_3" style:display-name="rtf2 rtf1 rtf40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40_20_rtf8_20_Normal" style:display-name="rtf2 rtf1 rtf40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0_20_rtf8_20_heading_20_1" style:display-name="rtf2 rtf1 rtf40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40_20_rtf8_20_heading_20_2" style:display-name="rtf2 rtf1 rtf40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40_20_rtf8_20_heading_20_3" style:display-name="rtf2 rtf1 rtf40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43_20_rtf1_20_Normal" style:display-name="rtf2 rtf1 rtf4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3_20_rtf2_20_Normal" style:display-name="rtf43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3_20_rtf4_20_Normal" style:display-name="rtf2 rtf1 rtf43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3_20_rtf5_20_Normal" style:display-name="rtf2 rtf1 rtf43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3_20_rtf6_20_Normal" style:display-name="rtf2 rtf1 rtf43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3_20_rtf6_20_heading_20_1" style:display-name="rtf2 rtf1 rtf43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43_20_rtf6_20_heading_20_2" style:display-name="rtf2 rtf1 rtf43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43_20_rtf6_20_heading_20_3" style:display-name="rtf2 rtf1 rtf43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43_20_rtf7_20_Normal" style:display-name="rtf2 rtf1 rtf43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3_20_rtf8_20_Normal" style:display-name="rtf2 rtf1 rtf43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6_20_rtf1_20_Normal" style:display-name="rtf2 rtf1 rtf46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6_20_rtf2_20_Normal" style:display-name="rtf2 rtf1 rtf46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6_20_rtf2_20_heading_20_1" style:display-name="rtf2 rtf1 rtf46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46_20_rtf2_20_heading_20_2" style:display-name="rtf2 rtf1 rtf46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46_20_rtf2_20_heading_20_3" style:display-name="rtf2 rtf1 rtf46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46_20_rtf3_20_Normal" style:display-name="rtf2 rtf1 rtf46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6_20_rtf3_20_heading_20_1" style:display-name="rtf2 rtf1 rtf46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46_20_rtf3_20_heading_20_2" style:display-name="rtf2 rtf1 rtf46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6_20_rtf3_20_heading_20_3" style:display-name="rtf46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46_20_rtf5_20_Normal" style:display-name="rtf2 rtf1 rtf46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6_20_rtf5_20_heading_20_1" style:display-name="rtf2 rtf1 rtf46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46_20_rtf5_20_heading_20_2" style:display-name="rtf2 rtf1 rtf46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46_20_rtf5_20_heading_20_3" style:display-name="rtf2 rtf1 rtf46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46_20_rtf6_20_Normal" style:display-name="rtf2 rtf1 rtf46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6_20_rtf6_20_heading_20_1" style:display-name="rtf2 rtf1 rtf46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46_20_rtf6_20_heading_20_2" style:display-name="rtf2 rtf1 rtf46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46_20_rtf6_20_heading_20_3" style:display-name="rtf2 rtf1 rtf46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46_20_rtf7_20_Normal" style:display-name="rtf2 rtf1 rtf46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6_20_rtf7_20_heading_20_1" style:display-name="rtf46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46_20_rtf7_20_heading_20_2" style:display-name="rtf2 rtf1 rtf46 rtf7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46_20_rtf7_20_heading_20_3" style:display-name="rtf2 rtf1 rtf46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46_20_rtf8_20_Normal" style:display-name="rtf2 rtf1 rtf46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6_20_rtf8_20_heading_20_1" style:display-name="rtf2 rtf1 rtf46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46_20_rtf8_20_heading_20_2" style:display-name="rtf2 rtf1 rtf46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46_20_rtf8_20_heading_20_3" style:display-name="rtf2 rtf1 rtf46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49_20_rtf1_20_Normal" style:display-name="rtf2 rtf1 rtf49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49_20_rtf2_20_Normal" style:display-name="rtf2 rtf1 rtf49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9_20_rtf2_20_heading_20_1" style:display-name="rtf49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49_20_rtf2_20_heading_20_2" style:display-name="rtf2 rtf1 rtf49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49_20_rtf2_20_heading_20_3" style:display-name="rtf2 rtf1 rtf49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52_20_rtf1_20_Normal" style:display-name="rtf2 rtf1 rtf52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2_20_rtf2_20_Normal" style:display-name="rtf2 rtf1 rtf52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2_20_rtf2_20_heading_20_1" style:display-name="rtf2 rtf1 rtf52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52_20_rtf2_20_heading_20_2" style:display-name="rtf2 rtf1 rtf52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52_20_rtf2_20_heading_20_3" style:display-name="rtf2 rtf1 rtf52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52_20_rtf3_20_Normal" style:display-name="rtf2 rtf1 rtf52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52_20_rtf3_20_heading_20_1" style:display-name="rtf52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52_20_rtf3_20_heading_20_2" style:display-name="rtf2 rtf1 rtf52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52_20_rtf3_20_heading_20_3" style:display-name="rtf2 rtf1 rtf52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55_20_rtf1_20_Normal" style:display-name="rtf2 rtf1 rtf55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5_20_rtf2_20_Normal" style:display-name="rtf2 rtf1 rtf55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5_20_rtf2_20_heading_20_1" style:display-name="rtf2 rtf1 rtf55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55_20_rtf2_20_heading_20_2" style:display-name="rtf2 rtf1 rtf55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55_20_rtf2_20_heading_20_3" style:display-name="rtf2 rtf1 rtf55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58_20_rtf1_20_Normal" style:display-name="rtf2 rtf1 rtf58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8_20_rtf2_20_Normal" style:display-name="rtf2 rtf1 rtf58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58_20_rtf2_20_heading_20_1" style:display-name="rtf2 rtf1 rtf58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58_20_rtf2_20_heading_20_2" style:display-name="rtf2 rtf1 rtf58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58_20_rtf2_20_heading_20_3" style:display-name="rtf2 rtf1 rtf58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61_20_rtf1_20_Normal" style:display-name="rtf2 rtf1 rtf6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1_20_rtf2_20_Normal" style:display-name="rtf2 rtf1 rtf61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1_20_rtf2_20_heading_20_1" style:display-name="rtf2 rtf1 rtf61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61_20_rtf2_20_heading_20_2" style:display-name="rtf2 rtf1 rtf61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61_20_rtf2_20_heading_20_3" style:display-name="rtf61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61_20_rtf3_20_Normal" style:display-name="rtf2 rtf1 rtf61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1_20_rtf3_20_heading_20_1" style:display-name="rtf2 rtf1 rtf61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61_20_rtf3_20_heading_20_2" style:display-name="rtf2 rtf1 rtf61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61_20_rtf3_20_heading_20_3" style:display-name="rtf2 rtf1 rtf61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61_20_rtf5_20_Normal" style:display-name="rtf2 rtf1 rtf61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1_20_rtf5_20_heading_20_1" style:display-name="rtf2 rtf1 rtf61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61_20_rtf5_20_heading_20_2" style:display-name="rtf2 rtf1 rtf61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61_20_rtf5_20_heading_20_3" style:display-name="rtf2 rtf1 rtf61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61_20_rtf6_20_Normal" style:display-name="rtf2 rtf1 rtf61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61_20_rtf6_20_heading_20_1" style:display-name="rtf61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61_20_rtf6_20_heading_20_2" style:display-name="rtf2 rtf1 rtf61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61_20_rtf6_20_heading_20_3" style:display-name="rtf2 rtf1 rtf61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61_20_rtf7_20_Normal" style:display-name="rtf2 rtf1 rtf61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1_20_rtf7_20_heading_20_1" style:display-name="rtf2 rtf1 rtf61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61_20_rtf7_20_heading_20_2" style:display-name="rtf2 rtf1 rtf61 rtf7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2_20_rtf1_20_rtf61_20_rtf7_20_heading_20_3" style:display-name="rtf2 rtf1 rtf61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61_20_rtf8_20_Normal" style:display-name="rtf2 rtf1 rtf61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1_20_rtf8_20_heading_20_1" style:display-name="rtf2 rtf1 rtf61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2_20_rtf1_20_rtf61_20_rtf8_20_heading_20_2" style:display-name="rtf2 rtf1 rtf61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61_20_rtf8_20_heading_20_3" style:display-name="rtf61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2_20_rtf1_20_rtf64_20_rtf1_20_Normal" style:display-name="rtf2 rtf1 rtf64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67_20_rtf1_20_Normal" style:display-name="rtf2 rtf1 rtf6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rtf70_20_rtf1_20_Normal" style:display-name="rtf2 rtf1 rtf70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2_20_rtf1_20_Corpo_20_del_20_testo_20_21" style:display-name="rtf2 rtf1 Corpo del testo 21" style:family="paragraph" style:default-outline-level="" style:list-style-name="">
      <style:paragraph-properties fo:text-align="justify" style:justify-single-word="false" fo:orphans="0" fo:widows="0" style:writing-mode="lr-tb"/>
      <style:text-properties style:use-window-font-color="true" style:font-name="Times New Roman" fo:font-size="12pt" fo:font-style="italic" style:font-size-asian="12pt" style:font-style-asian="italic" style:font-size-complex="12pt" style:font-style-complex="italic"/>
    </style:style>
    <style:style style:name="Carattere_20_Carattere_20_Carattere_20_Carattere_20_Carattere_20_Carattere_20_Car" style:display-name="Carattere Carattere Carattere Carattere Carattere Carattere Car" style:family="paragraph" style:default-outline-level="" style:list-style-name="">
      <style:paragraph-properties fo:margin-top="0cm" fo:margin-bottom="0.282cm" fo:line-height="0.423cm" fo:text-align="justify" style:justify-single-word="false" fo:orphans="0" fo:widows="0" style:writing-mode="lr-tb"/>
      <style:text-properties style:use-window-font-color="true" style:font-name="Tahoma" style:font-name-complex="Tahoma1"/>
    </style:style>
    <style:style style:name="rtf2_20_rtf1_20_Normal_20__28_Web_29_" style:display-name="rtf2 rtf1 Normal (Web)" style:family="paragraph" style:default-outline-level="" style:list-style-name="">
      <style:paragraph-properties fo:margin-top="0.176cm" fo:margin-bottom="0.176cm" fo:orphans="0" fo:widows="0" style:writing-mode="lr-tb"/>
      <style:text-properties style:use-window-font-color="true" style:font-name="Times New Roman" fo:font-size="12pt" style:font-size-asian="12pt" style:font-size-complex="12pt"/>
    </style:style>
    <style:style style:name="rtf2_20_rtf1_20_Predefinito" style:display-name="rtf2 rtf1 Predefinito"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Normal" style:display-name="rtf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_5b_Normal_5d_" style:display-name="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_5b_Normale_5d_" style:display-name="rtf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Normal" style:display-name="rtf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heading_20_1" style:display-name="rtf3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heading_20_2" style:display-name="rtf3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heading_20_3" style:display-name="rtf3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heading_20_4" style:display-name="rtf3 rtf1 heading 4" style:family="paragraph" style:default-outline-level="4" style:list-style-name="">
      <style:paragraph-properties fo:margin-top="0.423cm" fo:margin-bottom="0.106cm" fo:orphans="0" fo:widows="0" fo:keep-with-next="always" style:writing-mode="lr-tb"/>
      <style:text-properties style:use-window-font-color="true" style:font-name="Times New Roman" fo:font-size="14pt" fo:font-weight="bold" style:font-size-asian="14pt" style:font-weight-asian="bold" style:font-size-complex="14pt" style:font-weight-complex="bold"/>
    </style:style>
    <style:style style:name="rtf3_20_rtf1_20_heading_20_7" style:display-name="rtf3 rtf1 heading 7" style:family="paragraph" style:default-outline-level="7" style:list-style-name="">
      <style:paragraph-properties fo:margin-top="0.423cm" fo:margin-bottom="0.106cm" fo:orphans="0" fo:widows="0" style:writing-mode="lr-tb"/>
      <style:text-properties style:use-window-font-color="true" style:font-name="Times New Roman" fo:font-size="12pt" style:font-size-asian="12pt" style:font-size-complex="12pt"/>
    </style:style>
    <style:style style:name="rtf3_20_rtf1_20_heading_20_8" style:display-name="rtf3 rtf1 heading 8" style:family="paragraph" style:default-outline-level="8" style:list-style-name="">
      <style:paragraph-properties fo:margin-top="0.423cm" fo:margin-bottom="0.106cm" fo:orphans="0" fo:widows="0" style:writing-mode="lr-tb"/>
      <style:text-properties style:use-window-font-color="true" style:font-name="Times New Roman" fo:font-size="12pt" fo:font-style="italic" style:font-size-asian="12pt" style:font-style-asian="italic" style:font-size-complex="12pt" style:font-style-complex="italic"/>
    </style:style>
    <style:style style:name="rtf3_20_rtf1_20_rtf1_20_Normal" style:display-name="rtf3 rtf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_20__5b_Normal_5d_" style:display-name="rtf3 rtf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_20__5b_Normale_5d_" style:display-name="rtf3 rtf1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2_20_Normal" style:display-name="rtf3 rtf1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_20__5b_Normal_5d_" style:display-name="rtf3 rtf1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_20_Normal" style:display-name="rtf3 rtf1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_20__5b_Normal_5d_" style:display-name="rtf3 rtf1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_20__5b_Normale_5d_" style:display-name="rtf3 rtf1 rtf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3_20_rtf1_20_Normal" style:display-name="rtf3 rtf1 rtf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_20_rtf1_20__5b_Normal_5d_" style:display-name="rtf3 rtf1 rtf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_20_rtf1_20_Plain_20_Text" style:display-name="rtf3 rtf1 rtf3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3_20_rtf1_20_rtf4_20_Normal" style:display-name="rtf3 rtf1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_20__5b_Normal_5d_" style:display-name="rtf3 rtf1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_20__5b_Normale_5d_" style:display-name="rtf3 rtf1 rtf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5_20_Normal" style:display-name="rtf3 rtf1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_20__5b_Normal_5d_" style:display-name="rtf3 rtf1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_20_Normal" style:display-name="rtf3 rtf1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_20__5b_Normal_5d_" style:display-name="rtf3 rtf1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_20__5b_Normale_5d_" style:display-name="rtf3 rtf1 rtf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7_20_Normal" style:display-name="rtf3 rtf1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_20__5b_Normal_5d_" style:display-name="rtf3 rtf1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_20_rtf1_20_Normal" style:display-name="rtf3 rtf1 rtf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_20_rtf1_20__5b_Normal_5d_" style:display-name="rtf3 rtf1 rtf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_20_rtf1_20_Plain_20_Text" style:display-name="rtf3 rtf1 rtf7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3_20_rtf1_20_rtf7_20_rtf1_20__5b_Normale_5d_" style:display-name="rtf3 rtf1 rtf7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7_20_rtf1_20_Title" style:display-name="rtf3 rtf1 rtf7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3_20_rtf1_20_rtf8_20_Normal" style:display-name="rtf3 rtf1 rtf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8_20__5b_Normal_5d_" style:display-name="rtf3 rtf1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8_20_rtf1_20_Normal" style:display-name="rtf3 rtf1 rtf8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8_20_rtf1_20__5b_Normal_5d_" style:display-name="rtf3 rtf1 rtf8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8_20_rtf1_20_Plain_20_Text" style:display-name="rtf3 rtf1 rtf8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3_20_rtf1_20_rtf8_20_rtf1_20__5b_Normale_5d_" style:display-name="rtf3 rtf1 rtf8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8_20_rtf1_20_Title" style:display-name="rtf3 rtf1 rtf8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3_20_rtf1_20_rtf8_20_rtf1_20_Carattere_20_Carattere1" style:display-name="rtf3 rtf1 rtf8 rtf1 Carattere Carattere1" style:family="paragraph" style:default-outline-level="" style:list-style-name="">
      <style:paragraph-properties fo:margin-top="0cm" fo:margin-bottom="0.282cm" fo:line-height="0.423cm" fo:text-align="justify" style:justify-single-word="false" fo:orphans="0" fo:widows="0" style:writing-mode="lr-tb"/>
      <style:text-properties style:use-window-font-color="true" style:font-name="Tahoma" style:font-name-complex="Tahoma1"/>
    </style:style>
    <style:style style:name="rtf3_20_rtf1_20_rtf9_20_Normal" style:display-name="rtf3 rtf1 rtf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9_20__5b_Normal_5d_" style:display-name="rtf3 rtf1 rtf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9_20__5b_Normale_5d_" style:display-name="rtf3 rtf1 rtf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9_20_rtf1_20_Normal" style:display-name="rtf3 rtf1 rtf9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9_20_rtf1_20__5b_Normal_5d_" style:display-name="rtf3 rtf1 rtf9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9_20_rtf1_20_Plain_20_Text" style:display-name="rtf3 rtf1 rtf9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3_20_rtf1_20_rtf9_20_rtf1_20_heading_20_1" style:display-name="rtf3 rtf1 rtf9 rtf1 heading 1" style:family="paragraph" style:default-outline-level="" style:list-style-name="">
      <style:paragraph-properties fo:margin-left="1.905cm" fo:margin-right="0cm" fo:orphans="0" fo:widows="0" fo:text-indent="0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3_20_rtf1_20_rtf9_20_rtf1_20_Title" style:display-name="rtf3 rtf1 rtf9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3_20_rtf1_20_rtf10_20_Normal" style:display-name="rtf3 rtf1 rtf1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10_20__5b_Normal_5d_" style:display-name="rtf3 rtf1 rtf1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0_20__5b_Normale_5d_" style:display-name="rtf3 rtf1 rtf1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10_20_rtf1_20_Normal" style:display-name="rtf3 rtf1 rtf10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0_20_rtf1_20__5b_Normal_5d_" style:display-name="rtf3 rtf1 rtf10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0_20_rtf1_20_Plain_20_Text" style:display-name="rtf3 rtf1 rtf10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3_20_rtf1_20_rtf10_20_rtf1_20_Title" style:display-name="rtf3 rtf1 rtf10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3_20_rtf1_20_rtf10_20_rtf1_20_Body_20_Text" style:display-name="rtf3 rtf1 rtf10 rtf1 Body Text" style:family="paragraph" style:default-outline-level="" style:list-style-name="">
      <style:paragraph-properties fo:text-align="justify" style:justify-single-word="false" fo:orphans="0" fo:widows="0" style:writing-mode="lr-tb"/>
      <style:text-properties style:use-window-font-color="true" style:font-name="Times New Roman"/>
    </style:style>
    <style:style style:name="rtf3_20_rtf1_20_rtf10_20_rtf1_20_Body_20_Text_20_Indent" style:display-name="rtf3 rtf1 rtf10 rtf1 Body Text Indent" style:family="paragraph" style:default-outline-level="" style:list-style-name="">
      <style:paragraph-properties fo:margin-left="0cm" fo:margin-right="0cm" fo:text-align="justify" style:justify-single-word="false" fo:orphans="0" fo:widows="0" fo:text-indent="1.251cm" style:auto-text-indent="false" style:writing-mode="lr-tb"/>
      <style:text-properties style:use-window-font-color="true" style:font-name="Times New Roman" fo:font-size="9.5pt" style:font-size-asian="9.5pt" style:font-size-complex="9.5pt"/>
    </style:style>
    <style:style style:name="rtf3_20_rtf1_20_rtf10_20_rtf1_20_Body_20_Text_20_2" style:display-name="rtf3 rtf1 rtf10 rtf1 Body Text 2" style:family="paragraph" style:default-outline-level="" style:list-style-name="">
      <style:paragraph-properties fo:text-align="justify" style:justify-single-word="false" fo:orphans="0" fo:widows="0" style:writing-mode="lr-tb"/>
      <style:text-properties style:use-window-font-color="true" style:font-name="Times New Roman" fo:font-size="9.5pt" style:font-size-asian="9.5pt" style:font-size-complex="9.5pt"/>
    </style:style>
    <style:style style:name="rtf3_20_rtf1_20_rtf10_20_rtf1_20_Paragrafo_20_elenco" style:display-name="rtf3 rtf1 rtf10 rtf1 Paragrafo elenco" style:family="paragraph" style:default-outline-level="" style:list-style-name="">
      <style:paragraph-properties fo:margin-left="1.249cm" fo:margin-right="0cm" fo:orphans="0" fo:widows="0" fo:text-indent="0cm" style:auto-text-indent="false" style:writing-mode="lr-tb"/>
      <style:text-properties style:use-window-font-color="true" style:font-name="Times New Roman"/>
    </style:style>
    <style:style style:name="rtf3_20_rtf1_20_rtf11_20_Normal" style:display-name="rtf3 rtf1 rtf1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1_20__5b_Normal_5d_" style:display-name="rtf3 rtf1 rtf1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1_20__5b_Normale_5d_" style:display-name="rtf3 rtf1 rtf1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12_20__5b_Normal_5d_" style:display-name="rtf3 rtf1 rtf1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2_20__5b_Normale_5d_" style:display-name="rtf3 rtf1 rtf1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13_20_Normal" style:display-name="rtf3 rtf1 rtf1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3_20__5b_Normal_5d_" style:display-name="rtf3 rtf1 rtf1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3_20__5b_Normale_5d_" style:display-name="rtf3 rtf1 rtf1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13_20_rtf1_20__5b_Normal_5d_" style:display-name="rtf3 rtf1 rtf1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3_20_rtf1_20_Body_20_Text_20_Indent" style:display-name="rtf3 rtf1 rtf13 rtf1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3_20_rtf1_20_rtf13_20_rtf1_20_Plain_20_Text" style:display-name="rtf3 rtf1 rtf13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3_20_rtf1_20_rtf13_20_rtf1_20__5b_Normale_5d_" style:display-name="rtf3 rtf1 rtf13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13_20_rtf1_20_Title" style:display-name="rtf3 rtf1 rtf13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3_20_rtf1_20_rtf13_20_rtf1_20_Body_20_Text" style:display-name="rtf3 rtf1 rtf13 rtf1 Body Text" style:family="paragraph" style:default-outline-level="" style:list-style-name="">
      <style:paragraph-properties fo:text-align="justify" style:justify-single-word="false" fo:orphans="0" fo:widows="0" style:writing-mode="lr-tb"/>
      <style:text-properties style:use-window-font-color="true" style:font-name="Times New Roman" fo:font-size="12pt" style:font-size-asian="12pt" style:font-size-complex="12pt"/>
    </style:style>
    <style:style style:name="rtf3_20_rtf1_20_rtf13_20_rtf1_20_Body_20_Text_20_2" style:display-name="rtf3 rtf1 rtf13 rtf1 Body Text 2" style:family="paragraph" style:default-outline-level="" style:list-style-name="">
      <style:paragraph-properties fo:margin-top="0cm" fo:margin-bottom="0.212cm" fo:line-height="200%" fo:orphans="0" fo:widows="0" style:writing-mode="lr-tb"/>
      <style:text-properties style:use-window-font-color="true" style:font-name="Times New Roman"/>
    </style:style>
    <style:style style:name="rtf3_20_rtf1_20_rtf13_20_rtf2_20__5b_Normal_5d_" style:display-name="rtf3 rtf1 rtf13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3_20_rtf2_20_Body_20_Text_20_Indent" style:display-name="rtf3 rtf1 rtf13 rtf2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3_20_rtf1_20_rtf13_20_rtf2_20_Plain_20_Text" style:display-name="rtf3 rtf1 rtf13 rtf2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3_20_rtf1_20_rtf13_20_rtf2_20__5b_Normale_5d_" style:display-name="rtf3 rtf1 rtf13 rtf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13_20_rtf2_20_Title" style:display-name="rtf3 rtf1 rtf13 rtf2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3_20_rtf1_20_rtf13_20_rtf2_20_Body_20_Text_20_2" style:display-name="rtf3 rtf1 rtf13 rtf2 Body Text 2" style:family="paragraph" style:default-outline-level="" style:list-style-name="">
      <style:paragraph-properties fo:margin-top="0cm" fo:margin-bottom="0.212cm" fo:line-height="200%" fo:orphans="0" fo:widows="0" style:writing-mode="lr-tb"/>
      <style:text-properties style:use-window-font-color="true" style:font-name="Times New Roman"/>
    </style:style>
    <style:style style:name="rtf3_20_rtf1_20_rtf13_20_rtf3_20_Normal" style:display-name="rtf3 rtf1 rtf13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3_20_rtf3_20__5b_Normal_5d_" style:display-name="rtf3 rtf1 rtf13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3_20_rtf3_20_Body_20_Text_20_Indent" style:display-name="rtf3 rtf1 rtf13 rtf3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3_20_rtf1_20_rtf13_20_rtf3_20_Plain_20_Text" style:display-name="rtf3 rtf1 rtf13 rtf3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3_20_rtf1_20_rtf13_20_rtf3_20__5b_Normale_5d_" style:display-name="rtf3 rtf1 rtf13 rtf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13_20_rtf3_20_heading_20_1" style:display-name="rtf3 rtf1 rtf13 rtf3 heading 1" style:family="paragraph" style:default-outline-level="1" style:list-style-name="">
      <style:paragraph-properties fo:text-align="justify" style:justify-single-word="false" fo:orphans="0" fo:widows="0" fo:keep-with-next="always"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3_20_rtf1_20_rtf13_20_rtf3_20_Title" style:display-name="rtf3 rtf1 rtf13 rtf3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3_20_rtf1_20_rtf13_20_rtf3_20_Body_20_Text" style:display-name="rtf3 rtf1 rtf13 rtf3 Body Text" style:family="paragraph" style:default-outline-level="" style:list-style-name="">
      <style:paragraph-properties fo:text-align="justify" style:justify-single-word="false" fo:orphans="0" fo:widows="0" style:writing-mode="lr-tb"/>
      <style:text-properties style:use-window-font-color="true" style:font-name="Times New Roman" fo:font-size="12pt" style:font-size-asian="12pt" style:font-size-complex="12pt"/>
    </style:style>
    <style:style style:name="rtf3_20_rtf1_20_rtf13_20_rtf4_20__5b_Normal_5d_" style:display-name="rtf3 rtf1 rtf13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3_20_rtf4_20_Body_20_Text_20_Indent" style:display-name="rtf3 rtf1 rtf13 rtf4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3_20_rtf1_20_rtf13_20_rtf4_20_Plain_20_Text" style:display-name="rtf3 rtf1 rtf13 rtf4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3_20_rtf1_20_rtf13_20_rtf4_20__5b_Normale_5d_" style:display-name="rtf3 rtf1 rtf13 rtf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13_20_rtf4_20_Title" style:display-name="rtf3 rtf1 rtf13 rtf4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3_20_rtf1_20_rtf13_20_rtf5_20_Normal" style:display-name="rtf3 rtf1 rtf13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3_20_rtf5_20_Body_20_Text_20_Indent" style:display-name="rtf3 rtf1 rtf13 rtf5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3_20_rtf1_20_rtf13_20_rtf5_20_Plain_20_Text" style:display-name="rtf3 rtf1 rtf13 rtf5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3_20_rtf1_20_rtf13_20_rtf5_20__5b_Normale_5d_" style:display-name="rtf3 rtf1 rtf13 rtf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13_20_rtf5_20_Title" style:display-name="rtf3 rtf1 rtf13 rtf5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3_20_rtf1_20_rtf13_20_rtf6_20_Normal" style:display-name="rtf3 rtf1 rtf13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3_20_rtf6_20__5b_Normal_5d_" style:display-name="rtf3 rtf1 rtf13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3_20_rtf6_20_Body_20_Text" style:display-name="rtf3 rtf1 rtf13 rtf6 Body Text" style:family="paragraph" style:default-outline-level="" style:list-style-name="">
      <style:paragraph-properties fo:orphans="0" fo:widows="0"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3_20_rtf1_20_rtf13_20_rtf6_20_Plain_20_Text" style:display-name="rtf3 rtf1 rtf13 rtf6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3_20_rtf1_20_rtf13_20_rtf6_20__5b_Normale_5d_" style:display-name="rtf3 rtf1 rtf13 rtf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13_20_rtf6_20_Title" style:display-name="rtf3 rtf1 rtf13 rtf6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3_20_rtf1_20_rtf13_20_rtf7_20_Normal" style:display-name="rtf3 rtf1 rtf13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3_20_rtf7_20__5b_Normal_5d_" style:display-name="rtf3 rtf1 rtf13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3_20_rtf7_20_Body_20_Text_20_Indent" style:display-name="rtf3 rtf1 rtf13 rtf7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3_20_rtf1_20_rtf13_20_rtf7_20_Body_20_Text" style:display-name="rtf3 rtf1 rtf13 rtf7 Body Text" style:family="paragraph" style:default-outline-level="" style:list-style-name="">
      <style:paragraph-properties fo:orphans="0" fo:widows="0"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3_20_rtf1_20_rtf13_20_rtf7_20__5b_Normale_5d_" style:display-name="rtf3 rtf1 rtf13 rtf7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13_20_rtf7_20_Title" style:display-name="rtf3 rtf1 rtf13 rtf7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3_20_rtf1_20_rtf14_20_Normal" style:display-name="rtf3 rtf1 rtf1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4_20__5b_Normal_5d_" style:display-name="rtf3 rtf1 rtf1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4_20__5b_Normale_5d_" style:display-name="rtf3 rtf1 rtf1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15_20_Normal" style:display-name="rtf3 rtf1 rtf1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15_20__5b_Normal_5d_" style:display-name="rtf3 rtf1 rtf1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5_20__5b_Normale_5d_" style:display-name="rtf3 rtf1 rtf1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15_20_rtf1_20_Normal" style:display-name="rtf3 rtf1 rtf15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5_20_rtf1_20__5b_Normal_5d_" style:display-name="rtf3 rtf1 rtf15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5_20_rtf1_20_Plain_20_Text" style:display-name="rtf3 rtf1 rtf15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3_20_rtf1_20_rtf15_20_rtf1_20_Title" style:display-name="rtf3 rtf1 rtf15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3_20_rtf1_20_rtf16_20_Normal" style:display-name="rtf3 rtf1 rtf1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6_20__5b_Normal_5d_" style:display-name="rtf3 rtf1 rtf1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6_20__5b_Normale_5d_" style:display-name="rtf3 rtf1 rtf1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17_20_Normal" style:display-name="rtf3 rtf1 rtf1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17_20__5b_Normal_5d_" style:display-name="rtf3 rtf1 rtf1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7_20_rtf1_20_Normal" style:display-name="rtf3 rtf1 rtf1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7_20_rtf1_20_heading_20_1" style:display-name="rtf3 rtf1 rtf17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17_20_rtf1_20_heading_20_2" style:display-name="rtf3 rtf1 rtf17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17_20_rtf1_20_heading_20_3" style:display-name="rtf3 rtf1 rtf17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17_20_rtf2_20_Normal" style:display-name="rtf3 rtf1 rtf17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7_20_rtf3_20_Normal" style:display-name="rtf3 rtf1 rtf17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7_20_rtf4_20_Normal" style:display-name="rtf3 rtf1 rtf17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7_20_rtf5_20_Normal" style:display-name="rtf3 rtf1 rtf17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7_20_rtf6_20_Normal" style:display-name="rtf3 rtf1 rtf17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7_20_rtf7_20_Normal" style:display-name="rtf3 rtf1 rtf17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7_20_rtf8_20_Normal" style:display-name="rtf3 rtf1 rtf17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8_20_Normal" style:display-name="rtf3 rtf1 rtf1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18_20__5b_Normal_5d_" style:display-name="rtf3 rtf1 rtf1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8_20__5b_Normale_5d_" style:display-name="rtf3 rtf1 rtf1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19_20_Normal" style:display-name="rtf3 rtf1 rtf1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19_20__5b_Normal_5d_" style:display-name="rtf3 rtf1 rtf1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9_20__5b_Normale_5d_" style:display-name="rtf3 rtf1 rtf1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20_20_Normal" style:display-name="rtf3 rtf1 rtf2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20_20__5b_Normale_5d_" style:display-name="rtf3 rtf1 rtf2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20_20__5b_Normal_5d_" style:display-name="rtf3 rtf1 rtf2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0_20_rtf1_20_heading_20_1" style:display-name="rtf3 rtf1 rtf20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20_20_rtf1_20_heading_20_2" style:display-name="rtf3 rtf1 rtf20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20_20_rtf1_20_heading_20_3" style:display-name="rtf3 rtf1 rtf20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20_20_rtf2_20_Normal" style:display-name="rtf3 rtf1 rtf20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0_20_rtf4_20_Normal" style:display-name="rtf3 rtf1 rtf20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1_20_Normal" style:display-name="rtf3 rtf1 rtf2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21_20__5b_Normal_5d_" style:display-name="rtf3 rtf1 rtf2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2_20_Normal" style:display-name="rtf3 rtf1 rtf2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22_20__5b_Normal_5d_" style:display-name="rtf3 rtf1 rtf2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2_20__5b_Normale_5d_" style:display-name="rtf3 rtf1 rtf2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23_20_Normal" style:display-name="rtf3 rtf1 rtf2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23_20__5b_Normale_5d_" style:display-name="rtf3 rtf1 rtf2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23_20_rtf1_20_Normal" style:display-name="rtf3 rtf1 rtf2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3_20_rtf2_20_Normal" style:display-name="rtf3 rtf1 rtf23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3_20_rtf3_20_Normal" style:display-name="rtf3 rtf1 rtf23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3_20_rtf3_20_heading_20_1" style:display-name="rtf3 rtf1 rtf23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23_20_rtf3_20_heading_20_2" style:display-name="rtf3 rtf1 rtf23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23_20_rtf3_20_heading_20_3" style:display-name="rtf3 rtf1 rtf23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23_20_rtf4_20_Normal" style:display-name="rtf3 rtf1 rtf23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3_20_rtf5_20_Normal" style:display-name="rtf3 rtf1 rtf23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3_20_rtf5_20_heading_20_2" style:display-name="rtf3 rtf1 rtf23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23_20_rtf5_20_heading_20_3" style:display-name="rtf3 rtf1 rtf23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23_20_rtf6_20_Normal" style:display-name="rtf3 rtf1 rtf23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3_20_rtf6_20_heading_20_1" style:display-name="rtf3 rtf1 rtf23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23_20_rtf6_20_heading_20_2" style:display-name="rtf3 rtf1 rtf23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23_20_rtf6_20_heading_20_3" style:display-name="rtf3 rtf1 rtf23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23_20_rtf7_20_Normal" style:display-name="rtf3 rtf1 rtf23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3_20_rtf8_20_Normal" style:display-name="rtf3 rtf1 rtf23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4_20_Normal" style:display-name="rtf3 rtf1 rtf2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24_20__5b_Normal_5d_" style:display-name="rtf3 rtf1 rtf2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4_20__5b_Normale_5d_" style:display-name="rtf3 rtf1 rtf2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25_20_Normal" style:display-name="rtf3 rtf1 rtf2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25_20__5b_Normal_5d_" style:display-name="rtf3 rtf1 rtf2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5_20__5b_Normale_5d_" style:display-name="rtf3 rtf1 rtf2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26_20_Normal" style:display-name="rtf3 rtf1 rtf26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26_20__5b_Normale_5d_" style:display-name="rtf3 rtf1 rtf2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26_20__5b_Normal_5d_" style:display-name="rtf3 rtf1 rtf2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6_20_rtf1_20_Normal" style:display-name="rtf3 rtf1 rtf26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6_20_rtf2_20_Normal" style:display-name="rtf3 rtf1 rtf26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6_20_rtf4_20_Normal" style:display-name="rtf3 rtf1 rtf26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6_20_rtf5_20_Normal" style:display-name="rtf3 rtf1 rtf26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6_20_rtf6_20_Normal" style:display-name="rtf3 rtf1 rtf26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6_20_rtf7_20_Normal" style:display-name="rtf3 rtf1 rtf26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6_20_rtf8_20_Normal" style:display-name="rtf3 rtf1 rtf26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6_20_rtf8_20_heading_20_1" style:display-name="rtf3 rtf1 rtf26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26_20_rtf8_20_heading_20_2" style:display-name="rtf3 rtf1 rtf26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26_20_rtf8_20_heading_20_3" style:display-name="rtf3 rtf1 rtf26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27_20_Normal" style:display-name="rtf3 rtf1 rtf2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27_20__5b_Normal_5d_" style:display-name="rtf3 rtf1 rtf2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8_20_Normal" style:display-name="rtf3 rtf1 rtf2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28_20__5b_Normal_5d_" style:display-name="rtf3 rtf1 rtf2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8_20__5b_Normale_5d_" style:display-name="rtf3 rtf1 rtf2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29_20_Normal" style:display-name="rtf3 rtf1 rtf2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29_20__5b_Normale_5d_" style:display-name="rtf3 rtf1 rtf2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29_20_rtf1_20_Normal" style:display-name="rtf3 rtf1 rtf29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9_20_rtf2_20_Normal" style:display-name="rtf3 rtf1 rtf29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9_20_rtf4_20_Normal" style:display-name="rtf3 rtf1 rtf29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9_20_rtf5_20_Normal" style:display-name="rtf3 rtf1 rtf29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9_20_rtf6_20_Normal" style:display-name="rtf3 rtf1 rtf29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9_20_rtf7_20_Normal" style:display-name="rtf3 rtf1 rtf29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9_20_rtf8_20_Normal" style:display-name="rtf3 rtf1 rtf29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0_20__5b_Normal_5d_" style:display-name="rtf3 rtf1 rtf3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0_20__5b_Normale_5d_" style:display-name="rtf3 rtf1 rtf3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31_20_Normal" style:display-name="rtf3 rtf1 rtf3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31_20__5b_Normal_5d_" style:display-name="rtf3 rtf1 rtf3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2_20_Normal" style:display-name="rtf3 rtf1 rtf3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32_20__5b_Normale_5d_" style:display-name="rtf3 rtf1 rtf3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32_20__5b_Normal_5d_" style:display-name="rtf3 rtf1 rtf3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2_20_rtf1_20_Normal" style:display-name="rtf3 rtf1 rtf32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2_20_rtf1_20_heading_20_1" style:display-name="rtf3 rtf1 rtf32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32_20_rtf1_20_heading_20_2" style:display-name="rtf3 rtf1 rtf32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32_20_rtf1_20_heading_20_3" style:display-name="rtf3 rtf1 rtf32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32_20_rtf2_20_Normal" style:display-name="rtf3 rtf1 rtf32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2_20_rtf4_20_Normal" style:display-name="rtf3 rtf1 rtf32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2_20_rtf5_20_Normal" style:display-name="rtf3 rtf1 rtf32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2_20_rtf6_20_Normal" style:display-name="rtf3 rtf1 rtf32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2_20_rtf7_20_Normal" style:display-name="rtf3 rtf1 rtf32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2_20_rtf8_20_Normal" style:display-name="rtf3 rtf1 rtf32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3_20_Normal" style:display-name="rtf3 rtf1 rtf3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33_20__5b_Normal_5d_" style:display-name="rtf3 rtf1 rtf3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4_20_Normal" style:display-name="rtf3 rtf1 rtf3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34_20__5b_Normal_5d_" style:display-name="rtf3 rtf1 rtf3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4_20__5b_Normale_5d_" style:display-name="rtf3 rtf1 rtf3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35_20_Normal" style:display-name="rtf3 rtf1 rtf3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35_20__5b_Normale_5d_" style:display-name="rtf3 rtf1 rtf3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35_20_rtf1_20_Normal" style:display-name="rtf3 rtf1 rtf35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5_20_rtf2_20_Normal" style:display-name="rtf3 rtf1 rtf35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5_20_rtf4_20_Normal" style:display-name="rtf3 rtf1 rtf35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5_20_rtf5_20_Normal" style:display-name="rtf3 rtf1 rtf35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5_20_rtf6_20_Normal" style:display-name="rtf3 rtf1 rtf35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5_20_rtf7_20_Normal" style:display-name="rtf3 rtf1 rtf35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5_20_rtf8_20_Normal" style:display-name="rtf3 rtf1 rtf35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6_20__5b_Normal_5d_" style:display-name="rtf3 rtf1 rtf3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6_20__5b_Normale_5d_" style:display-name="rtf3 rtf1 rtf3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37_20_Normal" style:display-name="rtf3 rtf1 rtf3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37_20__5b_Normal_5d_" style:display-name="rtf3 rtf1 rtf3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8_20_Normal" style:display-name="rtf3 rtf1 rtf3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38_20__5b_Normale_5d_" style:display-name="rtf3 rtf1 rtf3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38_20__5b_Normal_5d_" style:display-name="rtf3 rtf1 rtf3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8_20_rtf1_20_Normal" style:display-name="rtf3 rtf1 rtf38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8_20_rtf2_20_Normal" style:display-name="rtf3 rtf1 rtf38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8_20_rtf4_20_Normal" style:display-name="rtf3 rtf1 rtf38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8_20_rtf5_20_Normal" style:display-name="rtf3 rtf1 rtf38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8_20_rtf6_20_Normal" style:display-name="rtf3 rtf1 rtf38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8_20_rtf7_20_Normal" style:display-name="rtf3 rtf1 rtf38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8_20_rtf8_20_Normal" style:display-name="rtf3 rtf1 rtf38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9_20_Normal" style:display-name="rtf3 rtf1 rtf3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39_20__5b_Normal_5d_" style:display-name="rtf3 rtf1 rtf3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9_20__5b_Normale_5d_" style:display-name="rtf3 rtf1 rtf3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40_20_Normal" style:display-name="rtf3 rtf1 rtf4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40_20__5b_Normal_5d_" style:display-name="rtf3 rtf1 rtf4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0_20__5b_Normale_5d_" style:display-name="rtf3 rtf1 rtf4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41_20_Normal" style:display-name="rtf3 rtf1 rtf4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41_20__5b_Normale_5d_" style:display-name="rtf3 rtf1 rtf4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41_20__5b_Normal_5d_" style:display-name="rtf3 rtf1 rtf4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1_20_rtf2_20_Normal" style:display-name="rtf3 rtf1 rtf41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1_20_rtf4_20_Normal" style:display-name="rtf3 rtf1 rtf41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1_20_rtf5_20_Normal" style:display-name="rtf3 rtf1 rtf41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1_20_rtf6_20_Normal" style:display-name="rtf3 rtf1 rtf41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1_20_rtf7_20_Normal" style:display-name="rtf3 rtf1 rtf41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1_20_rtf8_20_Normal" style:display-name="rtf3 rtf1 rtf41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2_20_Normal" style:display-name="rtf3 rtf1 rtf4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42_20__5b_Normal_5d_" style:display-name="rtf3 rtf1 rtf4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2_20__5b_Normale_5d_" style:display-name="rtf3 rtf1 rtf4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43_20_Normal" style:display-name="rtf3 rtf1 rtf4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43_20__5b_Normal_5d_" style:display-name="rtf3 rtf1 rtf4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3_20__5b_Normale_5d_" style:display-name="rtf3 rtf1 rtf4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44_20_Normal" style:display-name="rtf3 rtf1 rtf4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44_20__5b_Normale_5d_" style:display-name="rtf3 rtf1 rtf4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44_20__5b_Normal_5d_" style:display-name="rtf3 rtf1 rtf4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4_20_rtf1_20_Normal" style:display-name="rtf3 rtf1 rtf44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4_20_rtf2_20_Normal" style:display-name="rtf3 rtf1 rtf44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4_20_rtf4_20_Normal" style:display-name="rtf3 rtf1 rtf44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4_20_rtf5_20_Normal" style:display-name="rtf3 rtf1 rtf44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4_20_rtf6_20_Normal" style:display-name="rtf3 rtf1 rtf44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4_20_rtf7_20_Normal" style:display-name="rtf3 rtf1 rtf44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4_20_rtf8_20_Normal" style:display-name="rtf3 rtf1 rtf44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5_20_Normal" style:display-name="rtf3 rtf1 rtf4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45_20__5b_Normal_5d_" style:display-name="rtf3 rtf1 rtf4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5_20__5b_Normale_5d_" style:display-name="rtf3 rtf1 rtf4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46_20_Normal" style:display-name="rtf3 rtf1 rtf46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46_20__5b_Normale_5d_" style:display-name="rtf3 rtf1 rtf4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47_20_Normal" style:display-name="rtf3 rtf1 rtf4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47_20__5b_Normale_5d_" style:display-name="rtf3 rtf1 rtf47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47_20__5b_Normal_5d_" style:display-name="rtf3 rtf1 rtf4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7_20_rtf1_20_Normal" style:display-name="rtf3 rtf1 rtf4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7_20_rtf2_20_heading_20_1" style:display-name="rtf3 rtf1 rtf47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47_20_rtf2_20_heading_20_2" style:display-name="rtf3 rtf1 rtf47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47_20_rtf2_20_heading_20_3" style:display-name="rtf3 rtf1 rtf47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47_20_rtf6_20_Normal" style:display-name="rtf3 rtf1 rtf47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7_20_rtf6_20_heading_20_1" style:display-name="rtf3 rtf1 rtf47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47_20_rtf6_20_heading_20_2" style:display-name="rtf3 rtf1 rtf47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47_20_rtf6_20_heading_20_3" style:display-name="rtf3 rtf1 rtf47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47_20_rtf7_20_Normal" style:display-name="rtf3 rtf1 rtf47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7_20_rtf7_20_heading_20_1" style:display-name="rtf3 rtf1 rtf47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47_20_rtf7_20_heading_20_3" style:display-name="rtf3 rtf1 rtf47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47_20_rtf8_20_Normal" style:display-name="rtf3 rtf1 rtf47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7_20_rtf8_20_heading_20_1" style:display-name="rtf3 rtf1 rtf47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47_20_rtf8_20_heading_20_2" style:display-name="rtf3 rtf1 rtf47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47_20_rtf8_20_heading_20_3" style:display-name="rtf3 rtf1 rtf47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48_20_Normal" style:display-name="rtf3 rtf1 rtf4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48_20__5b_Normal_5d_" style:display-name="rtf3 rtf1 rtf4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9_20_Normal" style:display-name="rtf3 rtf1 rtf4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49_20__5b_Normal_5d_" style:display-name="rtf3 rtf1 rtf4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9_20__5b_Normale_5d_" style:display-name="rtf3 rtf1 rtf4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50_20_Normal" style:display-name="rtf3 rtf1 rtf5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50_20__5b_Normale_5d_" style:display-name="rtf3 rtf1 rtf5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50_20_rtf1_20_Normal" style:display-name="rtf3 rtf1 rtf50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0_20_rtf2_20_Normal" style:display-name="rtf3 rtf1 rtf50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0_20_rtf4_20_Normal" style:display-name="rtf3 rtf1 rtf50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0_20_rtf5_20_Normal" style:display-name="rtf3 rtf1 rtf50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0_20_rtf6_20_Normal" style:display-name="rtf3 rtf1 rtf50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0_20_rtf7_20_Normal" style:display-name="rtf3 rtf1 rtf50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0_20_rtf8_20_Normal" style:display-name="rtf3 rtf1 rtf50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1_20__5b_Normal_5d_" style:display-name="rtf3 rtf1 rtf5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1_20__5b_Normale_5d_" style:display-name="rtf3 rtf1 rtf5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52_20_Normal" style:display-name="rtf3 rtf1 rtf5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52_20__5b_Normal_5d_" style:display-name="rtf3 rtf1 rtf5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3_20_Normal" style:display-name="rtf3 rtf1 rtf5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53_20__5b_Normale_5d_" style:display-name="rtf3 rtf1 rtf5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53_20__5b_Normal_5d_" style:display-name="rtf3 rtf1 rtf5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3_20_rtf1_20_Normal" style:display-name="rtf3 rtf1 rtf5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3_20_rtf2_20_Normal" style:display-name="rtf3 rtf1 rtf53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3_20_rtf2_20_heading_20_1" style:display-name="rtf3 rtf1 rtf53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53_20_rtf2_20_heading_20_2" style:display-name="rtf3 rtf1 rtf53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53_20_rtf3_20_Normal" style:display-name="rtf3 rtf1 rtf53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3_20_rtf3_20_heading_20_1" style:display-name="rtf3 rtf1 rtf53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53_20_rtf3_20_heading_20_2" style:display-name="rtf3 rtf1 rtf53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53_20_rtf3_20_heading_20_3" style:display-name="rtf3 rtf1 rtf53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53_20_rtf5_20_Normal" style:display-name="rtf3 rtf1 rtf53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3_20_rtf5_20_heading_20_1" style:display-name="rtf3 rtf1 rtf53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53_20_rtf5_20_heading_20_2" style:display-name="rtf3 rtf1 rtf53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53_20_rtf5_20_heading_20_3" style:display-name="rtf3 rtf1 rtf53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53_20_rtf6_20_Normal" style:display-name="rtf3 rtf1 rtf53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3_20_rtf6_20_heading_20_2" style:display-name="rtf3 rtf1 rtf53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53_20_rtf6_20_heading_20_3" style:display-name="rtf3 rtf1 rtf53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53_20_rtf7_20_Normal" style:display-name="rtf3 rtf1 rtf53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3_20_rtf7_20_heading_20_1" style:display-name="rtf3 rtf1 rtf53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53_20_rtf7_20_heading_20_2" style:display-name="rtf3 rtf1 rtf53 rtf7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53_20_rtf7_20_heading_20_3" style:display-name="rtf3 rtf1 rtf53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53_20_rtf8_20_Normal" style:display-name="rtf3 rtf1 rtf53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3_20_rtf8_20_heading_20_1" style:display-name="rtf3 rtf1 rtf53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53_20_rtf8_20_heading_20_2" style:display-name="rtf3 rtf1 rtf53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53_20_rtf8_20_heading_20_3" style:display-name="rtf3 rtf1 rtf53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54_20_Normal" style:display-name="rtf3 rtf1 rtf5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54_20__5b_Normal_5d_" style:display-name="rtf3 rtf1 rtf5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4_20__5b_Normale_5d_" style:display-name="rtf3 rtf1 rtf5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55_20_Normal" style:display-name="rtf3 rtf1 rtf5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55_20__5b_Normal_5d_" style:display-name="rtf3 rtf1 rtf5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6_20_Normal" style:display-name="rtf3 rtf1 rtf56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56_20__5b_Normale_5d_" style:display-name="rtf3 rtf1 rtf5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56_20__5b_Normal_5d_" style:display-name="rtf3 rtf1 rtf5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6_20_rtf1_20_Normal" style:display-name="rtf3 rtf1 rtf56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6_20_rtf2_20_Normal" style:display-name="rtf3 rtf1 rtf56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6_20_rtf4_20_Normal" style:display-name="rtf3 rtf1 rtf56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6_20_rtf5_20_Normal" style:display-name="rtf3 rtf1 rtf56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6_20_rtf6_20_Normal" style:display-name="rtf3 rtf1 rtf56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6_20_rtf6_20_heading_20_1" style:display-name="rtf3 rtf1 rtf56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56_20_rtf6_20_heading_20_2" style:display-name="rtf3 rtf1 rtf56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56_20_rtf6_20_heading_20_3" style:display-name="rtf3 rtf1 rtf56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56_20_rtf7_20_Normal" style:display-name="rtf3 rtf1 rtf56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6_20_rtf8_20_Normal" style:display-name="rtf3 rtf1 rtf56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7_20_Normal" style:display-name="rtf3 rtf1 rtf5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57_20__5b_Normal_5d_" style:display-name="rtf3 rtf1 rtf5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8_20_Normal" style:display-name="rtf3 rtf1 rtf5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58_20__5b_Normal_5d_" style:display-name="rtf3 rtf1 rtf5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8_20__5b_Normale_5d_" style:display-name="rtf3 rtf1 rtf5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59_20_Normal" style:display-name="rtf3 rtf1 rtf5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59_20__5b_Normale_5d_" style:display-name="rtf3 rtf1 rtf5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59_20_rtf1_20_Normal" style:display-name="rtf3 rtf1 rtf59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9_20_rtf2_20_Normal" style:display-name="rtf3 rtf1 rtf59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9_20_rtf2_20_heading_20_1" style:display-name="rtf3 rtf1 rtf59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59_20_rtf2_20_heading_20_2" style:display-name="rtf3 rtf1 rtf59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59_20_rtf2_20_heading_20_3" style:display-name="rtf3 rtf1 rtf59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59_20_rtf3_20_Normal" style:display-name="rtf3 rtf1 rtf59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9_20_rtf3_20_heading_20_1" style:display-name="rtf3 rtf1 rtf59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59_20_rtf3_20_heading_20_2" style:display-name="rtf3 rtf1 rtf59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59_20_rtf3_20_heading_20_3" style:display-name="rtf3 rtf1 rtf59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59_20_rtf5_20_heading_20_1" style:display-name="rtf3 rtf1 rtf59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59_20_rtf5_20_heading_20_2" style:display-name="rtf3 rtf1 rtf59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59_20_rtf5_20_heading_20_3" style:display-name="rtf3 rtf1 rtf59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59_20_rtf6_20_Normal" style:display-name="rtf3 rtf1 rtf59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9_20_rtf6_20_heading_20_1" style:display-name="rtf3 rtf1 rtf59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59_20_rtf6_20_heading_20_2" style:display-name="rtf3 rtf1 rtf59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59_20_rtf6_20_heading_20_3" style:display-name="rtf3 rtf1 rtf59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59_20_rtf7_20_Normal" style:display-name="rtf3 rtf1 rtf59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9_20_rtf7_20_heading_20_1" style:display-name="rtf3 rtf1 rtf59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59_20_rtf7_20_heading_20_3" style:display-name="rtf3 rtf1 rtf59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59_20_rtf8_20_Normal" style:display-name="rtf3 rtf1 rtf59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9_20_rtf8_20_heading_20_1" style:display-name="rtf3 rtf1 rtf59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59_20_rtf8_20_heading_20_2" style:display-name="rtf3 rtf1 rtf59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59_20_rtf8_20_heading_20_3" style:display-name="rtf3 rtf1 rtf59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60_20_Normal" style:display-name="rtf3 rtf1 rtf6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60_20__5b_Normal_5d_" style:display-name="rtf3 rtf1 rtf6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1_20_Normal" style:display-name="rtf3 rtf1 rtf6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61_20__5b_Normal_5d_" style:display-name="rtf3 rtf1 rtf6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1_20__5b_Normale_5d_" style:display-name="rtf3 rtf1 rtf6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62_20_Normal" style:display-name="rtf3 rtf1 rtf6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62_20__5b_Normale_5d_" style:display-name="rtf3 rtf1 rtf6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62_20_rtf1_20_Normal" style:display-name="rtf3 rtf1 rtf62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2_20_rtf2_20_Normal" style:display-name="rtf3 rtf1 rtf62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2_20_rtf2_20_heading_20_1" style:display-name="rtf3 rtf1 rtf62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62_20_rtf2_20_heading_20_2" style:display-name="rtf3 rtf1 rtf62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62_20_rtf2_20_heading_20_3" style:display-name="rtf3 rtf1 rtf62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63_20_Normal" style:display-name="rtf3 rtf1 rtf6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63_20__5b_Normal_5d_" style:display-name="rtf3 rtf1 rtf6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4_20_Normal" style:display-name="rtf3 rtf1 rtf6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64_20__5b_Normal_5d_" style:display-name="rtf3 rtf1 rtf6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4_20__5b_Normale_5d_" style:display-name="rtf3 rtf1 rtf6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65_20_Normal" style:display-name="rtf3 rtf1 rtf6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65_20__5b_Normale_5d_" style:display-name="rtf3 rtf1 rtf6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65_20_rtf1_20_Normal" style:display-name="rtf3 rtf1 rtf65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5_20_rtf2_20_Normal" style:display-name="rtf3 rtf1 rtf65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5_20_rtf2_20_heading_20_1" style:display-name="rtf3 rtf1 rtf65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65_20_rtf2_20_heading_20_2" style:display-name="rtf3 rtf1 rtf65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65_20_rtf2_20_heading_20_3" style:display-name="rtf3 rtf1 rtf65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65_20_rtf3_20_Normal" style:display-name="rtf3 rtf1 rtf65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5_20_rtf3_20_heading_20_1" style:display-name="rtf3 rtf1 rtf65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65_20_rtf3_20_heading_20_2" style:display-name="rtf3 rtf1 rtf65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65_20_rtf3_20_heading_20_3" style:display-name="rtf3 rtf1 rtf65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66_20__5b_Normal_5d_" style:display-name="rtf3 rtf1 rtf6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6_20__5b_Normale_5d_" style:display-name="rtf3 rtf1 rtf6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67_20_Normal" style:display-name="rtf3 rtf1 rtf6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67_20__5b_Normal_5d_" style:display-name="rtf3 rtf1 rtf6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8_20_Normal" style:display-name="rtf3 rtf1 rtf6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68_20__5b_Normale_5d_" style:display-name="rtf3 rtf1 rtf6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68_20__5b_Normal_5d_" style:display-name="rtf3 rtf1 rtf6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8_20_rtf1_20_Normal" style:display-name="rtf3 rtf1 rtf68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8_20_rtf2_20_Normal" style:display-name="rtf3 rtf1 rtf68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8_20_rtf2_20_heading_20_1" style:display-name="rtf3 rtf1 rtf68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68_20_rtf2_20_heading_20_2" style:display-name="rtf3 rtf1 rtf68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69_20_Normal" style:display-name="rtf3 rtf1 rtf6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69_20__5b_Normal_5d_" style:display-name="rtf3 rtf1 rtf6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9_20__5b_Normale_5d_" style:display-name="rtf3 rtf1 rtf6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70_20_Normal" style:display-name="rtf3 rtf1 rtf7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70_20__5b_Normal_5d_" style:display-name="rtf3 rtf1 rtf7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1_20_Normal" style:display-name="rtf3 rtf1 rtf7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71_20__5b_Normale_5d_" style:display-name="rtf3 rtf1 rtf7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71_20__5b_Normal_5d_" style:display-name="rtf3 rtf1 rtf7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1_20_rtf1_20_Normal" style:display-name="rtf3 rtf1 rtf7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1_20_rtf2_20_Normal" style:display-name="rtf3 rtf1 rtf71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1_20_rtf2_20_heading_20_1" style:display-name="rtf3 rtf1 rtf71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71_20_rtf2_20_heading_20_2" style:display-name="rtf3 rtf1 rtf71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72_20_Normal" style:display-name="rtf3 rtf1 rtf7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72_20__5b_Normal_5d_" style:display-name="rtf3 rtf1 rtf7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2_20__5b_Normale_5d_" style:display-name="rtf3 rtf1 rtf7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73_20_Normal" style:display-name="rtf3 rtf1 rtf7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73_20__5b_Normal_5d_" style:display-name="rtf3 rtf1 rtf7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4_20_Normal" style:display-name="rtf3 rtf1 rtf7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74_20__5b_Normale_5d_" style:display-name="rtf3 rtf1 rtf7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74_20__5b_Normal_5d_" style:display-name="rtf3 rtf1 rtf7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4_20_rtf1_20_Normal" style:display-name="rtf3 rtf1 rtf74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4_20_rtf2_20_Normal" style:display-name="rtf3 rtf1 rtf74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4_20_rtf2_20_heading_20_1" style:display-name="rtf3 rtf1 rtf74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74_20_rtf2_20_heading_20_2" style:display-name="rtf3 rtf1 rtf74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74_20_rtf3_20_Normal" style:display-name="rtf3 rtf1 rtf74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4_20_rtf3_20_heading_20_1" style:display-name="rtf3 rtf1 rtf74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74_20_rtf3_20_heading_20_2" style:display-name="rtf3 rtf1 rtf74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74_20_rtf3_20_heading_20_3" style:display-name="rtf3 rtf1 rtf74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74_20_rtf5_20_Normal" style:display-name="rtf3 rtf1 rtf74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4_20_rtf5_20_heading_20_1" style:display-name="rtf3 rtf1 rtf74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74_20_rtf5_20_heading_20_2" style:display-name="rtf3 rtf1 rtf74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74_20_rtf5_20_heading_20_3" style:display-name="rtf3 rtf1 rtf74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74_20_rtf6_20_Normal" style:display-name="rtf3 rtf1 rtf74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4_20_rtf6_20_heading_20_2" style:display-name="rtf3 rtf1 rtf74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74_20_rtf6_20_heading_20_3" style:display-name="rtf3 rtf1 rtf74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74_20_rtf7_20_Normal" style:display-name="rtf3 rtf1 rtf74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4_20_rtf7_20_heading_20_1" style:display-name="rtf3 rtf1 rtf74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74_20_rtf7_20_heading_20_2" style:display-name="rtf3 rtf1 rtf74 rtf7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74_20_rtf7_20_heading_20_3" style:display-name="rtf3 rtf1 rtf74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74_20_rtf8_20_Normal" style:display-name="rtf3 rtf1 rtf74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4_20_rtf8_20_heading_20_1" style:display-name="rtf3 rtf1 rtf74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74_20_rtf8_20_heading_20_2" style:display-name="rtf3 rtf1 rtf74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74_20_rtf8_20_heading_20_3" style:display-name="rtf3 rtf1 rtf74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75_20_Normal" style:display-name="rtf3 rtf1 rtf7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75_20__5b_Normal_5d_" style:display-name="rtf3 rtf1 rtf7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5_20__5b_Normale_5d_" style:display-name="rtf3 rtf1 rtf7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76_20_Normal" style:display-name="rtf3 rtf1 rtf76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76_20__5b_Normal_5d_" style:display-name="rtf3 rtf1 rtf7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7_20_Normal" style:display-name="rtf3 rtf1 rtf7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77_20__5b_Normale_5d_" style:display-name="rtf3 rtf1 rtf77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77_20__5b_Normal_5d_" style:display-name="rtf3 rtf1 rtf7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7_20_rtf1_20_Normal" style:display-name="rtf3 rtf1 rtf7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8_20_Normal" style:display-name="rtf3 rtf1 rtf7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78_20__5b_Normal_5d_" style:display-name="rtf3 rtf1 rtf7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9_20_Normal" style:display-name="rtf3 rtf1 rtf7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79_20__5b_Normal_5d_" style:display-name="rtf3 rtf1 rtf7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9_20__5b_Normale_5d_" style:display-name="rtf3 rtf1 rtf7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80_20_Normal" style:display-name="rtf3 rtf1 rtf8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80_20__5b_Normale_5d_" style:display-name="rtf3 rtf1 rtf8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80_20_rtf1_20_Normal" style:display-name="rtf3 rtf1 rtf80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81_20_Normal" style:display-name="rtf3 rtf1 rtf8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81_20__5b_Normal_5d_" style:display-name="rtf3 rtf1 rtf8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81_20__5b_Normale_5d_" style:display-name="rtf3 rtf1 rtf8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82_20_Normal" style:display-name="rtf3 rtf1 rtf8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82_20__5b_Normal_5d_" style:display-name="rtf3 rtf1 rtf8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83_20_Normal" style:display-name="rtf3 rtf1 rtf8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83_20__5b_Normale_5d_" style:display-name="rtf3 rtf1 rtf8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83_20__5b_Normal_5d_" style:display-name="rtf3 rtf1 rtf8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83_20_rtf1_20_Normal" style:display-name="rtf3 rtf1 rtf8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84_20_Normal" style:display-name="rtf3 rtf1 rtf8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84_20__5b_Normal_5d_" style:display-name="rtf3 rtf1 rtf8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85_20_Normal" style:display-name="rtf3 rtf1 rtf8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85_20__5b_Normal_5d_" style:display-name="rtf3 rtf1 rtf8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85_20__5b_Normale_5d_" style:display-name="rtf3 rtf1 rtf8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86_20_Normal" style:display-name="rtf3 rtf1 rtf86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86_20__5b_Normal_5d_" style:display-name="rtf3 rtf1 rtf8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87_20_Normal" style:display-name="rtf3 rtf1 rtf8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87_20__5b_Normal_5d_" style:display-name="rtf3 rtf1 rtf8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87_20__5b_Normale_5d_" style:display-name="rtf3 rtf1 rtf87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88_20_Normal" style:display-name="rtf3 rtf1 rtf8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88_20__5b_Normal_5d_" style:display-name="rtf3 rtf1 rtf8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89_20_Normal" style:display-name="rtf3 rtf1 rtf8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89_20__5b_Normal_5d_" style:display-name="rtf3 rtf1 rtf8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89_20__5b_Normale_5d_" style:display-name="rtf3 rtf1 rtf8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90_20_Normal" style:display-name="rtf3 rtf1 rtf9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90_20__5b_Normal_5d_" style:display-name="rtf3 rtf1 rtf9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91_20_Normal" style:display-name="rtf3 rtf1 rtf9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3_20_rtf1_20_rtf91_20__5b_Normal_5d_" style:display-name="rtf3 rtf1 rtf9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91_20__5b_Normale_5d_" style:display-name="rtf3 rtf1 rtf9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3_20_rtf1_20_rtf91_20_rtf1_20_Normal" style:display-name="rtf3 rtf1 rtf9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91_20_rtf1_20__5b_Normal_5d_" style:display-name="rtf3 rtf1 rtf9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91_20_rtf1_20_Plain_20_Text" style:display-name="rtf3 rtf1 rtf91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3_20_rtf1_20_header" style:display-name="rtf3 rtf1 header" style:family="paragraph" style:default-outline-level="" style:list-style-name="">
      <style:paragraph-properties fo:orphans="0" fo:widows="0" style:writing-mode="lr-tb">
        <style:tab-stops>
          <style:tab-stop style:position="8.5cm" style:type="center"/>
          <style:tab-stop style:position="17cm" style:type="right"/>
        </style:tab-stops>
      </style:paragraph-properties>
      <style:text-properties style:use-window-font-color="true" style:font-name="Times New Roman" fo:font-size="12pt" style:font-size-asian="12pt" style:font-size-complex="12pt"/>
    </style:style>
    <style:style style:name="rtf3_20_rtf1_20_footer" style:display-name="rtf3 rtf1 footer" style:family="paragraph" style:default-outline-level="" style:list-style-name="">
      <style:paragraph-properties fo:orphans="0" fo:widows="0" style:writing-mode="lr-tb">
        <style:tab-stops>
          <style:tab-stop style:position="8.5cm" style:type="center"/>
          <style:tab-stop style:position="17cm" style:type="right"/>
        </style:tab-stops>
      </style:paragraph-properties>
      <style:text-properties style:use-window-font-color="true" style:font-name="Times New Roman" fo:font-size="12pt" style:font-size-asian="12pt" style:font-size-complex="12pt"/>
    </style:style>
    <style:style style:name="rtf3_20_rtf1_20_Title" style:display-name="rtf3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3_20_rtf1_20_Body_20_Text" style:display-name="rtf3 rtf1 Body Text" style:family="paragraph" style:default-outline-level="" style:list-style-name="">
      <style:paragraph-properties fo:text-align="justify" style:justify-single-word="false" fo:orphans="0" fo:widows="0" style:writing-mode="lr-tb"/>
      <style:text-properties style:use-window-font-color="true" style:font-name="Times New Roman" fo:font-size="12pt" style:font-size-asian="12pt" style:font-size-complex="12pt"/>
    </style:style>
    <style:style style:name="rtf3_20_rtf1_20_Body_20_Text_20_Indent" style:display-name="rtf3 rtf1 Body Text Indent" style:family="paragraph" style:default-outline-level="" style:list-style-name="">
      <style:paragraph-properties fo:margin-left="1.249cm" fo:margin-right="0cm" fo:text-align="justify" style:justify-single-word="false" fo:orphans="0" fo:widows="0" fo:text-indent="0cm" style:auto-text-indent="false" style:writing-mode="lr-tb"/>
      <style:text-properties style:use-window-font-color="true" style:font-name="Times New Roman"/>
    </style:style>
    <style:style style:name="rtf3_20_rtf1_20_Block_20_Text" style:display-name="rtf3 rtf1 Block Text" style:family="paragraph" style:default-outline-level="" style:list-style-name="">
      <style:paragraph-properties fo:margin-left="1cm" fo:margin-right="2cm" fo:text-align="justify" style:justify-single-word="false" fo:orphans="0" fo:widows="0" fo:text-indent="-2cm" style:auto-text-indent="false" style:writing-mode="lr-tb"/>
      <style:text-properties fo:color="#000000" style:font-name="Times New Roman" fo:font-size="12pt" style:font-size-asian="12pt" style:font-size-complex="12pt"/>
    </style:style>
    <style:style style:name="rtf3_20_rtf1_20_caption" style:display-name="rtf3 rtf1 caption" style:family="paragraph" style:default-outline-level="" style:list-style-name="">
      <style:paragraph-properties fo:orphans="0" fo:widows="0" style:writing-mode="lr-tb"/>
      <style:text-properties style:use-window-font-color="true" style:font-name="Times New Roman" fo:font-weight="bold" style:font-weight-asian="bold" style:font-weight-complex="bold"/>
    </style:style>
    <style:style style:name="rtf3_20_rtf1_20_index_20_1" style:display-name="rtf3 rtf1 index 1" style:family="paragraph" style:default-outline-level="" style:list-style-name="">
      <style:paragraph-properties fo:margin-left="0.423cm" fo:margin-right="0cm" fo:orphans="0" fo:widows="0" fo:text-indent="-0.423cm" style:auto-text-indent="false" style:writing-mode="lr-tb"/>
      <style:text-properties style:use-window-font-color="true" style:font-name="Times New Roman" fo:font-size="9pt" style:font-size-asian="9pt" style:font-size-complex="9pt"/>
    </style:style>
    <style:style style:name="rtf3_20_rtf1_20_index_20_2" style:display-name="rtf3 rtf1 index 2" style:family="paragraph" style:default-outline-level="" style:list-style-name="">
      <style:paragraph-properties fo:margin-left="0.847cm" fo:margin-right="0cm" fo:orphans="0" fo:widows="0" fo:text-indent="-0.423cm" style:auto-text-indent="false" style:writing-mode="lr-tb"/>
      <style:text-properties style:use-window-font-color="true" style:font-name="Times New Roman" fo:font-size="9pt" style:font-size-asian="9pt" style:font-size-complex="9pt"/>
    </style:style>
    <style:style style:name="rtf3_20_rtf1_20_index_20_3" style:display-name="rtf3 rtf1 index 3" style:family="paragraph" style:default-outline-level="" style:list-style-name="">
      <style:paragraph-properties fo:margin-left="1.27cm" fo:margin-right="0cm" fo:orphans="0" fo:widows="0" fo:text-indent="-0.423cm" style:auto-text-indent="false" style:writing-mode="lr-tb"/>
      <style:text-properties style:use-window-font-color="true" style:font-name="Times New Roman" fo:font-size="9pt" style:font-size-asian="9pt" style:font-size-complex="9pt"/>
    </style:style>
    <style:style style:name="rtf3_20_rtf1_20_index_20_4" style:display-name="rtf3 rtf1 index 4" style:family="paragraph" style:default-outline-level="" style:list-style-name="">
      <style:paragraph-properties fo:margin-left="1.693cm" fo:margin-right="0cm" fo:orphans="0" fo:widows="0" fo:text-indent="-0.423cm" style:auto-text-indent="false" style:writing-mode="lr-tb"/>
      <style:text-properties style:use-window-font-color="true" style:font-name="Times New Roman" fo:font-size="9pt" style:font-size-asian="9pt" style:font-size-complex="9pt"/>
    </style:style>
    <style:style style:name="rtf3_20_rtf1_20_index_20_5" style:display-name="rtf3 rtf1 index 5" style:family="paragraph" style:default-outline-level="" style:list-style-name="">
      <style:paragraph-properties fo:margin-left="2.117cm" fo:margin-right="0cm" fo:orphans="0" fo:widows="0" fo:text-indent="-0.423cm" style:auto-text-indent="false" style:writing-mode="lr-tb"/>
      <style:text-properties style:use-window-font-color="true" style:font-name="Times New Roman" fo:font-size="9pt" style:font-size-asian="9pt" style:font-size-complex="9pt"/>
    </style:style>
    <style:style style:name="rtf3_20_rtf1_20_index_20_7" style:display-name="rtf3 rtf1 index 7" style:family="paragraph" style:default-outline-level="" style:list-style-name="">
      <style:paragraph-properties fo:margin-left="2.963cm" fo:margin-right="0cm" fo:orphans="0" fo:widows="0" fo:text-indent="-0.423cm" style:auto-text-indent="false" style:writing-mode="lr-tb"/>
      <style:text-properties style:use-window-font-color="true" style:font-name="Times New Roman" fo:font-size="9pt" style:font-size-asian="9pt" style:font-size-complex="9pt"/>
    </style:style>
    <style:style style:name="rtf3_20_rtf1_20_index_20_8" style:display-name="rtf3 rtf1 index 8" style:family="paragraph" style:default-outline-level="" style:list-style-name="">
      <style:paragraph-properties fo:margin-left="3.387cm" fo:margin-right="0cm" fo:orphans="0" fo:widows="0" fo:text-indent="-0.423cm" style:auto-text-indent="false" style:writing-mode="lr-tb"/>
      <style:text-properties style:use-window-font-color="true" style:font-name="Times New Roman" fo:font-size="9pt" style:font-size-asian="9pt" style:font-size-complex="9pt"/>
    </style:style>
    <style:style style:name="rtf3_20_rtf1_20_index_20_9" style:display-name="rtf3 rtf1 index 9" style:family="paragraph" style:default-outline-level="" style:list-style-name="">
      <style:paragraph-properties fo:margin-left="3.81cm" fo:margin-right="0cm" fo:orphans="0" fo:widows="0" fo:text-indent="-0.423cm" style:auto-text-indent="false" style:writing-mode="lr-tb"/>
      <style:text-properties style:use-window-font-color="true" style:font-name="Times New Roman" fo:font-size="9pt" style:font-size-asian="9pt" style:font-size-complex="9pt"/>
    </style:style>
    <style:style style:name="rtf3_20_rtf1_20_index_20_heading" style:display-name="rtf3 rtf1 index heading" style:family="paragraph" style:default-outline-level="" style:list-style-name="">
      <style:paragraph-properties fo:margin-top="0.635cm" fo:margin-bottom="0.423cm" fo:orphans="0" fo:widows="0" fo:padding="0cm" fo:border-left="none" fo:border-right="none" fo:border-top="0.053cm solid #00000a" fo:border-bottom="none" style:writing-mode="lr-tb"/>
      <style:text-properties style:use-window-font-color="true" style:font-name="Times New Roman" fo:font-size="13pt" fo:font-style="italic" fo:font-weight="bold" style:font-size-asian="13pt" style:font-style-asian="italic" style:font-weight-asian="bold" style:font-size-complex="13pt" style:font-style-complex="italic" style:font-weight-complex="bold"/>
    </style:style>
    <style:style style:name="rtf3_20_rtf1_20_toc_20_1" style:display-name="rtf3 rtf1 toc 1" style:family="paragraph" style:default-outline-level="" style:list-style-name="">
      <style:paragraph-properties fo:margin-top="0.212cm" fo:margin-bottom="0cm" fo:orphans="0" fo:widows="0" style:writing-mode="lr-tb"/>
      <style:text-properties style:use-window-font-color="true" style:font-name="Times New Roman" fo:font-size="12pt" fo:font-style="italic" fo:font-weight="bold" style:font-size-asian="12pt" style:font-style-asian="italic" style:font-weight-asian="bold" style:font-size-complex="12pt" style:font-style-complex="italic" style:font-weight-complex="bold"/>
    </style:style>
    <style:style style:name="rtf3_20_rtf1_20_toc_20_2" style:display-name="rtf3 rtf1 toc 2" style:family="paragraph" style:default-outline-level="" style:list-style-name="">
      <style:paragraph-properties fo:margin-left="0.423cm" fo:margin-right="0cm" fo:margin-top="0.212cm" fo:margin-bottom="0cm" fo:text-align="justify" style:justify-single-word="false" fo:orphans="0" fo:widows="0" fo:text-indent="0cm" style:auto-text-indent="false" style:writing-mode="lr-tb">
        <style:tab-stops>
          <style:tab-stop style:position="19.376cm" style:type="right" style:leader-style="dotted" style:leader-text="."/>
        </style:tab-stops>
      </style:paragraph-properties>
      <style:text-properties style:use-window-font-color="true" style:font-name="Times New Roman" fo:font-size="11pt" fo:font-weight="bold" style:font-size-asian="11pt" style:font-weight-asian="bold" style:font-size-complex="11pt" style:font-weight-complex="bold"/>
    </style:style>
    <style:style style:name="rtf3_20_rtf1_20_toc_20_3" style:display-name="rtf3 rtf1 toc 3" style:family="paragraph" style:default-outline-level="" style:list-style-name="">
      <style:paragraph-properties fo:margin-left="0.847cm" fo:margin-right="0cm" fo:text-align="justify" style:justify-single-word="false" fo:orphans="0" fo:widows="0" fo:text-indent="0cm" style:auto-text-indent="false" style:writing-mode="lr-tb">
        <style:tab-stops>
          <style:tab-stop style:position="19.376cm" style:type="right" style:leader-style="dotted" style:leader-text="."/>
        </style:tab-stops>
      </style:paragraph-properties>
      <style:text-properties style:use-window-font-color="true" style:font-name="Times New Roman"/>
    </style:style>
    <style:style style:name="rtf3_20_rtf1_20_toc_20_5" style:display-name="rtf3 rtf1 toc 5" style:family="paragraph" style:default-outline-level="" style:list-style-name="">
      <style:paragraph-properties fo:margin-left="1.693cm" fo:margin-right="0cm" fo:orphans="0" fo:widows="0" fo:text-indent="0cm" style:auto-text-indent="false" style:writing-mode="lr-tb"/>
      <style:text-properties style:use-window-font-color="true" style:font-name="Times New Roman"/>
    </style:style>
    <style:style style:name="rtf3_20_rtf1_20_toc_20_6" style:display-name="rtf3 rtf1 toc 6" style:family="paragraph" style:default-outline-level="" style:list-style-name="">
      <style:paragraph-properties fo:margin-left="2.117cm" fo:margin-right="0cm" fo:orphans="0" fo:widows="0" fo:text-indent="0cm" style:auto-text-indent="false" style:writing-mode="lr-tb"/>
      <style:text-properties style:use-window-font-color="true" style:font-name="Times New Roman"/>
    </style:style>
    <style:style style:name="rtf3_20_rtf1_20_toc_20_4" style:display-name="rtf3 rtf1 toc 4" style:family="paragraph" style:default-outline-level="" style:list-style-name="">
      <style:paragraph-properties fo:margin-left="1.27cm" fo:margin-right="0cm" fo:orphans="0" fo:widows="0" fo:text-indent="0cm" style:auto-text-indent="false" style:writing-mode="lr-tb"/>
      <style:text-properties style:use-window-font-color="true" style:font-name="Times New Roman"/>
    </style:style>
    <style:style style:name="rtf3_20_rtf1_20_toc_20_7" style:display-name="rtf3 rtf1 toc 7" style:family="paragraph" style:default-outline-level="" style:list-style-name="">
      <style:paragraph-properties fo:margin-left="2.54cm" fo:margin-right="0cm" fo:orphans="0" fo:widows="0" fo:text-indent="0cm" style:auto-text-indent="false" style:writing-mode="lr-tb"/>
      <style:text-properties style:use-window-font-color="true" style:font-name="Times New Roman"/>
    </style:style>
    <style:style style:name="rtf3_20_rtf1_20_toc_20_8" style:display-name="rtf3 rtf1 toc 8" style:family="paragraph" style:default-outline-level="" style:list-style-name="">
      <style:paragraph-properties fo:margin-left="2.963cm" fo:margin-right="0cm" fo:orphans="0" fo:widows="0" fo:text-indent="0cm" style:auto-text-indent="false" style:writing-mode="lr-tb"/>
      <style:text-properties style:use-window-font-color="true" style:font-name="Times New Roman"/>
    </style:style>
    <style:style style:name="rtf3_20_rtf1_20_rtf2_20_rtf1_20_Normal" style:display-name="rtf3 rtf1 rtf2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_20_rtf1_20__5b_Normal_5d_" style:display-name="rtf3 rtf1 rtf2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_20_rtf1_20_Plain_20_Text" style:display-name="rtf3 rtf1 rtf2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3_20_rtf1_20_rtf2_20_rtf1_20_Title" style:display-name="rtf3 rtf1 rtf2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3_20_rtf1_20_rtf4_20_rtf1_20_Normal" style:display-name="rtf3 rtf1 rtf4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_20_rtf1_20_heading_20_1" style:display-name="rtf3 rtf1 rtf4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4_20_rtf1_20_heading_20_2" style:display-name="rtf3 rtf1 rtf4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4_20_rtf1_20_heading_20_3" style:display-name="rtf3 rtf1 rtf4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4_20_rtf2_20_Normal" style:display-name="rtf3 rtf1 rtf4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_20_rtf3_20_Normal" style:display-name="rtf3 rtf1 rtf4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_20_rtf4_20_Normal" style:display-name="rtf3 rtf1 rtf4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_20_rtf5_20_Normal" style:display-name="rtf3 rtf1 rtf4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_20_rtf6_20_Normal" style:display-name="rtf3 rtf1 rtf4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_20_rtf7_20_Normal" style:display-name="rtf3 rtf1 rtf4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_20_rtf8_20_Normal" style:display-name="rtf3 rtf1 rtf4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_20_rtf1_20_heading_20_1" style:display-name="rtf3 rtf1 rtf7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7_20_rtf1_20_heading_20_2" style:display-name="rtf3 rtf1 rtf7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7_20_rtf1_20_heading_20_3" style:display-name="rtf3 rtf1 rtf7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7_20_rtf2_20_Normal" style:display-name="rtf3 rtf1 rtf7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_20_rtf4_20_Normal" style:display-name="rtf3 rtf1 rtf7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0_20_rtf2_20_Normal" style:display-name="rtf3 rtf1 rtf10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0_20_rtf3_20_Normal" style:display-name="rtf3 rtf1 rtf10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0_20_rtf3_20_heading_20_1" style:display-name="rtf3 rtf1 rtf10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10_20_rtf3_20_heading_20_2" style:display-name="rtf3 rtf1 rtf10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10_20_rtf3_20_heading_20_3" style:display-name="rtf3 rtf1 rtf10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10_20_rtf4_20_Normal" style:display-name="rtf3 rtf1 rtf10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0_20_rtf5_20_Normal" style:display-name="rtf3 rtf1 rtf10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0_20_rtf5_20_heading_20_1" style:display-name="rtf3 rtf1 rtf10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10_20_rtf5_20_heading_20_3" style:display-name="rtf3 rtf1 rtf10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10_20_rtf6_20_Normal" style:display-name="rtf3 rtf1 rtf10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0_20_rtf6_20_heading_20_1" style:display-name="rtf3 rtf1 rtf10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10_20_rtf6_20_heading_20_2" style:display-name="rtf3 rtf1 rtf10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10_20_rtf6_20_heading_20_3" style:display-name="rtf3 rtf1 rtf10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10_20_rtf7_20_Normal" style:display-name="rtf3 rtf1 rtf10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0_20_rtf8_20_Normal" style:display-name="rtf3 rtf1 rtf10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3_20_rtf8_20_Normal" style:display-name="rtf3 rtf1 rtf13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3_20_rtf8_20_heading_20_2" style:display-name="rtf3 rtf1 rtf13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13_20_rtf8_20_heading_20_3" style:display-name="rtf3 rtf1 rtf13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16_20_rtf1_20_Normal" style:display-name="rtf3 rtf1 rtf16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6_20_rtf2_20_Normal" style:display-name="rtf3 rtf1 rtf16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6_20_rtf4_20_Normal" style:display-name="rtf3 rtf1 rtf16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6_20_rtf5_20_Normal" style:display-name="rtf3 rtf1 rtf16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6_20_rtf6_20_Normal" style:display-name="rtf3 rtf1 rtf16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6_20_rtf7_20_Normal" style:display-name="rtf3 rtf1 rtf16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6_20_rtf8_20_Normal" style:display-name="rtf3 rtf1 rtf16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9_20_rtf1_20_Normal" style:display-name="rtf3 rtf1 rtf19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9_20_rtf1_20_heading_20_1" style:display-name="rtf3 rtf1 rtf19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19_20_rtf1_20_heading_20_2" style:display-name="rtf3 rtf1 rtf19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19_20_rtf1_20_heading_20_3" style:display-name="rtf3 rtf1 rtf19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19_20_rtf2_20_Normal" style:display-name="rtf3 rtf1 rtf19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9_20_rtf4_20_Normal" style:display-name="rtf3 rtf1 rtf19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9_20_rtf5_20_Normal" style:display-name="rtf3 rtf1 rtf19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9_20_rtf6_20_Normal" style:display-name="rtf3 rtf1 rtf19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9_20_rtf7_20_Normal" style:display-name="rtf3 rtf1 rtf19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19_20_rtf8_20_Normal" style:display-name="rtf3 rtf1 rtf19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2_20_rtf1_20_Normal" style:display-name="rtf3 rtf1 rtf22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2_20_rtf2_20_Normal" style:display-name="rtf3 rtf1 rtf22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2_20_rtf4_20_Normal" style:display-name="rtf3 rtf1 rtf22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2_20_rtf5_20_Normal" style:display-name="rtf3 rtf1 rtf22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2_20_rtf6_20_Normal" style:display-name="rtf3 rtf1 rtf22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2_20_rtf7_20_Normal" style:display-name="rtf3 rtf1 rtf22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2_20_rtf8_20_Normal" style:display-name="rtf3 rtf1 rtf22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5_20_rtf1_20_Normal" style:display-name="rtf3 rtf1 rtf25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5_20_rtf2_20_Normal" style:display-name="rtf3 rtf1 rtf25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5_20_rtf4_20_Normal" style:display-name="rtf3 rtf1 rtf25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5_20_rtf5_20_Normal" style:display-name="rtf3 rtf1 rtf25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5_20_rtf6_20_Normal" style:display-name="rtf3 rtf1 rtf25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5_20_rtf7_20_Normal" style:display-name="rtf3 rtf1 rtf25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5_20_rtf8_20_Normal" style:display-name="rtf3 rtf1 rtf25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8_20_rtf1_20_Normal" style:display-name="rtf3 rtf1 rtf28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8_20_rtf2_20_Normal" style:display-name="rtf3 rtf1 rtf28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8_20_rtf4_20_Normal" style:display-name="rtf3 rtf1 rtf28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8_20_rtf5_20_Normal" style:display-name="rtf3 rtf1 rtf28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8_20_rtf6_20_Normal" style:display-name="rtf3 rtf1 rtf28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8_20_rtf7_20_Normal" style:display-name="rtf3 rtf1 rtf28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28_20_rtf8_20_Normal" style:display-name="rtf3 rtf1 rtf28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1_20_rtf1_20_Normal" style:display-name="rtf3 rtf1 rtf3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1_20_rtf2_20_Normal" style:display-name="rtf3 rtf1 rtf31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1_20_rtf4_20_Normal" style:display-name="rtf3 rtf1 rtf31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1_20_rtf5_20_Normal" style:display-name="rtf3 rtf1 rtf31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1_20_rtf6_20_Normal" style:display-name="rtf3 rtf1 rtf31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1_20_rtf7_20_Normal" style:display-name="rtf3 rtf1 rtf31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1_20_rtf8_20_Normal" style:display-name="rtf3 rtf1 rtf31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4_20_rtf1_20_Normal" style:display-name="rtf3 rtf1 rtf34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4_20_rtf2_20_Normal" style:display-name="rtf3 rtf1 rtf34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4_20_rtf2_20_heading_20_1" style:display-name="rtf3 rtf1 rtf34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34_20_rtf2_20_heading_20_2" style:display-name="rtf3 rtf1 rtf34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34_20_rtf6_20_Normal" style:display-name="rtf3 rtf1 rtf34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4_20_rtf6_20_heading_20_1" style:display-name="rtf3 rtf1 rtf34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34_20_rtf6_20_heading_20_2" style:display-name="rtf3 rtf1 rtf34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34_20_rtf6_20_heading_20_3" style:display-name="rtf3 rtf1 rtf34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34_20_rtf7_20_Normal" style:display-name="rtf3 rtf1 rtf34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4_20_rtf7_20_heading_20_1" style:display-name="rtf3 rtf1 rtf34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34_20_rtf7_20_heading_20_2" style:display-name="rtf3 rtf1 rtf34 rtf7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34_20_rtf7_20_heading_20_3" style:display-name="rtf3 rtf1 rtf34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34_20_rtf8_20_Normal" style:display-name="rtf3 rtf1 rtf34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4_20_rtf8_20_heading_20_2" style:display-name="rtf3 rtf1 rtf34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34_20_rtf8_20_heading_20_3" style:display-name="rtf3 rtf1 rtf34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37_20_rtf1_20_Normal" style:display-name="rtf3 rtf1 rtf3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7_20_rtf2_20_Normal" style:display-name="rtf3 rtf1 rtf37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7_20_rtf4_20_Normal" style:display-name="rtf3 rtf1 rtf37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7_20_rtf5_20_Normal" style:display-name="rtf3 rtf1 rtf37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7_20_rtf6_20_Normal" style:display-name="rtf3 rtf1 rtf37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7_20_rtf7_20_Normal" style:display-name="rtf3 rtf1 rtf37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37_20_rtf8_20_Normal" style:display-name="rtf3 rtf1 rtf37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0_20_rtf1_20_Normal" style:display-name="rtf3 rtf1 rtf40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0_20_rtf2_20_Normal" style:display-name="rtf3 rtf1 rtf40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0_20_rtf2_20_heading_20_1" style:display-name="rtf3 rtf1 rtf40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40_20_rtf2_20_heading_20_2" style:display-name="rtf3 rtf1 rtf40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40_20_rtf2_20_heading_20_3" style:display-name="rtf3 rtf1 rtf40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40_20_rtf3_20_Normal" style:display-name="rtf3 rtf1 rtf40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0_20_rtf3_20_heading_20_1" style:display-name="rtf3 rtf1 rtf40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40_20_rtf3_20_heading_20_3" style:display-name="rtf3 rtf1 rtf40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40_20_rtf5_20_Normal" style:display-name="rtf3 rtf1 rtf40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0_20_rtf5_20_heading_20_1" style:display-name="rtf3 rtf1 rtf40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40_20_rtf5_20_heading_20_2" style:display-name="rtf3 rtf1 rtf40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40_20_rtf5_20_heading_20_3" style:display-name="rtf3 rtf1 rtf40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40_20_rtf6_20_Normal" style:display-name="rtf3 rtf1 rtf40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0_20_rtf6_20_heading_20_1" style:display-name="rtf3 rtf1 rtf40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40_20_rtf6_20_heading_20_2" style:display-name="rtf3 rtf1 rtf40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40_20_rtf6_20_heading_20_3" style:display-name="rtf3 rtf1 rtf40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40_20_rtf7_20_heading_20_1" style:display-name="rtf3 rtf1 rtf40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40_20_rtf7_20_heading_20_2" style:display-name="rtf3 rtf1 rtf40 rtf7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40_20_rtf7_20_heading_20_3" style:display-name="rtf3 rtf1 rtf40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40_20_rtf8_20_Normal" style:display-name="rtf3 rtf1 rtf40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0_20_rtf8_20_heading_20_1" style:display-name="rtf3 rtf1 rtf40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40_20_rtf8_20_heading_20_2" style:display-name="rtf3 rtf1 rtf40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40_20_rtf8_20_heading_20_3" style:display-name="rtf3 rtf1 rtf40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43_20_rtf1_20_Normal" style:display-name="rtf3 rtf1 rtf4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3_20_rtf4_20_Normal" style:display-name="rtf3 rtf1 rtf43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3_20_rtf5_20_Normal" style:display-name="rtf3 rtf1 rtf43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3_20_rtf6_20_Normal" style:display-name="rtf3 rtf1 rtf43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3_20_rtf6_20_heading_20_1" style:display-name="rtf3 rtf1 rtf43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43_20_rtf6_20_heading_20_2" style:display-name="rtf3 rtf1 rtf43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43_20_rtf6_20_heading_20_3" style:display-name="rtf3 rtf1 rtf43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43_20_rtf7_20_Normal" style:display-name="rtf3 rtf1 rtf43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3_20_rtf8_20_Normal" style:display-name="rtf3 rtf1 rtf43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6_20_rtf1_20_Normal" style:display-name="rtf3 rtf1 rtf46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6_20_rtf2_20_Normal" style:display-name="rtf3 rtf1 rtf46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6_20_rtf2_20_heading_20_1" style:display-name="rtf3 rtf1 rtf46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46_20_rtf2_20_heading_20_2" style:display-name="rtf3 rtf1 rtf46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46_20_rtf2_20_heading_20_3" style:display-name="rtf3 rtf1 rtf46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46_20_rtf3_20_Normal" style:display-name="rtf3 rtf1 rtf46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6_20_rtf3_20_heading_20_1" style:display-name="rtf3 rtf1 rtf46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46_20_rtf3_20_heading_20_2" style:display-name="rtf3 rtf1 rtf46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46_20_rtf5_20_Normal" style:display-name="rtf3 rtf1 rtf46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6_20_rtf5_20_heading_20_1" style:display-name="rtf3 rtf1 rtf46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46_20_rtf5_20_heading_20_2" style:display-name="rtf3 rtf1 rtf46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46_20_rtf5_20_heading_20_3" style:display-name="rtf3 rtf1 rtf46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46_20_rtf6_20_Normal" style:display-name="rtf3 rtf1 rtf46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6_20_rtf6_20_heading_20_1" style:display-name="rtf3 rtf1 rtf46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46_20_rtf6_20_heading_20_2" style:display-name="rtf3 rtf1 rtf46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46_20_rtf6_20_heading_20_3" style:display-name="rtf3 rtf1 rtf46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46_20_rtf7_20_Normal" style:display-name="rtf3 rtf1 rtf46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6_20_rtf7_20_heading_20_2" style:display-name="rtf3 rtf1 rtf46 rtf7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46_20_rtf7_20_heading_20_3" style:display-name="rtf3 rtf1 rtf46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46_20_rtf8_20_Normal" style:display-name="rtf3 rtf1 rtf46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6_20_rtf8_20_heading_20_1" style:display-name="rtf3 rtf1 rtf46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46_20_rtf8_20_heading_20_2" style:display-name="rtf3 rtf1 rtf46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46_20_rtf8_20_heading_20_3" style:display-name="rtf3 rtf1 rtf46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49_20_rtf1_20_Normal" style:display-name="rtf3 rtf1 rtf49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9_20_rtf2_20_Normal" style:display-name="rtf3 rtf1 rtf49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49_20_rtf2_20_heading_20_2" style:display-name="rtf3 rtf1 rtf49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49_20_rtf2_20_heading_20_3" style:display-name="rtf3 rtf1 rtf49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52_20_rtf1_20_Normal" style:display-name="rtf3 rtf1 rtf52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2_20_rtf2_20_Normal" style:display-name="rtf3 rtf1 rtf52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2_20_rtf2_20_heading_20_1" style:display-name="rtf3 rtf1 rtf52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52_20_rtf2_20_heading_20_2" style:display-name="rtf3 rtf1 rtf52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52_20_rtf2_20_heading_20_3" style:display-name="rtf3 rtf1 rtf52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52_20_rtf3_20_Normal" style:display-name="rtf3 rtf1 rtf52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2_20_rtf3_20_heading_20_2" style:display-name="rtf3 rtf1 rtf52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52_20_rtf3_20_heading_20_3" style:display-name="rtf3 rtf1 rtf52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55_20_rtf1_20_Normal" style:display-name="rtf3 rtf1 rtf55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5_20_rtf2_20_Normal" style:display-name="rtf3 rtf1 rtf55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5_20_rtf2_20_heading_20_1" style:display-name="rtf3 rtf1 rtf55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55_20_rtf2_20_heading_20_2" style:display-name="rtf3 rtf1 rtf55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55_20_rtf2_20_heading_20_3" style:display-name="rtf3 rtf1 rtf55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58_20_rtf1_20_Normal" style:display-name="rtf3 rtf1 rtf58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8_20_rtf2_20_Normal" style:display-name="rtf3 rtf1 rtf58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58_20_rtf2_20_heading_20_1" style:display-name="rtf3 rtf1 rtf58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58_20_rtf2_20_heading_20_2" style:display-name="rtf3 rtf1 rtf58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58_20_rtf2_20_heading_20_3" style:display-name="rtf3 rtf1 rtf58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61_20_rtf1_20_Normal" style:display-name="rtf3 rtf1 rtf6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1_20_rtf2_20_Normal" style:display-name="rtf3 rtf1 rtf61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1_20_rtf2_20_heading_20_1" style:display-name="rtf3 rtf1 rtf61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61_20_rtf2_20_heading_20_2" style:display-name="rtf3 rtf1 rtf61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61_20_rtf3_20_Normal" style:display-name="rtf3 rtf1 rtf61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1_20_rtf3_20_heading_20_1" style:display-name="rtf3 rtf1 rtf61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61_20_rtf3_20_heading_20_2" style:display-name="rtf3 rtf1 rtf61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61_20_rtf3_20_heading_20_3" style:display-name="rtf3 rtf1 rtf61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61_20_rtf5_20_Normal" style:display-name="rtf3 rtf1 rtf61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1_20_rtf5_20_heading_20_1" style:display-name="rtf3 rtf1 rtf61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61_20_rtf5_20_heading_20_2" style:display-name="rtf3 rtf1 rtf61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61_20_rtf5_20_heading_20_3" style:display-name="rtf3 rtf1 rtf61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61_20_rtf6_20_Normal" style:display-name="rtf3 rtf1 rtf61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1_20_rtf6_20_heading_20_2" style:display-name="rtf3 rtf1 rtf61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61_20_rtf6_20_heading_20_3" style:display-name="rtf3 rtf1 rtf61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61_20_rtf7_20_Normal" style:display-name="rtf3 rtf1 rtf61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1_20_rtf7_20_heading_20_1" style:display-name="rtf3 rtf1 rtf61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61_20_rtf7_20_heading_20_2" style:display-name="rtf3 rtf1 rtf61 rtf7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61_20_rtf7_20_heading_20_3" style:display-name="rtf3 rtf1 rtf61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3_20_rtf1_20_rtf61_20_rtf8_20_Normal" style:display-name="rtf3 rtf1 rtf61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1_20_rtf8_20_heading_20_1" style:display-name="rtf3 rtf1 rtf61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3_20_rtf1_20_rtf61_20_rtf8_20_heading_20_2" style:display-name="rtf3 rtf1 rtf61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3_20_rtf1_20_rtf64_20_rtf1_20_Normal" style:display-name="rtf3 rtf1 rtf64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67_20_rtf1_20_Normal" style:display-name="rtf3 rtf1 rtf6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rtf70_20_rtf1_20_Normal" style:display-name="rtf3 rtf1 rtf70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3_20_rtf1_20_Corpo_20_del_20_testo_20_21" style:display-name="rtf3 rtf1 Corpo del testo 21" style:family="paragraph" style:default-outline-level="" style:list-style-name="">
      <style:paragraph-properties fo:text-align="justify" style:justify-single-word="false" fo:orphans="0" fo:widows="0" style:writing-mode="lr-tb"/>
      <style:text-properties style:use-window-font-color="true" style:font-name="Times New Roman" fo:font-size="12pt" fo:font-style="italic" style:font-size-asian="12pt" style:font-style-asian="italic" style:font-size-complex="12pt" style:font-style-complex="italic"/>
    </style:style>
    <style:style style:name="rtf3_20_rtf1_20_Normal_20__28_Web_29_" style:display-name="rtf3 rtf1 Normal (Web)" style:family="paragraph" style:default-outline-level="" style:list-style-name="">
      <style:paragraph-properties fo:margin-top="0.176cm" fo:margin-bottom="0.176cm" fo:orphans="0" fo:widows="0" style:writing-mode="lr-tb"/>
      <style:text-properties style:use-window-font-color="true" style:font-name="Times New Roman" fo:font-size="12pt" style:font-size-asian="12pt" style:font-size-complex="12pt"/>
    </style:style>
    <style:style style:name="rtf4_20_Normal" style:display-name="rtf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_5b_Normal_5d_" style:display-name="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_5b_Normale_5d_" style:display-name="rtf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Normal" style:display-name="rtf4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heading_20_1" style:display-name="rtf4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heading_20_2" style:display-name="rtf4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heading_20_3" style:display-name="rtf4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heading_20_4" style:display-name="rtf4 rtf1 heading 4" style:family="paragraph" style:default-outline-level="4" style:list-style-name="">
      <style:paragraph-properties fo:margin-top="0.423cm" fo:margin-bottom="0.106cm" fo:orphans="0" fo:widows="0" fo:keep-with-next="always" style:writing-mode="lr-tb"/>
      <style:text-properties style:use-window-font-color="true" style:font-name="Times New Roman" fo:font-size="14pt" fo:font-weight="bold" style:font-size-asian="14pt" style:font-weight-asian="bold" style:font-size-complex="14pt" style:font-weight-complex="bold"/>
    </style:style>
    <style:style style:name="rtf4_20_rtf1_20_heading_20_7" style:display-name="rtf4 rtf1 heading 7" style:family="paragraph" style:default-outline-level="7" style:list-style-name="">
      <style:paragraph-properties fo:margin-top="0.423cm" fo:margin-bottom="0.106cm" fo:orphans="0" fo:widows="0" style:writing-mode="lr-tb"/>
      <style:text-properties style:use-window-font-color="true" style:font-name="Times New Roman" fo:font-size="12pt" style:font-size-asian="12pt" style:font-size-complex="12pt"/>
    </style:style>
    <style:style style:name="rtf4_20_rtf1_20_heading_20_8" style:display-name="rtf4 rtf1 heading 8" style:family="paragraph" style:default-outline-level="8" style:list-style-name="">
      <style:paragraph-properties fo:margin-top="0.423cm" fo:margin-bottom="0.106cm" fo:orphans="0" fo:widows="0" style:writing-mode="lr-tb"/>
      <style:text-properties style:use-window-font-color="true" style:font-name="Times New Roman" fo:font-size="12pt" fo:font-style="italic" style:font-size-asian="12pt" style:font-style-asian="italic" style:font-size-complex="12pt" style:font-style-complex="italic"/>
    </style:style>
    <style:style style:name="rtf4_20_rtf1_20__5b_Normale_5d_" style:display-name="rtf4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1_20_Normal" style:display-name="rtf4 rtf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_20__5b_Normal_5d_" style:display-name="rtf4 rtf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_20__5b_Normale_5d_" style:display-name="rtf4 rtf1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2_20_Normal" style:display-name="rtf4 rtf1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_20__5b_Normal_5d_" style:display-name="rtf4 rtf1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_20_Normal" style:display-name="rtf4 rtf1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_20__5b_Normal_5d_" style:display-name="rtf4 rtf1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_20__5b_Normale_5d_" style:display-name="rtf4 rtf1 rtf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3_20_rtf1_20_Normal" style:display-name="rtf4 rtf1 rtf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_20_rtf1_20__5b_Normal_5d_" style:display-name="rtf4 rtf1 rtf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_20_rtf1_20_Plain_20_Text" style:display-name="rtf4 rtf1 rtf3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4_20_rtf1_20_rtf4_20_Normal" style:display-name="rtf4 rtf1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_20__5b_Normal_5d_" style:display-name="rtf4 rtf1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_20__5b_Normale_5d_" style:display-name="rtf4 rtf1 rtf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5_20_Normal" style:display-name="rtf4 rtf1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_20__5b_Normal_5d_" style:display-name="rtf4 rtf1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6_20_Normal" style:display-name="rtf4 rtf1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6_20__5b_Normal_5d_" style:display-name="rtf4 rtf1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6_20__5b_Normale_5d_" style:display-name="rtf4 rtf1 rtf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7_20_Normal" style:display-name="rtf4 rtf1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_20__5b_Normal_5d_" style:display-name="rtf4 rtf1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_20_rtf1_20_Normal" style:display-name="rtf4 rtf1 rtf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_20_rtf1_20__5b_Normal_5d_" style:display-name="rtf4 rtf1 rtf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_20_rtf1_20_Plain_20_Text" style:display-name="rtf4 rtf1 rtf7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4_20_rtf1_20_rtf7_20_rtf1_20__5b_Normale_5d_" style:display-name="rtf4 rtf1 rtf7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7_20_rtf1_20_Title" style:display-name="rtf4 rtf1 rtf7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4_20_rtf1_20_rtf8_20_Normal" style:display-name="rtf4 rtf1 rtf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8_20__5b_Normal_5d_" style:display-name="rtf4 rtf1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8_20_rtf1_20_Normal" style:display-name="rtf4 rtf1 rtf8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8_20_rtf1_20__5b_Normal_5d_" style:display-name="rtf4 rtf1 rtf8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8_20_rtf1_20_Plain_20_Text" style:display-name="rtf4 rtf1 rtf8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4_20_rtf1_20_rtf8_20_rtf1_20__5b_Normale_5d_" style:display-name="rtf4 rtf1 rtf8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8_20_rtf1_20_Title" style:display-name="rtf4 rtf1 rtf8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4_20_rtf1_20_rtf8_20_rtf1_20_Carattere_20_Carattere1" style:display-name="rtf4 rtf1 rtf8 rtf1 Carattere Carattere1" style:family="paragraph" style:default-outline-level="" style:list-style-name="">
      <style:paragraph-properties fo:margin-top="0cm" fo:margin-bottom="0.282cm" fo:line-height="0.423cm" fo:text-align="justify" style:justify-single-word="false" fo:orphans="0" fo:widows="0" style:writing-mode="lr-tb"/>
      <style:text-properties style:use-window-font-color="true" style:font-name="Tahoma" style:font-name-complex="Tahoma1"/>
    </style:style>
    <style:style style:name="rtf4_20_rtf1_20_rtf9_20_Normal" style:display-name="rtf4 rtf1 rtf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9_20__5b_Normal_5d_" style:display-name="rtf4 rtf1 rtf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9_20__5b_Normale_5d_" style:display-name="rtf4 rtf1 rtf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9_20_rtf1_20_Normal" style:display-name="rtf4 rtf1 rtf9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9_20_rtf1_20__5b_Normal_5d_" style:display-name="rtf4 rtf1 rtf9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9_20_rtf1_20_Plain_20_Text" style:display-name="rtf4 rtf1 rtf9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4_20_rtf1_20_rtf9_20_rtf1_20_heading_20_1" style:display-name="rtf4 rtf1 rtf9 rtf1 heading 1" style:family="paragraph" style:default-outline-level="" style:list-style-name="">
      <style:paragraph-properties fo:margin-left="1.905cm" fo:margin-right="0cm" fo:orphans="0" fo:widows="0" fo:text-indent="0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4_20_rtf1_20_rtf9_20_rtf1_20_Title" style:display-name="rtf4 rtf1 rtf9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4_20_rtf1_20_rtf10_20_Normal" style:display-name="rtf4 rtf1 rtf1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10_20__5b_Normal_5d_" style:display-name="rtf4 rtf1 rtf1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0_20__5b_Normale_5d_" style:display-name="rtf4 rtf1 rtf1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10_20_rtf1_20_Normal" style:display-name="rtf4 rtf1 rtf10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0_20_rtf1_20__5b_Normal_5d_" style:display-name="rtf4 rtf1 rtf10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0_20_rtf1_20_Plain_20_Text" style:display-name="rtf4 rtf1 rtf10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4_20_rtf1_20_rtf10_20_rtf1_20_Title" style:display-name="rtf4 rtf1 rtf10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4_20_rtf1_20_rtf10_20_rtf1_20_Body_20_Text" style:display-name="rtf4 rtf1 rtf10 rtf1 Body Text" style:family="paragraph" style:default-outline-level="" style:list-style-name="">
      <style:paragraph-properties fo:text-align="justify" style:justify-single-word="false" fo:orphans="0" fo:widows="0" style:writing-mode="lr-tb"/>
      <style:text-properties style:use-window-font-color="true" style:font-name="Times New Roman"/>
    </style:style>
    <style:style style:name="rtf4_20_rtf1_20_rtf10_20_rtf1_20_Body_20_Text_20_Indent" style:display-name="rtf4 rtf1 rtf10 rtf1 Body Text Indent" style:family="paragraph" style:default-outline-level="" style:list-style-name="">
      <style:paragraph-properties fo:margin-left="0cm" fo:margin-right="0cm" fo:text-align="justify" style:justify-single-word="false" fo:orphans="0" fo:widows="0" fo:text-indent="1.251cm" style:auto-text-indent="false" style:writing-mode="lr-tb"/>
      <style:text-properties style:use-window-font-color="true" style:font-name="Times New Roman" fo:font-size="9.5pt" style:font-size-asian="9.5pt" style:font-size-complex="9.5pt"/>
    </style:style>
    <style:style style:name="rtf4_20_rtf1_20_rtf10_20_rtf1_20_Body_20_Text_20_2" style:display-name="rtf4 rtf1 rtf10 rtf1 Body Text 2" style:family="paragraph" style:default-outline-level="" style:list-style-name="">
      <style:paragraph-properties fo:text-align="justify" style:justify-single-word="false" fo:orphans="0" fo:widows="0" style:writing-mode="lr-tb"/>
      <style:text-properties style:use-window-font-color="true" style:font-name="Times New Roman" fo:font-size="9.5pt" style:font-size-asian="9.5pt" style:font-size-complex="9.5pt"/>
    </style:style>
    <style:style style:name="rtf4_20_rtf1_20_rtf10_20_rtf1_20_Paragrafo_20_elenco" style:display-name="rtf4 rtf1 rtf10 rtf1 Paragrafo elenco" style:family="paragraph" style:default-outline-level="" style:list-style-name="">
      <style:paragraph-properties fo:margin-left="1.249cm" fo:margin-right="0cm" fo:orphans="0" fo:widows="0" fo:text-indent="0cm" style:auto-text-indent="false" style:writing-mode="lr-tb"/>
      <style:text-properties style:use-window-font-color="true" style:font-name="Times New Roman"/>
    </style:style>
    <style:style style:name="rtf4_20_rtf1_20_rtf11_20_Normal" style:display-name="rtf4 rtf1 rtf1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1_20__5b_Normal_5d_" style:display-name="rtf4 rtf1 rtf1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1_20__5b_Normale_5d_" style:display-name="rtf4 rtf1 rtf1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12_20__5b_Normal_5d_" style:display-name="rtf4 rtf1 rtf1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2_20__5b_Normale_5d_" style:display-name="rtf4 rtf1 rtf1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13_20_Normal" style:display-name="rtf4 rtf1 rtf1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3_20__5b_Normal_5d_" style:display-name="rtf4 rtf1 rtf1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3_20__5b_Normale_5d_" style:display-name="rtf4 rtf1 rtf1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13_20_rtf1_20__5b_Normal_5d_" style:display-name="rtf4 rtf1 rtf1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3_20_rtf1_20_Body_20_Text_20_Indent" style:display-name="rtf4 rtf1 rtf13 rtf1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4_20_rtf1_20_rtf13_20_rtf1_20_Plain_20_Text" style:display-name="rtf4 rtf1 rtf13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4_20_rtf1_20_rtf13_20_rtf1_20__5b_Normale_5d_" style:display-name="rtf4 rtf1 rtf13 rtf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13_20_rtf1_20_Title" style:display-name="rtf4 rtf1 rtf13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4_20_rtf1_20_rtf13_20_rtf1_20_Body_20_Text" style:display-name="rtf4 rtf1 rtf13 rtf1 Body Text" style:family="paragraph" style:default-outline-level="" style:list-style-name="">
      <style:paragraph-properties fo:text-align="justify" style:justify-single-word="false" fo:orphans="0" fo:widows="0" style:writing-mode="lr-tb"/>
      <style:text-properties style:use-window-font-color="true" style:font-name="Times New Roman" fo:font-size="12pt" style:font-size-asian="12pt" style:font-size-complex="12pt"/>
    </style:style>
    <style:style style:name="rtf4_20_rtf1_20_rtf13_20_rtf1_20_Body_20_Text_20_2" style:display-name="rtf4 rtf1 rtf13 rtf1 Body Text 2" style:family="paragraph" style:default-outline-level="" style:list-style-name="">
      <style:paragraph-properties fo:margin-top="0cm" fo:margin-bottom="0.212cm" fo:line-height="200%" fo:orphans="0" fo:widows="0" style:writing-mode="lr-tb"/>
      <style:text-properties style:use-window-font-color="true" style:font-name="Times New Roman"/>
    </style:style>
    <style:style style:name="rtf4_20_rtf1_20_rtf13_20_rtf2_20__5b_Normal_5d_" style:display-name="rtf4 rtf1 rtf13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3_20_rtf2_20_Body_20_Text_20_Indent" style:display-name="rtf4 rtf1 rtf13 rtf2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4_20_rtf1_20_rtf13_20_rtf2_20_Plain_20_Text" style:display-name="rtf4 rtf1 rtf13 rtf2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4_20_rtf1_20_rtf13_20_rtf2_20__5b_Normale_5d_" style:display-name="rtf4 rtf1 rtf13 rtf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13_20_rtf2_20_Title" style:display-name="rtf4 rtf1 rtf13 rtf2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4_20_rtf1_20_rtf13_20_rtf2_20_Body_20_Text_20_2" style:display-name="rtf4 rtf1 rtf13 rtf2 Body Text 2" style:family="paragraph" style:default-outline-level="" style:list-style-name="">
      <style:paragraph-properties fo:margin-top="0cm" fo:margin-bottom="0.212cm" fo:line-height="200%" fo:orphans="0" fo:widows="0" style:writing-mode="lr-tb"/>
      <style:text-properties style:use-window-font-color="true" style:font-name="Times New Roman"/>
    </style:style>
    <style:style style:name="rtf4_20_rtf1_20_rtf13_20_rtf3_20_Normal" style:display-name="rtf4 rtf1 rtf13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3_20_rtf3_20__5b_Normal_5d_" style:display-name="rtf4 rtf1 rtf13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3_20_rtf3_20_Body_20_Text_20_Indent" style:display-name="rtf4 rtf1 rtf13 rtf3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4_20_rtf1_20_rtf13_20_rtf3_20_Plain_20_Text" style:display-name="rtf4 rtf1 rtf13 rtf3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4_20_rtf1_20_rtf13_20_rtf3_20__5b_Normale_5d_" style:display-name="rtf4 rtf1 rtf13 rtf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13_20_rtf3_20_heading_20_1" style:display-name="rtf4 rtf1 rtf13 rtf3 heading 1" style:family="paragraph" style:default-outline-level="1" style:list-style-name="">
      <style:paragraph-properties fo:text-align="justify" style:justify-single-word="false" fo:orphans="0" fo:widows="0" fo:keep-with-next="always"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4_20_rtf1_20_rtf13_20_rtf3_20_Title" style:display-name="rtf4 rtf1 rtf13 rtf3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4_20_rtf1_20_rtf13_20_rtf3_20_Body_20_Text" style:display-name="rtf4 rtf1 rtf13 rtf3 Body Text" style:family="paragraph" style:default-outline-level="" style:list-style-name="">
      <style:paragraph-properties fo:text-align="justify" style:justify-single-word="false" fo:orphans="0" fo:widows="0" style:writing-mode="lr-tb"/>
      <style:text-properties style:use-window-font-color="true" style:font-name="Times New Roman" fo:font-size="12pt" style:font-size-asian="12pt" style:font-size-complex="12pt"/>
    </style:style>
    <style:style style:name="rtf4_20_rtf1_20_rtf13_20_rtf4_20__5b_Normal_5d_" style:display-name="rtf4 rtf1 rtf13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3_20_rtf4_20_Body_20_Text_20_Indent" style:display-name="rtf4 rtf1 rtf13 rtf4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4_20_rtf1_20_rtf13_20_rtf4_20_Plain_20_Text" style:display-name="rtf4 rtf1 rtf13 rtf4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4_20_rtf1_20_rtf13_20_rtf4_20__5b_Normale_5d_" style:display-name="rtf4 rtf1 rtf13 rtf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13_20_rtf4_20_Title" style:display-name="rtf4 rtf1 rtf13 rtf4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4_20_rtf1_20_rtf13_20_rtf5_20_Normal" style:display-name="rtf4 rtf1 rtf13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3_20_rtf5_20_Body_20_Text_20_Indent" style:display-name="rtf4 rtf1 rtf13 rtf5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4_20_rtf1_20_rtf13_20_rtf5_20_Plain_20_Text" style:display-name="rtf4 rtf1 rtf13 rtf5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4_20_rtf1_20_rtf13_20_rtf5_20__5b_Normale_5d_" style:display-name="rtf4 rtf1 rtf13 rtf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13_20_rtf5_20_Title" style:display-name="rtf4 rtf1 rtf13 rtf5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4_20_rtf1_20_rtf13_20_rtf6_20_Normal" style:display-name="rtf4 rtf1 rtf13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3_20_rtf6_20__5b_Normal_5d_" style:display-name="rtf4 rtf1 rtf13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3_20_rtf6_20_Body_20_Text" style:display-name="rtf4 rtf1 rtf13 rtf6 Body Text" style:family="paragraph" style:default-outline-level="" style:list-style-name="">
      <style:paragraph-properties fo:orphans="0" fo:widows="0"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4_20_rtf1_20_rtf13_20_rtf6_20_Plain_20_Text" style:display-name="rtf4 rtf1 rtf13 rtf6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4_20_rtf1_20_rtf13_20_rtf6_20__5b_Normale_5d_" style:display-name="rtf4 rtf1 rtf13 rtf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13_20_rtf6_20_Title" style:display-name="rtf4 rtf1 rtf13 rtf6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4_20_rtf1_20_rtf13_20_rtf7_20_Normal" style:display-name="rtf4 rtf1 rtf13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3_20_rtf7_20__5b_Normal_5d_" style:display-name="rtf4 rtf1 rtf13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3_20_rtf7_20_Body_20_Text_20_Indent" style:display-name="rtf4 rtf1 rtf13 rtf7 Body Text Indent" style:family="paragraph" style:default-outline-level="" style:list-style-name="">
      <style:paragraph-properties fo:margin-left="1.905cm" fo:margin-right="0cm" fo:orphans="0" fo:widows="0" fo:text-indent="-1.905cm" style:auto-text-indent="false"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4_20_rtf1_20_rtf13_20_rtf7_20_Body_20_Text" style:display-name="rtf4 rtf1 rtf13 rtf7 Body Text" style:family="paragraph" style:default-outline-level="" style:list-style-name="">
      <style:paragraph-properties fo:orphans="0" fo:widows="0" style:writing-mode="lr-tb"/>
      <style:text-properties style:use-window-font-color="true" style:font-name="Arial1" fo:font-size="12pt" fo:font-weight="bold" style:font-size-asian="12pt" style:font-weight-asian="bold" style:font-name-complex="Arial3" style:font-size-complex="12pt" style:font-weight-complex="bold"/>
    </style:style>
    <style:style style:name="rtf4_20_rtf1_20_rtf13_20_rtf7_20__5b_Normale_5d_" style:display-name="rtf4 rtf1 rtf13 rtf7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13_20_rtf7_20_Title" style:display-name="rtf4 rtf1 rtf13 rtf7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4_20_rtf1_20_rtf14_20_Normal" style:display-name="rtf4 rtf1 rtf1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4_20__5b_Normal_5d_" style:display-name="rtf4 rtf1 rtf1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4_20__5b_Normale_5d_" style:display-name="rtf4 rtf1 rtf1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15_20_Normal" style:display-name="rtf4 rtf1 rtf1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15_20__5b_Normal_5d_" style:display-name="rtf4 rtf1 rtf1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5_20__5b_Normale_5d_" style:display-name="rtf4 rtf1 rtf1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15_20_rtf1_20_Normal" style:display-name="rtf4 rtf1 rtf15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5_20_rtf1_20__5b_Normal_5d_" style:display-name="rtf4 rtf1 rtf15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5_20_rtf1_20_Plain_20_Text" style:display-name="rtf4 rtf1 rtf15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4_20_rtf1_20_rtf15_20_rtf1_20_Title" style:display-name="rtf4 rtf1 rtf15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4_20_rtf1_20_rtf16_20_Normal" style:display-name="rtf4 rtf1 rtf1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6_20__5b_Normal_5d_" style:display-name="rtf4 rtf1 rtf1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6_20__5b_Normale_5d_" style:display-name="rtf4 rtf1 rtf1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17_20_Normal" style:display-name="rtf4 rtf1 rtf1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17_20__5b_Normal_5d_" style:display-name="rtf4 rtf1 rtf1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7_20_rtf1_20_Normal" style:display-name="rtf4 rtf1 rtf1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7_20_rtf1_20_heading_20_1" style:display-name="rtf4 rtf1 rtf17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17_20_rtf1_20_heading_20_2" style:display-name="rtf4 rtf1 rtf17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17_20_rtf1_20_heading_20_3" style:display-name="rtf4 rtf1 rtf17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17_20_rtf2_20_Normal" style:display-name="rtf4 rtf1 rtf17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7_20_rtf3_20_Normal" style:display-name="rtf4 rtf1 rtf17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7_20_rtf4_20_Normal" style:display-name="rtf4 rtf1 rtf17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7_20_rtf5_20_Normal" style:display-name="rtf4 rtf1 rtf17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7_20_rtf6_20_Normal" style:display-name="rtf4 rtf1 rtf17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7_20_rtf7_20_Normal" style:display-name="rtf4 rtf1 rtf17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7_20_rtf8_20_Normal" style:display-name="rtf4 rtf1 rtf17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8_20_Normal" style:display-name="rtf4 rtf1 rtf1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18_20__5b_Normal_5d_" style:display-name="rtf4 rtf1 rtf1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8_20__5b_Normale_5d_" style:display-name="rtf4 rtf1 rtf1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19_20_Normal" style:display-name="rtf4 rtf1 rtf1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19_20__5b_Normal_5d_" style:display-name="rtf4 rtf1 rtf1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9_20__5b_Normale_5d_" style:display-name="rtf4 rtf1 rtf1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20_20_Normal" style:display-name="rtf4 rtf1 rtf2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20_20__5b_Normale_5d_" style:display-name="rtf4 rtf1 rtf2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20_20__5b_Normal_5d_" style:display-name="rtf4 rtf1 rtf2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0_20_rtf1_20_heading_20_1" style:display-name="rtf4 rtf1 rtf20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20_20_rtf1_20_heading_20_2" style:display-name="rtf4 rtf1 rtf20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20_20_rtf1_20_heading_20_3" style:display-name="rtf4 rtf1 rtf20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20_20_rtf2_20_Normal" style:display-name="rtf4 rtf1 rtf20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0_20_rtf4_20_Normal" style:display-name="rtf4 rtf1 rtf20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1_20_Normal" style:display-name="rtf4 rtf1 rtf2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21_20__5b_Normal_5d_" style:display-name="rtf4 rtf1 rtf2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2_20_Normal" style:display-name="rtf4 rtf1 rtf2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22_20__5b_Normal_5d_" style:display-name="rtf4 rtf1 rtf2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2_20__5b_Normale_5d_" style:display-name="rtf4 rtf1 rtf2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23_20_Normal" style:display-name="rtf4 rtf1 rtf2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23_20__5b_Normale_5d_" style:display-name="rtf4 rtf1 rtf2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23_20_rtf1_20_Normal" style:display-name="rtf4 rtf1 rtf2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3_20_rtf2_20_Normal" style:display-name="rtf4 rtf1 rtf23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3_20_rtf3_20_Normal" style:display-name="rtf4 rtf1 rtf23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3_20_rtf3_20_heading_20_1" style:display-name="rtf4 rtf1 rtf23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23_20_rtf3_20_heading_20_2" style:display-name="rtf4 rtf1 rtf23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23_20_rtf3_20_heading_20_3" style:display-name="rtf4 rtf1 rtf23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23_20_rtf4_20_Normal" style:display-name="rtf4 rtf1 rtf23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3_20_rtf5_20_Normal" style:display-name="rtf4 rtf1 rtf23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3_20_rtf5_20_heading_20_2" style:display-name="rtf4 rtf1 rtf23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23_20_rtf5_20_heading_20_3" style:display-name="rtf4 rtf1 rtf23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23_20_rtf6_20_Normal" style:display-name="rtf4 rtf1 rtf23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3_20_rtf6_20_heading_20_1" style:display-name="rtf4 rtf1 rtf23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23_20_rtf6_20_heading_20_2" style:display-name="rtf4 rtf1 rtf23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23_20_rtf6_20_heading_20_3" style:display-name="rtf4 rtf1 rtf23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23_20_rtf7_20_Normal" style:display-name="rtf4 rtf1 rtf23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3_20_rtf8_20_Normal" style:display-name="rtf4 rtf1 rtf23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4_20_Normal" style:display-name="rtf4 rtf1 rtf2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24_20__5b_Normal_5d_" style:display-name="rtf4 rtf1 rtf2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4_20__5b_Normale_5d_" style:display-name="rtf4 rtf1 rtf2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25_20_Normal" style:display-name="rtf4 rtf1 rtf2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25_20__5b_Normal_5d_" style:display-name="rtf4 rtf1 rtf2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5_20__5b_Normale_5d_" style:display-name="rtf4 rtf1 rtf2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26_20_Normal" style:display-name="rtf4 rtf1 rtf26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26_20__5b_Normale_5d_" style:display-name="rtf4 rtf1 rtf2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26_20__5b_Normal_5d_" style:display-name="rtf4 rtf1 rtf2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6_20_rtf1_20_Normal" style:display-name="rtf4 rtf1 rtf26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6_20_rtf2_20_Normal" style:display-name="rtf4 rtf1 rtf26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6_20_rtf4_20_Normal" style:display-name="rtf4 rtf1 rtf26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6_20_rtf5_20_Normal" style:display-name="rtf4 rtf1 rtf26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6_20_rtf6_20_Normal" style:display-name="rtf4 rtf1 rtf26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6_20_rtf7_20_Normal" style:display-name="rtf4 rtf1 rtf26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6_20_rtf8_20_Normal" style:display-name="rtf4 rtf1 rtf26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6_20_rtf8_20_heading_20_1" style:display-name="rtf4 rtf1 rtf26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26_20_rtf8_20_heading_20_2" style:display-name="rtf4 rtf1 rtf26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26_20_rtf8_20_heading_20_3" style:display-name="rtf4 rtf1 rtf26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27_20_Normal" style:display-name="rtf4 rtf1 rtf2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27_20__5b_Normal_5d_" style:display-name="rtf4 rtf1 rtf2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8_20_Normal" style:display-name="rtf4 rtf1 rtf2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28_20__5b_Normal_5d_" style:display-name="rtf4 rtf1 rtf2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8_20__5b_Normale_5d_" style:display-name="rtf4 rtf1 rtf2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29_20_Normal" style:display-name="rtf4 rtf1 rtf2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29_20__5b_Normale_5d_" style:display-name="rtf4 rtf1 rtf2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29_20_rtf1_20_Normal" style:display-name="rtf4 rtf1 rtf29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9_20_rtf2_20_Normal" style:display-name="rtf4 rtf1 rtf29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9_20_rtf4_20_Normal" style:display-name="rtf4 rtf1 rtf29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9_20_rtf5_20_Normal" style:display-name="rtf4 rtf1 rtf29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9_20_rtf6_20_Normal" style:display-name="rtf4 rtf1 rtf29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9_20_rtf7_20_Normal" style:display-name="rtf4 rtf1 rtf29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9_20_rtf8_20_Normal" style:display-name="rtf4 rtf1 rtf29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0_20__5b_Normal_5d_" style:display-name="rtf4 rtf1 rtf3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0_20__5b_Normale_5d_" style:display-name="rtf4 rtf1 rtf3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31_20_Normal" style:display-name="rtf4 rtf1 rtf3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31_20__5b_Normal_5d_" style:display-name="rtf4 rtf1 rtf3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2_20_Normal" style:display-name="rtf4 rtf1 rtf3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32_20__5b_Normale_5d_" style:display-name="rtf4 rtf1 rtf3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32_20__5b_Normal_5d_" style:display-name="rtf4 rtf1 rtf3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2_20_rtf1_20_Normal" style:display-name="rtf4 rtf1 rtf32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2_20_rtf1_20_heading_20_1" style:display-name="rtf4 rtf1 rtf32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32_20_rtf1_20_heading_20_2" style:display-name="rtf4 rtf1 rtf32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32_20_rtf1_20_heading_20_3" style:display-name="rtf4 rtf1 rtf32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32_20_rtf2_20_Normal" style:display-name="rtf4 rtf1 rtf32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2_20_rtf4_20_Normal" style:display-name="rtf4 rtf1 rtf32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2_20_rtf5_20_Normal" style:display-name="rtf4 rtf1 rtf32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2_20_rtf6_20_Normal" style:display-name="rtf4 rtf1 rtf32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2_20_rtf7_20_Normal" style:display-name="rtf4 rtf1 rtf32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2_20_rtf8_20_Normal" style:display-name="rtf4 rtf1 rtf32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3_20_Normal" style:display-name="rtf4 rtf1 rtf3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33_20__5b_Normal_5d_" style:display-name="rtf4 rtf1 rtf3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4_20_Normal" style:display-name="rtf4 rtf1 rtf3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34_20__5b_Normal_5d_" style:display-name="rtf4 rtf1 rtf3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4_20__5b_Normale_5d_" style:display-name="rtf4 rtf1 rtf3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35_20_Normal" style:display-name="rtf4 rtf1 rtf3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35_20__5b_Normale_5d_" style:display-name="rtf4 rtf1 rtf3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35_20_rtf1_20_Normal" style:display-name="rtf4 rtf1 rtf35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5_20_rtf2_20_Normal" style:display-name="rtf4 rtf1 rtf35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5_20_rtf4_20_Normal" style:display-name="rtf4 rtf1 rtf35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5_20_rtf5_20_Normal" style:display-name="rtf4 rtf1 rtf35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5_20_rtf6_20_Normal" style:display-name="rtf4 rtf1 rtf35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5_20_rtf7_20_Normal" style:display-name="rtf4 rtf1 rtf35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5_20_rtf8_20_Normal" style:display-name="rtf4 rtf1 rtf35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6_20__5b_Normal_5d_" style:display-name="rtf4 rtf1 rtf3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6_20__5b_Normale_5d_" style:display-name="rtf4 rtf1 rtf3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37_20_Normal" style:display-name="rtf4 rtf1 rtf3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37_20__5b_Normal_5d_" style:display-name="rtf4 rtf1 rtf3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8_20_Normal" style:display-name="rtf4 rtf1 rtf3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38_20__5b_Normale_5d_" style:display-name="rtf4 rtf1 rtf3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38_20__5b_Normal_5d_" style:display-name="rtf4 rtf1 rtf3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8_20_rtf1_20_Normal" style:display-name="rtf4 rtf1 rtf38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8_20_rtf2_20_Normal" style:display-name="rtf4 rtf1 rtf38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8_20_rtf4_20_Normal" style:display-name="rtf4 rtf1 rtf38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8_20_rtf5_20_Normal" style:display-name="rtf4 rtf1 rtf38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8_20_rtf6_20_Normal" style:display-name="rtf4 rtf1 rtf38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8_20_rtf7_20_Normal" style:display-name="rtf4 rtf1 rtf38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8_20_rtf8_20_Normal" style:display-name="rtf4 rtf1 rtf38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9_20_Normal" style:display-name="rtf4 rtf1 rtf3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39_20__5b_Normal_5d_" style:display-name="rtf4 rtf1 rtf3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9_20__5b_Normale_5d_" style:display-name="rtf4 rtf1 rtf3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40_20_Normal" style:display-name="rtf4 rtf1 rtf4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40_20__5b_Normal_5d_" style:display-name="rtf4 rtf1 rtf4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0_20__5b_Normale_5d_" style:display-name="rtf4 rtf1 rtf4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41_20_Normal" style:display-name="rtf4 rtf1 rtf4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41_20__5b_Normale_5d_" style:display-name="rtf4 rtf1 rtf4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41_20__5b_Normal_5d_" style:display-name="rtf4 rtf1 rtf4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1_20_rtf2_20_Normal" style:display-name="rtf4 rtf1 rtf41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1_20_rtf4_20_Normal" style:display-name="rtf4 rtf1 rtf41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1_20_rtf5_20_Normal" style:display-name="rtf4 rtf1 rtf41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1_20_rtf6_20_Normal" style:display-name="rtf4 rtf1 rtf41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1_20_rtf7_20_Normal" style:display-name="rtf4 rtf1 rtf41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1_20_rtf8_20_Normal" style:display-name="rtf4 rtf1 rtf41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2_20_Normal" style:display-name="rtf4 rtf1 rtf4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42_20__5b_Normal_5d_" style:display-name="rtf4 rtf1 rtf4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2_20__5b_Normale_5d_" style:display-name="rtf4 rtf1 rtf4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43_20_Normal" style:display-name="rtf4 rtf1 rtf4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43_20__5b_Normal_5d_" style:display-name="rtf4 rtf1 rtf4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3_20__5b_Normale_5d_" style:display-name="rtf4 rtf1 rtf4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44_20_Normal" style:display-name="rtf4 rtf1 rtf4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44_20__5b_Normale_5d_" style:display-name="rtf4 rtf1 rtf4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44_20__5b_Normal_5d_" style:display-name="rtf4 rtf1 rtf4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4_20_rtf1_20_Normal" style:display-name="rtf4 rtf1 rtf44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4_20_rtf2_20_Normal" style:display-name="rtf4 rtf1 rtf44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4_20_rtf4_20_Normal" style:display-name="rtf4 rtf1 rtf44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4_20_rtf5_20_Normal" style:display-name="rtf4 rtf1 rtf44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4_20_rtf6_20_Normal" style:display-name="rtf4 rtf1 rtf44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4_20_rtf7_20_Normal" style:display-name="rtf4 rtf1 rtf44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4_20_rtf8_20_Normal" style:display-name="rtf4 rtf1 rtf44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5_20_Normal" style:display-name="rtf4 rtf1 rtf4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45_20__5b_Normal_5d_" style:display-name="rtf4 rtf1 rtf4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5_20__5b_Normale_5d_" style:display-name="rtf4 rtf1 rtf4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46_20_Normal" style:display-name="rtf4 rtf1 rtf46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46_20__5b_Normale_5d_" style:display-name="rtf4 rtf1 rtf4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47_20_Normal" style:display-name="rtf4 rtf1 rtf4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47_20__5b_Normale_5d_" style:display-name="rtf4 rtf1 rtf47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47_20__5b_Normal_5d_" style:display-name="rtf4 rtf1 rtf4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7_20_rtf1_20_Normal" style:display-name="rtf4 rtf1 rtf4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7_20_rtf2_20_heading_20_1" style:display-name="rtf4 rtf1 rtf47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47_20_rtf2_20_heading_20_2" style:display-name="rtf4 rtf1 rtf47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47_20_rtf2_20_heading_20_3" style:display-name="rtf4 rtf1 rtf47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47_20_rtf6_20_Normal" style:display-name="rtf4 rtf1 rtf47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7_20_rtf6_20_heading_20_1" style:display-name="rtf4 rtf1 rtf47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47_20_rtf6_20_heading_20_2" style:display-name="rtf4 rtf1 rtf47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47_20_rtf6_20_heading_20_3" style:display-name="rtf4 rtf1 rtf47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47_20_rtf7_20_Normal" style:display-name="rtf4 rtf1 rtf47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7_20_rtf7_20_heading_20_1" style:display-name="rtf4 rtf1 rtf47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47_20_rtf7_20_heading_20_3" style:display-name="rtf4 rtf1 rtf47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47_20_rtf8_20_Normal" style:display-name="rtf4 rtf1 rtf47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7_20_rtf8_20_heading_20_1" style:display-name="rtf4 rtf1 rtf47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47_20_rtf8_20_heading_20_2" style:display-name="rtf4 rtf1 rtf47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47_20_rtf8_20_heading_20_3" style:display-name="rtf4 rtf1 rtf47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48_20_Normal" style:display-name="rtf4 rtf1 rtf4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48_20__5b_Normal_5d_" style:display-name="rtf4 rtf1 rtf4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9_20_Normal" style:display-name="rtf4 rtf1 rtf4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49_20__5b_Normal_5d_" style:display-name="rtf4 rtf1 rtf4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9_20__5b_Normale_5d_" style:display-name="rtf4 rtf1 rtf4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50_20_Normal" style:display-name="rtf4 rtf1 rtf5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50_20__5b_Normale_5d_" style:display-name="rtf4 rtf1 rtf5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50_20_rtf1_20_Normal" style:display-name="rtf4 rtf1 rtf50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0_20_rtf2_20_Normal" style:display-name="rtf4 rtf1 rtf50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0_20_rtf4_20_Normal" style:display-name="rtf4 rtf1 rtf50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0_20_rtf5_20_Normal" style:display-name="rtf4 rtf1 rtf50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0_20_rtf6_20_Normal" style:display-name="rtf4 rtf1 rtf50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0_20_rtf7_20_Normal" style:display-name="rtf4 rtf1 rtf50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0_20_rtf8_20_Normal" style:display-name="rtf4 rtf1 rtf50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1_20__5b_Normal_5d_" style:display-name="rtf4 rtf1 rtf5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1_20__5b_Normale_5d_" style:display-name="rtf4 rtf1 rtf5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52_20_Normal" style:display-name="rtf4 rtf1 rtf5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52_20__5b_Normal_5d_" style:display-name="rtf4 rtf1 rtf5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3_20_Normal" style:display-name="rtf4 rtf1 rtf5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53_20__5b_Normale_5d_" style:display-name="rtf4 rtf1 rtf5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53_20__5b_Normal_5d_" style:display-name="rtf4 rtf1 rtf5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3_20_rtf1_20_Normal" style:display-name="rtf4 rtf1 rtf5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3_20_rtf2_20_Normal" style:display-name="rtf4 rtf1 rtf53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3_20_rtf2_20_heading_20_1" style:display-name="rtf4 rtf1 rtf53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53_20_rtf2_20_heading_20_2" style:display-name="rtf4 rtf1 rtf53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53_20_rtf3_20_Normal" style:display-name="rtf4 rtf1 rtf53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3_20_rtf3_20_heading_20_1" style:display-name="rtf4 rtf1 rtf53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53_20_rtf3_20_heading_20_2" style:display-name="rtf4 rtf1 rtf53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53_20_rtf3_20_heading_20_3" style:display-name="rtf4 rtf1 rtf53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53_20_rtf5_20_Normal" style:display-name="rtf4 rtf1 rtf53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3_20_rtf5_20_heading_20_1" style:display-name="rtf4 rtf1 rtf53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53_20_rtf5_20_heading_20_2" style:display-name="rtf4 rtf1 rtf53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53_20_rtf5_20_heading_20_3" style:display-name="rtf4 rtf1 rtf53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53_20_rtf6_20_Normal" style:display-name="rtf4 rtf1 rtf53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3_20_rtf6_20_heading_20_2" style:display-name="rtf4 rtf1 rtf53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53_20_rtf6_20_heading_20_3" style:display-name="rtf4 rtf1 rtf53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53_20_rtf7_20_Normal" style:display-name="rtf4 rtf1 rtf53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3_20_rtf7_20_heading_20_1" style:display-name="rtf4 rtf1 rtf53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53_20_rtf7_20_heading_20_2" style:display-name="rtf4 rtf1 rtf53 rtf7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53_20_rtf7_20_heading_20_3" style:display-name="rtf4 rtf1 rtf53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53_20_rtf8_20_Normal" style:display-name="rtf4 rtf1 rtf53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3_20_rtf8_20_heading_20_1" style:display-name="rtf4 rtf1 rtf53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53_20_rtf8_20_heading_20_2" style:display-name="rtf4 rtf1 rtf53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53_20_rtf8_20_heading_20_3" style:display-name="rtf4 rtf1 rtf53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54_20_Normal" style:display-name="rtf4 rtf1 rtf5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54_20__5b_Normal_5d_" style:display-name="rtf4 rtf1 rtf5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4_20__5b_Normale_5d_" style:display-name="rtf4 rtf1 rtf5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55_20_Normal" style:display-name="rtf4 rtf1 rtf5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55_20__5b_Normal_5d_" style:display-name="rtf4 rtf1 rtf5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6_20_Normal" style:display-name="rtf4 rtf1 rtf56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56_20__5b_Normale_5d_" style:display-name="rtf4 rtf1 rtf5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56_20__5b_Normal_5d_" style:display-name="rtf4 rtf1 rtf5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6_20_rtf1_20_Normal" style:display-name="rtf4 rtf1 rtf56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6_20_rtf2_20_Normal" style:display-name="rtf4 rtf1 rtf56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6_20_rtf4_20_Normal" style:display-name="rtf4 rtf1 rtf56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6_20_rtf5_20_Normal" style:display-name="rtf4 rtf1 rtf56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6_20_rtf6_20_Normal" style:display-name="rtf4 rtf1 rtf56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6_20_rtf6_20_heading_20_1" style:display-name="rtf4 rtf1 rtf56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56_20_rtf6_20_heading_20_2" style:display-name="rtf4 rtf1 rtf56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56_20_rtf6_20_heading_20_3" style:display-name="rtf4 rtf1 rtf56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56_20_rtf7_20_Normal" style:display-name="rtf4 rtf1 rtf56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6_20_rtf8_20_Normal" style:display-name="rtf4 rtf1 rtf56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7_20_Normal" style:display-name="rtf4 rtf1 rtf5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57_20__5b_Normal_5d_" style:display-name="rtf4 rtf1 rtf5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8_20_Normal" style:display-name="rtf4 rtf1 rtf5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58_20__5b_Normal_5d_" style:display-name="rtf4 rtf1 rtf5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8_20__5b_Normale_5d_" style:display-name="rtf4 rtf1 rtf5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59_20_Normal" style:display-name="rtf4 rtf1 rtf5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59_20__5b_Normale_5d_" style:display-name="rtf4 rtf1 rtf5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59_20_rtf1_20_Normal" style:display-name="rtf4 rtf1 rtf59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9_20_rtf2_20_Normal" style:display-name="rtf4 rtf1 rtf59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9_20_rtf2_20_heading_20_1" style:display-name="rtf4 rtf1 rtf59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59_20_rtf2_20_heading_20_2" style:display-name="rtf4 rtf1 rtf59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59_20_rtf2_20_heading_20_3" style:display-name="rtf4 rtf1 rtf59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59_20_rtf3_20_Normal" style:display-name="rtf4 rtf1 rtf59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9_20_rtf3_20_heading_20_1" style:display-name="rtf4 rtf1 rtf59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59_20_rtf3_20_heading_20_2" style:display-name="rtf4 rtf1 rtf59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59_20_rtf3_20_heading_20_3" style:display-name="rtf4 rtf1 rtf59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59_20_rtf5_20_heading_20_1" style:display-name="rtf4 rtf1 rtf59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59_20_rtf5_20_heading_20_2" style:display-name="rtf4 rtf1 rtf59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59_20_rtf5_20_heading_20_3" style:display-name="rtf4 rtf1 rtf59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59_20_rtf6_20_Normal" style:display-name="rtf4 rtf1 rtf59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9_20_rtf6_20_heading_20_1" style:display-name="rtf4 rtf1 rtf59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59_20_rtf6_20_heading_20_2" style:display-name="rtf4 rtf1 rtf59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59_20_rtf6_20_heading_20_3" style:display-name="rtf4 rtf1 rtf59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59_20_rtf7_20_Normal" style:display-name="rtf4 rtf1 rtf59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9_20_rtf7_20_heading_20_1" style:display-name="rtf4 rtf1 rtf59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59_20_rtf7_20_heading_20_3" style:display-name="rtf4 rtf1 rtf59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59_20_rtf8_20_Normal" style:display-name="rtf4 rtf1 rtf59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59_20_rtf8_20_heading_20_1" style:display-name="rtf4 rtf1 rtf59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59_20_rtf8_20_heading_20_2" style:display-name="rtf4 rtf1 rtf59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59_20_rtf8_20_heading_20_3" style:display-name="rtf4 rtf1 rtf59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60_20_Normal" style:display-name="rtf4 rtf1 rtf6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60_20__5b_Normal_5d_" style:display-name="rtf4 rtf1 rtf6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61_20_Normal" style:display-name="rtf4 rtf1 rtf6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61_20__5b_Normal_5d_" style:display-name="rtf4 rtf1 rtf6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61_20__5b_Normale_5d_" style:display-name="rtf4 rtf1 rtf6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62_20_Normal" style:display-name="rtf4 rtf1 rtf6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62_20__5b_Normale_5d_" style:display-name="rtf4 rtf1 rtf6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62_20_rtf1_20_Normal" style:display-name="rtf4 rtf1 rtf62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62_20_rtf2_20_Normal" style:display-name="rtf4 rtf1 rtf62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62_20_rtf2_20_heading_20_1" style:display-name="rtf4 rtf1 rtf62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62_20_rtf2_20_heading_20_2" style:display-name="rtf4 rtf1 rtf62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62_20_rtf2_20_heading_20_3" style:display-name="rtf4 rtf1 rtf62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63_20_Normal" style:display-name="rtf4 rtf1 rtf6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63_20__5b_Normal_5d_" style:display-name="rtf4 rtf1 rtf6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64_20_Normal" style:display-name="rtf4 rtf1 rtf6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64_20__5b_Normal_5d_" style:display-name="rtf4 rtf1 rtf6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64_20__5b_Normale_5d_" style:display-name="rtf4 rtf1 rtf6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65_20_Normal" style:display-name="rtf4 rtf1 rtf6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65_20__5b_Normale_5d_" style:display-name="rtf4 rtf1 rtf6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65_20_rtf1_20_Normal" style:display-name="rtf4 rtf1 rtf65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65_20_rtf2_20_Normal" style:display-name="rtf4 rtf1 rtf65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65_20_rtf2_20_heading_20_1" style:display-name="rtf4 rtf1 rtf65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65_20_rtf2_20_heading_20_2" style:display-name="rtf4 rtf1 rtf65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65_20_rtf2_20_heading_20_3" style:display-name="rtf4 rtf1 rtf65 rtf2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65_20_rtf3_20_Normal" style:display-name="rtf4 rtf1 rtf65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65_20_rtf3_20_heading_20_1" style:display-name="rtf4 rtf1 rtf65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65_20_rtf3_20_heading_20_2" style:display-name="rtf4 rtf1 rtf65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65_20_rtf3_20_heading_20_3" style:display-name="rtf4 rtf1 rtf65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66_20__5b_Normal_5d_" style:display-name="rtf4 rtf1 rtf6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66_20__5b_Normale_5d_" style:display-name="rtf4 rtf1 rtf66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67_20_Normal" style:display-name="rtf4 rtf1 rtf6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67_20__5b_Normal_5d_" style:display-name="rtf4 rtf1 rtf6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68_20_Normal" style:display-name="rtf4 rtf1 rtf6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68_20__5b_Normale_5d_" style:display-name="rtf4 rtf1 rtf68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68_20__5b_Normal_5d_" style:display-name="rtf4 rtf1 rtf6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68_20_rtf1_20_Normal" style:display-name="rtf4 rtf1 rtf68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68_20_rtf2_20_Normal" style:display-name="rtf4 rtf1 rtf68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68_20_rtf2_20_heading_20_1" style:display-name="rtf4 rtf1 rtf68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68_20_rtf2_20_heading_20_2" style:display-name="rtf4 rtf1 rtf68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69_20_Normal" style:display-name="rtf4 rtf1 rtf6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69_20__5b_Normal_5d_" style:display-name="rtf4 rtf1 rtf6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69_20__5b_Normale_5d_" style:display-name="rtf4 rtf1 rtf6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70_20_Normal" style:display-name="rtf4 rtf1 rtf7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70_20__5b_Normal_5d_" style:display-name="rtf4 rtf1 rtf7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1_20_Normal" style:display-name="rtf4 rtf1 rtf7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71_20__5b_Normale_5d_" style:display-name="rtf4 rtf1 rtf7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71_20__5b_Normal_5d_" style:display-name="rtf4 rtf1 rtf7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1_20_rtf1_20_Normal" style:display-name="rtf4 rtf1 rtf7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1_20_rtf2_20_Normal" style:display-name="rtf4 rtf1 rtf71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1_20_rtf2_20_heading_20_1" style:display-name="rtf4 rtf1 rtf71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71_20_rtf2_20_heading_20_2" style:display-name="rtf4 rtf1 rtf71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72_20_Normal" style:display-name="rtf4 rtf1 rtf7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72_20__5b_Normal_5d_" style:display-name="rtf4 rtf1 rtf7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2_20__5b_Normale_5d_" style:display-name="rtf4 rtf1 rtf72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73_20_Normal" style:display-name="rtf4 rtf1 rtf7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73_20__5b_Normal_5d_" style:display-name="rtf4 rtf1 rtf7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4_20_Normal" style:display-name="rtf4 rtf1 rtf7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74_20__5b_Normale_5d_" style:display-name="rtf4 rtf1 rtf74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74_20__5b_Normal_5d_" style:display-name="rtf4 rtf1 rtf7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4_20_rtf1_20_Normal" style:display-name="rtf4 rtf1 rtf74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4_20_rtf2_20_Normal" style:display-name="rtf4 rtf1 rtf74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4_20_rtf2_20_heading_20_1" style:display-name="rtf4 rtf1 rtf74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74_20_rtf2_20_heading_20_2" style:display-name="rtf4 rtf1 rtf74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74_20_rtf3_20_Normal" style:display-name="rtf4 rtf1 rtf74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4_20_rtf3_20_heading_20_1" style:display-name="rtf4 rtf1 rtf74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74_20_rtf3_20_heading_20_2" style:display-name="rtf4 rtf1 rtf74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74_20_rtf3_20_heading_20_3" style:display-name="rtf4 rtf1 rtf74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74_20_rtf5_20_Normal" style:display-name="rtf4 rtf1 rtf74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4_20_rtf5_20_heading_20_1" style:display-name="rtf4 rtf1 rtf74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74_20_rtf5_20_heading_20_2" style:display-name="rtf4 rtf1 rtf74 rtf5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74_20_rtf5_20_heading_20_3" style:display-name="rtf4 rtf1 rtf74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74_20_rtf6_20_Normal" style:display-name="rtf4 rtf1 rtf74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4_20_rtf6_20_heading_20_2" style:display-name="rtf4 rtf1 rtf74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74_20_rtf6_20_heading_20_3" style:display-name="rtf4 rtf1 rtf74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74_20_rtf7_20_Normal" style:display-name="rtf4 rtf1 rtf74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4_20_rtf7_20_heading_20_1" style:display-name="rtf4 rtf1 rtf74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74_20_rtf7_20_heading_20_2" style:display-name="rtf4 rtf1 rtf74 rtf7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74_20_rtf7_20_heading_20_3" style:display-name="rtf4 rtf1 rtf74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74_20_rtf8_20_Normal" style:display-name="rtf4 rtf1 rtf74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4_20_rtf8_20_heading_20_1" style:display-name="rtf4 rtf1 rtf74 rtf8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74_20_rtf8_20_heading_20_2" style:display-name="rtf4 rtf1 rtf74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74_20_rtf8_20_heading_20_3" style:display-name="rtf4 rtf1 rtf74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75_20_Normal" style:display-name="rtf4 rtf1 rtf7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75_20__5b_Normal_5d_" style:display-name="rtf4 rtf1 rtf7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5_20__5b_Normale_5d_" style:display-name="rtf4 rtf1 rtf7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76_20_Normal" style:display-name="rtf4 rtf1 rtf76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76_20__5b_Normal_5d_" style:display-name="rtf4 rtf1 rtf7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7_20_Normal" style:display-name="rtf4 rtf1 rtf77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77_20__5b_Normale_5d_" style:display-name="rtf4 rtf1 rtf77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77_20__5b_Normal_5d_" style:display-name="rtf4 rtf1 rtf7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7_20_rtf1_20_Normal" style:display-name="rtf4 rtf1 rtf77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8_20_Normal" style:display-name="rtf4 rtf1 rtf78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78_20__5b_Normal_5d_" style:display-name="rtf4 rtf1 rtf7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9_20_Normal" style:display-name="rtf4 rtf1 rtf79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79_20__5b_Normal_5d_" style:display-name="rtf4 rtf1 rtf7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9_20__5b_Normale_5d_" style:display-name="rtf4 rtf1 rtf7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80_20_Normal" style:display-name="rtf4 rtf1 rtf80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80_20__5b_Normale_5d_" style:display-name="rtf4 rtf1 rtf80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80_20_rtf1_20_Normal" style:display-name="rtf4 rtf1 rtf80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81_20_Normal" style:display-name="rtf4 rtf1 rtf8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81_20__5b_Normal_5d_" style:display-name="rtf4 rtf1 rtf8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81_20__5b_Normale_5d_" style:display-name="rtf4 rtf1 rtf8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82_20_Normal" style:display-name="rtf4 rtf1 rtf82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82_20__5b_Normal_5d_" style:display-name="rtf4 rtf1 rtf8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83_20_Normal" style:display-name="rtf4 rtf1 rtf83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83_20__5b_Normale_5d_" style:display-name="rtf4 rtf1 rtf83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83_20__5b_Normal_5d_" style:display-name="rtf4 rtf1 rtf8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83_20_rtf1_20_Normal" style:display-name="rtf4 rtf1 rtf83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84_20_Normal" style:display-name="rtf4 rtf1 rtf84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84_20__5b_Normal_5d_" style:display-name="rtf4 rtf1 rtf8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85_20_Normal" style:display-name="rtf4 rtf1 rtf85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85_20__5b_Normal_5d_" style:display-name="rtf4 rtf1 rtf8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85_20__5b_Normale_5d_" style:display-name="rtf4 rtf1 rtf85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86_20_Normal" style:display-name="rtf4 rtf1 rtf86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86_20__5b_Normal_5d_" style:display-name="rtf4 rtf1 rtf8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87_20_Normal" style:display-name="rtf4 rtf1 rtf8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87_20__5b_Normal_5d_" style:display-name="rtf4 rtf1 rtf8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87_20__5b_Normale_5d_" style:display-name="rtf4 rtf1 rtf87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88_20_Normal" style:display-name="rtf4 rtf1 rtf8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88_20__5b_Normal_5d_" style:display-name="rtf4 rtf1 rtf8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89_20_Normal" style:display-name="rtf4 rtf1 rtf8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89_20__5b_Normal_5d_" style:display-name="rtf4 rtf1 rtf89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89_20__5b_Normale_5d_" style:display-name="rtf4 rtf1 rtf89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90_20_Normal" style:display-name="rtf4 rtf1 rtf9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90_20__5b_Normal_5d_" style:display-name="rtf4 rtf1 rtf90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91_20_Normal" style:display-name="rtf4 rtf1 rtf91 Normal" style:family="paragraph" style:default-outline-level="" style:list-style-name="">
      <style:paragraph-properties fo:orphans="0" fo:widows="0" style:writing-mode="lr-tb"/>
      <style:text-properties style:use-window-font-color="true" style:font-name="Times New Roman" fo:font-size="12pt" style:font-size-asian="12pt" style:font-size-complex="12pt"/>
    </style:style>
    <style:style style:name="rtf4_20_rtf1_20_rtf91_20__5b_Normal_5d_" style:display-name="rtf4 rtf1 rtf9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91_20__5b_Normale_5d_" style:display-name="rtf4 rtf1 rtf91 [Normale]" style:family="paragraph" style:default-outline-level="" style:list-style-name="">
      <style:paragraph-properties fo:orphans="0" fo:widows="0" style:writing-mode="lr-tb">
        <style:tab-stops>
          <style:tab-stop style:position="2cm"/>
          <style:tab-stop style:position="4.001cm"/>
          <style:tab-stop style:position="6.001cm"/>
          <style:tab-stop style:position="8.001cm"/>
          <style:tab-stop style:position="10.001cm"/>
          <style:tab-stop style:position="12.002cm"/>
          <style:tab-stop style:position="14.002cm"/>
          <style:tab-stop style:position="16.002cm"/>
          <style:tab-stop style:position="18.002cm"/>
          <style:tab-stop style:position="20.003cm"/>
          <style:tab-stop style:position="22.003cm"/>
          <style:tab-stop style:position="24.003cm"/>
          <style:tab-stop style:position="26.003cm"/>
          <style:tab-stop style:position="28.004cm"/>
        </style:tab-stops>
      </style:paragraph-properties>
      <style:text-properties style:use-window-font-color="true" style:font-name="Arial1" fo:font-size="12pt" style:font-size-asian="12pt" style:font-name-complex="Arial3" style:font-size-complex="12pt"/>
    </style:style>
    <style:style style:name="rtf4_20_rtf1_20_rtf91_20_rtf1_20_Normal" style:display-name="rtf4 rtf1 rtf9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91_20_rtf1_20__5b_Normal_5d_" style:display-name="rtf4 rtf1 rtf9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91_20_rtf1_20_Plain_20_Text" style:display-name="rtf4 rtf1 rtf91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4_20_rtf1_20_header" style:display-name="rtf4 rtf1 header" style:family="paragraph" style:default-outline-level="" style:list-style-name="">
      <style:paragraph-properties fo:orphans="0" fo:widows="0" style:writing-mode="lr-tb">
        <style:tab-stops>
          <style:tab-stop style:position="8.5cm" style:type="center"/>
          <style:tab-stop style:position="17cm" style:type="right"/>
        </style:tab-stops>
      </style:paragraph-properties>
      <style:text-properties style:use-window-font-color="true" style:font-name="Times New Roman" fo:font-size="12pt" style:font-size-asian="12pt" style:font-size-complex="12pt"/>
    </style:style>
    <style:style style:name="rtf4_20_rtf1_20_footer" style:display-name="rtf4 rtf1 footer" style:family="paragraph" style:default-outline-level="" style:list-style-name="">
      <style:paragraph-properties fo:orphans="0" fo:widows="0" style:writing-mode="lr-tb">
        <style:tab-stops>
          <style:tab-stop style:position="8.5cm" style:type="center"/>
          <style:tab-stop style:position="17cm" style:type="right"/>
        </style:tab-stops>
      </style:paragraph-properties>
      <style:text-properties style:use-window-font-color="true" style:font-name="Times New Roman" fo:font-size="12pt" style:font-size-asian="12pt" style:font-size-complex="12pt"/>
    </style:style>
    <style:style style:name="rtf4_20_rtf1_20_Title" style:display-name="rtf4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4_20_rtf1_20_Body_20_Text" style:display-name="rtf4 rtf1 Body Text" style:family="paragraph" style:default-outline-level="" style:list-style-name="">
      <style:paragraph-properties fo:text-align="justify" style:justify-single-word="false" fo:orphans="0" fo:widows="0" style:writing-mode="lr-tb"/>
      <style:text-properties style:use-window-font-color="true" style:font-name="Times New Roman" fo:font-size="12pt" style:font-size-asian="12pt" style:font-size-complex="12pt"/>
    </style:style>
    <style:style style:name="rtf4_20_rtf1_20_Body_20_Text_20_Indent" style:display-name="rtf4 rtf1 Body Text Indent" style:family="paragraph" style:default-outline-level="" style:list-style-name="">
      <style:paragraph-properties fo:margin-left="1.249cm" fo:margin-right="0cm" fo:text-align="justify" style:justify-single-word="false" fo:orphans="0" fo:widows="0" fo:text-indent="0cm" style:auto-text-indent="false" style:writing-mode="lr-tb"/>
      <style:text-properties style:use-window-font-color="true" style:font-name="Times New Roman"/>
    </style:style>
    <style:style style:name="rtf4_20_rtf1_20_Block_20_Text" style:display-name="rtf4 rtf1 Block Text" style:family="paragraph" style:default-outline-level="" style:list-style-name="">
      <style:paragraph-properties fo:margin-left="1cm" fo:margin-right="2cm" fo:text-align="justify" style:justify-single-word="false" fo:orphans="0" fo:widows="0" fo:text-indent="-2cm" style:auto-text-indent="false" style:writing-mode="lr-tb"/>
      <style:text-properties fo:color="#000000" style:font-name="Times New Roman" fo:font-size="12pt" style:font-size-asian="12pt" style:font-size-complex="12pt"/>
    </style:style>
    <style:style style:name="rtf4_20_rtf1_20_caption" style:display-name="rtf4 rtf1 caption" style:family="paragraph" style:default-outline-level="" style:list-style-name="">
      <style:paragraph-properties fo:orphans="0" fo:widows="0" style:writing-mode="lr-tb"/>
      <style:text-properties style:use-window-font-color="true" style:font-name="Times New Roman" fo:font-weight="bold" style:font-weight-asian="bold" style:font-weight-complex="bold"/>
    </style:style>
    <style:style style:name="rtf4_20_rtf1_20_index_20_1" style:display-name="rtf4 rtf1 index 1" style:family="paragraph" style:default-outline-level="" style:list-style-name="">
      <style:paragraph-properties fo:margin-left="0.423cm" fo:margin-right="0cm" fo:orphans="0" fo:widows="0" fo:text-indent="-0.423cm" style:auto-text-indent="false" style:writing-mode="lr-tb"/>
      <style:text-properties style:use-window-font-color="true" style:font-name="Times New Roman" fo:font-size="9pt" style:font-size-asian="9pt" style:font-size-complex="9pt"/>
    </style:style>
    <style:style style:name="rtf4_20_rtf1_20_index_20_2" style:display-name="rtf4 rtf1 index 2" style:family="paragraph" style:default-outline-level="" style:list-style-name="">
      <style:paragraph-properties fo:margin-left="0.847cm" fo:margin-right="0cm" fo:orphans="0" fo:widows="0" fo:text-indent="-0.423cm" style:auto-text-indent="false" style:writing-mode="lr-tb"/>
      <style:text-properties style:use-window-font-color="true" style:font-name="Times New Roman" fo:font-size="9pt" style:font-size-asian="9pt" style:font-size-complex="9pt"/>
    </style:style>
    <style:style style:name="rtf4_20_rtf1_20_index_20_3" style:display-name="rtf4 rtf1 index 3" style:family="paragraph" style:default-outline-level="" style:list-style-name="">
      <style:paragraph-properties fo:margin-left="1.27cm" fo:margin-right="0cm" fo:orphans="0" fo:widows="0" fo:text-indent="-0.423cm" style:auto-text-indent="false" style:writing-mode="lr-tb"/>
      <style:text-properties style:use-window-font-color="true" style:font-name="Times New Roman" fo:font-size="9pt" style:font-size-asian="9pt" style:font-size-complex="9pt"/>
    </style:style>
    <style:style style:name="rtf4_20_rtf1_20_index_20_4" style:display-name="rtf4 rtf1 index 4" style:family="paragraph" style:default-outline-level="" style:list-style-name="">
      <style:paragraph-properties fo:margin-left="1.693cm" fo:margin-right="0cm" fo:orphans="0" fo:widows="0" fo:text-indent="-0.423cm" style:auto-text-indent="false" style:writing-mode="lr-tb"/>
      <style:text-properties style:use-window-font-color="true" style:font-name="Times New Roman" fo:font-size="9pt" style:font-size-asian="9pt" style:font-size-complex="9pt"/>
    </style:style>
    <style:style style:name="rtf4_20_rtf1_20_index_20_5" style:display-name="rtf4 rtf1 index 5" style:family="paragraph" style:default-outline-level="" style:list-style-name="">
      <style:paragraph-properties fo:margin-left="2.117cm" fo:margin-right="0cm" fo:orphans="0" fo:widows="0" fo:text-indent="-0.423cm" style:auto-text-indent="false" style:writing-mode="lr-tb"/>
      <style:text-properties style:use-window-font-color="true" style:font-name="Times New Roman" fo:font-size="9pt" style:font-size-asian="9pt" style:font-size-complex="9pt"/>
    </style:style>
    <style:style style:name="rtf4_20_rtf1_20_index_20_7" style:display-name="rtf4 rtf1 index 7" style:family="paragraph" style:default-outline-level="" style:list-style-name="">
      <style:paragraph-properties fo:margin-left="2.963cm" fo:margin-right="0cm" fo:orphans="0" fo:widows="0" fo:text-indent="-0.423cm" style:auto-text-indent="false" style:writing-mode="lr-tb"/>
      <style:text-properties style:use-window-font-color="true" style:font-name="Times New Roman" fo:font-size="9pt" style:font-size-asian="9pt" style:font-size-complex="9pt"/>
    </style:style>
    <style:style style:name="rtf4_20_rtf1_20_index_20_8" style:display-name="rtf4 rtf1 index 8" style:family="paragraph" style:default-outline-level="" style:list-style-name="">
      <style:paragraph-properties fo:margin-left="3.387cm" fo:margin-right="0cm" fo:orphans="0" fo:widows="0" fo:text-indent="-0.423cm" style:auto-text-indent="false" style:writing-mode="lr-tb"/>
      <style:text-properties style:use-window-font-color="true" style:font-name="Times New Roman" fo:font-size="9pt" style:font-size-asian="9pt" style:font-size-complex="9pt"/>
    </style:style>
    <style:style style:name="rtf4_20_rtf1_20_index_20_9" style:display-name="rtf4 rtf1 index 9" style:family="paragraph" style:default-outline-level="" style:list-style-name="">
      <style:paragraph-properties fo:margin-left="3.81cm" fo:margin-right="0cm" fo:orphans="0" fo:widows="0" fo:text-indent="-0.423cm" style:auto-text-indent="false" style:writing-mode="lr-tb"/>
      <style:text-properties style:use-window-font-color="true" style:font-name="Times New Roman" fo:font-size="9pt" style:font-size-asian="9pt" style:font-size-complex="9pt"/>
    </style:style>
    <style:style style:name="rtf4_20_rtf1_20_index_20_heading" style:display-name="rtf4 rtf1 index heading" style:family="paragraph" style:default-outline-level="" style:list-style-name="">
      <style:paragraph-properties fo:margin-top="0.635cm" fo:margin-bottom="0.423cm" fo:orphans="0" fo:widows="0" fo:padding="0cm" fo:border-left="none" fo:border-right="none" fo:border-top="0.053cm solid #00000a" fo:border-bottom="none" style:writing-mode="lr-tb"/>
      <style:text-properties style:use-window-font-color="true" style:font-name="Times New Roman" fo:font-size="13pt" fo:font-style="italic" fo:font-weight="bold" style:font-size-asian="13pt" style:font-style-asian="italic" style:font-weight-asian="bold" style:font-size-complex="13pt" style:font-style-complex="italic" style:font-weight-complex="bold"/>
    </style:style>
    <style:style style:name="rtf4_20_rtf1_20_toc_20_1" style:display-name="rtf4 rtf1 toc 1" style:family="paragraph" style:default-outline-level="" style:list-style-name="">
      <style:paragraph-properties fo:margin-top="0.212cm" fo:margin-bottom="0cm" fo:orphans="0" fo:widows="0" style:writing-mode="lr-tb"/>
      <style:text-properties style:use-window-font-color="true" style:font-name="Times New Roman" fo:font-size="12pt" fo:font-style="italic" fo:font-weight="bold" style:font-size-asian="12pt" style:font-style-asian="italic" style:font-weight-asian="bold" style:font-size-complex="12pt" style:font-style-complex="italic" style:font-weight-complex="bold"/>
    </style:style>
    <style:style style:name="rtf4_20_rtf1_20_toc_20_2" style:display-name="rtf4 rtf1 toc 2" style:family="paragraph" style:default-outline-level="" style:list-style-name="">
      <style:paragraph-properties fo:margin-left="0.423cm" fo:margin-right="0cm" fo:margin-top="0.212cm" fo:margin-bottom="0cm" fo:text-align="justify" style:justify-single-word="false" fo:orphans="0" fo:widows="0" fo:text-indent="0cm" style:auto-text-indent="false" style:writing-mode="lr-tb">
        <style:tab-stops>
          <style:tab-stop style:position="19.376cm" style:type="right" style:leader-style="dotted" style:leader-text="."/>
        </style:tab-stops>
      </style:paragraph-properties>
      <style:text-properties style:use-window-font-color="true" style:font-name="Times New Roman" fo:font-size="11pt" fo:font-weight="bold" style:font-size-asian="11pt" style:font-weight-asian="bold" style:font-size-complex="11pt" style:font-weight-complex="bold"/>
    </style:style>
    <style:style style:name="rtf4_20_rtf1_20_toc_20_3" style:display-name="rtf4 rtf1 toc 3" style:family="paragraph" style:default-outline-level="" style:list-style-name="">
      <style:paragraph-properties fo:margin-left="0.847cm" fo:margin-right="0cm" fo:text-align="justify" style:justify-single-word="false" fo:orphans="0" fo:widows="0" fo:text-indent="0cm" style:auto-text-indent="false" style:writing-mode="lr-tb">
        <style:tab-stops>
          <style:tab-stop style:position="19.376cm" style:type="right" style:leader-style="dotted" style:leader-text="."/>
        </style:tab-stops>
      </style:paragraph-properties>
      <style:text-properties style:use-window-font-color="true" style:font-name="Times New Roman"/>
    </style:style>
    <style:style style:name="rtf4_20_rtf1_20_toc_20_5" style:display-name="rtf4 rtf1 toc 5" style:family="paragraph" style:default-outline-level="" style:list-style-name="">
      <style:paragraph-properties fo:margin-left="1.693cm" fo:margin-right="0cm" fo:orphans="0" fo:widows="0" fo:text-indent="0cm" style:auto-text-indent="false" style:writing-mode="lr-tb"/>
      <style:text-properties style:use-window-font-color="true" style:font-name="Times New Roman"/>
    </style:style>
    <style:style style:name="rtf4_20_rtf1_20_toc_20_6" style:display-name="rtf4 rtf1 toc 6" style:family="paragraph" style:default-outline-level="" style:list-style-name="">
      <style:paragraph-properties fo:margin-left="2.117cm" fo:margin-right="0cm" fo:orphans="0" fo:widows="0" fo:text-indent="0cm" style:auto-text-indent="false" style:writing-mode="lr-tb"/>
      <style:text-properties style:use-window-font-color="true" style:font-name="Times New Roman"/>
    </style:style>
    <style:style style:name="rtf4_20_rtf1_20_toc_20_4" style:display-name="rtf4 rtf1 toc 4" style:family="paragraph" style:default-outline-level="" style:list-style-name="">
      <style:paragraph-properties fo:margin-left="1.27cm" fo:margin-right="0cm" fo:orphans="0" fo:widows="0" fo:text-indent="0cm" style:auto-text-indent="false" style:writing-mode="lr-tb"/>
      <style:text-properties style:use-window-font-color="true" style:font-name="Times New Roman"/>
    </style:style>
    <style:style style:name="rtf4_20_rtf1_20_toc_20_7" style:display-name="rtf4 rtf1 toc 7" style:family="paragraph" style:default-outline-level="" style:list-style-name="">
      <style:paragraph-properties fo:margin-left="2.54cm" fo:margin-right="0cm" fo:orphans="0" fo:widows="0" fo:text-indent="0cm" style:auto-text-indent="false" style:writing-mode="lr-tb"/>
      <style:text-properties style:use-window-font-color="true" style:font-name="Times New Roman"/>
    </style:style>
    <style:style style:name="rtf4_20_rtf1_20_toc_20_8" style:display-name="rtf4 rtf1 toc 8" style:family="paragraph" style:default-outline-level="" style:list-style-name="">
      <style:paragraph-properties fo:margin-left="2.963cm" fo:margin-right="0cm" fo:orphans="0" fo:widows="0" fo:text-indent="0cm" style:auto-text-indent="false" style:writing-mode="lr-tb"/>
      <style:text-properties style:use-window-font-color="true" style:font-name="Times New Roman"/>
    </style:style>
    <style:style style:name="rtf4_20_rtf1_20_rtf2_20_rtf1_20_Normal" style:display-name="rtf4 rtf1 rtf2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_20_rtf1_20__5b_Normal_5d_" style:display-name="rtf4 rtf1 rtf2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_20_rtf1_20_Plain_20_Text" style:display-name="rtf4 rtf1 rtf2 rtf1 Plain Text" style:family="paragraph" style:default-outline-level="" style:list-style-name="">
      <style:paragraph-properties fo:orphans="0" fo:widows="0" style:writing-mode="lr-tb"/>
      <style:text-properties style:use-window-font-color="true" style:font-name="Courier New" style:font-name-complex="Courier New2"/>
    </style:style>
    <style:style style:name="rtf4_20_rtf1_20_rtf2_20_rtf1_20_Title" style:display-name="rtf4 rtf1 rtf2 rtf1 Title" style:family="paragraph" style:default-outline-level="" style:list-style-name="">
      <style:paragraph-properties fo:text-align="center" style:justify-single-word="false" fo:orphans="0" fo:widows="0" style:writing-mode="lr-tb"/>
      <style:text-properties style:use-window-font-color="true" style:font-name="Times New Roman" fo:font-size="14pt" fo:font-style="italic" style:font-size-asian="14pt" style:font-style-asian="italic" style:font-size-complex="14pt" style:font-style-complex="italic"/>
    </style:style>
    <style:style style:name="rtf4_20_rtf1_20_rtf4_20_rtf1_20_Normal" style:display-name="rtf4 rtf1 rtf4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_20_rtf1_20_heading_20_1" style:display-name="rtf4 rtf1 rtf4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4_20_rtf1_20_heading_20_2" style:display-name="rtf4 rtf1 rtf4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4_20_rtf1_20_heading_20_3" style:display-name="rtf4 rtf1 rtf4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4_20_rtf2_20_Normal" style:display-name="rtf4 rtf1 rtf4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_20_rtf3_20_Normal" style:display-name="rtf4 rtf1 rtf4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_20_rtf4_20_Normal" style:display-name="rtf4 rtf1 rtf4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_20_rtf5_20_Normal" style:display-name="rtf4 rtf1 rtf4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_20_rtf6_20_Normal" style:display-name="rtf4 rtf1 rtf4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_20_rtf7_20_Normal" style:display-name="rtf4 rtf1 rtf4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4_20_rtf8_20_Normal" style:display-name="rtf4 rtf1 rtf4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_20_rtf1_20_heading_20_1" style:display-name="rtf4 rtf1 rtf7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7_20_rtf1_20_heading_20_2" style:display-name="rtf4 rtf1 rtf7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7_20_rtf1_20_heading_20_3" style:display-name="rtf4 rtf1 rtf7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7_20_rtf2_20_Normal" style:display-name="rtf4 rtf1 rtf7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7_20_rtf4_20_Normal" style:display-name="rtf4 rtf1 rtf7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0_20_rtf2_20_Normal" style:display-name="rtf4 rtf1 rtf10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0_20_rtf3_20_Normal" style:display-name="rtf4 rtf1 rtf10 rtf3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0_20_rtf3_20_heading_20_1" style:display-name="rtf4 rtf1 rtf10 rtf3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10_20_rtf3_20_heading_20_2" style:display-name="rtf4 rtf1 rtf10 rtf3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10_20_rtf3_20_heading_20_3" style:display-name="rtf4 rtf1 rtf10 rtf3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10_20_rtf4_20_Normal" style:display-name="rtf4 rtf1 rtf10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0_20_rtf5_20_Normal" style:display-name="rtf4 rtf1 rtf10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0_20_rtf5_20_heading_20_1" style:display-name="rtf4 rtf1 rtf10 rtf5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10_20_rtf5_20_heading_20_3" style:display-name="rtf4 rtf1 rtf10 rtf5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10_20_rtf6_20_Normal" style:display-name="rtf4 rtf1 rtf10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0_20_rtf6_20_heading_20_1" style:display-name="rtf4 rtf1 rtf10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10_20_rtf6_20_heading_20_2" style:display-name="rtf4 rtf1 rtf10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10_20_rtf6_20_heading_20_3" style:display-name="rtf4 rtf1 rtf10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10_20_rtf7_20_Normal" style:display-name="rtf4 rtf1 rtf10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0_20_rtf8_20_Normal" style:display-name="rtf4 rtf1 rtf10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3_20_rtf8_20_Normal" style:display-name="rtf4 rtf1 rtf13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3_20_rtf8_20_heading_20_2" style:display-name="rtf4 rtf1 rtf13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13_20_rtf8_20_heading_20_3" style:display-name="rtf4 rtf1 rtf13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16_20_rtf1_20_Normal" style:display-name="rtf4 rtf1 rtf16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6_20_rtf2_20_Normal" style:display-name="rtf4 rtf1 rtf16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6_20_rtf4_20_Normal" style:display-name="rtf4 rtf1 rtf16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6_20_rtf5_20_Normal" style:display-name="rtf4 rtf1 rtf16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6_20_rtf6_20_Normal" style:display-name="rtf4 rtf1 rtf16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6_20_rtf7_20_Normal" style:display-name="rtf4 rtf1 rtf16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6_20_rtf8_20_Normal" style:display-name="rtf4 rtf1 rtf16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9_20_rtf1_20_Normal" style:display-name="rtf4 rtf1 rtf19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9_20_rtf1_20_heading_20_1" style:display-name="rtf4 rtf1 rtf19 rtf1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19_20_rtf1_20_heading_20_2" style:display-name="rtf4 rtf1 rtf19 rtf1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19_20_rtf1_20_heading_20_3" style:display-name="rtf4 rtf1 rtf19 rtf1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19_20_rtf2_20_Normal" style:display-name="rtf4 rtf1 rtf19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9_20_rtf4_20_Normal" style:display-name="rtf4 rtf1 rtf19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9_20_rtf5_20_Normal" style:display-name="rtf4 rtf1 rtf19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9_20_rtf6_20_Normal" style:display-name="rtf4 rtf1 rtf19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9_20_rtf7_20_Normal" style:display-name="rtf4 rtf1 rtf19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19_20_rtf8_20_Normal" style:display-name="rtf4 rtf1 rtf19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2_20_rtf1_20_Normal" style:display-name="rtf4 rtf1 rtf22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2_20_rtf2_20_Normal" style:display-name="rtf4 rtf1 rtf22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2_20_rtf4_20_Normal" style:display-name="rtf4 rtf1 rtf22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2_20_rtf5_20_Normal" style:display-name="rtf4 rtf1 rtf22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2_20_rtf6_20_Normal" style:display-name="rtf4 rtf1 rtf22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2_20_rtf7_20_Normal" style:display-name="rtf4 rtf1 rtf22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2_20_rtf8_20_Normal" style:display-name="rtf4 rtf1 rtf22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5_20_rtf1_20_Normal" style:display-name="rtf4 rtf1 rtf25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5_20_rtf2_20_Normal" style:display-name="rtf4 rtf1 rtf25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5_20_rtf4_20_Normal" style:display-name="rtf4 rtf1 rtf25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5_20_rtf5_20_Normal" style:display-name="rtf4 rtf1 rtf25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5_20_rtf6_20_Normal" style:display-name="rtf4 rtf1 rtf25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5_20_rtf7_20_Normal" style:display-name="rtf4 rtf1 rtf25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5_20_rtf8_20_Normal" style:display-name="rtf4 rtf1 rtf25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8_20_rtf1_20_Normal" style:display-name="rtf4 rtf1 rtf28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8_20_rtf2_20_Normal" style:display-name="rtf4 rtf1 rtf28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8_20_rtf4_20_Normal" style:display-name="rtf4 rtf1 rtf28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8_20_rtf5_20_Normal" style:display-name="rtf4 rtf1 rtf28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8_20_rtf6_20_Normal" style:display-name="rtf4 rtf1 rtf28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8_20_rtf7_20_Normal" style:display-name="rtf4 rtf1 rtf28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28_20_rtf8_20_Normal" style:display-name="rtf4 rtf1 rtf28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1_20_rtf1_20_Normal" style:display-name="rtf4 rtf1 rtf31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1_20_rtf2_20_Normal" style:display-name="rtf4 rtf1 rtf31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1_20_rtf4_20_Normal" style:display-name="rtf4 rtf1 rtf31 rtf4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1_20_rtf5_20_Normal" style:display-name="rtf4 rtf1 rtf31 rtf5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1_20_rtf6_20_Normal" style:display-name="rtf4 rtf1 rtf31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1_20_rtf7_20_Normal" style:display-name="rtf4 rtf1 rtf31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1_20_rtf8_20_Normal" style:display-name="rtf4 rtf1 rtf31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4_20_rtf1_20_Normal" style:display-name="rtf4 rtf1 rtf34 rtf1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4_20_rtf2_20_Normal" style:display-name="rtf4 rtf1 rtf34 rtf2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4_20_rtf2_20_heading_20_1" style:display-name="rtf4 rtf1 rtf34 rtf2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34_20_rtf2_20_heading_20_2" style:display-name="rtf4 rtf1 rtf34 rtf2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34_20_rtf6_20_Normal" style:display-name="rtf4 rtf1 rtf34 rtf6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4_20_rtf6_20_heading_20_1" style:display-name="rtf4 rtf1 rtf34 rtf6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34_20_rtf6_20_heading_20_2" style:display-name="rtf4 rtf1 rtf34 rtf6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34_20_rtf6_20_heading_20_3" style:display-name="rtf4 rtf1 rtf34 rtf6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34_20_rtf7_20_Normal" style:display-name="rtf4 rtf1 rtf34 rtf7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4_20_rtf7_20_heading_20_1" style:display-name="rtf4 rtf1 rtf34 rtf7 heading 1" style:family="paragraph" style:default-outline-level="" style:list-style-name="">
      <style:paragraph-properties fo:orphans="0" fo:widows="0" style:writing-mode="lr-tb"/>
      <style:text-properties style:use-window-font-color="true" style:font-name="Cambria" fo:font-size="16pt" fo:font-weight="bold" style:font-size-asian="16pt" style:font-weight-asian="bold" style:font-name-complex="Cambria1" style:font-size-complex="16pt" style:font-weight-complex="bold"/>
    </style:style>
    <style:style style:name="rtf4_20_rtf1_20_rtf34_20_rtf7_20_heading_20_2" style:display-name="rtf4 rtf1 rtf34 rtf7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34_20_rtf7_20_heading_20_3" style:display-name="rtf4 rtf1 rtf34 rtf7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rtf4_20_rtf1_20_rtf34_20_rtf8_20_Normal" style:display-name="rtf4 rtf1 rtf34 rtf8 Normal" style:family="paragraph" style:default-outline-level="" style:list-style-name="">
      <style:paragraph-properties fo:orphans="0" fo:widows="0" style:writing-mode="lr-tb"/>
      <style:text-properties style:use-window-font-color="true" style:font-name="Arial1" fo:font-size="12pt" style:font-size-asian="12pt" style:font-name-complex="Arial3" style:font-size-complex="12pt"/>
    </style:style>
    <style:style style:name="rtf4_20_rtf1_20_rtf34_20_rtf8_20_heading_20_2" style:display-name="rtf4 rtf1 rtf34 rtf8 heading 2" style:family="paragraph" style:default-outline-level="" style:list-style-name="">
      <style:paragraph-properties fo:orphans="0" fo:widows="0" style:writing-mode="lr-tb"/>
      <style:text-properties style:use-window-font-color="true"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rtf4_20_rtf1_20_rtf34_20_rtf8_20_heading_20_3" style:display-name="rtf4 rtf1 rtf34 rtf8 heading 3" style:family="paragraph" style:default-outline-level="" style:list-style-name="">
      <style:paragraph-properties fo:orphans="0" fo:widows="0" style:writing-mode="lr-tb"/>
      <style:text-properties style:use-window-font-color="true" style:font-name="Cambria" fo:font-size="13pt" fo:font-weight="bold" style:font-size-asian="13pt" style:font-weight-asian="bold" style:font-name-complex="Cambria1" style:font-size-complex="13pt" style:font-weight-complex="bold"/>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1" fo:font-size="16pt" fo:font-weight="bold" style:letter-kerning="true" style:font-name-asian="Microsoft YaHei" style:font-size-asian="16pt" style:language-asian="hi" style:country-asian="IN" style:font-weight-asian="bold" style:font-name-complex="Mangal1" style:font-size-complex="16pt" style:language-complex="hi" style:country-complex="IN" style:font-weight-complex="bold"/>
    </style:style>
    <style:style style:name="Titolo_20_4_20_Carattere" style:display-name="Titolo 4 Carattere" style:family="text" style:parent-style-name="Default_20_Paragraph_20_Font">
      <style:text-properties style:font-name="Times New Roman" fo:font-size="12pt" fo:font-weight="bold" style:letter-kerning="true" style:font-name-asian="SimSun" style:font-size-asian="12pt" style:language-asian="hi" style:country-asian="IN" style:font-weight-asian="bold" style:font-name-complex="Mangal1" style:font-size-complex="12pt" style:language-complex="hi" style:country-complex="IN"/>
    </style:style>
    <style:style style:name="RTF_5f_Num_20_3_20_1" style:display-name="RTF_Num 3 1" style:family="text">
      <style:text-properties style:font-name="Arial1" style:font-name-asian="Arial3" style:font-name-complex="Arial3"/>
    </style:style>
    <style:style style:name="RTF_5f_Num_20_3_20_2" style:display-name="RTF_Num 3 2" style:family="text">
      <style:text-properties style:font-name="Arial1" style:font-name-asian="Arial3" style:font-name-complex="Arial3"/>
    </style:style>
    <style:style style:name="RTF_5f_Num_20_3_20_3" style:display-name="RTF_Num 3 3" style:family="text">
      <style:text-properties style:font-name="Arial1" style:font-name-asian="Arial3" style:font-name-complex="Arial3"/>
    </style:style>
    <style:style style:name="RTF_5f_Num_20_3_20_4" style:display-name="RTF_Num 3 4" style:family="text">
      <style:text-properties style:font-name="Arial1" style:font-name-asian="Arial3" style:font-name-complex="Arial3"/>
    </style:style>
    <style:style style:name="RTF_5f_Num_20_3_20_5" style:display-name="RTF_Num 3 5" style:family="text">
      <style:text-properties style:font-name="Arial1" style:font-name-asian="Arial3" style:font-name-complex="Arial3"/>
    </style:style>
    <style:style style:name="RTF_5f_Num_20_3_20_6" style:display-name="RTF_Num 3 6" style:family="text">
      <style:text-properties style:font-name="Arial1" style:font-name-asian="Arial3" style:font-name-complex="Arial3"/>
    </style:style>
    <style:style style:name="RTF_5f_Num_20_3_20_7" style:display-name="RTF_Num 3 7" style:family="text">
      <style:text-properties style:font-name="Arial1" style:font-name-asian="Arial3" style:font-name-complex="Arial3"/>
    </style:style>
    <style:style style:name="RTF_5f_Num_20_3_20_8" style:display-name="RTF_Num 3 8" style:family="text">
      <style:text-properties style:font-name="Arial1" style:font-name-asian="Arial3" style:font-name-complex="Arial3"/>
    </style:style>
    <style:style style:name="RTF_5f_Num_20_3_20_9" style:display-name="RTF_Num 3 9" style:family="text">
      <style:text-properties style:font-name="Arial1" style:font-name-asian="Arial3" style:font-name-complex="Arial3"/>
    </style:style>
    <style:style style:name="Bullet_20_Symbols" style:display-name="Bullet Symbols" style:family="text">
      <style:text-properties style:font-name="OpenSymbol" style:font-name-asian="OpenSymbol" style:font-name-complex="OpenSymbol"/>
    </style:style>
    <style:style style:name="line_20_number" style:display-name="line number" style:family="text"/>
    <style:style style:name="WW8Num2z0" style:family="text">
      <style:text-properties style:font-name="Wingdings" fo:font-size="9pt" style:font-size-asian="9pt" style:font-name-complex="StarSymbol2" style:font-size-complex="9pt"/>
    </style:style>
    <style:style style:name="WW8Num1z0" style:family="text"/>
    <style:style style:name="Strong_20_Emphasis" style:display-name="Strong Emphasis" style:family="text">
      <style:text-properties fo:font-weight="bold" style:font-weight-asian="bold" style:font-weight-complex="bold"/>
    </style:style>
    <style:style style:name="INS" style:family="text"/>
    <style:style style:name="Emphasis" style:family="text">
      <style:text-properties fo:font-style="italic" style:font-style-asian="italic" style:font-style-complex="italic"/>
    </style:style>
    <style:style style:name="WW8Num7z0" style:family="text">
      <style:text-properties style:font-name="Times New Roman" style:font-name-asian="Times New Roman1" style:font-name-complex="Times New Roman1"/>
    </style:style>
    <style:style style:name="WW8Num7z1" style:family="text">
      <style:text-properties style:font-name="OpenSymbol1" fo:font-size="9pt" style:font-size-asian="9pt" style:font-name-complex="StarSymbol2" style:font-size-complex="9pt"/>
    </style:style>
    <style:style style:name="Numbering_20_Symbols" style:display-name="Numbering Symbols" style:family="text">
      <style:text-properties fo:font-weight="normal" style:font-weight-asian="normal" style:font-weight-complex="normal"/>
    </style:style>
    <style:style style:name="WW8Num3z0" style:family="text">
      <style:text-properties style:text-outline="false" style:text-line-through-style="none" style:font-name="Wingdings" fo:font-size="9pt" fo:text-shadow="none" style:font-name-asian="Arial3" style:font-size-asian="9pt" style:font-name-complex="StarSymbol2" style:font-size-complex="9pt" style:text-emphasize="none"/>
    </style:style>
    <style:style style:name="WW8Num3z1" style:family="text">
      <style:text-properties style:font-name="Wingdings 2" fo:font-size="9pt" style:font-size-asian="9pt" style:font-name-complex="StarSymbol2" style:font-size-complex="9pt"/>
    </style:style>
    <style:style style:name="WW8Num3z2" style:family="text">
      <style:text-properties style:font-name="StarSymbol" fo:font-size="9pt" style:font-size-asian="9pt" style:font-name-complex="StarSymbol2" style:font-size-complex="9pt"/>
    </style:style>
    <style:style style:name="WW8Num4z0" style:family="text">
      <style:text-properties style:font-name="Symbol1" fo:font-size="3pt" style:font-size-asian="3pt" style:font-name-complex="Symbol2" style:font-size-complex="3pt"/>
    </style:style>
    <style:style style:name="WW8Num11z0" style:family="text">
      <style:text-properties style:font-name="Symbol1" fo:font-size="10pt" style:font-size-asian="10pt" style:font-name-complex="Symbol2" style:font-size-complex="11pt"/>
    </style:style>
    <style:style style:name="WW8Num8z0" style:family="text">
      <style:text-properties fo:color="#00000a" style:font-name="Times New Roman" fo:font-size="12pt" fo:language="en" fo:country="US" fo:font-style="normal" fo:font-weight="normal" style:letter-kerning="true"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WW8Num9z0" style:family="text">
      <style:text-properties style:font-name="Symbol1" fo:language="en" fo:country="US" style:font-name-complex="Symbol2"/>
    </style:style>
    <style:style style:name="WW8Num18z0" style:family="text">
      <style:text-properties style:font-name-complex="Arial3"/>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5z0" style:family="text">
      <style:text-properties fo:color="#000000" style:font-name="Times New Roman" fo:font-size="13pt" fo:letter-spacing="-0.018cm" fo:language="it" fo:country="IT" fo:font-style="normal" style:font-name-asian="Arial3" style:font-size-asian="13pt" style:font-style-asian="normal" style:font-name-complex="Times New Roman1" style:font-size-complex="13pt" style:font-style-complex="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Symbol1" fo:font-size="13pt" fo:language="it" fo:country="IT" style:font-size-asian="13pt" style:font-name-complex="Times New Roman1" style:font-size-complex="13pt"/>
    </style:style>
    <style:style style:name="WW8Num16z1" style:family="text">
      <style:text-properties style:font-name="OpenSymbol1" style:font-name-complex="OpenSymbol3"/>
    </style:style>
    <style:style style:name="WW8Num10z0" style:family="text">
      <style:text-properties style:font-name="Symbol1" style:font-name-complex="OpenSymbol3"/>
    </style:style>
    <style:style style:name="WW8Num10z1" style:family="text">
      <style:text-properties style:font-name="Courier New" style:font-name-complex="Courier New2"/>
    </style:style>
    <style:style style:name="WW8Num10z2" style:family="text">
      <style:text-properties style:font-name="Wingdings" style:font-name-complex="Wingdings2"/>
    </style:style>
    <style:style style:name="WW8Num10z3" style:family="text">
      <style:text-properties style:font-name="Symbol1" style:font-name-complex="Symbol2"/>
    </style:style>
    <style:style style:name="WW8Num12z0" style:family="text">
      <style:text-properties style:font-name="Bookman Old Style" style:font-name-complex="Symbol2"/>
    </style:style>
    <style:style style:name="WW8Num12z1" style:family="text">
      <style:text-properties style:font-name="Courier New" style:font-name-complex="Courier New2"/>
    </style:style>
    <style:style style:name="WW8Num12z2" style:family="text">
      <style:text-properties style:font-name="Wingdings" style:font-name-complex="Wingdings2"/>
    </style:style>
    <style:style style:name="WW8Num12z3" style:family="text">
      <style:text-properties style:font-name="Symbol1" style:font-name-complex="Symbol2"/>
    </style:style>
    <style:style style:name="WW8Num13z0" style:family="text">
      <style:text-properties style:font-name="Bookman Old Style" fo:language="it" fo:country="IT" style:font-name-complex="Symbol2"/>
    </style:style>
    <style:style style:name="WW8Num13z1" style:family="text">
      <style:text-properties style:font-name="Courier New" style:font-name-complex="Courier New2"/>
    </style:style>
    <style:style style:name="WW8Num13z2" style:family="text">
      <style:text-properties style:font-name="Wingdings" style:font-name-complex="Wingdings2"/>
    </style:style>
    <style:style style:name="WW8Num13z3" style:family="text">
      <style:text-properties style:font-name="Symbol1" style:font-name-complex="Symbol2"/>
    </style:style>
    <style:style style:name="WW8Num14z0" style:family="text">
      <style:text-properties fo:color="#000000" style:font-name="Times New Roman" fo:font-size="10pt" fo:letter-spacing="-0.004cm" fo:language="it" fo:country="IT" fo:font-style="normal" style:font-name-asian="Times New Roman1" style:font-size-asian="10pt" style:language-asian="it" style:country-asian="IT" style:font-style-asian="normal" style:font-name-complex="Times New Roman1" style:font-size-complex="10pt" style:language-complex="it" style:country-complex="IT" style:font-style-complex="normal" style:text-scale="81%"/>
    </style:style>
    <style:style style:name="WW8Num14z1" style:family="text">
      <style:text-properties style:font-name="Symbol1" style:font-name-complex="Symbol2"/>
    </style:style>
    <style:style style:name="WW8Num14z2" style:family="text"/>
    <style:style style:name="WW8Num14z3" style:family="text"/>
    <style:style style:name="WW8Num17z0" style:family="text">
      <style:text-properties style:font-name-complex="Arial3"/>
    </style:style>
    <style:style style:name="WW8Num29z0" style:family="text">
      <style:text-properties fo:color="#000000" fo:font-size="11pt" fo:font-weight="normal" style:font-size-asian="11pt" style:font-weight-asian="normal" style:font-size-complex="11pt" style:font-weight-complex="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fo:font-weight="bold" style:font-weight-asian="bold" style:font-name-complex="OpenSymbol3"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6z0" style:family="text">
      <style:text-properties fo:color="#333333" style:font-name="Symbol1" fo:font-size="11pt" fo:language="en" fo:country="US" fo:font-style="normal" fo:font-weight="normal" style:letter-kerning="true" style:font-name-asian="Times New Roman1" style:font-size-asian="11pt" style:language-asian="ar" style:country-asian="SA" style:font-style-asian="normal" style:font-weight-asian="normal" style:font-name-complex="Symbol2" style:font-size-complex="11pt" style:language-complex="ar" style:country-complex="SA" style:font-style-complex="normal" style:font-weight-complex="normal"/>
    </style:style>
    <style:style style:name="WW8Num6z1" style:family="text">
      <style:text-properties style:font-name="Courier New" style:font-name-complex="Courier New2"/>
    </style:style>
    <style:style style:name="WW8Num6z2" style:family="text">
      <style:text-properties style:font-name="Wingdings" style:font-name-complex="Wingdings2"/>
    </style:style>
    <style:style style:name="WW8Num6z3" style:family="text">
      <style:text-properties style:font-name="Symbol1" style:font-name-complex="Symbol2"/>
    </style:style>
    <style:style style:name="WW8Num6z4" style:family="text"/>
    <style:style style:name="WW8Num6z5" style:family="text"/>
    <style:style style:name="WW8Num6z6" style:family="text"/>
    <style:style style:name="WW8Num6z7" style:family="text"/>
    <style:style style:name="WW8Num6z8" style:family="text"/>
    <style:style style:name="Rientro_20_corpo_20_del_20_testo_20_Carattere" style:display-name="Rientro corpo del testo Carattere" style:family="text" style:parent-style-name="Default_20_Paragraph_20_Font">
      <style:text-properties style:font-name="Times New Roman" fo:font-size="12pt" fo:language="it" fo:country="IT" style:letter-kerning="true" style:font-name-asian="SimSun" style:font-size-asian="12pt" style:language-asian="hi" style:country-asian="IN" style:font-name-complex="Mangal1" style:font-size-complex="12pt" style:language-complex="hi" style:country-complex="IN"/>
    </style:style>
    <style:style style:name="Testo_20_fumetto_20_Carattere" style:display-name="Testo fumetto Carattere" style:family="text" style:parent-style-name="Default_20_Paragraph_20_Font">
      <style:text-properties style:font-name="Tahoma" fo:font-size="8pt" style:font-name-asian="Arial3" style:font-size-asian="8pt" style:font-name-complex="Tahoma1" style:font-size-complex="8pt"/>
    </style:style>
    <style:style style:name="Intestazione_20_Carattere" style:display-name="Intestazione Carattere" style:family="text" style:parent-style-name="Default_20_Paragraph_20_Font">
      <style:text-properties style:font-name="Arial1" style:font-name-asian="Arial3" style:font-name-complex="Arial3"/>
    </style:style>
    <style:style style:name="Piè_20_di_20_pagina_20_Carattere" style:display-name="Piè di pagina Carattere" style:family="text" style:parent-style-name="Default_20_Paragraph_20_Font">
      <style:text-properties style:font-name="Arial1" style:font-name-asian="Arial3" style:font-name-complex="Arial3"/>
    </style:style>
    <style:style style:name="rtf1_20_Default_20_Paragraph_20_Font" style:display-name="rtf1 Default Paragraph Font" style:family="text"/>
    <style:style style:name="Stile_20_di_20_default" style:display-name="Stile di default" style:family="text"/>
    <style:style style:name="rtf1_20_Stile_20_di_20_default" style:display-name="rtf1 Stile di default" style:family="text"/>
    <style:style style:name="rtf1_20_Strong" style:display-name="rtf1 Strong" style:family="text">
      <style:text-properties fo:font-weight="bold" style:font-weight-asian="bold" style:font-weight-complex="bold"/>
    </style:style>
    <style:style style:name="rtf2_20_Stile_20_di_20_default" style:display-name="rtf2 Stile di default" style:family="text"/>
    <style:style style:name="rtf2_20_Default_20_Paragraph_20_Font" style:display-name="rtf2 Default Paragraph Font" style:family="text"/>
    <style:style style:name="rtf2_20_rtf1_20_Stile_20_di_20_default" style:display-name="rtf2 rtf1 Stile di default" style:family="text"/>
    <style:style style:name="rtf2_20_rtf1_20_Default_20_Paragraph_20_Font" style:display-name="rtf2 rtf1 Default Paragraph Font" style:family="text"/>
    <style:style style:name="rtf2_20_rtf1_20_rtf1_20_Stile_20_di_20_default" style:display-name="rtf2 rtf1 rtf1 Stile di default" style:family="text"/>
    <style:style style:name="rtf2_20_rtf1_20_rtf1_20_Default_20_Paragraph_20_Font" style:display-name="rtf2 rtf1 rtf1 Default Paragraph Font" style:family="text"/>
    <style:style style:name="rtf2_20_rtf1_20_rtf1_20_Strong" style:display-name="rtf2 rtf1 rtf1 Strong" style:family="text">
      <style:text-properties fo:font-weight="bold" style:font-weight-asian="bold" style:font-weight-complex="bold"/>
    </style:style>
    <style:style style:name="rtf2_20_rtf1_20_rtf2_20_Stile_20_di_20_default" style:display-name="rtf2 rtf1 rtf2 Stile di default" style:family="text"/>
    <style:style style:name="rtf2_20_rtf1_20_rtf2_20_Default_20_Paragraph_20_Font" style:display-name="rtf2 rtf1 rtf2 Default Paragraph Font" style:family="text"/>
    <style:style style:name="rtf2_20_rtf1_20_rtf2_20_Strong" style:display-name="rtf2 rtf1 rtf2 Strong" style:family="text">
      <style:text-properties fo:font-weight="bold" style:font-weight-asian="bold" style:font-weight-complex="bold"/>
    </style:style>
    <style:style style:name="rtf2_20_rtf1_20_rtf3_20_Stile_20_di_20_default" style:display-name="rtf2 rtf1 rtf3 Stile di default" style:family="text"/>
    <style:style style:name="rtf2_20_rtf1_20_rtf3_20_Default_20_Paragraph_20_Font" style:display-name="rtf2 rtf1 rtf3 Default Paragraph Font" style:family="text"/>
    <style:style style:name="rtf2_20_rtf1_20_rtf3_20_Strong" style:display-name="rtf2 rtf1 rtf3 Strong" style:family="text">
      <style:text-properties fo:font-weight="bold" style:font-weight-asian="bold" style:font-weight-complex="bold"/>
    </style:style>
    <style:style style:name="rtf2_20_rtf1_20_rtf3_20_rtf1_20_Stile_20_di_20_default" style:display-name="rtf2 rtf1 rtf3 rtf1 Stile di default" style:family="text"/>
    <style:style style:name="rtf2_20_rtf1_20_rtf3_20_rtf1_20_Default_20_Paragraph_20_Font" style:display-name="rtf2 rtf1 rtf3 rtf1 Default Paragraph Font" style:family="text"/>
    <style:style style:name="rtf2_20_rtf1_20_rtf3_20_rtf1_20_Strong" style:display-name="rtf2 rtf1 rtf3 rtf1 Strong" style:family="text">
      <style:text-properties fo:font-weight="bold" style:font-weight-asian="bold" style:font-weight-complex="bold"/>
    </style:style>
    <style:style style:name="rtf2_20_rtf1_20_rtf4_20_Stile_20_di_20_default" style:display-name="rtf2 rtf1 rtf4 Stile di default" style:family="text"/>
    <style:style style:name="rtf2_20_rtf1_20_rtf4_20_Default_20_Paragraph_20_Font" style:display-name="rtf2 rtf1 rtf4 Default Paragraph Font" style:family="text"/>
    <style:style style:name="rtf2_20_rtf1_20_rtf4_20_Strong" style:display-name="rtf2 rtf1 rtf4 Strong" style:family="text">
      <style:text-properties fo:font-weight="bold" style:font-weight-asian="bold" style:font-weight-complex="bold"/>
    </style:style>
    <style:style style:name="rtf2_20_rtf1_20_rtf5_20_Stile_20_di_20_default" style:display-name="rtf2 rtf1 rtf5 Stile di default" style:family="text"/>
    <style:style style:name="rtf2_20_rtf1_20_rtf5_20_Default_20_Paragraph_20_Font" style:display-name="rtf2 rtf1 rtf5 Default Paragraph Font" style:family="text"/>
    <style:style style:name="rtf2_20_rtf1_20_rtf5_20_Strong" style:display-name="rtf2 rtf1 rtf5 Strong" style:family="text">
      <style:text-properties fo:font-weight="bold" style:font-weight-asian="bold" style:font-weight-complex="bold"/>
    </style:style>
    <style:style style:name="rtf2_20_rtf1_20_rtf6_20_Stile_20_di_20_default" style:display-name="rtf2 rtf1 rtf6 Stile di default" style:family="text"/>
    <style:style style:name="rtf2_20_rtf1_20_rtf6_20_Default_20_Paragraph_20_Font" style:display-name="rtf2 rtf1 rtf6 Default Paragraph Font" style:family="text"/>
    <style:style style:name="rtf2_20_rtf1_20_rtf6_20_Strong" style:display-name="rtf2 rtf1 rtf6 Strong" style:family="text">
      <style:text-properties fo:font-weight="bold" style:font-weight-asian="bold" style:font-weight-complex="bold"/>
    </style:style>
    <style:style style:name="rtf2_20_rtf1_20_rtf7_20_Stile_20_di_20_default" style:display-name="rtf2 rtf1 rtf7 Stile di default" style:family="text"/>
    <style:style style:name="rtf2_20_rtf1_20_rtf7_20_Default_20_Paragraph_20_Font" style:display-name="rtf2 rtf1 rtf7 Default Paragraph Font" style:family="text"/>
    <style:style style:name="rtf2_20_rtf1_20_rtf7_20_Strong" style:display-name="rtf2 rtf1 rtf7 Strong" style:family="text">
      <style:text-properties fo:font-weight="bold" style:font-weight-asian="bold" style:font-weight-complex="bold"/>
    </style:style>
    <style:style style:name="rtf2_20_rtf1_20_rtf7_20_rtf1_20_Stile_20_di_20_default" style:display-name="rtf2 rtf1 rtf7 rtf1 Stile di default" style:family="text"/>
    <style:style style:name="rtf2_20_rtf1_20_rtf7_20_rtf1_20_Default_20_Paragraph_20_Font" style:display-name="rtf2 rtf1 rtf7 rtf1 Default Paragraph Font" style:family="text"/>
    <style:style style:name="rtf2_20_rtf1_20_rtf7_20_rtf1_20_Strong" style:display-name="rtf2 rtf1 rtf7 rtf1 Strong" style:family="text">
      <style:text-properties fo:font-weight="bold" style:font-weight-asian="bold" style:font-weight-complex="bold"/>
    </style:style>
    <style:style style:name="rtf2_20_rtf1_20_rtf8_20_Stile_20_di_20_default" style:display-name="rtf2 rtf1 rtf8 Stile di default" style:family="text"/>
    <style:style style:name="rtf2_20_rtf1_20_rtf8_20_Default_20_Paragraph_20_Font" style:display-name="rtf2 rtf1 rtf8 Default Paragraph Font" style:family="text"/>
    <style:style style:name="rtf2_20_rtf1_20_rtf8_20_rtf1_20_Stile_20_di_20_default" style:display-name="rtf2 rtf1 rtf8 rtf1 Stile di default" style:family="text"/>
    <style:style style:name="rtf2_20_rtf1_20_rtf8_20_rtf1_20_Default_20_Paragraph_20_Font" style:display-name="rtf2 rtf1 rtf8 rtf1 Default Paragraph Font" style:family="text"/>
    <style:style style:name="rtf2_20_rtf1_20_rtf8_20_rtf1_20_Strong" style:display-name="rtf2 rtf1 rtf8 rtf1 Strong" style:family="text">
      <style:text-properties fo:font-weight="bold" style:font-weight-asian="bold" style:font-weight-complex="bold"/>
    </style:style>
    <style:style style:name="rtf2_20_rtf1_20_rtf9_20_Stile_20_di_20_default" style:display-name="rtf2 rtf1 rtf9 Stile di default" style:family="text"/>
    <style:style style:name="rtf9_20_Default_20_Paragraph_20_Font" style:display-name="rtf9 Default Paragraph Font" style:family="text"/>
    <style:style style:name="rtf2_20_rtf1_20_rtf9_20_rtf1_20_Stile_20_di_20_default" style:display-name="rtf2 rtf1 rtf9 rtf1 Stile di default" style:family="text"/>
    <style:style style:name="rtf2_20_rtf1_20_rtf9_20_rtf1_20_Default_20_Paragraph_20_Font" style:display-name="rtf2 rtf1 rtf9 rtf1 Default Paragraph Font" style:family="text"/>
    <style:style style:name="rtf2_20_rtf1_20_rtf9_20_rtf1_20_Strong" style:display-name="rtf2 rtf1 rtf9 rtf1 Strong" style:family="text">
      <style:text-properties fo:font-weight="bold" style:font-weight-asian="bold" style:font-weight-complex="bold"/>
    </style:style>
    <style:style style:name="rtf2_20_rtf1_20_rtf10_20_Stile_20_di_20_default" style:display-name="rtf2 rtf1 rtf10 Stile di default" style:family="text"/>
    <style:style style:name="rtf2_20_rtf1_20_rtf10_20_Default_20_Paragraph_20_Font" style:display-name="rtf2 rtf1 rtf10 Default Paragraph Font" style:family="text"/>
    <style:style style:name="rtf2_20_rtf1_20_rtf10_20_rtf1_20_Stile_20_di_20_default" style:display-name="rtf2 rtf1 rtf10 rtf1 Stile di default" style:family="text"/>
    <style:style style:name="rtf2_20_rtf1_20_rtf10_20_rtf1_20_Default_20_Paragraph_20_Font" style:display-name="rtf2 rtf1 rtf10 rtf1 Default Paragraph Font" style:family="text"/>
    <style:style style:name="rtf2_20_rtf1_20_rtf10_20_rtf1_20_Strong" style:display-name="rtf2 rtf1 rtf10 rtf1 Strong" style:family="text">
      <style:text-properties fo:font-weight="bold" style:font-weight-asian="bold" style:font-weight-complex="bold"/>
    </style:style>
    <style:style style:name="rtf2_20_rtf1_20_rtf11_20_Stile_20_di_20_default" style:display-name="rtf2 rtf1 rtf11 Stile di default" style:family="text"/>
    <style:style style:name="rtf2_20_rtf1_20_rtf11_20_Default_20_Paragraph_20_Font" style:display-name="rtf2 rtf1 rtf11 Default Paragraph Font" style:family="text"/>
    <style:style style:name="rtf2_20_rtf1_20_rtf11_20_Strong" style:display-name="rtf2 rtf1 rtf11 Strong" style:family="text">
      <style:text-properties fo:font-weight="bold" style:font-weight-asian="bold" style:font-weight-complex="bold"/>
    </style:style>
    <style:style style:name="rtf2_20_rtf1_20_rtf12_20_Stile_20_di_20_default" style:display-name="rtf2 rtf1 rtf12 Stile di default" style:family="text"/>
    <style:style style:name="rtf2_20_rtf1_20_rtf12_20_Default_20_Paragraph_20_Font" style:display-name="rtf2 rtf1 rtf12 Default Paragraph Font" style:family="text"/>
    <style:style style:name="rtf2_20_rtf1_20_rtf12_20_Strong" style:display-name="rtf2 rtf1 rtf12 Strong" style:family="text">
      <style:text-properties fo:font-weight="bold" style:font-weight-asian="bold" style:font-weight-complex="bold"/>
    </style:style>
    <style:style style:name="rtf2_20_rtf1_20_rtf13_20_Stile_20_di_20_default" style:display-name="rtf2 rtf1 rtf13 Stile di default" style:family="text"/>
    <style:style style:name="rtf2_20_rtf1_20_rtf13_20_Default_20_Paragraph_20_Font" style:display-name="rtf2 rtf1 rtf13 Default Paragraph Font" style:family="text"/>
    <style:style style:name="rtf2_20_rtf1_20_rtf13_20_Strong" style:display-name="rtf2 rtf1 rtf13 Strong" style:family="text">
      <style:text-properties fo:font-weight="bold" style:font-weight-asian="bold" style:font-weight-complex="bold"/>
    </style:style>
    <style:style style:name="rtf2_20_rtf1_20_rtf13_20_rtf1_20_Stile_20_di_20_default" style:display-name="rtf2 rtf1 rtf13 rtf1 Stile di default" style:family="text"/>
    <style:style style:name="rtf2_20_rtf1_20_rtf13_20_rtf1_20_Default_20_Paragraph_20_Font" style:display-name="rtf2 rtf1 rtf13 rtf1 Default Paragraph Font" style:family="text"/>
    <style:style style:name="rtf2_20_rtf1_20_rtf13_20_rtf1_20_Strong" style:display-name="rtf2 rtf1 rtf13 rtf1 Strong" style:family="text">
      <style:text-properties fo:font-weight="bold" style:font-weight-asian="bold" style:font-weight-complex="bold"/>
    </style:style>
    <style:style style:name="rtf2_20_rtf1_20_rtf13_20_rtf2_20_Stile_20_di_20_default" style:display-name="rtf2 rtf1 rtf13 rtf2 Stile di default" style:family="text"/>
    <style:style style:name="rtf2_20_rtf1_20_rtf13_20_rtf2_20_Default_20_Paragraph_20_Font" style:display-name="rtf2 rtf1 rtf13 rtf2 Default Paragraph Font" style:family="text"/>
    <style:style style:name="rtf2_20_rtf1_20_rtf13_20_rtf2_20_Strong" style:display-name="rtf2 rtf1 rtf13 rtf2 Strong" style:family="text">
      <style:text-properties fo:font-weight="bold" style:font-weight-asian="bold" style:font-weight-complex="bold"/>
    </style:style>
    <style:style style:name="rtf13_20_rtf3_20_Stile_20_di_20_default" style:display-name="rtf13 rtf3 Stile di default" style:family="text"/>
    <style:style style:name="rtf2_20_rtf1_20_rtf13_20_rtf3_20_Default_20_Paragraph_20_Font" style:display-name="rtf2 rtf1 rtf13 rtf3 Default Paragraph Font" style:family="text"/>
    <style:style style:name="rtf2_20_rtf1_20_rtf13_20_rtf3_20_Strong" style:display-name="rtf2 rtf1 rtf13 rtf3 Strong" style:family="text">
      <style:text-properties fo:font-weight="bold" style:font-weight-asian="bold" style:font-weight-complex="bold"/>
    </style:style>
    <style:style style:name="rtf2_20_rtf1_20_rtf13_20_rtf4_20_Stile_20_di_20_default" style:display-name="rtf2 rtf1 rtf13 rtf4 Stile di default" style:family="text"/>
    <style:style style:name="rtf2_20_rtf1_20_rtf13_20_rtf4_20_Default_20_Paragraph_20_Font" style:display-name="rtf2 rtf1 rtf13 rtf4 Default Paragraph Font" style:family="text"/>
    <style:style style:name="rtf2_20_rtf1_20_rtf13_20_rtf4_20_Strong" style:display-name="rtf2 rtf1 rtf13 rtf4 Strong" style:family="text">
      <style:text-properties fo:font-weight="bold" style:font-weight-asian="bold" style:font-weight-complex="bold"/>
    </style:style>
    <style:style style:name="rtf2_20_rtf1_20_rtf13_20_rtf5_20_Stile_20_di_20_default" style:display-name="rtf2 rtf1 rtf13 rtf5 Stile di default" style:family="text"/>
    <style:style style:name="rtf2_20_rtf1_20_rtf13_20_rtf5_20_Default_20_Paragraph_20_Font" style:display-name="rtf2 rtf1 rtf13 rtf5 Default Paragraph Font" style:family="text"/>
    <style:style style:name="rtf2_20_rtf1_20_rtf13_20_rtf5_20_Strong" style:display-name="rtf2 rtf1 rtf13 rtf5 Strong" style:family="text">
      <style:text-properties fo:font-weight="bold" style:font-weight-asian="bold" style:font-weight-complex="bold"/>
    </style:style>
    <style:style style:name="rtf2_20_rtf1_20_rtf13_20_rtf6_20_Stile_20_di_20_default" style:display-name="rtf2 rtf1 rtf13 rtf6 Stile di default" style:family="text"/>
    <style:style style:name="rtf2_20_rtf1_20_rtf13_20_rtf6_20_Default_20_Paragraph_20_Font" style:display-name="rtf2 rtf1 rtf13 rtf6 Default Paragraph Font" style:family="text"/>
    <style:style style:name="rtf2_20_rtf1_20_rtf13_20_rtf6_20_Strong" style:display-name="rtf2 rtf1 rtf13 rtf6 Strong" style:family="text">
      <style:text-properties fo:font-weight="bold" style:font-weight-asian="bold" style:font-weight-complex="bold"/>
    </style:style>
    <style:style style:name="rtf2_20_rtf1_20_rtf13_20_rtf7_20_Stile_20_di_20_default" style:display-name="rtf2 rtf1 rtf13 rtf7 Stile di default" style:family="text"/>
    <style:style style:name="rtf2_20_rtf1_20_rtf13_20_rtf7_20_Default_20_Paragraph_20_Font" style:display-name="rtf2 rtf1 rtf13 rtf7 Default Paragraph Font" style:family="text"/>
    <style:style style:name="rtf2_20_rtf1_20_rtf13_20_rtf7_20_Strong" style:display-name="rtf2 rtf1 rtf13 rtf7 Strong" style:family="text">
      <style:text-properties fo:font-weight="bold" style:font-weight-asian="bold" style:font-weight-complex="bold"/>
    </style:style>
    <style:style style:name="rtf2_20_rtf1_20_rtf14_20_Stile_20_di_20_default" style:display-name="rtf2 rtf1 rtf14 Stile di default" style:family="text"/>
    <style:style style:name="rtf2_20_rtf1_20_rtf14_20_Default_20_Paragraph_20_Font" style:display-name="rtf2 rtf1 rtf14 Default Paragraph Font" style:family="text"/>
    <style:style style:name="rtf2_20_rtf1_20_rtf14_20_Strong" style:display-name="rtf2 rtf1 rtf14 Strong" style:family="text">
      <style:text-properties fo:font-weight="bold" style:font-weight-asian="bold" style:font-weight-complex="bold"/>
    </style:style>
    <style:style style:name="rtf15_20_Stile_20_di_20_default" style:display-name="rtf15 Stile di default" style:family="text"/>
    <style:style style:name="rtf2_20_rtf1_20_rtf15_20_Default_20_Paragraph_20_Font" style:display-name="rtf2 rtf1 rtf15 Default Paragraph Font" style:family="text"/>
    <style:style style:name="rtf2_20_rtf1_20_rtf15_20_rtf1_20_Stile_20_di_20_default" style:display-name="rtf2 rtf1 rtf15 rtf1 Stile di default" style:family="text"/>
    <style:style style:name="rtf2_20_rtf1_20_rtf15_20_rtf1_20_Default_20_Paragraph_20_Font" style:display-name="rtf2 rtf1 rtf15 rtf1 Default Paragraph Font" style:family="text"/>
    <style:style style:name="rtf2_20_rtf1_20_rtf15_20_rtf1_20_Strong" style:display-name="rtf2 rtf1 rtf15 rtf1 Strong" style:family="text">
      <style:text-properties fo:font-weight="bold" style:font-weight-asian="bold" style:font-weight-complex="bold"/>
    </style:style>
    <style:style style:name="rtf2_20_rtf1_20_rtf16_20_Stile_20_di_20_default" style:display-name="rtf2 rtf1 rtf16 Stile di default" style:family="text"/>
    <style:style style:name="rtf2_20_rtf1_20_rtf16_20_Default_20_Paragraph_20_Font" style:display-name="rtf2 rtf1 rtf16 Default Paragraph Font" style:family="text"/>
    <style:style style:name="rtf2_20_rtf1_20_rtf16_20_Strong" style:display-name="rtf2 rtf1 rtf16 Strong" style:family="text">
      <style:text-properties fo:font-weight="bold" style:font-weight-asian="bold" style:font-weight-complex="bold"/>
    </style:style>
    <style:style style:name="rtf2_20_rtf1_20_rtf17_20_Stile_20_di_20_default" style:display-name="rtf2 rtf1 rtf17 Stile di default" style:family="text">
      <style:text-properties fo:color="#ffffff"/>
    </style:style>
    <style:style style:name="rtf2_20_rtf1_20_rtf17_20_Default_20_Paragraph_20_Font" style:display-name="rtf2 rtf1 rtf17 Default Paragraph Font" style:family="text"/>
    <style:style style:name="rtf2_20_rtf1_20_rtf17_20_rtf1_20_Stile_20_di_20_default" style:display-name="rtf2 rtf1 rtf17 rtf1 Stile di default" style:family="text"/>
    <style:style style:name="rtf2_20_rtf1_20_rtf17_20_rtf2_20_Stile_20_di_20_default" style:display-name="rtf2 rtf1 rtf17 rtf2 Stile di default" style:family="text"/>
    <style:style style:name="rtf2_20_rtf1_20_rtf17_20_rtf3_20_Stile_20_di_20_default" style:display-name="rtf2 rtf1 rtf17 rtf3 Stile di default" style:family="text"/>
    <style:style style:name="rtf2_20_rtf1_20_rtf17_20_rtf4_20_Stile_20_di_20_default" style:display-name="rtf2 rtf1 rtf17 rtf4 Stile di default" style:family="text"/>
    <style:style style:name="rtf17_20_rtf5_20_Stile_20_di_20_default" style:display-name="rtf17 rtf5 Stile di default" style:family="text"/>
    <style:style style:name="rtf2_20_rtf1_20_rtf17_20_rtf6_20_Stile_20_di_20_default" style:display-name="rtf2 rtf1 rtf17 rtf6 Stile di default" style:family="text"/>
    <style:style style:name="rtf2_20_rtf1_20_rtf17_20_rtf7_20_Stile_20_di_20_default" style:display-name="rtf2 rtf1 rtf17 rtf7 Stile di default" style:family="text"/>
    <style:style style:name="rtf2_20_rtf1_20_rtf17_20_rtf8_20_Stile_20_di_20_default" style:display-name="rtf2 rtf1 rtf17 rtf8 Stile di default" style:family="text"/>
    <style:style style:name="rtf2_20_rtf1_20_rtf18_20_Stile_20_di_20_default" style:display-name="rtf2 rtf1 rtf18 Stile di default" style:family="text"/>
    <style:style style:name="rtf2_20_rtf1_20_rtf18_20_Default_20_Paragraph_20_Font" style:display-name="rtf2 rtf1 rtf18 Default Paragraph Font" style:family="text"/>
    <style:style style:name="rtf2_20_rtf1_20_rtf18_20_Strong" style:display-name="rtf2 rtf1 rtf18 Strong" style:family="text">
      <style:text-properties fo:font-weight="bold" style:font-weight-asian="bold" style:font-weight-complex="bold"/>
    </style:style>
    <style:style style:name="rtf19_20_Stile_20_di_20_default" style:display-name="rtf19 Stile di default" style:family="text"/>
    <style:style style:name="rtf2_20_rtf1_20_rtf19_20_Default_20_Paragraph_20_Font" style:display-name="rtf2 rtf1 rtf19 Default Paragraph Font" style:family="text"/>
    <style:style style:name="rtf2_20_rtf1_20_rtf19_20_Strong" style:display-name="rtf2 rtf1 rtf19 Strong" style:family="text">
      <style:text-properties fo:font-weight="bold" style:font-weight-asian="bold" style:font-weight-complex="bold"/>
    </style:style>
    <style:style style:name="rtf2_20_rtf1_20_rtf19_20_legenda" style:display-name="rtf2 rtf1 rtf19 legenda" style:family="text"/>
    <style:style style:name="rtf2_20_rtf1_20_rtf20_20_Stile_20_di_20_default" style:display-name="rtf2 rtf1 rtf20 Stile di default" style:family="text">
      <style:text-properties fo:color="#ffffff"/>
    </style:style>
    <style:style style:name="rtf2_20_rtf1_20_rtf20_20_Default_20_Paragraph_20_Font" style:display-name="rtf2 rtf1 rtf20 Default Paragraph Font" style:family="text"/>
    <style:style style:name="rtf2_20_rtf1_20_rtf20_20_rtf1_20_Stile_20_di_20_default" style:display-name="rtf2 rtf1 rtf20 rtf1 Stile di default" style:family="text"/>
    <style:style style:name="rtf2_20_rtf1_20_rtf20_20_rtf2_20_Stile_20_di_20_default" style:display-name="rtf2 rtf1 rtf20 rtf2 Stile di default" style:family="text"/>
    <style:style style:name="rtf2_20_rtf1_20_rtf20_20_rtf4_20_Stile_20_di_20_default" style:display-name="rtf2 rtf1 rtf20 rtf4 Stile di default" style:family="text"/>
    <style:style style:name="rtf2_20_rtf1_20_rtf21_20_Stile_20_di_20_default" style:display-name="rtf2 rtf1 rtf21 Stile di default" style:family="text"/>
    <style:style style:name="rtf2_20_rtf1_20_rtf21_20_Default_20_Paragraph_20_Font" style:display-name="rtf2 rtf1 rtf21 Default Paragraph Font" style:family="text"/>
    <style:style style:name="rtf2_20_rtf1_20_rtf21_20_Strong" style:display-name="rtf2 rtf1 rtf21 Strong" style:family="text">
      <style:text-properties fo:font-weight="bold" style:font-weight-asian="bold" style:font-weight-complex="bold"/>
    </style:style>
    <style:style style:name="rtf2_20_rtf1_20_rtf22_20_Stile_20_di_20_default" style:display-name="rtf2 rtf1 rtf22 Stile di default" style:family="text"/>
    <style:style style:name="rtf2_20_rtf1_20_rtf22_20_Default_20_Paragraph_20_Font" style:display-name="rtf2 rtf1 rtf22 Default Paragraph Font" style:family="text"/>
    <style:style style:name="rtf2_20_rtf1_20_rtf22_20_Strong" style:display-name="rtf2 rtf1 rtf22 Strong" style:family="text">
      <style:text-properties fo:font-weight="bold" style:font-weight-asian="bold" style:font-weight-complex="bold"/>
    </style:style>
    <style:style style:name="rtf2_20_rtf1_20_rtf22_20_legenda" style:display-name="rtf2 rtf1 rtf22 legenda" style:family="text"/>
    <style:style style:name="rtf2_20_rtf1_20_rtf23_20_Stile_20_di_20_default" style:display-name="rtf2 rtf1 rtf23 Stile di default" style:family="text">
      <style:text-properties fo:color="#ffffff"/>
    </style:style>
    <style:style style:name="rtf2_20_rtf1_20_rtf23_20_Default_20_Paragraph_20_Font" style:display-name="rtf2 rtf1 rtf23 Default Paragraph Font" style:family="text"/>
    <style:style style:name="rtf2_20_rtf1_20_rtf23_20_rtf1_20_Stile_20_di_20_default" style:display-name="rtf2 rtf1 rtf23 rtf1 Stile di default" style:family="text"/>
    <style:style style:name="rtf2_20_rtf1_20_rtf23_20_rtf2_20_Stile_20_di_20_default" style:display-name="rtf2 rtf1 rtf23 rtf2 Stile di default" style:family="text"/>
    <style:style style:name="rtf2_20_rtf1_20_rtf23_20_rtf3_20_Stile_20_di_20_default" style:display-name="rtf2 rtf1 rtf23 rtf3 Stile di default" style:family="text"/>
    <style:style style:name="rtf2_20_rtf1_20_rtf23_20_rtf4_20_Stile_20_di_20_default" style:display-name="rtf2 rtf1 rtf23 rtf4 Stile di default" style:family="text"/>
    <style:style style:name="rtf2_20_rtf1_20_rtf23_20_rtf5_20_Stile_20_di_20_default" style:display-name="rtf2 rtf1 rtf23 rtf5 Stile di default" style:family="text"/>
    <style:style style:name="rtf2_20_rtf1_20_rtf23_20_rtf6_20_Stile_20_di_20_default" style:display-name="rtf2 rtf1 rtf23 rtf6 Stile di default" style:family="text"/>
    <style:style style:name="rtf2_20_rtf1_20_rtf23_20_rtf7_20_Stile_20_di_20_default" style:display-name="rtf2 rtf1 rtf23 rtf7 Stile di default" style:family="text"/>
    <style:style style:name="rtf2_20_rtf1_20_rtf23_20_rtf8_20_Stile_20_di_20_default" style:display-name="rtf2 rtf1 rtf23 rtf8 Stile di default" style:family="text"/>
    <style:style style:name="rtf2_20_rtf1_20_rtf24_20_Stile_20_di_20_default" style:display-name="rtf2 rtf1 rtf24 Stile di default" style:family="text"/>
    <style:style style:name="rtf24_20_Default_20_Paragraph_20_Font" style:display-name="rtf24 Default Paragraph Font" style:family="text"/>
    <style:style style:name="rtf2_20_rtf1_20_rtf24_20_Strong" style:display-name="rtf2 rtf1 rtf24 Strong" style:family="text">
      <style:text-properties fo:font-weight="bold" style:font-weight-asian="bold" style:font-weight-complex="bold"/>
    </style:style>
    <style:style style:name="rtf2_20_rtf1_20_rtf25_20_Stile_20_di_20_default" style:display-name="rtf2 rtf1 rtf25 Stile di default" style:family="text"/>
    <style:style style:name="rtf2_20_rtf1_20_rtf25_20_Default_20_Paragraph_20_Font" style:display-name="rtf2 rtf1 rtf25 Default Paragraph Font" style:family="text"/>
    <style:style style:name="rtf2_20_rtf1_20_rtf25_20_Strong" style:display-name="rtf2 rtf1 rtf25 Strong" style:family="text">
      <style:text-properties fo:font-weight="bold" style:font-weight-asian="bold" style:font-weight-complex="bold"/>
    </style:style>
    <style:style style:name="rtf2_20_rtf1_20_rtf25_20_legenda" style:display-name="rtf2 rtf1 rtf25 legenda" style:family="text"/>
    <style:style style:name="rtf26_20_Stile_20_di_20_default" style:display-name="rtf26 Stile di default" style:family="text">
      <style:text-properties fo:color="#ffffff"/>
    </style:style>
    <style:style style:name="rtf2_20_rtf1_20_rtf26_20_Default_20_Paragraph_20_Font" style:display-name="rtf2 rtf1 rtf26 Default Paragraph Font" style:family="text"/>
    <style:style style:name="rtf2_20_rtf1_20_rtf26_20_rtf1_20_Stile_20_di_20_default" style:display-name="rtf2 rtf1 rtf26 rtf1 Stile di default" style:family="text"/>
    <style:style style:name="rtf2_20_rtf1_20_rtf26_20_rtf2_20_Stile_20_di_20_default" style:display-name="rtf2 rtf1 rtf26 rtf2 Stile di default" style:family="text"/>
    <style:style style:name="rtf2_20_rtf1_20_rtf26_20_rtf4_20_Stile_20_di_20_default" style:display-name="rtf2 rtf1 rtf26 rtf4 Stile di default" style:family="text"/>
    <style:style style:name="rtf2_20_rtf1_20_rtf26_20_rtf5_20_Stile_20_di_20_default" style:display-name="rtf2 rtf1 rtf26 rtf5 Stile di default" style:family="text"/>
    <style:style style:name="rtf26_20_rtf6_20_Stile_20_di_20_default" style:display-name="rtf26 rtf6 Stile di default" style:family="text"/>
    <style:style style:name="rtf2_20_rtf1_20_rtf26_20_rtf7_20_Stile_20_di_20_default" style:display-name="rtf2 rtf1 rtf26 rtf7 Stile di default" style:family="text"/>
    <style:style style:name="rtf2_20_rtf1_20_rtf26_20_rtf8_20_Stile_20_di_20_default" style:display-name="rtf2 rtf1 rtf26 rtf8 Stile di default" style:family="text"/>
    <style:style style:name="rtf2_20_rtf1_20_rtf27_20_Stile_20_di_20_default" style:display-name="rtf2 rtf1 rtf27 Stile di default" style:family="text"/>
    <style:style style:name="rtf2_20_rtf1_20_rtf27_20_Default_20_Paragraph_20_Font" style:display-name="rtf2 rtf1 rtf27 Default Paragraph Font" style:family="text"/>
    <style:style style:name="rtf2_20_rtf1_20_rtf27_20_Strong" style:display-name="rtf2 rtf1 rtf27 Strong" style:family="text">
      <style:text-properties fo:font-weight="bold" style:font-weight-asian="bold" style:font-weight-complex="bold"/>
    </style:style>
    <style:style style:name="rtf2_20_rtf1_20_rtf28_20_Stile_20_di_20_default" style:display-name="rtf2 rtf1 rtf28 Stile di default" style:family="text"/>
    <style:style style:name="rtf2_20_rtf1_20_rtf28_20_Default_20_Paragraph_20_Font" style:display-name="rtf2 rtf1 rtf28 Default Paragraph Font" style:family="text"/>
    <style:style style:name="rtf2_20_rtf1_20_rtf28_20_Strong" style:display-name="rtf2 rtf1 rtf28 Strong" style:family="text">
      <style:text-properties fo:font-weight="bold" style:font-weight-asian="bold" style:font-weight-complex="bold"/>
    </style:style>
    <style:style style:name="rtf2_20_rtf1_20_rtf28_20_legenda" style:display-name="rtf2 rtf1 rtf28 legenda" style:family="text"/>
    <style:style style:name="rtf2_20_rtf1_20_rtf29_20_Stile_20_di_20_default" style:display-name="rtf2 rtf1 rtf29 Stile di default" style:family="text">
      <style:text-properties fo:color="#ffffff"/>
    </style:style>
    <style:style style:name="rtf2_20_rtf1_20_rtf29_20_Default_20_Paragraph_20_Font" style:display-name="rtf2 rtf1 rtf29 Default Paragraph Font" style:family="text"/>
    <style:style style:name="rtf2_20_rtf1_20_rtf29_20_rtf1_20_Stile_20_di_20_default" style:display-name="rtf2 rtf1 rtf29 rtf1 Stile di default" style:family="text"/>
    <style:style style:name="rtf2_20_rtf1_20_rtf29_20_rtf2_20_Stile_20_di_20_default" style:display-name="rtf2 rtf1 rtf29 rtf2 Stile di default" style:family="text"/>
    <style:style style:name="rtf2_20_rtf1_20_rtf29_20_rtf4_20_Stile_20_di_20_default" style:display-name="rtf2 rtf1 rtf29 rtf4 Stile di default" style:family="text"/>
    <style:style style:name="rtf2_20_rtf1_20_rtf29_20_rtf5_20_Stile_20_di_20_default" style:display-name="rtf2 rtf1 rtf29 rtf5 Stile di default" style:family="text"/>
    <style:style style:name="rtf2_20_rtf1_20_rtf29_20_rtf6_20_Stile_20_di_20_default" style:display-name="rtf2 rtf1 rtf29 rtf6 Stile di default" style:family="text"/>
    <style:style style:name="rtf2_20_rtf1_20_rtf29_20_rtf7_20_Stile_20_di_20_default" style:display-name="rtf2 rtf1 rtf29 rtf7 Stile di default" style:family="text"/>
    <style:style style:name="rtf2_20_rtf1_20_rtf29_20_rtf8_20_Stile_20_di_20_default" style:display-name="rtf2 rtf1 rtf29 rtf8 Stile di default" style:family="text"/>
    <style:style style:name="rtf2_20_rtf1_20_rtf30_20_Stile_20_di_20_default" style:display-name="rtf2 rtf1 rtf30 Stile di default" style:family="text"/>
    <style:style style:name="rtf2_20_rtf1_20_rtf30_20_Default_20_Paragraph_20_Font" style:display-name="rtf2 rtf1 rtf30 Default Paragraph Font" style:family="text"/>
    <style:style style:name="rtf2_20_rtf1_20_rtf30_20_Strong" style:display-name="rtf2 rtf1 rtf30 Strong" style:family="text">
      <style:text-properties fo:font-weight="bold" style:font-weight-asian="bold" style:font-weight-complex="bold"/>
    </style:style>
    <style:style style:name="rtf2_20_rtf1_20_rtf31_20_Stile_20_di_20_default" style:display-name="rtf2 rtf1 rtf31 Stile di default" style:family="text"/>
    <style:style style:name="rtf2_20_rtf1_20_rtf31_20_Default_20_Paragraph_20_Font" style:display-name="rtf2 rtf1 rtf31 Default Paragraph Font" style:family="text"/>
    <style:style style:name="rtf2_20_rtf1_20_rtf31_20_Strong" style:display-name="rtf2 rtf1 rtf31 Strong" style:family="text">
      <style:text-properties fo:font-weight="bold" style:font-weight-asian="bold" style:font-weight-complex="bold"/>
    </style:style>
    <style:style style:name="rtf2_20_rtf1_20_rtf31_20_legenda" style:display-name="rtf2 rtf1 rtf31 legenda" style:family="text"/>
    <style:style style:name="rtf2_20_rtf1_20_rtf32_20_Stile_20_di_20_default" style:display-name="rtf2 rtf1 rtf32 Stile di default" style:family="text">
      <style:text-properties fo:color="#ffffff"/>
    </style:style>
    <style:style style:name="rtf2_20_rtf1_20_rtf32_20_Default_20_Paragraph_20_Font" style:display-name="rtf2 rtf1 rtf32 Default Paragraph Font" style:family="text"/>
    <style:style style:name="rtf2_20_rtf1_20_rtf32_20_rtf1_20_Stile_20_di_20_default" style:display-name="rtf2 rtf1 rtf32 rtf1 Stile di default" style:family="text"/>
    <style:style style:name="rtf32_20_rtf2_20_Stile_20_di_20_default" style:display-name="rtf32 rtf2 Stile di default" style:family="text"/>
    <style:style style:name="rtf2_20_rtf1_20_rtf32_20_rtf4_20_Stile_20_di_20_default" style:display-name="rtf2 rtf1 rtf32 rtf4 Stile di default" style:family="text"/>
    <style:style style:name="rtf2_20_rtf1_20_rtf32_20_rtf5_20_Stile_20_di_20_default" style:display-name="rtf2 rtf1 rtf32 rtf5 Stile di default" style:family="text"/>
    <style:style style:name="rtf2_20_rtf1_20_rtf32_20_rtf6_20_Stile_20_di_20_default" style:display-name="rtf2 rtf1 rtf32 rtf6 Stile di default" style:family="text"/>
    <style:style style:name="rtf2_20_rtf1_20_rtf32_20_rtf7_20_Stile_20_di_20_default" style:display-name="rtf2 rtf1 rtf32 rtf7 Stile di default" style:family="text"/>
    <style:style style:name="rtf2_20_rtf1_20_rtf32_20_rtf8_20_Stile_20_di_20_default" style:display-name="rtf2 rtf1 rtf32 rtf8 Stile di default" style:family="text"/>
    <style:style style:name="rtf2_20_rtf1_20_rtf33_20_Stile_20_di_20_default" style:display-name="rtf2 rtf1 rtf33 Stile di default" style:family="text"/>
    <style:style style:name="rtf2_20_rtf1_20_rtf33_20_Default_20_Paragraph_20_Font" style:display-name="rtf2 rtf1 rtf33 Default Paragraph Font" style:family="text"/>
    <style:style style:name="rtf2_20_rtf1_20_rtf33_20_Strong" style:display-name="rtf2 rtf1 rtf33 Strong" style:family="text">
      <style:text-properties fo:font-weight="bold" style:font-weight-asian="bold" style:font-weight-complex="bold"/>
    </style:style>
    <style:style style:name="rtf2_20_rtf1_20_rtf34_20_Stile_20_di_20_default" style:display-name="rtf2 rtf1 rtf34 Stile di default" style:family="text"/>
    <style:style style:name="rtf2_20_rtf1_20_rtf34_20_Default_20_Paragraph_20_Font" style:display-name="rtf2 rtf1 rtf34 Default Paragraph Font" style:family="text"/>
    <style:style style:name="rtf2_20_rtf1_20_rtf34_20_Strong" style:display-name="rtf2 rtf1 rtf34 Strong" style:family="text">
      <style:text-properties fo:font-weight="bold" style:font-weight-asian="bold" style:font-weight-complex="bold"/>
    </style:style>
    <style:style style:name="rtf2_20_rtf1_20_rtf34_20_legenda" style:display-name="rtf2 rtf1 rtf34 legenda" style:family="text"/>
    <style:style style:name="rtf2_20_rtf1_20_rtf35_20_Stile_20_di_20_default" style:display-name="rtf2 rtf1 rtf35 Stile di default" style:family="text">
      <style:text-properties fo:color="#ffffff"/>
    </style:style>
    <style:style style:name="rtf2_20_rtf1_20_rtf35_20_Default_20_Paragraph_20_Font" style:display-name="rtf2 rtf1 rtf35 Default Paragraph Font" style:family="text"/>
    <style:style style:name="rtf2_20_rtf1_20_rtf35_20_rtf1_20_Stile_20_di_20_default" style:display-name="rtf2 rtf1 rtf35 rtf1 Stile di default" style:family="text"/>
    <style:style style:name="rtf2_20_rtf1_20_rtf35_20_rtf2_20_Stile_20_di_20_default" style:display-name="rtf2 rtf1 rtf35 rtf2 Stile di default" style:family="text"/>
    <style:style style:name="rtf2_20_rtf1_20_rtf35_20_rtf4_20_Stile_20_di_20_default" style:display-name="rtf2 rtf1 rtf35 rtf4 Stile di default" style:family="text"/>
    <style:style style:name="rtf2_20_rtf1_20_rtf35_20_rtf5_20_Stile_20_di_20_default" style:display-name="rtf2 rtf1 rtf35 rtf5 Stile di default" style:family="text"/>
    <style:style style:name="rtf2_20_rtf1_20_rtf35_20_rtf6_20_Stile_20_di_20_default" style:display-name="rtf2 rtf1 rtf35 rtf6 Stile di default" style:family="text"/>
    <style:style style:name="rtf2_20_rtf1_20_rtf35_20_rtf7_20_Stile_20_di_20_default" style:display-name="rtf2 rtf1 rtf35 rtf7 Stile di default" style:family="text"/>
    <style:style style:name="rtf2_20_rtf1_20_rtf35_20_rtf8_20_Stile_20_di_20_default" style:display-name="rtf2 rtf1 rtf35 rtf8 Stile di default" style:family="text"/>
    <style:style style:name="rtf2_20_rtf1_20_rtf36_20_Stile_20_di_20_default" style:display-name="rtf2 rtf1 rtf36 Stile di default" style:family="text"/>
    <style:style style:name="rtf2_20_rtf1_20_rtf36_20_Default_20_Paragraph_20_Font" style:display-name="rtf2 rtf1 rtf36 Default Paragraph Font" style:family="text"/>
    <style:style style:name="rtf2_20_rtf1_20_rtf36_20_Strong" style:display-name="rtf2 rtf1 rtf36 Strong" style:family="text">
      <style:text-properties fo:font-weight="bold" style:font-weight-asian="bold" style:font-weight-complex="bold"/>
    </style:style>
    <style:style style:name="rtf2_20_rtf1_20_rtf37_20_Stile_20_di_20_default" style:display-name="rtf2 rtf1 rtf37 Stile di default" style:family="text"/>
    <style:style style:name="rtf2_20_rtf1_20_rtf37_20_Default_20_Paragraph_20_Font" style:display-name="rtf2 rtf1 rtf37 Default Paragraph Font" style:family="text"/>
    <style:style style:name="rtf2_20_rtf1_20_rtf37_20_Strong" style:display-name="rtf2 rtf1 rtf37 Strong" style:family="text">
      <style:text-properties fo:font-weight="bold" style:font-weight-asian="bold" style:font-weight-complex="bold"/>
    </style:style>
    <style:style style:name="rtf2_20_rtf1_20_rtf37_20_legenda" style:display-name="rtf2 rtf1 rtf37 legenda" style:family="text"/>
    <style:style style:name="rtf2_20_rtf1_20_rtf38_20_Stile_20_di_20_default" style:display-name="rtf2 rtf1 rtf38 Stile di default" style:family="text">
      <style:text-properties fo:color="#ffffff"/>
    </style:style>
    <style:style style:name="rtf2_20_rtf1_20_rtf38_20_Default_20_Paragraph_20_Font" style:display-name="rtf2 rtf1 rtf38 Default Paragraph Font" style:family="text"/>
    <style:style style:name="rtf2_20_rtf1_20_rtf38_20_rtf1_20_Stile_20_di_20_default" style:display-name="rtf2 rtf1 rtf38 rtf1 Stile di default" style:family="text"/>
    <style:style style:name="rtf2_20_rtf1_20_rtf38_20_rtf2_20_Stile_20_di_20_default" style:display-name="rtf2 rtf1 rtf38 rtf2 Stile di default" style:family="text"/>
    <style:style style:name="rtf2_20_rtf1_20_rtf38_20_rtf4_20_Stile_20_di_20_default" style:display-name="rtf2 rtf1 rtf38 rtf4 Stile di default" style:family="text"/>
    <style:style style:name="rtf38_20_rtf5_20_Stile_20_di_20_default" style:display-name="rtf38 rtf5 Stile di default" style:family="text"/>
    <style:style style:name="rtf2_20_rtf1_20_rtf38_20_rtf6_20_Stile_20_di_20_default" style:display-name="rtf2 rtf1 rtf38 rtf6 Stile di default" style:family="text"/>
    <style:style style:name="rtf2_20_rtf1_20_rtf38_20_rtf7_20_Stile_20_di_20_default" style:display-name="rtf2 rtf1 rtf38 rtf7 Stile di default" style:family="text"/>
    <style:style style:name="rtf2_20_rtf1_20_rtf38_20_rtf8_20_Stile_20_di_20_default" style:display-name="rtf2 rtf1 rtf38 rtf8 Stile di default" style:family="text"/>
    <style:style style:name="rtf2_20_rtf1_20_rtf39_20_Stile_20_di_20_default" style:display-name="rtf2 rtf1 rtf39 Stile di default" style:family="text"/>
    <style:style style:name="rtf2_20_rtf1_20_rtf39_20_Default_20_Paragraph_20_Font" style:display-name="rtf2 rtf1 rtf39 Default Paragraph Font" style:family="text"/>
    <style:style style:name="rtf2_20_rtf1_20_rtf39_20_Strong" style:display-name="rtf2 rtf1 rtf39 Strong" style:family="text">
      <style:text-properties fo:font-weight="bold" style:font-weight-asian="bold" style:font-weight-complex="bold"/>
    </style:style>
    <style:style style:name="rtf40_20_Stile_20_di_20_default" style:display-name="rtf40 Stile di default" style:family="text"/>
    <style:style style:name="rtf2_20_rtf1_20_rtf40_20_Default_20_Paragraph_20_Font" style:display-name="rtf2 rtf1 rtf40 Default Paragraph Font" style:family="text"/>
    <style:style style:name="rtf2_20_rtf1_20_rtf40_20_Strong" style:display-name="rtf2 rtf1 rtf40 Strong" style:family="text">
      <style:text-properties fo:font-weight="bold" style:font-weight-asian="bold" style:font-weight-complex="bold"/>
    </style:style>
    <style:style style:name="rtf2_20_rtf1_20_rtf40_20_legenda" style:display-name="rtf2 rtf1 rtf40 legenda" style:family="text"/>
    <style:style style:name="rtf2_20_rtf1_20_rtf41_20_Stile_20_di_20_default" style:display-name="rtf2 rtf1 rtf41 Stile di default" style:family="text">
      <style:text-properties fo:color="#ffffff"/>
    </style:style>
    <style:style style:name="rtf2_20_rtf1_20_rtf41_20_Default_20_Paragraph_20_Font" style:display-name="rtf2 rtf1 rtf41 Default Paragraph Font" style:family="text"/>
    <style:style style:name="rtf2_20_rtf1_20_rtf41_20_rtf1_20_Stile_20_di_20_default" style:display-name="rtf2 rtf1 rtf41 rtf1 Stile di default" style:family="text"/>
    <style:style style:name="rtf2_20_rtf1_20_rtf41_20_rtf2_20_Stile_20_di_20_default" style:display-name="rtf2 rtf1 rtf41 rtf2 Stile di default" style:family="text"/>
    <style:style style:name="rtf2_20_rtf1_20_rtf41_20_rtf4_20_Stile_20_di_20_default" style:display-name="rtf2 rtf1 rtf41 rtf4 Stile di default" style:family="text"/>
    <style:style style:name="rtf2_20_rtf1_20_rtf41_20_rtf5_20_Stile_20_di_20_default" style:display-name="rtf2 rtf1 rtf41 rtf5 Stile di default" style:family="text"/>
    <style:style style:name="rtf2_20_rtf1_20_rtf41_20_rtf6_20_Stile_20_di_20_default" style:display-name="rtf2 rtf1 rtf41 rtf6 Stile di default" style:family="text"/>
    <style:style style:name="rtf2_20_rtf1_20_rtf41_20_rtf7_20_Stile_20_di_20_default" style:display-name="rtf2 rtf1 rtf41 rtf7 Stile di default" style:family="text"/>
    <style:style style:name="rtf2_20_rtf1_20_rtf41_20_rtf8_20_Stile_20_di_20_default" style:display-name="rtf2 rtf1 rtf41 rtf8 Stile di default" style:family="text"/>
    <style:style style:name="rtf2_20_rtf1_20_rtf42_20_Stile_20_di_20_default" style:display-name="rtf2 rtf1 rtf42 Stile di default" style:family="text"/>
    <style:style style:name="rtf42_20_Default_20_Paragraph_20_Font" style:display-name="rtf42 Default Paragraph Font" style:family="text"/>
    <style:style style:name="rtf2_20_rtf1_20_rtf42_20_Strong" style:display-name="rtf2 rtf1 rtf42 Strong" style:family="text">
      <style:text-properties fo:font-weight="bold" style:font-weight-asian="bold" style:font-weight-complex="bold"/>
    </style:style>
    <style:style style:name="rtf2_20_rtf1_20_rtf43_20_Stile_20_di_20_default" style:display-name="rtf2 rtf1 rtf43 Stile di default" style:family="text"/>
    <style:style style:name="rtf2_20_rtf1_20_rtf43_20_Default_20_Paragraph_20_Font" style:display-name="rtf2 rtf1 rtf43 Default Paragraph Font" style:family="text"/>
    <style:style style:name="rtf2_20_rtf1_20_rtf43_20_Strong" style:display-name="rtf2 rtf1 rtf43 Strong" style:family="text">
      <style:text-properties fo:font-weight="bold" style:font-weight-asian="bold" style:font-weight-complex="bold"/>
    </style:style>
    <style:style style:name="rtf2_20_rtf1_20_rtf43_20_legenda" style:display-name="rtf2 rtf1 rtf43 legenda" style:family="text"/>
    <style:style style:name="rtf44_20_Stile_20_di_20_default" style:display-name="rtf44 Stile di default" style:family="text">
      <style:text-properties fo:color="#ffffff"/>
    </style:style>
    <style:style style:name="rtf2_20_rtf1_20_rtf44_20_Default_20_Paragraph_20_Font" style:display-name="rtf2 rtf1 rtf44 Default Paragraph Font" style:family="text"/>
    <style:style style:name="rtf2_20_rtf1_20_rtf44_20_rtf1_20_Stile_20_di_20_default" style:display-name="rtf2 rtf1 rtf44 rtf1 Stile di default" style:family="text"/>
    <style:style style:name="rtf2_20_rtf1_20_rtf44_20_rtf2_20_Stile_20_di_20_default" style:display-name="rtf2 rtf1 rtf44 rtf2 Stile di default" style:family="text"/>
    <style:style style:name="rtf2_20_rtf1_20_rtf44_20_rtf4_20_Stile_20_di_20_default" style:display-name="rtf2 rtf1 rtf44 rtf4 Stile di default" style:family="text"/>
    <style:style style:name="rtf2_20_rtf1_20_rtf44_20_rtf5_20_Stile_20_di_20_default" style:display-name="rtf2 rtf1 rtf44 rtf5 Stile di default" style:family="text"/>
    <style:style style:name="rtf44_20_rtf6_20_Stile_20_di_20_default" style:display-name="rtf44 rtf6 Stile di default" style:family="text"/>
    <style:style style:name="rtf2_20_rtf1_20_rtf44_20_rtf7_20_Stile_20_di_20_default" style:display-name="rtf2 rtf1 rtf44 rtf7 Stile di default" style:family="text"/>
    <style:style style:name="rtf2_20_rtf1_20_rtf44_20_rtf8_20_Stile_20_di_20_default" style:display-name="rtf2 rtf1 rtf44 rtf8 Stile di default" style:family="text"/>
    <style:style style:name="rtf2_20_rtf1_20_rtf45_20_Stile_20_di_20_default" style:display-name="rtf2 rtf1 rtf45 Stile di default" style:family="text"/>
    <style:style style:name="rtf2_20_rtf1_20_rtf45_20_Default_20_Paragraph_20_Font" style:display-name="rtf2 rtf1 rtf45 Default Paragraph Font" style:family="text"/>
    <style:style style:name="rtf2_20_rtf1_20_rtf45_20_Strong" style:display-name="rtf2 rtf1 rtf45 Strong" style:family="text">
      <style:text-properties fo:font-weight="bold" style:font-weight-asian="bold" style:font-weight-complex="bold"/>
    </style:style>
    <style:style style:name="rtf2_20_rtf1_20_rtf46_20_Stile_20_di_20_default" style:display-name="rtf2 rtf1 rtf46 Stile di default" style:family="text"/>
    <style:style style:name="rtf2_20_rtf1_20_rtf46_20_Default_20_Paragraph_20_Font" style:display-name="rtf2 rtf1 rtf46 Default Paragraph Font" style:family="text"/>
    <style:style style:name="rtf2_20_rtf1_20_rtf46_20_Strong" style:display-name="rtf2 rtf1 rtf46 Strong" style:family="text">
      <style:text-properties fo:font-weight="bold" style:font-weight-asian="bold" style:font-weight-complex="bold"/>
    </style:style>
    <style:style style:name="rtf2_20_rtf1_20_rtf46_20_legenda" style:display-name="rtf2 rtf1 rtf46 legenda" style:family="text"/>
    <style:style style:name="rtf2_20_rtf1_20_rtf47_20_Stile_20_di_20_default" style:display-name="rtf2 rtf1 rtf47 Stile di default" style:family="text">
      <style:text-properties fo:color="#ffffff"/>
    </style:style>
    <style:style style:name="rtf2_20_rtf1_20_rtf47_20_Default_20_Paragraph_20_Font" style:display-name="rtf2 rtf1 rtf47 Default Paragraph Font" style:family="text"/>
    <style:style style:name="rtf2_20_rtf1_20_rtf47_20_rtf1_20_Stile_20_di_20_default" style:display-name="rtf2 rtf1 rtf47 rtf1 Stile di default" style:family="text"/>
    <style:style style:name="rtf2_20_rtf1_20_rtf47_20_rtf2_20_Stile_20_di_20_default" style:display-name="rtf2 rtf1 rtf47 rtf2 Stile di default" style:family="text"/>
    <style:style style:name="rtf2_20_rtf1_20_rtf47_20_rtf6_20_Stile_20_di_20_default" style:display-name="rtf2 rtf1 rtf47 rtf6 Stile di default" style:family="text"/>
    <style:style style:name="rtf2_20_rtf1_20_rtf47_20_rtf7_20_Stile_20_di_20_default" style:display-name="rtf2 rtf1 rtf47 rtf7 Stile di default" style:family="text"/>
    <style:style style:name="rtf2_20_rtf1_20_rtf47_20_rtf8_20_Stile_20_di_20_default" style:display-name="rtf2 rtf1 rtf47 rtf8 Stile di default" style:family="text"/>
    <style:style style:name="rtf2_20_rtf1_20_rtf48_20_Stile_20_di_20_default" style:display-name="rtf2 rtf1 rtf48 Stile di default" style:family="text"/>
    <style:style style:name="rtf2_20_rtf1_20_rtf48_20_Default_20_Paragraph_20_Font" style:display-name="rtf2 rtf1 rtf48 Default Paragraph Font" style:family="text"/>
    <style:style style:name="rtf2_20_rtf1_20_rtf48_20_Strong" style:display-name="rtf2 rtf1 rtf48 Strong" style:family="text">
      <style:text-properties fo:font-weight="bold" style:font-weight-asian="bold" style:font-weight-complex="bold"/>
    </style:style>
    <style:style style:name="rtf2_20_rtf1_20_rtf49_20_Stile_20_di_20_default" style:display-name="rtf2 rtf1 rtf49 Stile di default" style:family="text"/>
    <style:style style:name="rtf2_20_rtf1_20_rtf49_20_Default_20_Paragraph_20_Font" style:display-name="rtf2 rtf1 rtf49 Default Paragraph Font" style:family="text"/>
    <style:style style:name="rtf2_20_rtf1_20_rtf49_20_Strong" style:display-name="rtf2 rtf1 rtf49 Strong" style:family="text">
      <style:text-properties fo:font-weight="bold" style:font-weight-asian="bold" style:font-weight-complex="bold"/>
    </style:style>
    <style:style style:name="rtf2_20_rtf1_20_rtf49_20_legenda" style:display-name="rtf2 rtf1 rtf49 legenda" style:family="text"/>
    <style:style style:name="rtf2_20_rtf1_20_rtf50_20_Stile_20_di_20_default" style:display-name="rtf2 rtf1 rtf50 Stile di default" style:family="text">
      <style:text-properties fo:color="#ffffff"/>
    </style:style>
    <style:style style:name="rtf2_20_rtf1_20_rtf50_20_Default_20_Paragraph_20_Font" style:display-name="rtf2 rtf1 rtf50 Default Paragraph Font" style:family="text"/>
    <style:style style:name="rtf2_20_rtf1_20_rtf50_20_rtf1_20_Stile_20_di_20_default" style:display-name="rtf2 rtf1 rtf50 rtf1 Stile di default" style:family="text"/>
    <style:style style:name="rtf2_20_rtf1_20_rtf50_20_rtf2_20_Stile_20_di_20_default" style:display-name="rtf2 rtf1 rtf50 rtf2 Stile di default" style:family="text"/>
    <style:style style:name="rtf2_20_rtf1_20_rtf50_20_rtf4_20_Stile_20_di_20_default" style:display-name="rtf2 rtf1 rtf50 rtf4 Stile di default" style:family="text"/>
    <style:style style:name="rtf2_20_rtf1_20_rtf50_20_rtf5_20_Stile_20_di_20_default" style:display-name="rtf2 rtf1 rtf50 rtf5 Stile di default" style:family="text"/>
    <style:style style:name="rtf2_20_rtf1_20_rtf50_20_rtf6_20_Stile_20_di_20_default" style:display-name="rtf2 rtf1 rtf50 rtf6 Stile di default" style:family="text"/>
    <style:style style:name="rtf2_20_rtf1_20_rtf50_20_rtf7_20_Stile_20_di_20_default" style:display-name="rtf2 rtf1 rtf50 rtf7 Stile di default" style:family="text"/>
    <style:style style:name="rtf2_20_rtf1_20_rtf50_20_rtf8_20_Stile_20_di_20_default" style:display-name="rtf2 rtf1 rtf50 rtf8 Stile di default" style:family="text"/>
    <style:style style:name="rtf2_20_rtf1_20_rtf51_20_Stile_20_di_20_default" style:display-name="rtf2 rtf1 rtf51 Stile di default" style:family="text"/>
    <style:style style:name="rtf2_20_rtf1_20_rtf51_20_Default_20_Paragraph_20_Font" style:display-name="rtf2 rtf1 rtf51 Default Paragraph Font" style:family="text"/>
    <style:style style:name="rtf2_20_rtf1_20_rtf51_20_Strong" style:display-name="rtf2 rtf1 rtf51 Strong" style:family="text">
      <style:text-properties fo:font-weight="bold" style:font-weight-asian="bold" style:font-weight-complex="bold"/>
    </style:style>
    <style:style style:name="rtf2_20_rtf1_20_rtf52_20_Stile_20_di_20_default" style:display-name="rtf2 rtf1 rtf52 Stile di default" style:family="text"/>
    <style:style style:name="rtf2_20_rtf1_20_rtf52_20_Default_20_Paragraph_20_Font" style:display-name="rtf2 rtf1 rtf52 Default Paragraph Font" style:family="text"/>
    <style:style style:name="rtf2_20_rtf1_20_rtf52_20_Strong" style:display-name="rtf2 rtf1 rtf52 Strong" style:family="text">
      <style:text-properties fo:font-weight="bold" style:font-weight-asian="bold" style:font-weight-complex="bold"/>
    </style:style>
    <style:style style:name="rtf2_20_rtf1_20_rtf52_20_legenda" style:display-name="rtf2 rtf1 rtf52 legenda" style:family="text"/>
    <style:style style:name="rtf2_20_rtf1_20_rtf53_20_Stile_20_di_20_default" style:display-name="rtf2 rtf1 rtf53 Stile di default" style:family="text">
      <style:text-properties fo:color="#ffffff"/>
    </style:style>
    <style:style style:name="rtf2_20_rtf1_20_rtf53_20_Default_20_Paragraph_20_Font" style:display-name="rtf2 rtf1 rtf53 Default Paragraph Font" style:family="text"/>
    <style:style style:name="rtf2_20_rtf1_20_rtf53_20_rtf1_20_Stile_20_di_20_default" style:display-name="rtf2 rtf1 rtf53 rtf1 Stile di default" style:family="text"/>
    <style:style style:name="rtf2_20_rtf1_20_rtf53_20_rtf2_20_Stile_20_di_20_default" style:display-name="rtf2 rtf1 rtf53 rtf2 Stile di default" style:family="text"/>
    <style:style style:name="rtf2_20_rtf1_20_rtf53_20_rtf3_20_Stile_20_di_20_default" style:display-name="rtf2 rtf1 rtf53 rtf3 Stile di default" style:family="text"/>
    <style:style style:name="rtf2_20_rtf1_20_rtf53_20_rtf5_20_Stile_20_di_20_default" style:display-name="rtf2 rtf1 rtf53 rtf5 Stile di default" style:family="text"/>
    <style:style style:name="rtf2_20_rtf1_20_rtf53_20_rtf6_20_Stile_20_di_20_default" style:display-name="rtf2 rtf1 rtf53 rtf6 Stile di default" style:family="text"/>
    <style:style style:name="rtf2_20_rtf1_20_rtf53_20_rtf7_20_Stile_20_di_20_default" style:display-name="rtf2 rtf1 rtf53 rtf7 Stile di default" style:family="text"/>
    <style:style style:name="rtf2_20_rtf1_20_rtf53_20_rtf8_20_Stile_20_di_20_default" style:display-name="rtf2 rtf1 rtf53 rtf8 Stile di default" style:family="text"/>
    <style:style style:name="rtf2_20_rtf1_20_rtf54_20_Stile_20_di_20_default" style:display-name="rtf2 rtf1 rtf54 Stile di default" style:family="text"/>
    <style:style style:name="rtf2_20_rtf1_20_rtf54_20_Default_20_Paragraph_20_Font" style:display-name="rtf2 rtf1 rtf54 Default Paragraph Font" style:family="text"/>
    <style:style style:name="rtf2_20_rtf1_20_rtf54_20_Strong" style:display-name="rtf2 rtf1 rtf54 Strong" style:family="text">
      <style:text-properties fo:font-weight="bold" style:font-weight-asian="bold" style:font-weight-complex="bold"/>
    </style:style>
    <style:style style:name="rtf2_20_rtf1_20_rtf55_20_Stile_20_di_20_default" style:display-name="rtf2 rtf1 rtf55 Stile di default" style:family="text"/>
    <style:style style:name="rtf2_20_rtf1_20_rtf55_20_Default_20_Paragraph_20_Font" style:display-name="rtf2 rtf1 rtf55 Default Paragraph Font" style:family="text"/>
    <style:style style:name="rtf2_20_rtf1_20_rtf55_20_Strong" style:display-name="rtf2 rtf1 rtf55 Strong" style:family="text">
      <style:text-properties fo:font-weight="bold" style:font-weight-asian="bold" style:font-weight-complex="bold"/>
    </style:style>
    <style:style style:name="rtf2_20_rtf1_20_rtf55_20_legenda" style:display-name="rtf2 rtf1 rtf55 legenda" style:family="text"/>
    <style:style style:name="rtf2_20_rtf1_20_rtf56_20_Stile_20_di_20_default" style:display-name="rtf2 rtf1 rtf56 Stile di default" style:family="text">
      <style:text-properties fo:color="#ffffff"/>
    </style:style>
    <style:style style:name="rtf2_20_rtf1_20_rtf56_20_Default_20_Paragraph_20_Font" style:display-name="rtf2 rtf1 rtf56 Default Paragraph Font" style:family="text"/>
    <style:style style:name="rtf2_20_rtf1_20_rtf56_20_rtf1_20_Stile_20_di_20_default" style:display-name="rtf2 rtf1 rtf56 rtf1 Stile di default" style:family="text"/>
    <style:style style:name="rtf2_20_rtf1_20_rtf56_20_rtf2_20_Stile_20_di_20_default" style:display-name="rtf2 rtf1 rtf56 rtf2 Stile di default" style:family="text"/>
    <style:style style:name="rtf2_20_rtf1_20_rtf56_20_rtf4_20_Stile_20_di_20_default" style:display-name="rtf2 rtf1 rtf56 rtf4 Stile di default" style:family="text"/>
    <style:style style:name="rtf56_20_rtf5_20_Stile_20_di_20_default" style:display-name="rtf56 rtf5 Stile di default" style:family="text"/>
    <style:style style:name="rtf2_20_rtf1_20_rtf56_20_rtf6_20_Stile_20_di_20_default" style:display-name="rtf2 rtf1 rtf56 rtf6 Stile di default" style:family="text"/>
    <style:style style:name="rtf2_20_rtf1_20_rtf56_20_rtf7_20_Stile_20_di_20_default" style:display-name="rtf2 rtf1 rtf56 rtf7 Stile di default" style:family="text"/>
    <style:style style:name="rtf2_20_rtf1_20_rtf56_20_rtf8_20_Stile_20_di_20_default" style:display-name="rtf2 rtf1 rtf56 rtf8 Stile di default" style:family="text"/>
    <style:style style:name="rtf2_20_rtf1_20_rtf57_20_Stile_20_di_20_default" style:display-name="rtf2 rtf1 rtf57 Stile di default" style:family="text"/>
    <style:style style:name="rtf2_20_rtf1_20_rtf57_20_Default_20_Paragraph_20_Font" style:display-name="rtf2 rtf1 rtf57 Default Paragraph Font" style:family="text"/>
    <style:style style:name="rtf2_20_rtf1_20_rtf57_20_Strong" style:display-name="rtf2 rtf1 rtf57 Strong" style:family="text">
      <style:text-properties fo:font-weight="bold" style:font-weight-asian="bold" style:font-weight-complex="bold"/>
    </style:style>
    <style:style style:name="rtf2_20_rtf1_20_rtf58_20_Stile_20_di_20_default" style:display-name="rtf2 rtf1 rtf58 Stile di default" style:family="text"/>
    <style:style style:name="rtf2_20_rtf1_20_rtf58_20_Default_20_Paragraph_20_Font" style:display-name="rtf2 rtf1 rtf58 Default Paragraph Font" style:family="text"/>
    <style:style style:name="rtf2_20_rtf1_20_rtf58_20_Strong" style:display-name="rtf2 rtf1 rtf58 Strong" style:family="text">
      <style:text-properties fo:font-weight="bold" style:font-weight-asian="bold" style:font-weight-complex="bold"/>
    </style:style>
    <style:style style:name="rtf2_20_rtf1_20_rtf58_20_legenda" style:display-name="rtf2 rtf1 rtf58 legenda" style:family="text"/>
    <style:style style:name="rtf2_20_rtf1_20_rtf59_20_Stile_20_di_20_default" style:display-name="rtf2 rtf1 rtf59 Stile di default" style:family="text">
      <style:text-properties fo:color="#ffffff"/>
    </style:style>
    <style:style style:name="rtf2_20_rtf1_20_rtf59_20_Default_20_Paragraph_20_Font" style:display-name="rtf2 rtf1 rtf59 Default Paragraph Font" style:family="text"/>
    <style:style style:name="rtf2_20_rtf1_20_rtf59_20_rtf1_20_Stile_20_di_20_default" style:display-name="rtf2 rtf1 rtf59 rtf1 Stile di default" style:family="text"/>
    <style:style style:name="rtf2_20_rtf1_20_rtf59_20_rtf2_20_Stile_20_di_20_default" style:display-name="rtf2 rtf1 rtf59 rtf2 Stile di default" style:family="text"/>
    <style:style style:name="rtf2_20_rtf1_20_rtf59_20_rtf3_20_Stile_20_di_20_default" style:display-name="rtf2 rtf1 rtf59 rtf3 Stile di default" style:family="text"/>
    <style:style style:name="rtf2_20_rtf1_20_rtf59_20_rtf5_20_Stile_20_di_20_default" style:display-name="rtf2 rtf1 rtf59 rtf5 Stile di default" style:family="text"/>
    <style:style style:name="rtf2_20_rtf1_20_rtf59_20_rtf6_20_Stile_20_di_20_default" style:display-name="rtf2 rtf1 rtf59 rtf6 Stile di default" style:family="text"/>
    <style:style style:name="rtf2_20_rtf1_20_rtf59_20_rtf7_20_Stile_20_di_20_default" style:display-name="rtf2 rtf1 rtf59 rtf7 Stile di default" style:family="text"/>
    <style:style style:name="rtf2_20_rtf1_20_rtf59_20_rtf8_20_Stile_20_di_20_default" style:display-name="rtf2 rtf1 rtf59 rtf8 Stile di default" style:family="text"/>
    <style:style style:name="rtf2_20_rtf1_20_rtf60_20_Stile_20_di_20_default" style:display-name="rtf2 rtf1 rtf60 Stile di default" style:family="text"/>
    <style:style style:name="rtf2_20_rtf1_20_rtf60_20_Default_20_Paragraph_20_Font" style:display-name="rtf2 rtf1 rtf60 Default Paragraph Font" style:family="text"/>
    <style:style style:name="rtf2_20_rtf1_20_rtf60_20_Strong" style:display-name="rtf2 rtf1 rtf60 Strong" style:family="text">
      <style:text-properties fo:font-weight="bold" style:font-weight-asian="bold" style:font-weight-complex="bold"/>
    </style:style>
    <style:style style:name="rtf2_20_rtf1_20_rtf61_20_Stile_20_di_20_default" style:display-name="rtf2 rtf1 rtf61 Stile di default" style:family="text"/>
    <style:style style:name="rtf2_20_rtf1_20_rtf61_20_Default_20_Paragraph_20_Font" style:display-name="rtf2 rtf1 rtf61 Default Paragraph Font" style:family="text"/>
    <style:style style:name="rtf2_20_rtf1_20_rtf61_20_Strong" style:display-name="rtf2 rtf1 rtf61 Strong" style:family="text">
      <style:text-properties fo:font-weight="bold" style:font-weight-asian="bold" style:font-weight-complex="bold"/>
    </style:style>
    <style:style style:name="rtf2_20_rtf1_20_rtf61_20_legenda" style:display-name="rtf2 rtf1 rtf61 legenda" style:family="text"/>
    <style:style style:name="rtf2_20_rtf1_20_rtf62_20_Stile_20_di_20_default" style:display-name="rtf2 rtf1 rtf62 Stile di default" style:family="text">
      <style:text-properties fo:color="#ffffff"/>
    </style:style>
    <style:style style:name="rtf2_20_rtf1_20_rtf62_20_Default_20_Paragraph_20_Font" style:display-name="rtf2 rtf1 rtf62 Default Paragraph Font" style:family="text"/>
    <style:style style:name="rtf2_20_rtf1_20_rtf62_20_rtf1_20_Stile_20_di_20_default" style:display-name="rtf2 rtf1 rtf62 rtf1 Stile di default" style:family="text"/>
    <style:style style:name="rtf2_20_rtf1_20_rtf62_20_rtf2_20_Stile_20_di_20_default" style:display-name="rtf2 rtf1 rtf62 rtf2 Stile di default" style:family="text"/>
    <style:style style:name="rtf2_20_rtf1_20_rtf63_20_Stile_20_di_20_default" style:display-name="rtf2 rtf1 rtf63 Stile di default" style:family="text"/>
    <style:style style:name="rtf2_20_rtf1_20_rtf63_20_Default_20_Paragraph_20_Font" style:display-name="rtf2 rtf1 rtf63 Default Paragraph Font" style:family="text"/>
    <style:style style:name="rtf2_20_rtf1_20_rtf63_20_Strong" style:display-name="rtf2 rtf1 rtf63 Strong" style:family="text">
      <style:text-properties fo:font-weight="bold" style:font-weight-asian="bold" style:font-weight-complex="bold"/>
    </style:style>
    <style:style style:name="rtf2_20_rtf1_20_rtf64_20_Stile_20_di_20_default" style:display-name="rtf2 rtf1 rtf64 Stile di default" style:family="text"/>
    <style:style style:name="rtf2_20_rtf1_20_rtf64_20_Default_20_Paragraph_20_Font" style:display-name="rtf2 rtf1 rtf64 Default Paragraph Font" style:family="text"/>
    <style:style style:name="rtf2_20_rtf1_20_rtf64_20_Strong" style:display-name="rtf2 rtf1 rtf64 Strong" style:family="text">
      <style:text-properties fo:font-weight="bold" style:font-weight-asian="bold" style:font-weight-complex="bold"/>
    </style:style>
    <style:style style:name="rtf2_20_rtf1_20_rtf64_20_legenda" style:display-name="rtf2 rtf1 rtf64 legenda" style:family="text"/>
    <style:style style:name="rtf2_20_rtf1_20_rtf65_20_Stile_20_di_20_default" style:display-name="rtf2 rtf1 rtf65 Stile di default" style:family="text">
      <style:text-properties fo:color="#ffffff"/>
    </style:style>
    <style:style style:name="rtf2_20_rtf1_20_rtf65_20_Default_20_Paragraph_20_Font" style:display-name="rtf2 rtf1 rtf65 Default Paragraph Font" style:family="text"/>
    <style:style style:name="rtf2_20_rtf1_20_rtf65_20_rtf1_20_Stile_20_di_20_default" style:display-name="rtf2 rtf1 rtf65 rtf1 Stile di default" style:family="text"/>
    <style:style style:name="rtf2_20_rtf1_20_rtf65_20_rtf2_20_Stile_20_di_20_default" style:display-name="rtf2 rtf1 rtf65 rtf2 Stile di default" style:family="text"/>
    <style:style style:name="rtf2_20_rtf1_20_rtf65_20_rtf3_20_Stile_20_di_20_default" style:display-name="rtf2 rtf1 rtf65 rtf3 Stile di default" style:family="text"/>
    <style:style style:name="rtf2_20_rtf1_20_rtf66_20_Stile_20_di_20_default" style:display-name="rtf2 rtf1 rtf66 Stile di default" style:family="text"/>
    <style:style style:name="rtf2_20_rtf1_20_rtf66_20_Default_20_Paragraph_20_Font" style:display-name="rtf2 rtf1 rtf66 Default Paragraph Font" style:family="text"/>
    <style:style style:name="rtf2_20_rtf1_20_rtf66_20_Strong" style:display-name="rtf2 rtf1 rtf66 Strong" style:family="text">
      <style:text-properties fo:font-weight="bold" style:font-weight-asian="bold" style:font-weight-complex="bold"/>
    </style:style>
    <style:style style:name="rtf2_20_rtf1_20_rtf67_20_Stile_20_di_20_default" style:display-name="rtf2 rtf1 rtf67 Stile di default" style:family="text"/>
    <style:style style:name="rtf2_20_rtf1_20_rtf67_20_Default_20_Paragraph_20_Font" style:display-name="rtf2 rtf1 rtf67 Default Paragraph Font" style:family="text"/>
    <style:style style:name="rtf2_20_rtf1_20_rtf67_20_Strong" style:display-name="rtf2 rtf1 rtf67 Strong" style:family="text">
      <style:text-properties fo:font-weight="bold" style:font-weight-asian="bold" style:font-weight-complex="bold"/>
    </style:style>
    <style:style style:name="rtf2_20_rtf1_20_rtf67_20_legenda" style:display-name="rtf2 rtf1 rtf67 legenda" style:family="text"/>
    <style:style style:name="rtf2_20_rtf1_20_rtf68_20_Stile_20_di_20_default" style:display-name="rtf2 rtf1 rtf68 Stile di default" style:family="text">
      <style:text-properties fo:color="#ffffff"/>
    </style:style>
    <style:style style:name="rtf2_20_rtf1_20_rtf68_20_Default_20_Paragraph_20_Font" style:display-name="rtf2 rtf1 rtf68 Default Paragraph Font" style:family="text"/>
    <style:style style:name="rtf2_20_rtf1_20_rtf68_20_rtf1_20_Stile_20_di_20_default" style:display-name="rtf2 rtf1 rtf68 rtf1 Stile di default" style:family="text"/>
    <style:style style:name="rtf2_20_rtf1_20_rtf68_20_rtf2_20_Stile_20_di_20_default" style:display-name="rtf2 rtf1 rtf68 rtf2 Stile di default" style:family="text"/>
    <style:style style:name="rtf2_20_rtf1_20_rtf69_20_Stile_20_di_20_default" style:display-name="rtf2 rtf1 rtf69 Stile di default" style:family="text"/>
    <style:style style:name="rtf2_20_rtf1_20_rtf69_20_Default_20_Paragraph_20_Font" style:display-name="rtf2 rtf1 rtf69 Default Paragraph Font" style:family="text"/>
    <style:style style:name="rtf2_20_rtf1_20_rtf69_20_Strong" style:display-name="rtf2 rtf1 rtf69 Strong" style:family="text">
      <style:text-properties fo:font-weight="bold" style:font-weight-asian="bold" style:font-weight-complex="bold"/>
    </style:style>
    <style:style style:name="rtf2_20_rtf1_20_rtf70_20_Stile_20_di_20_default" style:display-name="rtf2 rtf1 rtf70 Stile di default" style:family="text"/>
    <style:style style:name="rtf2_20_rtf1_20_rtf70_20_Default_20_Paragraph_20_Font" style:display-name="rtf2 rtf1 rtf70 Default Paragraph Font" style:family="text"/>
    <style:style style:name="rtf2_20_rtf1_20_rtf70_20_Strong" style:display-name="rtf2 rtf1 rtf70 Strong" style:family="text">
      <style:text-properties fo:font-weight="bold" style:font-weight-asian="bold" style:font-weight-complex="bold"/>
    </style:style>
    <style:style style:name="rtf2_20_rtf1_20_rtf70_20_legenda" style:display-name="rtf2 rtf1 rtf70 legenda" style:family="text"/>
    <style:style style:name="rtf2_20_rtf1_20_rtf71_20_Stile_20_di_20_default" style:display-name="rtf2 rtf1 rtf71 Stile di default" style:family="text">
      <style:text-properties fo:color="#ffffff"/>
    </style:style>
    <style:style style:name="rtf2_20_rtf1_20_rtf71_20_Default_20_Paragraph_20_Font" style:display-name="rtf2 rtf1 rtf71 Default Paragraph Font" style:family="text"/>
    <style:style style:name="rtf2_20_rtf1_20_rtf71_20_rtf1_20_Stile_20_di_20_default" style:display-name="rtf2 rtf1 rtf71 rtf1 Stile di default" style:family="text"/>
    <style:style style:name="rtf2_20_rtf1_20_rtf71_20_rtf2_20_Stile_20_di_20_default" style:display-name="rtf2 rtf1 rtf71 rtf2 Stile di default" style:family="text"/>
    <style:style style:name="rtf2_20_rtf1_20_rtf72_20_Stile_20_di_20_default" style:display-name="rtf2 rtf1 rtf72 Stile di default" style:family="text"/>
    <style:style style:name="rtf2_20_rtf1_20_rtf72_20_Default_20_Paragraph_20_Font" style:display-name="rtf2 rtf1 rtf72 Default Paragraph Font" style:family="text"/>
    <style:style style:name="rtf2_20_rtf1_20_rtf72_20_Strong" style:display-name="rtf2 rtf1 rtf72 Strong" style:family="text">
      <style:text-properties fo:font-weight="bold" style:font-weight-asian="bold" style:font-weight-complex="bold"/>
    </style:style>
    <style:style style:name="rtf2_20_rtf1_20_rtf73_20_Stile_20_di_20_default" style:display-name="rtf2 rtf1 rtf73 Stile di default" style:family="text"/>
    <style:style style:name="rtf2_20_rtf1_20_rtf73_20_Default_20_Paragraph_20_Font" style:display-name="rtf2 rtf1 rtf73 Default Paragraph Font" style:family="text"/>
    <style:style style:name="rtf2_20_rtf1_20_rtf73_20_Strong" style:display-name="rtf2 rtf1 rtf73 Strong" style:family="text">
      <style:text-properties fo:font-weight="bold" style:font-weight-asian="bold" style:font-weight-complex="bold"/>
    </style:style>
    <style:style style:name="rtf2_20_rtf1_20_rtf73_20_legenda" style:display-name="rtf2 rtf1 rtf73 legenda" style:family="text"/>
    <style:style style:name="rtf2_20_rtf1_20_rtf74_20_Stile_20_di_20_default" style:display-name="rtf2 rtf1 rtf74 Stile di default" style:family="text">
      <style:text-properties fo:color="#ffffff"/>
    </style:style>
    <style:style style:name="rtf2_20_rtf1_20_rtf74_20_Default_20_Paragraph_20_Font" style:display-name="rtf2 rtf1 rtf74 Default Paragraph Font" style:family="text"/>
    <style:style style:name="rtf2_20_rtf1_20_rtf74_20_rtf1_20_Stile_20_di_20_default" style:display-name="rtf2 rtf1 rtf74 rtf1 Stile di default" style:family="text"/>
    <style:style style:name="rtf2_20_rtf1_20_rtf74_20_rtf2_20_Stile_20_di_20_default" style:display-name="rtf2 rtf1 rtf74 rtf2 Stile di default" style:family="text"/>
    <style:style style:name="rtf2_20_rtf1_20_rtf74_20_rtf3_20_Stile_20_di_20_default" style:display-name="rtf2 rtf1 rtf74 rtf3 Stile di default" style:family="text"/>
    <style:style style:name="rtf2_20_rtf1_20_rtf74_20_rtf5_20_Stile_20_di_20_default" style:display-name="rtf2 rtf1 rtf74 rtf5 Stile di default" style:family="text"/>
    <style:style style:name="rtf2_20_rtf1_20_rtf74_20_rtf6_20_Stile_20_di_20_default" style:display-name="rtf2 rtf1 rtf74 rtf6 Stile di default" style:family="text"/>
    <style:style style:name="rtf2_20_rtf1_20_rtf74_20_rtf7_20_Stile_20_di_20_default" style:display-name="rtf2 rtf1 rtf74 rtf7 Stile di default" style:family="text"/>
    <style:style style:name="rtf2_20_rtf1_20_rtf74_20_rtf8_20_Stile_20_di_20_default" style:display-name="rtf2 rtf1 rtf74 rtf8 Stile di default" style:family="text"/>
    <style:style style:name="rtf2_20_rtf1_20_rtf75_20_Stile_20_di_20_default" style:display-name="rtf2 rtf1 rtf75 Stile di default" style:family="text"/>
    <style:style style:name="rtf2_20_rtf1_20_rtf75_20_Default_20_Paragraph_20_Font" style:display-name="rtf2 rtf1 rtf75 Default Paragraph Font" style:family="text"/>
    <style:style style:name="rtf2_20_rtf1_20_rtf75_20_Strong" style:display-name="rtf2 rtf1 rtf75 Strong" style:family="text">
      <style:text-properties fo:font-weight="bold" style:font-weight-asian="bold" style:font-weight-complex="bold"/>
    </style:style>
    <style:style style:name="rtf2_20_rtf1_20_rtf76_20_Stile_20_di_20_default" style:display-name="rtf2 rtf1 rtf76 Stile di default" style:family="text"/>
    <style:style style:name="rtf2_20_rtf1_20_rtf76_20_Default_20_Paragraph_20_Font" style:display-name="rtf2 rtf1 rtf76 Default Paragraph Font" style:family="text"/>
    <style:style style:name="rtf2_20_rtf1_20_rtf76_20_Strong" style:display-name="rtf2 rtf1 rtf76 Strong" style:family="text">
      <style:text-properties fo:font-weight="bold" style:font-weight-asian="bold" style:font-weight-complex="bold"/>
    </style:style>
    <style:style style:name="rtf2_20_rtf1_20_rtf76_20_legenda" style:display-name="rtf2 rtf1 rtf76 legenda" style:family="text"/>
    <style:style style:name="rtf2_20_rtf1_20_rtf77_20_Stile_20_di_20_default" style:display-name="rtf2 rtf1 rtf77 Stile di default" style:family="text">
      <style:text-properties fo:color="#ffffff"/>
    </style:style>
    <style:style style:name="rtf2_20_rtf1_20_rtf77_20_Default_20_Paragraph_20_Font" style:display-name="rtf2 rtf1 rtf77 Default Paragraph Font" style:family="text"/>
    <style:style style:name="rtf2_20_rtf1_20_rtf77_20_rtf1_20_Stile_20_di_20_default" style:display-name="rtf2 rtf1 rtf77 rtf1 Stile di default" style:family="text"/>
    <style:style style:name="rtf2_20_rtf1_20_rtf78_20_Stile_20_di_20_default" style:display-name="rtf2 rtf1 rtf78 Stile di default" style:family="text"/>
    <style:style style:name="rtf2_20_rtf1_20_rtf78_20_Default_20_Paragraph_20_Font" style:display-name="rtf2 rtf1 rtf78 Default Paragraph Font" style:family="text"/>
    <style:style style:name="rtf2_20_rtf1_20_rtf78_20_Strong" style:display-name="rtf2 rtf1 rtf78 Strong" style:family="text">
      <style:text-properties fo:font-weight="bold" style:font-weight-asian="bold" style:font-weight-complex="bold"/>
    </style:style>
    <style:style style:name="rtf2_20_rtf1_20_rtf79_20_Stile_20_di_20_default" style:display-name="rtf2 rtf1 rtf79 Stile di default" style:family="text"/>
    <style:style style:name="rtf2_20_rtf1_20_rtf79_20_Default_20_Paragraph_20_Font" style:display-name="rtf2 rtf1 rtf79 Default Paragraph Font" style:family="text"/>
    <style:style style:name="rtf2_20_rtf1_20_rtf79_20_Strong" style:display-name="rtf2 rtf1 rtf79 Strong" style:family="text">
      <style:text-properties fo:font-weight="bold" style:font-weight-asian="bold" style:font-weight-complex="bold"/>
    </style:style>
    <style:style style:name="rtf2_20_rtf1_20_rtf79_20_legenda" style:display-name="rtf2 rtf1 rtf79 legenda" style:family="text"/>
    <style:style style:name="rtf2_20_rtf1_20_rtf80_20_Stile_20_di_20_default" style:display-name="rtf2 rtf1 rtf80 Stile di default" style:family="text">
      <style:text-properties fo:color="#ffffff"/>
    </style:style>
    <style:style style:name="rtf2_20_rtf1_20_rtf80_20_Default_20_Paragraph_20_Font" style:display-name="rtf2 rtf1 rtf80 Default Paragraph Font" style:family="text"/>
    <style:style style:name="rtf2_20_rtf1_20_rtf80_20_rtf1_20_Stile_20_di_20_default" style:display-name="rtf2 rtf1 rtf80 rtf1 Stile di default" style:family="text"/>
    <style:style style:name="rtf2_20_rtf1_20_rtf81_20_Stile_20_di_20_default" style:display-name="rtf2 rtf1 rtf81 Stile di default" style:family="text"/>
    <style:style style:name="rtf2_20_rtf1_20_rtf81_20_Default_20_Paragraph_20_Font" style:display-name="rtf2 rtf1 rtf81 Default Paragraph Font" style:family="text"/>
    <style:style style:name="rtf2_20_rtf1_20_rtf81_20_Strong" style:display-name="rtf2 rtf1 rtf81 Strong" style:family="text">
      <style:text-properties fo:font-weight="bold" style:font-weight-asian="bold" style:font-weight-complex="bold"/>
    </style:style>
    <style:style style:name="rtf2_20_rtf1_20_rtf82_20_Stile_20_di_20_default" style:display-name="rtf2 rtf1 rtf82 Stile di default" style:family="text"/>
    <style:style style:name="rtf2_20_rtf1_20_rtf82_20_Default_20_Paragraph_20_Font" style:display-name="rtf2 rtf1 rtf82 Default Paragraph Font" style:family="text"/>
    <style:style style:name="rtf2_20_rtf1_20_rtf82_20_Strong" style:display-name="rtf2 rtf1 rtf82 Strong" style:family="text">
      <style:text-properties fo:font-weight="bold" style:font-weight-asian="bold" style:font-weight-complex="bold"/>
    </style:style>
    <style:style style:name="rtf2_20_rtf1_20_rtf82_20_legenda" style:display-name="rtf2 rtf1 rtf82 legenda" style:family="text"/>
    <style:style style:name="rtf2_20_rtf1_20_rtf83_20_Stile_20_di_20_default" style:display-name="rtf2 rtf1 rtf83 Stile di default" style:family="text">
      <style:text-properties fo:color="#ffffff"/>
    </style:style>
    <style:style style:name="rtf2_20_rtf1_20_rtf83_20_Default_20_Paragraph_20_Font" style:display-name="rtf2 rtf1 rtf83 Default Paragraph Font" style:family="text"/>
    <style:style style:name="rtf2_20_rtf1_20_rtf83_20_rtf1_20_Stile_20_di_20_default" style:display-name="rtf2 rtf1 rtf83 rtf1 Stile di default" style:family="text"/>
    <style:style style:name="rtf2_20_rtf1_20_rtf84_20_Stile_20_di_20_default" style:display-name="rtf2 rtf1 rtf84 Stile di default" style:family="text"/>
    <style:style style:name="rtf2_20_rtf1_20_rtf84_20_Default_20_Paragraph_20_Font" style:display-name="rtf2 rtf1 rtf84 Default Paragraph Font" style:family="text"/>
    <style:style style:name="rtf2_20_rtf1_20_rtf84_20_Strong" style:display-name="rtf2 rtf1 rtf84 Strong" style:family="text">
      <style:text-properties fo:font-weight="bold" style:font-weight-asian="bold" style:font-weight-complex="bold"/>
    </style:style>
    <style:style style:name="rtf2_20_rtf1_20_rtf85_20_Stile_20_di_20_default" style:display-name="rtf2 rtf1 rtf85 Stile di default" style:family="text"/>
    <style:style style:name="rtf2_20_rtf1_20_rtf85_20_Default_20_Paragraph_20_Font" style:display-name="rtf2 rtf1 rtf85 Default Paragraph Font" style:family="text"/>
    <style:style style:name="rtf2_20_rtf1_20_rtf85_20_Strong" style:display-name="rtf2 rtf1 rtf85 Strong" style:family="text">
      <style:text-properties fo:font-weight="bold" style:font-weight-asian="bold" style:font-weight-complex="bold"/>
    </style:style>
    <style:style style:name="rtf2_20_rtf1_20_rtf85_20_legenda" style:display-name="rtf2 rtf1 rtf85 legenda" style:family="text"/>
    <style:style style:name="rtf2_20_rtf1_20_rtf86_20_Stile_20_di_20_default" style:display-name="rtf2 rtf1 rtf86 Stile di default" style:family="text"/>
    <style:style style:name="rtf2_20_rtf1_20_rtf86_20_Default_20_Paragraph_20_Font" style:display-name="rtf2 rtf1 rtf86 Default Paragraph Font" style:family="text"/>
    <style:style style:name="rtf2_20_rtf1_20_rtf86_20_Strong" style:display-name="rtf2 rtf1 rtf86 Strong" style:family="text">
      <style:text-properties fo:font-weight="bold" style:font-weight-asian="bold" style:font-weight-complex="bold"/>
    </style:style>
    <style:style style:name="rtf2_20_rtf1_20_rtf87_20_Stile_20_di_20_default" style:display-name="rtf2 rtf1 rtf87 Stile di default" style:family="text"/>
    <style:style style:name="rtf2_20_rtf1_20_rtf87_20_Default_20_Paragraph_20_Font" style:display-name="rtf2 rtf1 rtf87 Default Paragraph Font" style:family="text"/>
    <style:style style:name="rtf2_20_rtf1_20_rtf87_20_Strong" style:display-name="rtf2 rtf1 rtf87 Strong" style:family="text">
      <style:text-properties fo:font-weight="bold" style:font-weight-asian="bold" style:font-weight-complex="bold"/>
    </style:style>
    <style:style style:name="rtf2_20_rtf1_20_rtf88_20_Stile_20_di_20_default" style:display-name="rtf2 rtf1 rtf88 Stile di default" style:family="text"/>
    <style:style style:name="rtf2_20_rtf1_20_rtf88_20_Default_20_Paragraph_20_Font" style:display-name="rtf2 rtf1 rtf88 Default Paragraph Font" style:family="text"/>
    <style:style style:name="rtf2_20_rtf1_20_rtf88_20_Strong" style:display-name="rtf2 rtf1 rtf88 Strong" style:family="text">
      <style:text-properties fo:font-weight="bold" style:font-weight-asian="bold" style:font-weight-complex="bold"/>
    </style:style>
    <style:style style:name="rtf2_20_rtf1_20_rtf89_20_Stile_20_di_20_default" style:display-name="rtf2 rtf1 rtf89 Stile di default" style:family="text"/>
    <style:style style:name="rtf2_20_rtf1_20_rtf89_20_Default_20_Paragraph_20_Font" style:display-name="rtf2 rtf1 rtf89 Default Paragraph Font" style:family="text"/>
    <style:style style:name="rtf2_20_rtf1_20_rtf89_20_Strong" style:display-name="rtf2 rtf1 rtf89 Strong" style:family="text">
      <style:text-properties fo:font-weight="bold" style:font-weight-asian="bold" style:font-weight-complex="bold"/>
    </style:style>
    <style:style style:name="rtf2_20_rtf1_20_rtf90_20_Stile_20_di_20_default" style:display-name="rtf2 rtf1 rtf90 Stile di default" style:family="text"/>
    <style:style style:name="rtf2_20_rtf1_20_rtf90_20_Default_20_Paragraph_20_Font" style:display-name="rtf2 rtf1 rtf90 Default Paragraph Font" style:family="text"/>
    <style:style style:name="rtf2_20_rtf1_20_rtf90_20_Strong" style:display-name="rtf2 rtf1 rtf90 Strong" style:family="text">
      <style:text-properties fo:font-weight="bold" style:font-weight-asian="bold" style:font-weight-complex="bold"/>
    </style:style>
    <style:style style:name="rtf2_20_rtf1_20_rtf91_20_Stile_20_di_20_default" style:display-name="rtf2 rtf1 rtf91 Stile di default" style:family="text"/>
    <style:style style:name="rtf2_20_rtf1_20_rtf91_20_Default_20_Paragraph_20_Font" style:display-name="rtf2 rtf1 rtf91 Default Paragraph Font" style:family="text"/>
    <style:style style:name="rtf2_20_rtf1_20_rtf91_20_rtf1_20_Stile_20_di_20_default" style:display-name="rtf2 rtf1 rtf91 rtf1 Stile di default" style:family="text"/>
    <style:style style:name="rtf2_20_rtf1_20_rtf91_20_rtf1_20_Default_20_Paragraph_20_Font" style:display-name="rtf2 rtf1 rtf91 rtf1 Default Paragraph Font" style:family="text"/>
    <style:style style:name="rtf2_20_rtf1_20_rtf91_20_rtf1_20_Strong" style:display-name="rtf2 rtf1 rtf91 rtf1 Strong" style:family="text">
      <style:text-properties fo:font-weight="bold" style:font-weight-asian="bold" style:font-weight-complex="bold"/>
    </style:style>
    <style:style style:name="rtf2_20_rtf1_20_Hyperlink" style:display-name="rtf2 rtf1 Hyperlink" style:family="text">
      <style:text-properties fo:color="#0000ff" style:text-underline-style="solid" style:text-underline-width="auto" style:text-underline-color="font-color"/>
    </style:style>
    <style:style style:name="rtf2_20_rtf1_20_rtf8_20_Strong" style:display-name="rtf2 rtf1 rtf8 Strong" style:family="text">
      <style:text-properties fo:font-weight="bold" style:font-weight-asian="bold" style:font-weight-complex="bold"/>
    </style:style>
    <style:style style:name="rtf2_20_rtf1_20_rtf9_20_Strong" style:display-name="rtf2 rtf1 rtf9 Strong" style:family="text">
      <style:text-properties fo:font-weight="bold" style:font-weight-asian="bold" style:font-weight-complex="bold"/>
    </style:style>
    <style:style style:name="rtf2_20_rtf1_20_rtf15_20_Strong" style:display-name="rtf2 rtf1 rtf15 Strong" style:family="text">
      <style:text-properties fo:font-weight="bold" style:font-weight-asian="bold" style:font-weight-complex="bold"/>
    </style:style>
    <style:style style:name="rtf2_20_rtf1_20_rtf17_20_Strong" style:display-name="rtf2 rtf1 rtf17 Strong" style:family="text">
      <style:text-properties fo:font-weight="bold" style:font-weight-asian="bold" style:font-weight-complex="bold"/>
    </style:style>
    <style:style style:name="rtf2_20_rtf1_20_rtf20_20_Strong" style:display-name="rtf2 rtf1 rtf20 Strong" style:family="text">
      <style:text-properties fo:font-weight="bold" style:font-weight-asian="bold" style:font-weight-complex="bold"/>
    </style:style>
    <style:style style:name="rtf2_20_rtf1_20_rtf23_20_Strong" style:display-name="rtf2 rtf1 rtf23 Strong" style:family="text">
      <style:text-properties fo:font-weight="bold" style:font-weight-asian="bold" style:font-weight-complex="bold"/>
    </style:style>
    <style:style style:name="rtf2_20_rtf1_20_rtf26_20_Strong" style:display-name="rtf2 rtf1 rtf26 Strong" style:family="text">
      <style:text-properties fo:font-weight="bold" style:font-weight-asian="bold" style:font-weight-complex="bold"/>
    </style:style>
    <style:style style:name="rtf2_20_rtf1_20_rtf29_20_Strong" style:display-name="rtf2 rtf1 rtf29 Strong" style:family="text">
      <style:text-properties fo:font-weight="bold" style:font-weight-asian="bold" style:font-weight-complex="bold"/>
    </style:style>
    <style:style style:name="rtf2_20_rtf1_20_rtf32_20_Strong" style:display-name="rtf2 rtf1 rtf32 Strong" style:family="text">
      <style:text-properties fo:font-weight="bold" style:font-weight-asian="bold" style:font-weight-complex="bold"/>
    </style:style>
    <style:style style:name="rtf2_20_rtf1_20_rtf35_20_Strong" style:display-name="rtf2 rtf1 rtf35 Strong" style:family="text">
      <style:text-properties fo:font-weight="bold" style:font-weight-asian="bold" style:font-weight-complex="bold"/>
    </style:style>
    <style:style style:name="rtf2_20_rtf1_20_rtf38_20_Strong" style:display-name="rtf2 rtf1 rtf38 Strong" style:family="text">
      <style:text-properties fo:font-weight="bold" style:font-weight-asian="bold" style:font-weight-complex="bold"/>
    </style:style>
    <style:style style:name="rtf2_20_rtf1_20_rtf41_20_Strong" style:display-name="rtf2 rtf1 rtf41 Strong" style:family="text">
      <style:text-properties fo:font-weight="bold" style:font-weight-asian="bold" style:font-weight-complex="bold"/>
    </style:style>
    <style:style style:name="rtf2_20_rtf1_20_rtf44_20_Strong" style:display-name="rtf2 rtf1 rtf44 Strong" style:family="text">
      <style:text-properties fo:font-weight="bold" style:font-weight-asian="bold" style:font-weight-complex="bold"/>
    </style:style>
    <style:style style:name="rtf2_20_rtf1_20_rtf47_20_Strong" style:display-name="rtf2 rtf1 rtf47 Strong" style:family="text">
      <style:text-properties fo:font-weight="bold" style:font-weight-asian="bold" style:font-weight-complex="bold"/>
    </style:style>
    <style:style style:name="rtf2_20_rtf1_20_rtf2_20_rtf1_20_Stile_20_di_20_default" style:display-name="rtf2 rtf1 rtf2 rtf1 Stile di default" style:family="text"/>
    <style:style style:name="rtf2_20_rtf1_20_rtf2_20_rtf1_20_Default_20_Paragraph_20_Font" style:display-name="rtf2 rtf1 rtf2 rtf1 Default Paragraph Font" style:family="text"/>
    <style:style style:name="rtf2_20_rtf1_20_rtf2_20_rtf1_20_Strong" style:display-name="rtf2 rtf1 rtf2 rtf1 Strong" style:family="text">
      <style:text-properties fo:font-weight="bold" style:font-weight-asian="bold" style:font-weight-complex="bold"/>
    </style:style>
    <style:style style:name="rtf2_20_rtf1_20_rtf4_20_rtf1_20_Stile_20_di_20_default" style:display-name="rtf2 rtf1 rtf4 rtf1 Stile di default" style:family="text"/>
    <style:style style:name="rtf2_20_rtf1_20_rtf4_20_rtf2_20_Stile_20_di_20_default" style:display-name="rtf2 rtf1 rtf4 rtf2 Stile di default" style:family="text"/>
    <style:style style:name="rtf2_20_rtf1_20_rtf4_20_rtf3_20_Stile_20_di_20_default" style:display-name="rtf2 rtf1 rtf4 rtf3 Stile di default" style:family="text"/>
    <style:style style:name="rtf2_20_rtf1_20_rtf4_20_rtf4_20_Stile_20_di_20_default" style:display-name="rtf2 rtf1 rtf4 rtf4 Stile di default" style:family="text"/>
    <style:style style:name="rtf4_20_rtf5_20_Stile_20_di_20_default" style:display-name="rtf4 rtf5 Stile di default" style:family="text"/>
    <style:style style:name="rtf2_20_rtf1_20_rtf4_20_rtf6_20_Stile_20_di_20_default" style:display-name="rtf2 rtf1 rtf4 rtf6 Stile di default" style:family="text"/>
    <style:style style:name="rtf2_20_rtf1_20_rtf4_20_rtf7_20_Stile_20_di_20_default" style:display-name="rtf2 rtf1 rtf4 rtf7 Stile di default" style:family="text"/>
    <style:style style:name="rtf2_20_rtf1_20_rtf4_20_rtf8_20_Stile_20_di_20_default" style:display-name="rtf2 rtf1 rtf4 rtf8 Stile di default" style:family="text"/>
    <style:style style:name="rtf2_20_rtf1_20_rtf6_20_legenda" style:display-name="rtf2 rtf1 rtf6 legenda" style:family="text"/>
    <style:style style:name="rtf2_20_rtf1_20_rtf7_20_rtf2_20_Stile_20_di_20_default" style:display-name="rtf2 rtf1 rtf7 rtf2 Stile di default" style:family="text"/>
    <style:style style:name="rtf2_20_rtf1_20_rtf7_20_rtf4_20_Stile_20_di_20_default" style:display-name="rtf2 rtf1 rtf7 rtf4 Stile di default" style:family="text"/>
    <style:style style:name="rtf9_20_legenda" style:display-name="rtf9 legenda" style:family="text"/>
    <style:style style:name="rtf2_20_rtf1_20_rtf10_20_rtf2_20_Stile_20_di_20_default" style:display-name="rtf2 rtf1 rtf10 rtf2 Stile di default" style:family="text"/>
    <style:style style:name="rtf2_20_rtf1_20_rtf10_20_rtf3_20_Stile_20_di_20_default" style:display-name="rtf2 rtf1 rtf10 rtf3 Stile di default" style:family="text"/>
    <style:style style:name="rtf2_20_rtf1_20_rtf10_20_rtf4_20_Stile_20_di_20_default" style:display-name="rtf2 rtf1 rtf10 rtf4 Stile di default" style:family="text"/>
    <style:style style:name="rtf2_20_rtf1_20_rtf10_20_rtf5_20_Stile_20_di_20_default" style:display-name="rtf2 rtf1 rtf10 rtf5 Stile di default" style:family="text"/>
    <style:style style:name="rtf2_20_rtf1_20_rtf10_20_rtf6_20_Stile_20_di_20_default" style:display-name="rtf2 rtf1 rtf10 rtf6 Stile di default" style:family="text"/>
    <style:style style:name="rtf2_20_rtf1_20_rtf10_20_rtf7_20_Stile_20_di_20_default" style:display-name="rtf2 rtf1 rtf10 rtf7 Stile di default" style:family="text"/>
    <style:style style:name="rtf2_20_rtf1_20_rtf10_20_rtf8_20_Stile_20_di_20_default" style:display-name="rtf2 rtf1 rtf10 rtf8 Stile di default" style:family="text"/>
    <style:style style:name="rtf2_20_rtf1_20_rtf12_20_legenda" style:display-name="rtf2 rtf1 rtf12 legenda" style:family="text"/>
    <style:style style:name="rtf2_20_rtf1_20_rtf13_20_rtf8_20_Stile_20_di_20_default" style:display-name="rtf2 rtf1 rtf13 rtf8 Stile di default" style:family="text"/>
    <style:style style:name="rtf2_20_rtf1_20_rtf15_20_legenda" style:display-name="rtf2 rtf1 rtf15 legenda" style:family="text"/>
    <style:style style:name="rtf2_20_rtf1_20_rtf16_20_rtf1_20_Stile_20_di_20_default" style:display-name="rtf2 rtf1 rtf16 rtf1 Stile di default" style:family="text"/>
    <style:style style:name="rtf2_20_rtf1_20_rtf16_20_rtf2_20_Stile_20_di_20_default" style:display-name="rtf2 rtf1 rtf16 rtf2 Stile di default" style:family="text"/>
    <style:style style:name="rtf2_20_rtf1_20_rtf16_20_rtf4_20_Stile_20_di_20_default" style:display-name="rtf2 rtf1 rtf16 rtf4 Stile di default" style:family="text"/>
    <style:style style:name="rtf2_20_rtf1_20_rtf16_20_rtf5_20_Stile_20_di_20_default" style:display-name="rtf2 rtf1 rtf16 rtf5 Stile di default" style:family="text"/>
    <style:style style:name="rtf2_20_rtf1_20_rtf16_20_rtf6_20_Stile_20_di_20_default" style:display-name="rtf2 rtf1 rtf16 rtf6 Stile di default" style:family="text"/>
    <style:style style:name="rtf16_20_rtf7_20_Stile_20_di_20_default" style:display-name="rtf16 rtf7 Stile di default" style:family="text"/>
    <style:style style:name="rtf2_20_rtf1_20_rtf16_20_rtf8_20_Stile_20_di_20_default" style:display-name="rtf2 rtf1 rtf16 rtf8 Stile di default" style:family="text"/>
    <style:style style:name="rtf2_20_rtf1_20_rtf18_20_legenda" style:display-name="rtf2 rtf1 rtf18 legenda" style:family="text"/>
    <style:style style:name="rtf2_20_rtf1_20_rtf19_20_rtf1_20_Stile_20_di_20_default" style:display-name="rtf2 rtf1 rtf19 rtf1 Stile di default" style:family="text"/>
    <style:style style:name="rtf2_20_rtf1_20_rtf19_20_rtf2_20_Stile_20_di_20_default" style:display-name="rtf2 rtf1 rtf19 rtf2 Stile di default" style:family="text"/>
    <style:style style:name="rtf2_20_rtf1_20_rtf19_20_rtf4_20_Stile_20_di_20_default" style:display-name="rtf2 rtf1 rtf19 rtf4 Stile di default" style:family="text"/>
    <style:style style:name="rtf19_20_rtf5_20_Stile_20_di_20_default" style:display-name="rtf19 rtf5 Stile di default" style:family="text"/>
    <style:style style:name="rtf2_20_rtf1_20_rtf19_20_rtf6_20_Stile_20_di_20_default" style:display-name="rtf2 rtf1 rtf19 rtf6 Stile di default" style:family="text"/>
    <style:style style:name="rtf2_20_rtf1_20_rtf19_20_rtf7_20_Stile_20_di_20_default" style:display-name="rtf2 rtf1 rtf19 rtf7 Stile di default" style:family="text"/>
    <style:style style:name="rtf2_20_rtf1_20_rtf19_20_rtf8_20_Stile_20_di_20_default" style:display-name="rtf2 rtf1 rtf19 rtf8 Stile di default" style:family="text"/>
    <style:style style:name="rtf2_20_rtf1_20_rtf21_20_legenda" style:display-name="rtf2 rtf1 rtf21 legenda" style:family="text"/>
    <style:style style:name="rtf2_20_rtf1_20_rtf22_20_rtf1_20_Stile_20_di_20_default" style:display-name="rtf2 rtf1 rtf22 rtf1 Stile di default" style:family="text"/>
    <style:style style:name="rtf2_20_rtf1_20_rtf22_20_rtf2_20_Stile_20_di_20_default" style:display-name="rtf2 rtf1 rtf22 rtf2 Stile di default" style:family="text"/>
    <style:style style:name="rtf2_20_rtf1_20_rtf22_20_rtf4_20_Stile_20_di_20_default" style:display-name="rtf2 rtf1 rtf22 rtf4 Stile di default" style:family="text"/>
    <style:style style:name="rtf22_20_rtf5_20_Stile_20_di_20_default" style:display-name="rtf22 rtf5 Stile di default" style:family="text"/>
    <style:style style:name="rtf2_20_rtf1_20_rtf22_20_rtf6_20_Stile_20_di_20_default" style:display-name="rtf2 rtf1 rtf22 rtf6 Stile di default" style:family="text"/>
    <style:style style:name="rtf2_20_rtf1_20_rtf22_20_rtf7_20_Stile_20_di_20_default" style:display-name="rtf2 rtf1 rtf22 rtf7 Stile di default" style:family="text"/>
    <style:style style:name="rtf2_20_rtf1_20_rtf22_20_rtf8_20_Stile_20_di_20_default" style:display-name="rtf2 rtf1 rtf22 rtf8 Stile di default" style:family="text"/>
    <style:style style:name="rtf2_20_rtf1_20_rtf24_20_legenda" style:display-name="rtf2 rtf1 rtf24 legenda" style:family="text"/>
    <style:style style:name="rtf2_20_rtf1_20_rtf25_20_rtf1_20_Stile_20_di_20_default" style:display-name="rtf2 rtf1 rtf25 rtf1 Stile di default" style:family="text"/>
    <style:style style:name="rtf2_20_rtf1_20_rtf25_20_rtf2_20_Stile_20_di_20_default" style:display-name="rtf2 rtf1 rtf25 rtf2 Stile di default" style:family="text"/>
    <style:style style:name="rtf2_20_rtf1_20_rtf25_20_rtf4_20_Stile_20_di_20_default" style:display-name="rtf2 rtf1 rtf25 rtf4 Stile di default" style:family="text"/>
    <style:style style:name="rtf25_20_rtf5_20_Stile_20_di_20_default" style:display-name="rtf25 rtf5 Stile di default" style:family="text"/>
    <style:style style:name="rtf2_20_rtf1_20_rtf25_20_rtf6_20_Stile_20_di_20_default" style:display-name="rtf2 rtf1 rtf25 rtf6 Stile di default" style:family="text"/>
    <style:style style:name="rtf2_20_rtf1_20_rtf25_20_rtf7_20_Stile_20_di_20_default" style:display-name="rtf2 rtf1 rtf25 rtf7 Stile di default" style:family="text"/>
    <style:style style:name="rtf2_20_rtf1_20_rtf25_20_rtf8_20_Stile_20_di_20_default" style:display-name="rtf2 rtf1 rtf25 rtf8 Stile di default" style:family="text"/>
    <style:style style:name="rtf2_20_rtf1_20_rtf27_20_legenda" style:display-name="rtf2 rtf1 rtf27 legenda" style:family="text"/>
    <style:style style:name="rtf2_20_rtf1_20_rtf28_20_rtf1_20_Stile_20_di_20_default" style:display-name="rtf2 rtf1 rtf28 rtf1 Stile di default" style:family="text"/>
    <style:style style:name="rtf2_20_rtf1_20_rtf28_20_rtf2_20_Stile_20_di_20_default" style:display-name="rtf2 rtf1 rtf28 rtf2 Stile di default" style:family="text"/>
    <style:style style:name="rtf2_20_rtf1_20_rtf28_20_rtf4_20_Stile_20_di_20_default" style:display-name="rtf2 rtf1 rtf28 rtf4 Stile di default" style:family="text"/>
    <style:style style:name="rtf28_20_rtf5_20_Stile_20_di_20_default" style:display-name="rtf28 rtf5 Stile di default" style:family="text"/>
    <style:style style:name="rtf2_20_rtf1_20_rtf28_20_rtf6_20_Stile_20_di_20_default" style:display-name="rtf2 rtf1 rtf28 rtf6 Stile di default" style:family="text"/>
    <style:style style:name="rtf2_20_rtf1_20_rtf28_20_rtf7_20_Stile_20_di_20_default" style:display-name="rtf2 rtf1 rtf28 rtf7 Stile di default" style:family="text"/>
    <style:style style:name="rtf2_20_rtf1_20_rtf28_20_rtf8_20_Stile_20_di_20_default" style:display-name="rtf2 rtf1 rtf28 rtf8 Stile di default" style:family="text"/>
    <style:style style:name="rtf2_20_rtf1_20_rtf30_20_legenda" style:display-name="rtf2 rtf1 rtf30 legenda" style:family="text"/>
    <style:style style:name="rtf2_20_rtf1_20_rtf31_20_rtf1_20_Stile_20_di_20_default" style:display-name="rtf2 rtf1 rtf31 rtf1 Stile di default" style:family="text"/>
    <style:style style:name="rtf2_20_rtf1_20_rtf31_20_rtf2_20_Stile_20_di_20_default" style:display-name="rtf2 rtf1 rtf31 rtf2 Stile di default" style:family="text"/>
    <style:style style:name="rtf2_20_rtf1_20_rtf31_20_rtf4_20_Stile_20_di_20_default" style:display-name="rtf2 rtf1 rtf31 rtf4 Stile di default" style:family="text"/>
    <style:style style:name="rtf31_20_rtf5_20_Stile_20_di_20_default" style:display-name="rtf31 rtf5 Stile di default" style:family="text"/>
    <style:style style:name="rtf2_20_rtf1_20_rtf31_20_rtf6_20_Stile_20_di_20_default" style:display-name="rtf2 rtf1 rtf31 rtf6 Stile di default" style:family="text"/>
    <style:style style:name="rtf2_20_rtf1_20_rtf31_20_rtf7_20_Stile_20_di_20_default" style:display-name="rtf2 rtf1 rtf31 rtf7 Stile di default" style:family="text"/>
    <style:style style:name="rtf2_20_rtf1_20_rtf31_20_rtf8_20_Stile_20_di_20_default" style:display-name="rtf2 rtf1 rtf31 rtf8 Stile di default" style:family="text"/>
    <style:style style:name="rtf2_20_rtf1_20_rtf33_20_legenda" style:display-name="rtf2 rtf1 rtf33 legenda" style:family="text"/>
    <style:style style:name="rtf2_20_rtf1_20_rtf34_20_rtf1_20_Stile_20_di_20_default" style:display-name="rtf2 rtf1 rtf34 rtf1 Stile di default" style:family="text"/>
    <style:style style:name="rtf2_20_rtf1_20_rtf34_20_rtf2_20_Stile_20_di_20_default" style:display-name="rtf2 rtf1 rtf34 rtf2 Stile di default" style:family="text"/>
    <style:style style:name="rtf2_20_rtf1_20_rtf34_20_rtf6_20_Stile_20_di_20_default" style:display-name="rtf2 rtf1 rtf34 rtf6 Stile di default" style:family="text"/>
    <style:style style:name="rtf2_20_rtf1_20_rtf34_20_rtf7_20_Stile_20_di_20_default" style:display-name="rtf2 rtf1 rtf34 rtf7 Stile di default" style:family="text"/>
    <style:style style:name="rtf2_20_rtf1_20_rtf34_20_rtf8_20_Stile_20_di_20_default" style:display-name="rtf2 rtf1 rtf34 rtf8 Stile di default" style:family="text"/>
    <style:style style:name="rtf2_20_rtf1_20_rtf36_20_legenda" style:display-name="rtf2 rtf1 rtf36 legenda" style:family="text"/>
    <style:style style:name="rtf2_20_rtf1_20_rtf37_20_rtf1_20_Stile_20_di_20_default" style:display-name="rtf2 rtf1 rtf37 rtf1 Stile di default" style:family="text"/>
    <style:style style:name="rtf2_20_rtf1_20_rtf37_20_rtf2_20_Stile_20_di_20_default" style:display-name="rtf2 rtf1 rtf37 rtf2 Stile di default" style:family="text"/>
    <style:style style:name="rtf2_20_rtf1_20_rtf37_20_rtf4_20_Stile_20_di_20_default" style:display-name="rtf2 rtf1 rtf37 rtf4 Stile di default" style:family="text"/>
    <style:style style:name="rtf2_20_rtf1_20_rtf37_20_rtf5_20_Stile_20_di_20_default" style:display-name="rtf2 rtf1 rtf37 rtf5 Stile di default" style:family="text"/>
    <style:style style:name="rtf2_20_rtf1_20_rtf37_20_rtf6_20_Stile_20_di_20_default" style:display-name="rtf2 rtf1 rtf37 rtf6 Stile di default" style:family="text"/>
    <style:style style:name="rtf37_20_rtf7_20_Stile_20_di_20_default" style:display-name="rtf37 rtf7 Stile di default" style:family="text"/>
    <style:style style:name="rtf2_20_rtf1_20_rtf37_20_rtf8_20_Stile_20_di_20_default" style:display-name="rtf2 rtf1 rtf37 rtf8 Stile di default" style:family="text"/>
    <style:style style:name="rtf2_20_rtf1_20_rtf39_20_legenda" style:display-name="rtf2 rtf1 rtf39 legenda" style:family="text"/>
    <style:style style:name="rtf2_20_rtf1_20_rtf40_20_rtf1_20_Stile_20_di_20_default" style:display-name="rtf2 rtf1 rtf40 rtf1 Stile di default" style:family="text"/>
    <style:style style:name="rtf2_20_rtf1_20_rtf40_20_rtf2_20_Stile_20_di_20_default" style:display-name="rtf2 rtf1 rtf40 rtf2 Stile di default" style:family="text"/>
    <style:style style:name="rtf2_20_rtf1_20_rtf40_20_rtf3_20_Stile_20_di_20_default" style:display-name="rtf2 rtf1 rtf40 rtf3 Stile di default" style:family="text"/>
    <style:style style:name="rtf2_20_rtf1_20_rtf40_20_rtf5_20_Stile_20_di_20_default" style:display-name="rtf2 rtf1 rtf40 rtf5 Stile di default" style:family="text"/>
    <style:style style:name="rtf2_20_rtf1_20_rtf40_20_rtf6_20_Stile_20_di_20_default" style:display-name="rtf2 rtf1 rtf40 rtf6 Stile di default" style:family="text"/>
    <style:style style:name="rtf2_20_rtf1_20_rtf40_20_rtf7_20_Stile_20_di_20_default" style:display-name="rtf2 rtf1 rtf40 rtf7 Stile di default" style:family="text"/>
    <style:style style:name="rtf2_20_rtf1_20_rtf40_20_rtf8_20_Stile_20_di_20_default" style:display-name="rtf2 rtf1 rtf40 rtf8 Stile di default" style:family="text"/>
    <style:style style:name="rtf2_20_rtf1_20_rtf42_20_legenda" style:display-name="rtf2 rtf1 rtf42 legenda" style:family="text"/>
    <style:style style:name="rtf2_20_rtf1_20_rtf43_20_rtf1_20_Stile_20_di_20_default" style:display-name="rtf2 rtf1 rtf43 rtf1 Stile di default" style:family="text"/>
    <style:style style:name="rtf2_20_rtf1_20_rtf43_20_rtf2_20_Stile_20_di_20_default" style:display-name="rtf2 rtf1 rtf43 rtf2 Stile di default" style:family="text"/>
    <style:style style:name="rtf2_20_rtf1_20_rtf43_20_rtf4_20_Stile_20_di_20_default" style:display-name="rtf2 rtf1 rtf43 rtf4 Stile di default" style:family="text"/>
    <style:style style:name="rtf2_20_rtf1_20_rtf43_20_rtf5_20_Stile_20_di_20_default" style:display-name="rtf2 rtf1 rtf43 rtf5 Stile di default" style:family="text"/>
    <style:style style:name="rtf2_20_rtf1_20_rtf43_20_rtf6_20_Stile_20_di_20_default" style:display-name="rtf2 rtf1 rtf43 rtf6 Stile di default" style:family="text"/>
    <style:style style:name="rtf2_20_rtf1_20_rtf43_20_rtf7_20_Stile_20_di_20_default" style:display-name="rtf2 rtf1 rtf43 rtf7 Stile di default" style:family="text"/>
    <style:style style:name="rtf43_20_rtf8_20_Stile_20_di_20_default" style:display-name="rtf43 rtf8 Stile di default" style:family="text"/>
    <style:style style:name="rtf2_20_rtf1_20_rtf45_20_legenda" style:display-name="rtf2 rtf1 rtf45 legenda" style:family="text"/>
    <style:style style:name="rtf2_20_rtf1_20_rtf46_20_rtf1_20_Stile_20_di_20_default" style:display-name="rtf2 rtf1 rtf46 rtf1 Stile di default" style:family="text"/>
    <style:style style:name="rtf2_20_rtf1_20_rtf46_20_rtf2_20_Stile_20_di_20_default" style:display-name="rtf2 rtf1 rtf46 rtf2 Stile di default" style:family="text"/>
    <style:style style:name="rtf2_20_rtf1_20_rtf46_20_rtf3_20_Stile_20_di_20_default" style:display-name="rtf2 rtf1 rtf46 rtf3 Stile di default" style:family="text"/>
    <style:style style:name="rtf2_20_rtf1_20_rtf46_20_rtf5_20_Stile_20_di_20_default" style:display-name="rtf2 rtf1 rtf46 rtf5 Stile di default" style:family="text"/>
    <style:style style:name="rtf2_20_rtf1_20_rtf46_20_rtf6_20_Stile_20_di_20_default" style:display-name="rtf2 rtf1 rtf46 rtf6 Stile di default" style:family="text"/>
    <style:style style:name="rtf2_20_rtf1_20_rtf46_20_rtf7_20_Stile_20_di_20_default" style:display-name="rtf2 rtf1 rtf46 rtf7 Stile di default" style:family="text"/>
    <style:style style:name="rtf2_20_rtf1_20_rtf46_20_rtf8_20_Stile_20_di_20_default" style:display-name="rtf2 rtf1 rtf46 rtf8 Stile di default" style:family="text"/>
    <style:style style:name="rtf2_20_rtf1_20_rtf48_20_legenda" style:display-name="rtf2 rtf1 rtf48 legenda" style:family="text"/>
    <style:style style:name="rtf2_20_rtf1_20_rtf49_20_rtf1_20_Stile_20_di_20_default" style:display-name="rtf2 rtf1 rtf49 rtf1 Stile di default" style:family="text"/>
    <style:style style:name="rtf2_20_rtf1_20_rtf49_20_rtf2_20_Stile_20_di_20_default" style:display-name="rtf2 rtf1 rtf49 rtf2 Stile di default" style:family="text"/>
    <style:style style:name="rtf2_20_rtf1_20_rtf50_20_Strong" style:display-name="rtf2 rtf1 rtf50 Strong" style:family="text">
      <style:text-properties fo:font-weight="bold" style:font-weight-asian="bold" style:font-weight-complex="bold"/>
    </style:style>
    <style:style style:name="rtf2_20_rtf1_20_rtf51_20_legenda" style:display-name="rtf2 rtf1 rtf51 legenda" style:family="text"/>
    <style:style style:name="rtf2_20_rtf1_20_rtf52_20_rtf1_20_Stile_20_di_20_default" style:display-name="rtf2 rtf1 rtf52 rtf1 Stile di default" style:family="text"/>
    <style:style style:name="rtf2_20_rtf1_20_rtf52_20_rtf2_20_Stile_20_di_20_default" style:display-name="rtf2 rtf1 rtf52 rtf2 Stile di default" style:family="text"/>
    <style:style style:name="rtf2_20_rtf1_20_rtf52_20_rtf3_20_Stile_20_di_20_default" style:display-name="rtf2 rtf1 rtf52 rtf3 Stile di default" style:family="text"/>
    <style:style style:name="rtf2_20_rtf1_20_rtf53_20_Strong" style:display-name="rtf2 rtf1 rtf53 Strong" style:family="text">
      <style:text-properties fo:font-weight="bold" style:font-weight-asian="bold" style:font-weight-complex="bold"/>
    </style:style>
    <style:style style:name="rtf2_20_rtf1_20_rtf54_20_legenda" style:display-name="rtf2 rtf1 rtf54 legenda" style:family="text"/>
    <style:style style:name="rtf2_20_rtf1_20_rtf55_20_rtf1_20_Stile_20_di_20_default" style:display-name="rtf2 rtf1 rtf55 rtf1 Stile di default" style:family="text"/>
    <style:style style:name="rtf2_20_rtf1_20_rtf55_20_rtf2_20_Stile_20_di_20_default" style:display-name="rtf2 rtf1 rtf55 rtf2 Stile di default" style:family="text"/>
    <style:style style:name="rtf2_20_rtf1_20_rtf56_20_Strong" style:display-name="rtf2 rtf1 rtf56 Strong" style:family="text">
      <style:text-properties fo:font-weight="bold" style:font-weight-asian="bold" style:font-weight-complex="bold"/>
    </style:style>
    <style:style style:name="rtf2_20_rtf1_20_rtf57_20_legenda" style:display-name="rtf2 rtf1 rtf57 legenda" style:family="text"/>
    <style:style style:name="rtf58_20_rtf1_20_Stile_20_di_20_default" style:display-name="rtf58 rtf1 Stile di default" style:family="text"/>
    <style:style style:name="rtf2_20_rtf1_20_rtf58_20_rtf2_20_Stile_20_di_20_default" style:display-name="rtf2 rtf1 rtf58 rtf2 Stile di default" style:family="text"/>
    <style:style style:name="rtf2_20_rtf1_20_rtf59_20_Strong" style:display-name="rtf2 rtf1 rtf59 Strong" style:family="text">
      <style:text-properties fo:font-weight="bold" style:font-weight-asian="bold" style:font-weight-complex="bold"/>
    </style:style>
    <style:style style:name="rtf2_20_rtf1_20_rtf60_20_legenda" style:display-name="rtf2 rtf1 rtf60 legenda" style:family="text"/>
    <style:style style:name="rtf2_20_rtf1_20_rtf61_20_rtf1_20_Stile_20_di_20_default" style:display-name="rtf2 rtf1 rtf61 rtf1 Stile di default" style:family="text"/>
    <style:style style:name="rtf2_20_rtf1_20_rtf61_20_rtf2_20_Stile_20_di_20_default" style:display-name="rtf2 rtf1 rtf61 rtf2 Stile di default" style:family="text"/>
    <style:style style:name="rtf2_20_rtf1_20_rtf61_20_rtf3_20_Stile_20_di_20_default" style:display-name="rtf2 rtf1 rtf61 rtf3 Stile di default" style:family="text"/>
    <style:style style:name="rtf2_20_rtf1_20_rtf61_20_rtf5_20_Stile_20_di_20_default" style:display-name="rtf2 rtf1 rtf61 rtf5 Stile di default" style:family="text"/>
    <style:style style:name="rtf2_20_rtf1_20_rtf61_20_rtf6_20_Stile_20_di_20_default" style:display-name="rtf2 rtf1 rtf61 rtf6 Stile di default" style:family="text"/>
    <style:style style:name="rtf2_20_rtf1_20_rtf61_20_rtf7_20_Stile_20_di_20_default" style:display-name="rtf2 rtf1 rtf61 rtf7 Stile di default" style:family="text"/>
    <style:style style:name="rtf2_20_rtf1_20_rtf61_20_rtf8_20_Stile_20_di_20_default" style:display-name="rtf2 rtf1 rtf61 rtf8 Stile di default" style:family="text"/>
    <style:style style:name="rtf2_20_rtf1_20_rtf62_20_Strong" style:display-name="rtf2 rtf1 rtf62 Strong" style:family="text">
      <style:text-properties fo:font-weight="bold" style:font-weight-asian="bold" style:font-weight-complex="bold"/>
    </style:style>
    <style:style style:name="rtf2_20_rtf1_20_rtf63_20_legenda" style:display-name="rtf2 rtf1 rtf63 legenda" style:family="text"/>
    <style:style style:name="rtf2_20_rtf1_20_rtf64_20_rtf1_20_Stile_20_di_20_default" style:display-name="rtf2 rtf1 rtf64 rtf1 Stile di default" style:family="text"/>
    <style:style style:name="rtf2_20_rtf1_20_rtf65_20_Strong" style:display-name="rtf2 rtf1 rtf65 Strong" style:family="text">
      <style:text-properties fo:font-weight="bold" style:font-weight-asian="bold" style:font-weight-complex="bold"/>
    </style:style>
    <style:style style:name="rtf2_20_rtf1_20_rtf66_20_legenda" style:display-name="rtf2 rtf1 rtf66 legenda" style:family="text"/>
    <style:style style:name="rtf2_20_rtf1_20_rtf67_20_rtf1_20_Stile_20_di_20_default" style:display-name="rtf2 rtf1 rtf67 rtf1 Stile di default" style:family="text"/>
    <style:style style:name="rtf2_20_rtf1_20_rtf68_20_Strong" style:display-name="rtf2 rtf1 rtf68 Strong" style:family="text">
      <style:text-properties fo:font-weight="bold" style:font-weight-asian="bold" style:font-weight-complex="bold"/>
    </style:style>
    <style:style style:name="rtf2_20_rtf1_20_rtf69_20_legenda" style:display-name="rtf2 rtf1 rtf69 legenda" style:family="text"/>
    <style:style style:name="rtf2_20_rtf1_20_rtf70_20_rtf1_20_Stile_20_di_20_default" style:display-name="rtf2 rtf1 rtf70 rtf1 Stile di default" style:family="text"/>
    <style:style style:name="rtf2_20_rtf1_20_rtf71_20_Strong" style:display-name="rtf2 rtf1 rtf71 Strong" style:family="text">
      <style:text-properties fo:font-weight="bold" style:font-weight-asian="bold" style:font-weight-complex="bold"/>
    </style:style>
    <style:style style:name="rtf2_20_rtf1_20_rtf72_20_legenda" style:display-name="rtf2 rtf1 rtf72 legenda" style:family="text"/>
    <style:style style:name="rtf2_20_rtf1_20_page_20_number" style:display-name="rtf2 rtf1 page number" style:family="text"/>
    <style:style style:name="rtf2_20_rtf1_20_Emphasis" style:display-name="rtf2 rtf1 Emphasis" style:family="text">
      <style:text-properties fo:font-style="italic" style:font-style-asian="italic" style:font-style-complex="italic"/>
    </style:style>
    <style:style style:name="rtf2_20_rtf1_20_Punti" style:display-name="rtf2 rtf1 Punti" style:family="text">
      <style:text-properties style:font-name="OpenSymbol1" style:font-name-complex="OpenSymbol3"/>
    </style:style>
    <style:style style:name="rtf3_20_Stile_20_di_20_default" style:display-name="rtf3 Stile di default" style:family="text"/>
    <style:style style:name="rtf3_20_Default_20_Paragraph_20_Font" style:display-name="rtf3 Default Paragraph Font" style:family="text"/>
    <style:style style:name="rtf3_20_rtf1_20_Stile_20_di_20_default" style:display-name="rtf3 rtf1 Stile di default" style:family="text"/>
    <style:style style:name="rtf3_20_rtf1_20_Default_20_Paragraph_20_Font" style:display-name="rtf3 rtf1 Default Paragraph Font" style:family="text"/>
    <style:style style:name="rtf3_20_rtf1_20_rtf1_20_Stile_20_di_20_default" style:display-name="rtf3 rtf1 rtf1 Stile di default" style:family="text"/>
    <style:style style:name="rtf3_20_rtf1_20_rtf1_20_Default_20_Paragraph_20_Font" style:display-name="rtf3 rtf1 rtf1 Default Paragraph Font" style:family="text"/>
    <style:style style:name="rtf3_20_rtf1_20_rtf1_20_Strong" style:display-name="rtf3 rtf1 rtf1 Strong" style:family="text">
      <style:text-properties fo:font-weight="bold" style:font-weight-asian="bold" style:font-weight-complex="bold"/>
    </style:style>
    <style:style style:name="rtf3_20_rtf1_20_rtf2_20_Stile_20_di_20_default" style:display-name="rtf3 rtf1 rtf2 Stile di default" style:family="text"/>
    <style:style style:name="rtf3_20_rtf1_20_rtf2_20_Default_20_Paragraph_20_Font" style:display-name="rtf3 rtf1 rtf2 Default Paragraph Font" style:family="text"/>
    <style:style style:name="rtf3_20_rtf1_20_rtf2_20_Strong" style:display-name="rtf3 rtf1 rtf2 Strong" style:family="text">
      <style:text-properties fo:font-weight="bold" style:font-weight-asian="bold" style:font-weight-complex="bold"/>
    </style:style>
    <style:style style:name="rtf3_20_rtf1_20_rtf3_20_Stile_20_di_20_default" style:display-name="rtf3 rtf1 rtf3 Stile di default" style:family="text"/>
    <style:style style:name="rtf3_20_rtf1_20_rtf3_20_Default_20_Paragraph_20_Font" style:display-name="rtf3 rtf1 rtf3 Default Paragraph Font" style:family="text"/>
    <style:style style:name="rtf3_20_rtf1_20_rtf3_20_Strong" style:display-name="rtf3 rtf1 rtf3 Strong" style:family="text">
      <style:text-properties fo:font-weight="bold" style:font-weight-asian="bold" style:font-weight-complex="bold"/>
    </style:style>
    <style:style style:name="rtf3_20_rtf1_20_rtf3_20_rtf1_20_Stile_20_di_20_default" style:display-name="rtf3 rtf1 rtf3 rtf1 Stile di default" style:family="text"/>
    <style:style style:name="rtf3_20_rtf1_20_rtf3_20_rtf1_20_Default_20_Paragraph_20_Font" style:display-name="rtf3 rtf1 rtf3 rtf1 Default Paragraph Font" style:family="text"/>
    <style:style style:name="rtf3_20_rtf1_20_rtf3_20_rtf1_20_Strong" style:display-name="rtf3 rtf1 rtf3 rtf1 Strong" style:family="text">
      <style:text-properties fo:font-weight="bold" style:font-weight-asian="bold" style:font-weight-complex="bold"/>
    </style:style>
    <style:style style:name="rtf3_20_rtf1_20_rtf4_20_Stile_20_di_20_default" style:display-name="rtf3 rtf1 rtf4 Stile di default" style:family="text"/>
    <style:style style:name="rtf3_20_rtf1_20_rtf4_20_Default_20_Paragraph_20_Font" style:display-name="rtf3 rtf1 rtf4 Default Paragraph Font" style:family="text"/>
    <style:style style:name="rtf3_20_rtf1_20_rtf4_20_Strong" style:display-name="rtf3 rtf1 rtf4 Strong" style:family="text">
      <style:text-properties fo:font-weight="bold" style:font-weight-asian="bold" style:font-weight-complex="bold"/>
    </style:style>
    <style:style style:name="rtf3_20_rtf1_20_rtf5_20_Stile_20_di_20_default" style:display-name="rtf3 rtf1 rtf5 Stile di default" style:family="text"/>
    <style:style style:name="rtf3_20_rtf1_20_rtf5_20_Default_20_Paragraph_20_Font" style:display-name="rtf3 rtf1 rtf5 Default Paragraph Font" style:family="text"/>
    <style:style style:name="rtf3_20_rtf1_20_rtf5_20_Strong" style:display-name="rtf3 rtf1 rtf5 Strong" style:family="text">
      <style:text-properties fo:font-weight="bold" style:font-weight-asian="bold" style:font-weight-complex="bold"/>
    </style:style>
    <style:style style:name="rtf3_20_rtf1_20_rtf6_20_Stile_20_di_20_default" style:display-name="rtf3 rtf1 rtf6 Stile di default" style:family="text"/>
    <style:style style:name="rtf3_20_rtf1_20_rtf6_20_Default_20_Paragraph_20_Font" style:display-name="rtf3 rtf1 rtf6 Default Paragraph Font" style:family="text"/>
    <style:style style:name="rtf3_20_rtf1_20_rtf6_20_Strong" style:display-name="rtf3 rtf1 rtf6 Strong" style:family="text">
      <style:text-properties fo:font-weight="bold" style:font-weight-asian="bold" style:font-weight-complex="bold"/>
    </style:style>
    <style:style style:name="rtf3_20_rtf1_20_rtf7_20_Stile_20_di_20_default" style:display-name="rtf3 rtf1 rtf7 Stile di default" style:family="text"/>
    <style:style style:name="rtf3_20_rtf1_20_rtf7_20_Default_20_Paragraph_20_Font" style:display-name="rtf3 rtf1 rtf7 Default Paragraph Font" style:family="text"/>
    <style:style style:name="rtf3_20_rtf1_20_rtf7_20_Strong" style:display-name="rtf3 rtf1 rtf7 Strong" style:family="text">
      <style:text-properties fo:font-weight="bold" style:font-weight-asian="bold" style:font-weight-complex="bold"/>
    </style:style>
    <style:style style:name="rtf3_20_rtf1_20_rtf7_20_rtf1_20_Stile_20_di_20_default" style:display-name="rtf3 rtf1 rtf7 rtf1 Stile di default" style:family="text"/>
    <style:style style:name="rtf3_20_rtf1_20_rtf7_20_rtf1_20_Default_20_Paragraph_20_Font" style:display-name="rtf3 rtf1 rtf7 rtf1 Default Paragraph Font" style:family="text"/>
    <style:style style:name="rtf3_20_rtf1_20_rtf7_20_rtf1_20_Strong" style:display-name="rtf3 rtf1 rtf7 rtf1 Strong" style:family="text">
      <style:text-properties fo:font-weight="bold" style:font-weight-asian="bold" style:font-weight-complex="bold"/>
    </style:style>
    <style:style style:name="rtf3_20_rtf1_20_rtf8_20_Stile_20_di_20_default" style:display-name="rtf3 rtf1 rtf8 Stile di default" style:family="text"/>
    <style:style style:name="rtf3_20_rtf1_20_rtf8_20_Default_20_Paragraph_20_Font" style:display-name="rtf3 rtf1 rtf8 Default Paragraph Font" style:family="text"/>
    <style:style style:name="rtf3_20_rtf1_20_rtf8_20_rtf1_20_Stile_20_di_20_default" style:display-name="rtf3 rtf1 rtf8 rtf1 Stile di default" style:family="text"/>
    <style:style style:name="rtf3_20_rtf1_20_rtf8_20_rtf1_20_Default_20_Paragraph_20_Font" style:display-name="rtf3 rtf1 rtf8 rtf1 Default Paragraph Font" style:family="text"/>
    <style:style style:name="rtf3_20_rtf1_20_rtf8_20_rtf1_20_Strong" style:display-name="rtf3 rtf1 rtf8 rtf1 Strong" style:family="text">
      <style:text-properties fo:font-weight="bold" style:font-weight-asian="bold" style:font-weight-complex="bold"/>
    </style:style>
    <style:style style:name="rtf3_20_rtf1_20_rtf9_20_Stile_20_di_20_default" style:display-name="rtf3 rtf1 rtf9 Stile di default" style:family="text"/>
    <style:style style:name="rtf3_20_rtf1_20_rtf9_20_rtf1_20_Stile_20_di_20_default" style:display-name="rtf3 rtf1 rtf9 rtf1 Stile di default" style:family="text"/>
    <style:style style:name="rtf3_20_rtf1_20_rtf9_20_rtf1_20_Default_20_Paragraph_20_Font" style:display-name="rtf3 rtf1 rtf9 rtf1 Default Paragraph Font" style:family="text"/>
    <style:style style:name="rtf3_20_rtf1_20_rtf9_20_rtf1_20_Strong" style:display-name="rtf3 rtf1 rtf9 rtf1 Strong" style:family="text">
      <style:text-properties fo:font-weight="bold" style:font-weight-asian="bold" style:font-weight-complex="bold"/>
    </style:style>
    <style:style style:name="rtf3_20_rtf1_20_rtf10_20_Stile_20_di_20_default" style:display-name="rtf3 rtf1 rtf10 Stile di default" style:family="text"/>
    <style:style style:name="rtf3_20_rtf1_20_rtf10_20_Default_20_Paragraph_20_Font" style:display-name="rtf3 rtf1 rtf10 Default Paragraph Font" style:family="text"/>
    <style:style style:name="rtf3_20_rtf1_20_rtf10_20_rtf1_20_Stile_20_di_20_default" style:display-name="rtf3 rtf1 rtf10 rtf1 Stile di default" style:family="text"/>
    <style:style style:name="rtf3_20_rtf1_20_rtf10_20_rtf1_20_Default_20_Paragraph_20_Font" style:display-name="rtf3 rtf1 rtf10 rtf1 Default Paragraph Font" style:family="text"/>
    <style:style style:name="rtf3_20_rtf1_20_rtf10_20_rtf1_20_Strong" style:display-name="rtf3 rtf1 rtf10 rtf1 Strong" style:family="text">
      <style:text-properties fo:font-weight="bold" style:font-weight-asian="bold" style:font-weight-complex="bold"/>
    </style:style>
    <style:style style:name="rtf3_20_rtf1_20_rtf11_20_Stile_20_di_20_default" style:display-name="rtf3 rtf1 rtf11 Stile di default" style:family="text"/>
    <style:style style:name="rtf3_20_rtf1_20_rtf11_20_Default_20_Paragraph_20_Font" style:display-name="rtf3 rtf1 rtf11 Default Paragraph Font" style:family="text"/>
    <style:style style:name="rtf3_20_rtf1_20_rtf11_20_Strong" style:display-name="rtf3 rtf1 rtf11 Strong" style:family="text">
      <style:text-properties fo:font-weight="bold" style:font-weight-asian="bold" style:font-weight-complex="bold"/>
    </style:style>
    <style:style style:name="rtf3_20_rtf1_20_rtf12_20_Stile_20_di_20_default" style:display-name="rtf3 rtf1 rtf12 Stile di default" style:family="text"/>
    <style:style style:name="rtf3_20_rtf1_20_rtf12_20_Default_20_Paragraph_20_Font" style:display-name="rtf3 rtf1 rtf12 Default Paragraph Font" style:family="text"/>
    <style:style style:name="rtf3_20_rtf1_20_rtf12_20_Strong" style:display-name="rtf3 rtf1 rtf12 Strong" style:family="text">
      <style:text-properties fo:font-weight="bold" style:font-weight-asian="bold" style:font-weight-complex="bold"/>
    </style:style>
    <style:style style:name="rtf3_20_rtf1_20_rtf13_20_Stile_20_di_20_default" style:display-name="rtf3 rtf1 rtf13 Stile di default" style:family="text"/>
    <style:style style:name="rtf3_20_rtf1_20_rtf13_20_Default_20_Paragraph_20_Font" style:display-name="rtf3 rtf1 rtf13 Default Paragraph Font" style:family="text"/>
    <style:style style:name="rtf3_20_rtf1_20_rtf13_20_Strong" style:display-name="rtf3 rtf1 rtf13 Strong" style:family="text">
      <style:text-properties fo:font-weight="bold" style:font-weight-asian="bold" style:font-weight-complex="bold"/>
    </style:style>
    <style:style style:name="rtf3_20_rtf1_20_rtf13_20_rtf1_20_Stile_20_di_20_default" style:display-name="rtf3 rtf1 rtf13 rtf1 Stile di default" style:family="text"/>
    <style:style style:name="rtf3_20_rtf1_20_rtf13_20_rtf1_20_Default_20_Paragraph_20_Font" style:display-name="rtf3 rtf1 rtf13 rtf1 Default Paragraph Font" style:family="text"/>
    <style:style style:name="rtf3_20_rtf1_20_rtf13_20_rtf1_20_Strong" style:display-name="rtf3 rtf1 rtf13 rtf1 Strong" style:family="text">
      <style:text-properties fo:font-weight="bold" style:font-weight-asian="bold" style:font-weight-complex="bold"/>
    </style:style>
    <style:style style:name="rtf3_20_rtf1_20_rtf13_20_rtf2_20_Stile_20_di_20_default" style:display-name="rtf3 rtf1 rtf13 rtf2 Stile di default" style:family="text"/>
    <style:style style:name="rtf3_20_rtf1_20_rtf13_20_rtf2_20_Default_20_Paragraph_20_Font" style:display-name="rtf3 rtf1 rtf13 rtf2 Default Paragraph Font" style:family="text"/>
    <style:style style:name="rtf3_20_rtf1_20_rtf13_20_rtf2_20_Strong" style:display-name="rtf3 rtf1 rtf13 rtf2 Strong" style:family="text">
      <style:text-properties fo:font-weight="bold" style:font-weight-asian="bold" style:font-weight-complex="bold"/>
    </style:style>
    <style:style style:name="rtf3_20_rtf1_20_rtf13_20_rtf3_20_Default_20_Paragraph_20_Font" style:display-name="rtf3 rtf1 rtf13 rtf3 Default Paragraph Font" style:family="text"/>
    <style:style style:name="rtf3_20_rtf1_20_rtf13_20_rtf3_20_Strong" style:display-name="rtf3 rtf1 rtf13 rtf3 Strong" style:family="text">
      <style:text-properties fo:font-weight="bold" style:font-weight-asian="bold" style:font-weight-complex="bold"/>
    </style:style>
    <style:style style:name="rtf3_20_rtf1_20_rtf13_20_rtf4_20_Stile_20_di_20_default" style:display-name="rtf3 rtf1 rtf13 rtf4 Stile di default" style:family="text"/>
    <style:style style:name="rtf3_20_rtf1_20_rtf13_20_rtf4_20_Default_20_Paragraph_20_Font" style:display-name="rtf3 rtf1 rtf13 rtf4 Default Paragraph Font" style:family="text"/>
    <style:style style:name="rtf3_20_rtf1_20_rtf13_20_rtf4_20_Strong" style:display-name="rtf3 rtf1 rtf13 rtf4 Strong" style:family="text">
      <style:text-properties fo:font-weight="bold" style:font-weight-asian="bold" style:font-weight-complex="bold"/>
    </style:style>
    <style:style style:name="rtf3_20_rtf1_20_rtf13_20_rtf5_20_Stile_20_di_20_default" style:display-name="rtf3 rtf1 rtf13 rtf5 Stile di default" style:family="text"/>
    <style:style style:name="rtf3_20_rtf1_20_rtf13_20_rtf5_20_Default_20_Paragraph_20_Font" style:display-name="rtf3 rtf1 rtf13 rtf5 Default Paragraph Font" style:family="text"/>
    <style:style style:name="rtf3_20_rtf1_20_rtf13_20_rtf5_20_Strong" style:display-name="rtf3 rtf1 rtf13 rtf5 Strong" style:family="text">
      <style:text-properties fo:font-weight="bold" style:font-weight-asian="bold" style:font-weight-complex="bold"/>
    </style:style>
    <style:style style:name="rtf3_20_rtf1_20_rtf13_20_rtf6_20_Stile_20_di_20_default" style:display-name="rtf3 rtf1 rtf13 rtf6 Stile di default" style:family="text"/>
    <style:style style:name="rtf3_20_rtf1_20_rtf13_20_rtf6_20_Default_20_Paragraph_20_Font" style:display-name="rtf3 rtf1 rtf13 rtf6 Default Paragraph Font" style:family="text"/>
    <style:style style:name="rtf3_20_rtf1_20_rtf13_20_rtf6_20_Strong" style:display-name="rtf3 rtf1 rtf13 rtf6 Strong" style:family="text">
      <style:text-properties fo:font-weight="bold" style:font-weight-asian="bold" style:font-weight-complex="bold"/>
    </style:style>
    <style:style style:name="rtf3_20_rtf1_20_rtf13_20_rtf7_20_Stile_20_di_20_default" style:display-name="rtf3 rtf1 rtf13 rtf7 Stile di default" style:family="text"/>
    <style:style style:name="rtf3_20_rtf1_20_rtf13_20_rtf7_20_Default_20_Paragraph_20_Font" style:display-name="rtf3 rtf1 rtf13 rtf7 Default Paragraph Font" style:family="text"/>
    <style:style style:name="rtf3_20_rtf1_20_rtf13_20_rtf7_20_Strong" style:display-name="rtf3 rtf1 rtf13 rtf7 Strong" style:family="text">
      <style:text-properties fo:font-weight="bold" style:font-weight-asian="bold" style:font-weight-complex="bold"/>
    </style:style>
    <style:style style:name="rtf3_20_rtf1_20_rtf14_20_Stile_20_di_20_default" style:display-name="rtf3 rtf1 rtf14 Stile di default" style:family="text"/>
    <style:style style:name="rtf3_20_rtf1_20_rtf14_20_Default_20_Paragraph_20_Font" style:display-name="rtf3 rtf1 rtf14 Default Paragraph Font" style:family="text"/>
    <style:style style:name="rtf3_20_rtf1_20_rtf14_20_Strong" style:display-name="rtf3 rtf1 rtf14 Strong" style:family="text">
      <style:text-properties fo:font-weight="bold" style:font-weight-asian="bold" style:font-weight-complex="bold"/>
    </style:style>
    <style:style style:name="rtf3_20_rtf1_20_rtf15_20_Default_20_Paragraph_20_Font" style:display-name="rtf3 rtf1 rtf15 Default Paragraph Font" style:family="text"/>
    <style:style style:name="rtf3_20_rtf1_20_rtf15_20_rtf1_20_Stile_20_di_20_default" style:display-name="rtf3 rtf1 rtf15 rtf1 Stile di default" style:family="text"/>
    <style:style style:name="rtf3_20_rtf1_20_rtf15_20_rtf1_20_Default_20_Paragraph_20_Font" style:display-name="rtf3 rtf1 rtf15 rtf1 Default Paragraph Font" style:family="text"/>
    <style:style style:name="rtf3_20_rtf1_20_rtf15_20_rtf1_20_Strong" style:display-name="rtf3 rtf1 rtf15 rtf1 Strong" style:family="text">
      <style:text-properties fo:font-weight="bold" style:font-weight-asian="bold" style:font-weight-complex="bold"/>
    </style:style>
    <style:style style:name="rtf3_20_rtf1_20_rtf16_20_Stile_20_di_20_default" style:display-name="rtf3 rtf1 rtf16 Stile di default" style:family="text"/>
    <style:style style:name="rtf3_20_rtf1_20_rtf16_20_Default_20_Paragraph_20_Font" style:display-name="rtf3 rtf1 rtf16 Default Paragraph Font" style:family="text"/>
    <style:style style:name="rtf3_20_rtf1_20_rtf16_20_Strong" style:display-name="rtf3 rtf1 rtf16 Strong" style:family="text">
      <style:text-properties fo:font-weight="bold" style:font-weight-asian="bold" style:font-weight-complex="bold"/>
    </style:style>
    <style:style style:name="rtf3_20_rtf1_20_rtf17_20_Stile_20_di_20_default" style:display-name="rtf3 rtf1 rtf17 Stile di default" style:family="text">
      <style:text-properties fo:color="#ffffff"/>
    </style:style>
    <style:style style:name="rtf3_20_rtf1_20_rtf17_20_Default_20_Paragraph_20_Font" style:display-name="rtf3 rtf1 rtf17 Default Paragraph Font" style:family="text"/>
    <style:style style:name="rtf3_20_rtf1_20_rtf17_20_rtf1_20_Stile_20_di_20_default" style:display-name="rtf3 rtf1 rtf17 rtf1 Stile di default" style:family="text"/>
    <style:style style:name="rtf3_20_rtf1_20_rtf17_20_rtf2_20_Stile_20_di_20_default" style:display-name="rtf3 rtf1 rtf17 rtf2 Stile di default" style:family="text"/>
    <style:style style:name="rtf3_20_rtf1_20_rtf17_20_rtf3_20_Stile_20_di_20_default" style:display-name="rtf3 rtf1 rtf17 rtf3 Stile di default" style:family="text"/>
    <style:style style:name="rtf3_20_rtf1_20_rtf17_20_rtf4_20_Stile_20_di_20_default" style:display-name="rtf3 rtf1 rtf17 rtf4 Stile di default" style:family="text"/>
    <style:style style:name="rtf3_20_rtf1_20_rtf17_20_rtf6_20_Stile_20_di_20_default" style:display-name="rtf3 rtf1 rtf17 rtf6 Stile di default" style:family="text"/>
    <style:style style:name="rtf3_20_rtf1_20_rtf17_20_rtf7_20_Stile_20_di_20_default" style:display-name="rtf3 rtf1 rtf17 rtf7 Stile di default" style:family="text"/>
    <style:style style:name="rtf3_20_rtf1_20_rtf17_20_rtf8_20_Stile_20_di_20_default" style:display-name="rtf3 rtf1 rtf17 rtf8 Stile di default" style:family="text"/>
    <style:style style:name="rtf3_20_rtf1_20_rtf18_20_Stile_20_di_20_default" style:display-name="rtf3 rtf1 rtf18 Stile di default" style:family="text"/>
    <style:style style:name="rtf3_20_rtf1_20_rtf18_20_Default_20_Paragraph_20_Font" style:display-name="rtf3 rtf1 rtf18 Default Paragraph Font" style:family="text"/>
    <style:style style:name="rtf3_20_rtf1_20_rtf18_20_Strong" style:display-name="rtf3 rtf1 rtf18 Strong" style:family="text">
      <style:text-properties fo:font-weight="bold" style:font-weight-asian="bold" style:font-weight-complex="bold"/>
    </style:style>
    <style:style style:name="rtf3_20_rtf1_20_rtf19_20_Default_20_Paragraph_20_Font" style:display-name="rtf3 rtf1 rtf19 Default Paragraph Font" style:family="text"/>
    <style:style style:name="rtf3_20_rtf1_20_rtf19_20_Strong" style:display-name="rtf3 rtf1 rtf19 Strong" style:family="text">
      <style:text-properties fo:font-weight="bold" style:font-weight-asian="bold" style:font-weight-complex="bold"/>
    </style:style>
    <style:style style:name="rtf3_20_rtf1_20_rtf19_20_legenda" style:display-name="rtf3 rtf1 rtf19 legenda" style:family="text"/>
    <style:style style:name="rtf3_20_rtf1_20_rtf20_20_Stile_20_di_20_default" style:display-name="rtf3 rtf1 rtf20 Stile di default" style:family="text">
      <style:text-properties fo:color="#ffffff"/>
    </style:style>
    <style:style style:name="rtf3_20_rtf1_20_rtf20_20_Default_20_Paragraph_20_Font" style:display-name="rtf3 rtf1 rtf20 Default Paragraph Font" style:family="text"/>
    <style:style style:name="rtf3_20_rtf1_20_rtf20_20_rtf1_20_Stile_20_di_20_default" style:display-name="rtf3 rtf1 rtf20 rtf1 Stile di default" style:family="text"/>
    <style:style style:name="rtf3_20_rtf1_20_rtf20_20_rtf2_20_Stile_20_di_20_default" style:display-name="rtf3 rtf1 rtf20 rtf2 Stile di default" style:family="text"/>
    <style:style style:name="rtf3_20_rtf1_20_rtf20_20_rtf4_20_Stile_20_di_20_default" style:display-name="rtf3 rtf1 rtf20 rtf4 Stile di default" style:family="text"/>
    <style:style style:name="rtf3_20_rtf1_20_rtf21_20_Stile_20_di_20_default" style:display-name="rtf3 rtf1 rtf21 Stile di default" style:family="text"/>
    <style:style style:name="rtf3_20_rtf1_20_rtf21_20_Default_20_Paragraph_20_Font" style:display-name="rtf3 rtf1 rtf21 Default Paragraph Font" style:family="text"/>
    <style:style style:name="rtf3_20_rtf1_20_rtf21_20_Strong" style:display-name="rtf3 rtf1 rtf21 Strong" style:family="text">
      <style:text-properties fo:font-weight="bold" style:font-weight-asian="bold" style:font-weight-complex="bold"/>
    </style:style>
    <style:style style:name="rtf3_20_rtf1_20_rtf22_20_Stile_20_di_20_default" style:display-name="rtf3 rtf1 rtf22 Stile di default" style:family="text"/>
    <style:style style:name="rtf3_20_rtf1_20_rtf22_20_Default_20_Paragraph_20_Font" style:display-name="rtf3 rtf1 rtf22 Default Paragraph Font" style:family="text"/>
    <style:style style:name="rtf3_20_rtf1_20_rtf22_20_Strong" style:display-name="rtf3 rtf1 rtf22 Strong" style:family="text">
      <style:text-properties fo:font-weight="bold" style:font-weight-asian="bold" style:font-weight-complex="bold"/>
    </style:style>
    <style:style style:name="rtf3_20_rtf1_20_rtf22_20_legenda" style:display-name="rtf3 rtf1 rtf22 legenda" style:family="text"/>
    <style:style style:name="rtf3_20_rtf1_20_rtf23_20_Stile_20_di_20_default" style:display-name="rtf3 rtf1 rtf23 Stile di default" style:family="text">
      <style:text-properties fo:color="#ffffff"/>
    </style:style>
    <style:style style:name="rtf3_20_rtf1_20_rtf23_20_Default_20_Paragraph_20_Font" style:display-name="rtf3 rtf1 rtf23 Default Paragraph Font" style:family="text"/>
    <style:style style:name="rtf3_20_rtf1_20_rtf23_20_rtf1_20_Stile_20_di_20_default" style:display-name="rtf3 rtf1 rtf23 rtf1 Stile di default" style:family="text"/>
    <style:style style:name="rtf3_20_rtf1_20_rtf23_20_rtf2_20_Stile_20_di_20_default" style:display-name="rtf3 rtf1 rtf23 rtf2 Stile di default" style:family="text"/>
    <style:style style:name="rtf3_20_rtf1_20_rtf23_20_rtf3_20_Stile_20_di_20_default" style:display-name="rtf3 rtf1 rtf23 rtf3 Stile di default" style:family="text"/>
    <style:style style:name="rtf3_20_rtf1_20_rtf23_20_rtf4_20_Stile_20_di_20_default" style:display-name="rtf3 rtf1 rtf23 rtf4 Stile di default" style:family="text"/>
    <style:style style:name="rtf3_20_rtf1_20_rtf23_20_rtf5_20_Stile_20_di_20_default" style:display-name="rtf3 rtf1 rtf23 rtf5 Stile di default" style:family="text"/>
    <style:style style:name="rtf3_20_rtf1_20_rtf23_20_rtf6_20_Stile_20_di_20_default" style:display-name="rtf3 rtf1 rtf23 rtf6 Stile di default" style:family="text"/>
    <style:style style:name="rtf3_20_rtf1_20_rtf23_20_rtf7_20_Stile_20_di_20_default" style:display-name="rtf3 rtf1 rtf23 rtf7 Stile di default" style:family="text"/>
    <style:style style:name="rtf3_20_rtf1_20_rtf23_20_rtf8_20_Stile_20_di_20_default" style:display-name="rtf3 rtf1 rtf23 rtf8 Stile di default" style:family="text"/>
    <style:style style:name="rtf3_20_rtf1_20_rtf24_20_Stile_20_di_20_default" style:display-name="rtf3 rtf1 rtf24 Stile di default" style:family="text"/>
    <style:style style:name="rtf3_20_rtf1_20_rtf24_20_Strong" style:display-name="rtf3 rtf1 rtf24 Strong" style:family="text">
      <style:text-properties fo:font-weight="bold" style:font-weight-asian="bold" style:font-weight-complex="bold"/>
    </style:style>
    <style:style style:name="rtf3_20_rtf1_20_rtf25_20_Stile_20_di_20_default" style:display-name="rtf3 rtf1 rtf25 Stile di default" style:family="text"/>
    <style:style style:name="rtf3_20_rtf1_20_rtf25_20_Default_20_Paragraph_20_Font" style:display-name="rtf3 rtf1 rtf25 Default Paragraph Font" style:family="text"/>
    <style:style style:name="rtf3_20_rtf1_20_rtf25_20_Strong" style:display-name="rtf3 rtf1 rtf25 Strong" style:family="text">
      <style:text-properties fo:font-weight="bold" style:font-weight-asian="bold" style:font-weight-complex="bold"/>
    </style:style>
    <style:style style:name="rtf3_20_rtf1_20_rtf25_20_legenda" style:display-name="rtf3 rtf1 rtf25 legenda" style:family="text"/>
    <style:style style:name="rtf3_20_rtf1_20_rtf26_20_Default_20_Paragraph_20_Font" style:display-name="rtf3 rtf1 rtf26 Default Paragraph Font" style:family="text"/>
    <style:style style:name="rtf3_20_rtf1_20_rtf26_20_rtf1_20_Stile_20_di_20_default" style:display-name="rtf3 rtf1 rtf26 rtf1 Stile di default" style:family="text"/>
    <style:style style:name="rtf3_20_rtf1_20_rtf26_20_rtf2_20_Stile_20_di_20_default" style:display-name="rtf3 rtf1 rtf26 rtf2 Stile di default" style:family="text"/>
    <style:style style:name="rtf3_20_rtf1_20_rtf26_20_rtf4_20_Stile_20_di_20_default" style:display-name="rtf3 rtf1 rtf26 rtf4 Stile di default" style:family="text"/>
    <style:style style:name="rtf3_20_rtf1_20_rtf26_20_rtf5_20_Stile_20_di_20_default" style:display-name="rtf3 rtf1 rtf26 rtf5 Stile di default" style:family="text"/>
    <style:style style:name="rtf3_20_rtf1_20_rtf26_20_rtf7_20_Stile_20_di_20_default" style:display-name="rtf3 rtf1 rtf26 rtf7 Stile di default" style:family="text"/>
    <style:style style:name="rtf3_20_rtf1_20_rtf26_20_rtf8_20_Stile_20_di_20_default" style:display-name="rtf3 rtf1 rtf26 rtf8 Stile di default" style:family="text"/>
    <style:style style:name="rtf3_20_rtf1_20_rtf27_20_Stile_20_di_20_default" style:display-name="rtf3 rtf1 rtf27 Stile di default" style:family="text"/>
    <style:style style:name="rtf3_20_rtf1_20_rtf27_20_Default_20_Paragraph_20_Font" style:display-name="rtf3 rtf1 rtf27 Default Paragraph Font" style:family="text"/>
    <style:style style:name="rtf3_20_rtf1_20_rtf27_20_Strong" style:display-name="rtf3 rtf1 rtf27 Strong" style:family="text">
      <style:text-properties fo:font-weight="bold" style:font-weight-asian="bold" style:font-weight-complex="bold"/>
    </style:style>
    <style:style style:name="rtf3_20_rtf1_20_rtf28_20_Stile_20_di_20_default" style:display-name="rtf3 rtf1 rtf28 Stile di default" style:family="text"/>
    <style:style style:name="rtf3_20_rtf1_20_rtf28_20_Default_20_Paragraph_20_Font" style:display-name="rtf3 rtf1 rtf28 Default Paragraph Font" style:family="text"/>
    <style:style style:name="rtf3_20_rtf1_20_rtf28_20_Strong" style:display-name="rtf3 rtf1 rtf28 Strong" style:family="text">
      <style:text-properties fo:font-weight="bold" style:font-weight-asian="bold" style:font-weight-complex="bold"/>
    </style:style>
    <style:style style:name="rtf3_20_rtf1_20_rtf28_20_legenda" style:display-name="rtf3 rtf1 rtf28 legenda" style:family="text"/>
    <style:style style:name="rtf3_20_rtf1_20_rtf29_20_Stile_20_di_20_default" style:display-name="rtf3 rtf1 rtf29 Stile di default" style:family="text">
      <style:text-properties fo:color="#ffffff"/>
    </style:style>
    <style:style style:name="rtf3_20_rtf1_20_rtf29_20_Default_20_Paragraph_20_Font" style:display-name="rtf3 rtf1 rtf29 Default Paragraph Font" style:family="text"/>
    <style:style style:name="rtf3_20_rtf1_20_rtf29_20_rtf1_20_Stile_20_di_20_default" style:display-name="rtf3 rtf1 rtf29 rtf1 Stile di default" style:family="text"/>
    <style:style style:name="rtf3_20_rtf1_20_rtf29_20_rtf2_20_Stile_20_di_20_default" style:display-name="rtf3 rtf1 rtf29 rtf2 Stile di default" style:family="text"/>
    <style:style style:name="rtf3_20_rtf1_20_rtf29_20_rtf4_20_Stile_20_di_20_default" style:display-name="rtf3 rtf1 rtf29 rtf4 Stile di default" style:family="text"/>
    <style:style style:name="rtf3_20_rtf1_20_rtf29_20_rtf5_20_Stile_20_di_20_default" style:display-name="rtf3 rtf1 rtf29 rtf5 Stile di default" style:family="text"/>
    <style:style style:name="rtf3_20_rtf1_20_rtf29_20_rtf6_20_Stile_20_di_20_default" style:display-name="rtf3 rtf1 rtf29 rtf6 Stile di default" style:family="text"/>
    <style:style style:name="rtf3_20_rtf1_20_rtf29_20_rtf7_20_Stile_20_di_20_default" style:display-name="rtf3 rtf1 rtf29 rtf7 Stile di default" style:family="text"/>
    <style:style style:name="rtf3_20_rtf1_20_rtf29_20_rtf8_20_Stile_20_di_20_default" style:display-name="rtf3 rtf1 rtf29 rtf8 Stile di default" style:family="text"/>
    <style:style style:name="rtf3_20_rtf1_20_rtf30_20_Stile_20_di_20_default" style:display-name="rtf3 rtf1 rtf30 Stile di default" style:family="text"/>
    <style:style style:name="rtf3_20_rtf1_20_rtf30_20_Default_20_Paragraph_20_Font" style:display-name="rtf3 rtf1 rtf30 Default Paragraph Font" style:family="text"/>
    <style:style style:name="rtf3_20_rtf1_20_rtf30_20_Strong" style:display-name="rtf3 rtf1 rtf30 Strong" style:family="text">
      <style:text-properties fo:font-weight="bold" style:font-weight-asian="bold" style:font-weight-complex="bold"/>
    </style:style>
    <style:style style:name="rtf3_20_rtf1_20_rtf31_20_Stile_20_di_20_default" style:display-name="rtf3 rtf1 rtf31 Stile di default" style:family="text"/>
    <style:style style:name="rtf3_20_rtf1_20_rtf31_20_Default_20_Paragraph_20_Font" style:display-name="rtf3 rtf1 rtf31 Default Paragraph Font" style:family="text"/>
    <style:style style:name="rtf3_20_rtf1_20_rtf31_20_Strong" style:display-name="rtf3 rtf1 rtf31 Strong" style:family="text">
      <style:text-properties fo:font-weight="bold" style:font-weight-asian="bold" style:font-weight-complex="bold"/>
    </style:style>
    <style:style style:name="rtf3_20_rtf1_20_rtf31_20_legenda" style:display-name="rtf3 rtf1 rtf31 legenda" style:family="text"/>
    <style:style style:name="rtf3_20_rtf1_20_rtf32_20_Stile_20_di_20_default" style:display-name="rtf3 rtf1 rtf32 Stile di default" style:family="text">
      <style:text-properties fo:color="#ffffff"/>
    </style:style>
    <style:style style:name="rtf3_20_rtf1_20_rtf32_20_Default_20_Paragraph_20_Font" style:display-name="rtf3 rtf1 rtf32 Default Paragraph Font" style:family="text"/>
    <style:style style:name="rtf3_20_rtf1_20_rtf32_20_rtf1_20_Stile_20_di_20_default" style:display-name="rtf3 rtf1 rtf32 rtf1 Stile di default" style:family="text"/>
    <style:style style:name="rtf3_20_rtf1_20_rtf32_20_rtf4_20_Stile_20_di_20_default" style:display-name="rtf3 rtf1 rtf32 rtf4 Stile di default" style:family="text"/>
    <style:style style:name="rtf3_20_rtf1_20_rtf32_20_rtf5_20_Stile_20_di_20_default" style:display-name="rtf3 rtf1 rtf32 rtf5 Stile di default" style:family="text"/>
    <style:style style:name="rtf3_20_rtf1_20_rtf32_20_rtf6_20_Stile_20_di_20_default" style:display-name="rtf3 rtf1 rtf32 rtf6 Stile di default" style:family="text"/>
    <style:style style:name="rtf3_20_rtf1_20_rtf32_20_rtf7_20_Stile_20_di_20_default" style:display-name="rtf3 rtf1 rtf32 rtf7 Stile di default" style:family="text"/>
    <style:style style:name="rtf3_20_rtf1_20_rtf32_20_rtf8_20_Stile_20_di_20_default" style:display-name="rtf3 rtf1 rtf32 rtf8 Stile di default" style:family="text"/>
    <style:style style:name="rtf3_20_rtf1_20_rtf33_20_Stile_20_di_20_default" style:display-name="rtf3 rtf1 rtf33 Stile di default" style:family="text"/>
    <style:style style:name="rtf3_20_rtf1_20_rtf33_20_Default_20_Paragraph_20_Font" style:display-name="rtf3 rtf1 rtf33 Default Paragraph Font" style:family="text"/>
    <style:style style:name="rtf3_20_rtf1_20_rtf33_20_Strong" style:display-name="rtf3 rtf1 rtf33 Strong" style:family="text">
      <style:text-properties fo:font-weight="bold" style:font-weight-asian="bold" style:font-weight-complex="bold"/>
    </style:style>
    <style:style style:name="rtf3_20_rtf1_20_rtf34_20_Stile_20_di_20_default" style:display-name="rtf3 rtf1 rtf34 Stile di default" style:family="text"/>
    <style:style style:name="rtf3_20_rtf1_20_rtf34_20_Default_20_Paragraph_20_Font" style:display-name="rtf3 rtf1 rtf34 Default Paragraph Font" style:family="text"/>
    <style:style style:name="rtf3_20_rtf1_20_rtf34_20_Strong" style:display-name="rtf3 rtf1 rtf34 Strong" style:family="text">
      <style:text-properties fo:font-weight="bold" style:font-weight-asian="bold" style:font-weight-complex="bold"/>
    </style:style>
    <style:style style:name="rtf3_20_rtf1_20_rtf34_20_legenda" style:display-name="rtf3 rtf1 rtf34 legenda" style:family="text"/>
    <style:style style:name="rtf3_20_rtf1_20_rtf35_20_Stile_20_di_20_default" style:display-name="rtf3 rtf1 rtf35 Stile di default" style:family="text">
      <style:text-properties fo:color="#ffffff"/>
    </style:style>
    <style:style style:name="rtf3_20_rtf1_20_rtf35_20_Default_20_Paragraph_20_Font" style:display-name="rtf3 rtf1 rtf35 Default Paragraph Font" style:family="text"/>
    <style:style style:name="rtf3_20_rtf1_20_rtf35_20_rtf1_20_Stile_20_di_20_default" style:display-name="rtf3 rtf1 rtf35 rtf1 Stile di default" style:family="text"/>
    <style:style style:name="rtf3_20_rtf1_20_rtf35_20_rtf2_20_Stile_20_di_20_default" style:display-name="rtf3 rtf1 rtf35 rtf2 Stile di default" style:family="text"/>
    <style:style style:name="rtf3_20_rtf1_20_rtf35_20_rtf4_20_Stile_20_di_20_default" style:display-name="rtf3 rtf1 rtf35 rtf4 Stile di default" style:family="text"/>
    <style:style style:name="rtf3_20_rtf1_20_rtf35_20_rtf5_20_Stile_20_di_20_default" style:display-name="rtf3 rtf1 rtf35 rtf5 Stile di default" style:family="text"/>
    <style:style style:name="rtf3_20_rtf1_20_rtf35_20_rtf6_20_Stile_20_di_20_default" style:display-name="rtf3 rtf1 rtf35 rtf6 Stile di default" style:family="text"/>
    <style:style style:name="rtf3_20_rtf1_20_rtf35_20_rtf7_20_Stile_20_di_20_default" style:display-name="rtf3 rtf1 rtf35 rtf7 Stile di default" style:family="text"/>
    <style:style style:name="rtf3_20_rtf1_20_rtf35_20_rtf8_20_Stile_20_di_20_default" style:display-name="rtf3 rtf1 rtf35 rtf8 Stile di default" style:family="text"/>
    <style:style style:name="rtf3_20_rtf1_20_rtf36_20_Stile_20_di_20_default" style:display-name="rtf3 rtf1 rtf36 Stile di default" style:family="text"/>
    <style:style style:name="rtf3_20_rtf1_20_rtf36_20_Default_20_Paragraph_20_Font" style:display-name="rtf3 rtf1 rtf36 Default Paragraph Font" style:family="text"/>
    <style:style style:name="rtf3_20_rtf1_20_rtf36_20_Strong" style:display-name="rtf3 rtf1 rtf36 Strong" style:family="text">
      <style:text-properties fo:font-weight="bold" style:font-weight-asian="bold" style:font-weight-complex="bold"/>
    </style:style>
    <style:style style:name="rtf3_20_rtf1_20_rtf37_20_Stile_20_di_20_default" style:display-name="rtf3 rtf1 rtf37 Stile di default" style:family="text"/>
    <style:style style:name="rtf3_20_rtf1_20_rtf37_20_Default_20_Paragraph_20_Font" style:display-name="rtf3 rtf1 rtf37 Default Paragraph Font" style:family="text"/>
    <style:style style:name="rtf3_20_rtf1_20_rtf37_20_Strong" style:display-name="rtf3 rtf1 rtf37 Strong" style:family="text">
      <style:text-properties fo:font-weight="bold" style:font-weight-asian="bold" style:font-weight-complex="bold"/>
    </style:style>
    <style:style style:name="rtf3_20_rtf1_20_rtf37_20_legenda" style:display-name="rtf3 rtf1 rtf37 legenda" style:family="text"/>
    <style:style style:name="rtf3_20_rtf1_20_rtf38_20_Stile_20_di_20_default" style:display-name="rtf3 rtf1 rtf38 Stile di default" style:family="text">
      <style:text-properties fo:color="#ffffff"/>
    </style:style>
    <style:style style:name="rtf3_20_rtf1_20_rtf38_20_Default_20_Paragraph_20_Font" style:display-name="rtf3 rtf1 rtf38 Default Paragraph Font" style:family="text"/>
    <style:style style:name="rtf3_20_rtf1_20_rtf38_20_rtf1_20_Stile_20_di_20_default" style:display-name="rtf3 rtf1 rtf38 rtf1 Stile di default" style:family="text"/>
    <style:style style:name="rtf3_20_rtf1_20_rtf38_20_rtf2_20_Stile_20_di_20_default" style:display-name="rtf3 rtf1 rtf38 rtf2 Stile di default" style:family="text"/>
    <style:style style:name="rtf3_20_rtf1_20_rtf38_20_rtf4_20_Stile_20_di_20_default" style:display-name="rtf3 rtf1 rtf38 rtf4 Stile di default" style:family="text"/>
    <style:style style:name="rtf3_20_rtf1_20_rtf38_20_rtf6_20_Stile_20_di_20_default" style:display-name="rtf3 rtf1 rtf38 rtf6 Stile di default" style:family="text"/>
    <style:style style:name="rtf3_20_rtf1_20_rtf38_20_rtf7_20_Stile_20_di_20_default" style:display-name="rtf3 rtf1 rtf38 rtf7 Stile di default" style:family="text"/>
    <style:style style:name="rtf3_20_rtf1_20_rtf38_20_rtf8_20_Stile_20_di_20_default" style:display-name="rtf3 rtf1 rtf38 rtf8 Stile di default" style:family="text"/>
    <style:style style:name="rtf3_20_rtf1_20_rtf39_20_Stile_20_di_20_default" style:display-name="rtf3 rtf1 rtf39 Stile di default" style:family="text"/>
    <style:style style:name="rtf3_20_rtf1_20_rtf39_20_Default_20_Paragraph_20_Font" style:display-name="rtf3 rtf1 rtf39 Default Paragraph Font" style:family="text"/>
    <style:style style:name="rtf3_20_rtf1_20_rtf39_20_Strong" style:display-name="rtf3 rtf1 rtf39 Strong" style:family="text">
      <style:text-properties fo:font-weight="bold" style:font-weight-asian="bold" style:font-weight-complex="bold"/>
    </style:style>
    <style:style style:name="rtf3_20_rtf1_20_rtf40_20_Default_20_Paragraph_20_Font" style:display-name="rtf3 rtf1 rtf40 Default Paragraph Font" style:family="text"/>
    <style:style style:name="rtf3_20_rtf1_20_rtf40_20_Strong" style:display-name="rtf3 rtf1 rtf40 Strong" style:family="text">
      <style:text-properties fo:font-weight="bold" style:font-weight-asian="bold" style:font-weight-complex="bold"/>
    </style:style>
    <style:style style:name="rtf3_20_rtf1_20_rtf40_20_legenda" style:display-name="rtf3 rtf1 rtf40 legenda" style:family="text"/>
    <style:style style:name="rtf3_20_rtf1_20_rtf41_20_Stile_20_di_20_default" style:display-name="rtf3 rtf1 rtf41 Stile di default" style:family="text">
      <style:text-properties fo:color="#ffffff"/>
    </style:style>
    <style:style style:name="rtf3_20_rtf1_20_rtf41_20_Default_20_Paragraph_20_Font" style:display-name="rtf3 rtf1 rtf41 Default Paragraph Font" style:family="text"/>
    <style:style style:name="rtf3_20_rtf1_20_rtf41_20_rtf1_20_Stile_20_di_20_default" style:display-name="rtf3 rtf1 rtf41 rtf1 Stile di default" style:family="text"/>
    <style:style style:name="rtf3_20_rtf1_20_rtf41_20_rtf2_20_Stile_20_di_20_default" style:display-name="rtf3 rtf1 rtf41 rtf2 Stile di default" style:family="text"/>
    <style:style style:name="rtf3_20_rtf1_20_rtf41_20_rtf4_20_Stile_20_di_20_default" style:display-name="rtf3 rtf1 rtf41 rtf4 Stile di default" style:family="text"/>
    <style:style style:name="rtf3_20_rtf1_20_rtf41_20_rtf5_20_Stile_20_di_20_default" style:display-name="rtf3 rtf1 rtf41 rtf5 Stile di default" style:family="text"/>
    <style:style style:name="rtf3_20_rtf1_20_rtf41_20_rtf6_20_Stile_20_di_20_default" style:display-name="rtf3 rtf1 rtf41 rtf6 Stile di default" style:family="text"/>
    <style:style style:name="rtf3_20_rtf1_20_rtf41_20_rtf7_20_Stile_20_di_20_default" style:display-name="rtf3 rtf1 rtf41 rtf7 Stile di default" style:family="text"/>
    <style:style style:name="rtf3_20_rtf1_20_rtf41_20_rtf8_20_Stile_20_di_20_default" style:display-name="rtf3 rtf1 rtf41 rtf8 Stile di default" style:family="text"/>
    <style:style style:name="rtf3_20_rtf1_20_rtf42_20_Stile_20_di_20_default" style:display-name="rtf3 rtf1 rtf42 Stile di default" style:family="text"/>
    <style:style style:name="rtf3_20_rtf1_20_rtf42_20_Strong" style:display-name="rtf3 rtf1 rtf42 Strong" style:family="text">
      <style:text-properties fo:font-weight="bold" style:font-weight-asian="bold" style:font-weight-complex="bold"/>
    </style:style>
    <style:style style:name="rtf3_20_rtf1_20_rtf43_20_Stile_20_di_20_default" style:display-name="rtf3 rtf1 rtf43 Stile di default" style:family="text"/>
    <style:style style:name="rtf3_20_rtf1_20_rtf43_20_Default_20_Paragraph_20_Font" style:display-name="rtf3 rtf1 rtf43 Default Paragraph Font" style:family="text"/>
    <style:style style:name="rtf3_20_rtf1_20_rtf43_20_Strong" style:display-name="rtf3 rtf1 rtf43 Strong" style:family="text">
      <style:text-properties fo:font-weight="bold" style:font-weight-asian="bold" style:font-weight-complex="bold"/>
    </style:style>
    <style:style style:name="rtf3_20_rtf1_20_rtf43_20_legenda" style:display-name="rtf3 rtf1 rtf43 legenda" style:family="text"/>
    <style:style style:name="rtf3_20_rtf1_20_rtf44_20_Default_20_Paragraph_20_Font" style:display-name="rtf3 rtf1 rtf44 Default Paragraph Font" style:family="text"/>
    <style:style style:name="rtf3_20_rtf1_20_rtf44_20_rtf1_20_Stile_20_di_20_default" style:display-name="rtf3 rtf1 rtf44 rtf1 Stile di default" style:family="text"/>
    <style:style style:name="rtf3_20_rtf1_20_rtf44_20_rtf2_20_Stile_20_di_20_default" style:display-name="rtf3 rtf1 rtf44 rtf2 Stile di default" style:family="text"/>
    <style:style style:name="rtf3_20_rtf1_20_rtf44_20_rtf4_20_Stile_20_di_20_default" style:display-name="rtf3 rtf1 rtf44 rtf4 Stile di default" style:family="text"/>
    <style:style style:name="rtf3_20_rtf1_20_rtf44_20_rtf5_20_Stile_20_di_20_default" style:display-name="rtf3 rtf1 rtf44 rtf5 Stile di default" style:family="text"/>
    <style:style style:name="rtf3_20_rtf1_20_rtf44_20_rtf7_20_Stile_20_di_20_default" style:display-name="rtf3 rtf1 rtf44 rtf7 Stile di default" style:family="text"/>
    <style:style style:name="rtf3_20_rtf1_20_rtf44_20_rtf8_20_Stile_20_di_20_default" style:display-name="rtf3 rtf1 rtf44 rtf8 Stile di default" style:family="text"/>
    <style:style style:name="rtf3_20_rtf1_20_rtf45_20_Stile_20_di_20_default" style:display-name="rtf3 rtf1 rtf45 Stile di default" style:family="text"/>
    <style:style style:name="rtf3_20_rtf1_20_rtf45_20_Default_20_Paragraph_20_Font" style:display-name="rtf3 rtf1 rtf45 Default Paragraph Font" style:family="text"/>
    <style:style style:name="rtf3_20_rtf1_20_rtf45_20_Strong" style:display-name="rtf3 rtf1 rtf45 Strong" style:family="text">
      <style:text-properties fo:font-weight="bold" style:font-weight-asian="bold" style:font-weight-complex="bold"/>
    </style:style>
    <style:style style:name="rtf3_20_rtf1_20_rtf46_20_Stile_20_di_20_default" style:display-name="rtf3 rtf1 rtf46 Stile di default" style:family="text"/>
    <style:style style:name="rtf3_20_rtf1_20_rtf46_20_Default_20_Paragraph_20_Font" style:display-name="rtf3 rtf1 rtf46 Default Paragraph Font" style:family="text"/>
    <style:style style:name="rtf3_20_rtf1_20_rtf46_20_Strong" style:display-name="rtf3 rtf1 rtf46 Strong" style:family="text">
      <style:text-properties fo:font-weight="bold" style:font-weight-asian="bold" style:font-weight-complex="bold"/>
    </style:style>
    <style:style style:name="rtf3_20_rtf1_20_rtf46_20_legenda" style:display-name="rtf3 rtf1 rtf46 legenda" style:family="text"/>
    <style:style style:name="rtf3_20_rtf1_20_rtf47_20_Stile_20_di_20_default" style:display-name="rtf3 rtf1 rtf47 Stile di default" style:family="text">
      <style:text-properties fo:color="#ffffff"/>
    </style:style>
    <style:style style:name="rtf3_20_rtf1_20_rtf47_20_Default_20_Paragraph_20_Font" style:display-name="rtf3 rtf1 rtf47 Default Paragraph Font" style:family="text"/>
    <style:style style:name="rtf3_20_rtf1_20_rtf47_20_rtf1_20_Stile_20_di_20_default" style:display-name="rtf3 rtf1 rtf47 rtf1 Stile di default" style:family="text"/>
    <style:style style:name="rtf3_20_rtf1_20_rtf47_20_rtf2_20_Stile_20_di_20_default" style:display-name="rtf3 rtf1 rtf47 rtf2 Stile di default" style:family="text"/>
    <style:style style:name="rtf3_20_rtf1_20_rtf47_20_rtf6_20_Stile_20_di_20_default" style:display-name="rtf3 rtf1 rtf47 rtf6 Stile di default" style:family="text"/>
    <style:style style:name="rtf3_20_rtf1_20_rtf47_20_rtf7_20_Stile_20_di_20_default" style:display-name="rtf3 rtf1 rtf47 rtf7 Stile di default" style:family="text"/>
    <style:style style:name="rtf3_20_rtf1_20_rtf47_20_rtf8_20_Stile_20_di_20_default" style:display-name="rtf3 rtf1 rtf47 rtf8 Stile di default" style:family="text"/>
    <style:style style:name="rtf3_20_rtf1_20_rtf48_20_Stile_20_di_20_default" style:display-name="rtf3 rtf1 rtf48 Stile di default" style:family="text"/>
    <style:style style:name="rtf3_20_rtf1_20_rtf48_20_Default_20_Paragraph_20_Font" style:display-name="rtf3 rtf1 rtf48 Default Paragraph Font" style:family="text"/>
    <style:style style:name="rtf3_20_rtf1_20_rtf48_20_Strong" style:display-name="rtf3 rtf1 rtf48 Strong" style:family="text">
      <style:text-properties fo:font-weight="bold" style:font-weight-asian="bold" style:font-weight-complex="bold"/>
    </style:style>
    <style:style style:name="rtf3_20_rtf1_20_rtf49_20_Stile_20_di_20_default" style:display-name="rtf3 rtf1 rtf49 Stile di default" style:family="text"/>
    <style:style style:name="rtf3_20_rtf1_20_rtf49_20_Default_20_Paragraph_20_Font" style:display-name="rtf3 rtf1 rtf49 Default Paragraph Font" style:family="text"/>
    <style:style style:name="rtf3_20_rtf1_20_rtf49_20_Strong" style:display-name="rtf3 rtf1 rtf49 Strong" style:family="text">
      <style:text-properties fo:font-weight="bold" style:font-weight-asian="bold" style:font-weight-complex="bold"/>
    </style:style>
    <style:style style:name="rtf3_20_rtf1_20_rtf49_20_legenda" style:display-name="rtf3 rtf1 rtf49 legenda" style:family="text"/>
    <style:style style:name="rtf3_20_rtf1_20_rtf50_20_Stile_20_di_20_default" style:display-name="rtf3 rtf1 rtf50 Stile di default" style:family="text">
      <style:text-properties fo:color="#ffffff"/>
    </style:style>
    <style:style style:name="rtf3_20_rtf1_20_rtf50_20_Default_20_Paragraph_20_Font" style:display-name="rtf3 rtf1 rtf50 Default Paragraph Font" style:family="text"/>
    <style:style style:name="rtf3_20_rtf1_20_rtf50_20_rtf1_20_Stile_20_di_20_default" style:display-name="rtf3 rtf1 rtf50 rtf1 Stile di default" style:family="text"/>
    <style:style style:name="rtf3_20_rtf1_20_rtf50_20_rtf2_20_Stile_20_di_20_default" style:display-name="rtf3 rtf1 rtf50 rtf2 Stile di default" style:family="text"/>
    <style:style style:name="rtf3_20_rtf1_20_rtf50_20_rtf4_20_Stile_20_di_20_default" style:display-name="rtf3 rtf1 rtf50 rtf4 Stile di default" style:family="text"/>
    <style:style style:name="rtf3_20_rtf1_20_rtf50_20_rtf5_20_Stile_20_di_20_default" style:display-name="rtf3 rtf1 rtf50 rtf5 Stile di default" style:family="text"/>
    <style:style style:name="rtf3_20_rtf1_20_rtf50_20_rtf6_20_Stile_20_di_20_default" style:display-name="rtf3 rtf1 rtf50 rtf6 Stile di default" style:family="text"/>
    <style:style style:name="rtf3_20_rtf1_20_rtf50_20_rtf7_20_Stile_20_di_20_default" style:display-name="rtf3 rtf1 rtf50 rtf7 Stile di default" style:family="text"/>
    <style:style style:name="rtf3_20_rtf1_20_rtf50_20_rtf8_20_Stile_20_di_20_default" style:display-name="rtf3 rtf1 rtf50 rtf8 Stile di default" style:family="text"/>
    <style:style style:name="rtf3_20_rtf1_20_rtf51_20_Stile_20_di_20_default" style:display-name="rtf3 rtf1 rtf51 Stile di default" style:family="text"/>
    <style:style style:name="rtf3_20_rtf1_20_rtf51_20_Default_20_Paragraph_20_Font" style:display-name="rtf3 rtf1 rtf51 Default Paragraph Font" style:family="text"/>
    <style:style style:name="rtf3_20_rtf1_20_rtf51_20_Strong" style:display-name="rtf3 rtf1 rtf51 Strong" style:family="text">
      <style:text-properties fo:font-weight="bold" style:font-weight-asian="bold" style:font-weight-complex="bold"/>
    </style:style>
    <style:style style:name="rtf3_20_rtf1_20_rtf52_20_Stile_20_di_20_default" style:display-name="rtf3 rtf1 rtf52 Stile di default" style:family="text"/>
    <style:style style:name="rtf3_20_rtf1_20_rtf52_20_Default_20_Paragraph_20_Font" style:display-name="rtf3 rtf1 rtf52 Default Paragraph Font" style:family="text"/>
    <style:style style:name="rtf3_20_rtf1_20_rtf52_20_Strong" style:display-name="rtf3 rtf1 rtf52 Strong" style:family="text">
      <style:text-properties fo:font-weight="bold" style:font-weight-asian="bold" style:font-weight-complex="bold"/>
    </style:style>
    <style:style style:name="rtf3_20_rtf1_20_rtf52_20_legenda" style:display-name="rtf3 rtf1 rtf52 legenda" style:family="text"/>
    <style:style style:name="rtf3_20_rtf1_20_rtf53_20_Stile_20_di_20_default" style:display-name="rtf3 rtf1 rtf53 Stile di default" style:family="text">
      <style:text-properties fo:color="#ffffff"/>
    </style:style>
    <style:style style:name="rtf3_20_rtf1_20_rtf53_20_Default_20_Paragraph_20_Font" style:display-name="rtf3 rtf1 rtf53 Default Paragraph Font" style:family="text"/>
    <style:style style:name="rtf3_20_rtf1_20_rtf53_20_rtf1_20_Stile_20_di_20_default" style:display-name="rtf3 rtf1 rtf53 rtf1 Stile di default" style:family="text"/>
    <style:style style:name="rtf3_20_rtf1_20_rtf53_20_rtf2_20_Stile_20_di_20_default" style:display-name="rtf3 rtf1 rtf53 rtf2 Stile di default" style:family="text"/>
    <style:style style:name="rtf3_20_rtf1_20_rtf53_20_rtf3_20_Stile_20_di_20_default" style:display-name="rtf3 rtf1 rtf53 rtf3 Stile di default" style:family="text"/>
    <style:style style:name="rtf3_20_rtf1_20_rtf53_20_rtf5_20_Stile_20_di_20_default" style:display-name="rtf3 rtf1 rtf53 rtf5 Stile di default" style:family="text"/>
    <style:style style:name="rtf3_20_rtf1_20_rtf53_20_rtf6_20_Stile_20_di_20_default" style:display-name="rtf3 rtf1 rtf53 rtf6 Stile di default" style:family="text"/>
    <style:style style:name="rtf3_20_rtf1_20_rtf53_20_rtf7_20_Stile_20_di_20_default" style:display-name="rtf3 rtf1 rtf53 rtf7 Stile di default" style:family="text"/>
    <style:style style:name="rtf3_20_rtf1_20_rtf53_20_rtf8_20_Stile_20_di_20_default" style:display-name="rtf3 rtf1 rtf53 rtf8 Stile di default" style:family="text"/>
    <style:style style:name="rtf3_20_rtf1_20_rtf54_20_Stile_20_di_20_default" style:display-name="rtf3 rtf1 rtf54 Stile di default" style:family="text"/>
    <style:style style:name="rtf3_20_rtf1_20_rtf54_20_Default_20_Paragraph_20_Font" style:display-name="rtf3 rtf1 rtf54 Default Paragraph Font" style:family="text"/>
    <style:style style:name="rtf3_20_rtf1_20_rtf54_20_Strong" style:display-name="rtf3 rtf1 rtf54 Strong" style:family="text">
      <style:text-properties fo:font-weight="bold" style:font-weight-asian="bold" style:font-weight-complex="bold"/>
    </style:style>
    <style:style style:name="rtf3_20_rtf1_20_rtf55_20_Stile_20_di_20_default" style:display-name="rtf3 rtf1 rtf55 Stile di default" style:family="text"/>
    <style:style style:name="rtf3_20_rtf1_20_rtf55_20_Default_20_Paragraph_20_Font" style:display-name="rtf3 rtf1 rtf55 Default Paragraph Font" style:family="text"/>
    <style:style style:name="rtf3_20_rtf1_20_rtf55_20_Strong" style:display-name="rtf3 rtf1 rtf55 Strong" style:family="text">
      <style:text-properties fo:font-weight="bold" style:font-weight-asian="bold" style:font-weight-complex="bold"/>
    </style:style>
    <style:style style:name="rtf3_20_rtf1_20_rtf55_20_legenda" style:display-name="rtf3 rtf1 rtf55 legenda" style:family="text"/>
    <style:style style:name="rtf3_20_rtf1_20_rtf56_20_Stile_20_di_20_default" style:display-name="rtf3 rtf1 rtf56 Stile di default" style:family="text">
      <style:text-properties fo:color="#ffffff"/>
    </style:style>
    <style:style style:name="rtf3_20_rtf1_20_rtf56_20_Default_20_Paragraph_20_Font" style:display-name="rtf3 rtf1 rtf56 Default Paragraph Font" style:family="text"/>
    <style:style style:name="rtf3_20_rtf1_20_rtf56_20_rtf1_20_Stile_20_di_20_default" style:display-name="rtf3 rtf1 rtf56 rtf1 Stile di default" style:family="text"/>
    <style:style style:name="rtf3_20_rtf1_20_rtf56_20_rtf2_20_Stile_20_di_20_default" style:display-name="rtf3 rtf1 rtf56 rtf2 Stile di default" style:family="text"/>
    <style:style style:name="rtf3_20_rtf1_20_rtf56_20_rtf4_20_Stile_20_di_20_default" style:display-name="rtf3 rtf1 rtf56 rtf4 Stile di default" style:family="text"/>
    <style:style style:name="rtf3_20_rtf1_20_rtf56_20_rtf6_20_Stile_20_di_20_default" style:display-name="rtf3 rtf1 rtf56 rtf6 Stile di default" style:family="text"/>
    <style:style style:name="rtf3_20_rtf1_20_rtf56_20_rtf7_20_Stile_20_di_20_default" style:display-name="rtf3 rtf1 rtf56 rtf7 Stile di default" style:family="text"/>
    <style:style style:name="rtf3_20_rtf1_20_rtf56_20_rtf8_20_Stile_20_di_20_default" style:display-name="rtf3 rtf1 rtf56 rtf8 Stile di default" style:family="text"/>
    <style:style style:name="rtf3_20_rtf1_20_rtf57_20_Stile_20_di_20_default" style:display-name="rtf3 rtf1 rtf57 Stile di default" style:family="text"/>
    <style:style style:name="rtf3_20_rtf1_20_rtf57_20_Default_20_Paragraph_20_Font" style:display-name="rtf3 rtf1 rtf57 Default Paragraph Font" style:family="text"/>
    <style:style style:name="rtf3_20_rtf1_20_rtf57_20_Strong" style:display-name="rtf3 rtf1 rtf57 Strong" style:family="text">
      <style:text-properties fo:font-weight="bold" style:font-weight-asian="bold" style:font-weight-complex="bold"/>
    </style:style>
    <style:style style:name="rtf3_20_rtf1_20_rtf58_20_Stile_20_di_20_default" style:display-name="rtf3 rtf1 rtf58 Stile di default" style:family="text"/>
    <style:style style:name="rtf3_20_rtf1_20_rtf58_20_Default_20_Paragraph_20_Font" style:display-name="rtf3 rtf1 rtf58 Default Paragraph Font" style:family="text"/>
    <style:style style:name="rtf3_20_rtf1_20_rtf58_20_Strong" style:display-name="rtf3 rtf1 rtf58 Strong" style:family="text">
      <style:text-properties fo:font-weight="bold" style:font-weight-asian="bold" style:font-weight-complex="bold"/>
    </style:style>
    <style:style style:name="rtf3_20_rtf1_20_rtf58_20_legenda" style:display-name="rtf3 rtf1 rtf58 legenda" style:family="text"/>
    <style:style style:name="rtf3_20_rtf1_20_rtf59_20_Stile_20_di_20_default" style:display-name="rtf3 rtf1 rtf59 Stile di default" style:family="text">
      <style:text-properties fo:color="#ffffff"/>
    </style:style>
    <style:style style:name="rtf3_20_rtf1_20_rtf59_20_Default_20_Paragraph_20_Font" style:display-name="rtf3 rtf1 rtf59 Default Paragraph Font" style:family="text"/>
    <style:style style:name="rtf3_20_rtf1_20_rtf59_20_rtf1_20_Stile_20_di_20_default" style:display-name="rtf3 rtf1 rtf59 rtf1 Stile di default" style:family="text"/>
    <style:style style:name="rtf3_20_rtf1_20_rtf59_20_rtf2_20_Stile_20_di_20_default" style:display-name="rtf3 rtf1 rtf59 rtf2 Stile di default" style:family="text"/>
    <style:style style:name="rtf3_20_rtf1_20_rtf59_20_rtf3_20_Stile_20_di_20_default" style:display-name="rtf3 rtf1 rtf59 rtf3 Stile di default" style:family="text"/>
    <style:style style:name="rtf3_20_rtf1_20_rtf59_20_rtf5_20_Stile_20_di_20_default" style:display-name="rtf3 rtf1 rtf59 rtf5 Stile di default" style:family="text"/>
    <style:style style:name="rtf3_20_rtf1_20_rtf59_20_rtf6_20_Stile_20_di_20_default" style:display-name="rtf3 rtf1 rtf59 rtf6 Stile di default" style:family="text"/>
    <style:style style:name="rtf3_20_rtf1_20_rtf59_20_rtf7_20_Stile_20_di_20_default" style:display-name="rtf3 rtf1 rtf59 rtf7 Stile di default" style:family="text"/>
    <style:style style:name="rtf3_20_rtf1_20_rtf59_20_rtf8_20_Stile_20_di_20_default" style:display-name="rtf3 rtf1 rtf59 rtf8 Stile di default" style:family="text"/>
    <style:style style:name="rtf3_20_rtf1_20_rtf60_20_Stile_20_di_20_default" style:display-name="rtf3 rtf1 rtf60 Stile di default" style:family="text"/>
    <style:style style:name="rtf3_20_rtf1_20_rtf60_20_Default_20_Paragraph_20_Font" style:display-name="rtf3 rtf1 rtf60 Default Paragraph Font" style:family="text"/>
    <style:style style:name="rtf3_20_rtf1_20_rtf60_20_Strong" style:display-name="rtf3 rtf1 rtf60 Strong" style:family="text">
      <style:text-properties fo:font-weight="bold" style:font-weight-asian="bold" style:font-weight-complex="bold"/>
    </style:style>
    <style:style style:name="rtf3_20_rtf1_20_rtf61_20_Stile_20_di_20_default" style:display-name="rtf3 rtf1 rtf61 Stile di default" style:family="text"/>
    <style:style style:name="rtf3_20_rtf1_20_rtf61_20_Default_20_Paragraph_20_Font" style:display-name="rtf3 rtf1 rtf61 Default Paragraph Font" style:family="text"/>
    <style:style style:name="rtf3_20_rtf1_20_rtf61_20_Strong" style:display-name="rtf3 rtf1 rtf61 Strong" style:family="text">
      <style:text-properties fo:font-weight="bold" style:font-weight-asian="bold" style:font-weight-complex="bold"/>
    </style:style>
    <style:style style:name="rtf3_20_rtf1_20_rtf61_20_legenda" style:display-name="rtf3 rtf1 rtf61 legenda" style:family="text"/>
    <style:style style:name="rtf3_20_rtf1_20_rtf62_20_Stile_20_di_20_default" style:display-name="rtf3 rtf1 rtf62 Stile di default" style:family="text">
      <style:text-properties fo:color="#ffffff"/>
    </style:style>
    <style:style style:name="rtf3_20_rtf1_20_rtf62_20_Default_20_Paragraph_20_Font" style:display-name="rtf3 rtf1 rtf62 Default Paragraph Font" style:family="text"/>
    <style:style style:name="rtf3_20_rtf1_20_rtf62_20_rtf1_20_Stile_20_di_20_default" style:display-name="rtf3 rtf1 rtf62 rtf1 Stile di default" style:family="text"/>
    <style:style style:name="rtf3_20_rtf1_20_rtf62_20_rtf2_20_Stile_20_di_20_default" style:display-name="rtf3 rtf1 rtf62 rtf2 Stile di default" style:family="text"/>
    <style:style style:name="rtf3_20_rtf1_20_rtf63_20_Stile_20_di_20_default" style:display-name="rtf3 rtf1 rtf63 Stile di default" style:family="text"/>
    <style:style style:name="rtf3_20_rtf1_20_rtf63_20_Default_20_Paragraph_20_Font" style:display-name="rtf3 rtf1 rtf63 Default Paragraph Font" style:family="text"/>
    <style:style style:name="rtf3_20_rtf1_20_rtf63_20_Strong" style:display-name="rtf3 rtf1 rtf63 Strong" style:family="text">
      <style:text-properties fo:font-weight="bold" style:font-weight-asian="bold" style:font-weight-complex="bold"/>
    </style:style>
    <style:style style:name="rtf3_20_rtf1_20_rtf64_20_Stile_20_di_20_default" style:display-name="rtf3 rtf1 rtf64 Stile di default" style:family="text"/>
    <style:style style:name="rtf3_20_rtf1_20_rtf64_20_Default_20_Paragraph_20_Font" style:display-name="rtf3 rtf1 rtf64 Default Paragraph Font" style:family="text"/>
    <style:style style:name="rtf3_20_rtf1_20_rtf64_20_Strong" style:display-name="rtf3 rtf1 rtf64 Strong" style:family="text">
      <style:text-properties fo:font-weight="bold" style:font-weight-asian="bold" style:font-weight-complex="bold"/>
    </style:style>
    <style:style style:name="rtf3_20_rtf1_20_rtf64_20_legenda" style:display-name="rtf3 rtf1 rtf64 legenda" style:family="text"/>
    <style:style style:name="rtf3_20_rtf1_20_rtf65_20_Stile_20_di_20_default" style:display-name="rtf3 rtf1 rtf65 Stile di default" style:family="text">
      <style:text-properties fo:color="#ffffff"/>
    </style:style>
    <style:style style:name="rtf3_20_rtf1_20_rtf65_20_Default_20_Paragraph_20_Font" style:display-name="rtf3 rtf1 rtf65 Default Paragraph Font" style:family="text"/>
    <style:style style:name="rtf3_20_rtf1_20_rtf65_20_rtf1_20_Stile_20_di_20_default" style:display-name="rtf3 rtf1 rtf65 rtf1 Stile di default" style:family="text"/>
    <style:style style:name="rtf3_20_rtf1_20_rtf65_20_rtf2_20_Stile_20_di_20_default" style:display-name="rtf3 rtf1 rtf65 rtf2 Stile di default" style:family="text"/>
    <style:style style:name="rtf3_20_rtf1_20_rtf65_20_rtf3_20_Stile_20_di_20_default" style:display-name="rtf3 rtf1 rtf65 rtf3 Stile di default" style:family="text"/>
    <style:style style:name="rtf3_20_rtf1_20_rtf66_20_Stile_20_di_20_default" style:display-name="rtf3 rtf1 rtf66 Stile di default" style:family="text"/>
    <style:style style:name="rtf3_20_rtf1_20_rtf66_20_Default_20_Paragraph_20_Font" style:display-name="rtf3 rtf1 rtf66 Default Paragraph Font" style:family="text"/>
    <style:style style:name="rtf3_20_rtf1_20_rtf66_20_Strong" style:display-name="rtf3 rtf1 rtf66 Strong" style:family="text">
      <style:text-properties fo:font-weight="bold" style:font-weight-asian="bold" style:font-weight-complex="bold"/>
    </style:style>
    <style:style style:name="rtf3_20_rtf1_20_rtf67_20_Stile_20_di_20_default" style:display-name="rtf3 rtf1 rtf67 Stile di default" style:family="text"/>
    <style:style style:name="rtf3_20_rtf1_20_rtf67_20_Default_20_Paragraph_20_Font" style:display-name="rtf3 rtf1 rtf67 Default Paragraph Font" style:family="text"/>
    <style:style style:name="rtf3_20_rtf1_20_rtf67_20_Strong" style:display-name="rtf3 rtf1 rtf67 Strong" style:family="text">
      <style:text-properties fo:font-weight="bold" style:font-weight-asian="bold" style:font-weight-complex="bold"/>
    </style:style>
    <style:style style:name="rtf3_20_rtf1_20_rtf67_20_legenda" style:display-name="rtf3 rtf1 rtf67 legenda" style:family="text"/>
    <style:style style:name="rtf3_20_rtf1_20_rtf68_20_Stile_20_di_20_default" style:display-name="rtf3 rtf1 rtf68 Stile di default" style:family="text">
      <style:text-properties fo:color="#ffffff"/>
    </style:style>
    <style:style style:name="rtf3_20_rtf1_20_rtf68_20_Default_20_Paragraph_20_Font" style:display-name="rtf3 rtf1 rtf68 Default Paragraph Font" style:family="text"/>
    <style:style style:name="rtf3_20_rtf1_20_rtf68_20_rtf1_20_Stile_20_di_20_default" style:display-name="rtf3 rtf1 rtf68 rtf1 Stile di default" style:family="text"/>
    <style:style style:name="rtf3_20_rtf1_20_rtf68_20_rtf2_20_Stile_20_di_20_default" style:display-name="rtf3 rtf1 rtf68 rtf2 Stile di default" style:family="text"/>
    <style:style style:name="rtf3_20_rtf1_20_rtf69_20_Stile_20_di_20_default" style:display-name="rtf3 rtf1 rtf69 Stile di default" style:family="text"/>
    <style:style style:name="rtf3_20_rtf1_20_rtf69_20_Default_20_Paragraph_20_Font" style:display-name="rtf3 rtf1 rtf69 Default Paragraph Font" style:family="text"/>
    <style:style style:name="rtf3_20_rtf1_20_rtf69_20_Strong" style:display-name="rtf3 rtf1 rtf69 Strong" style:family="text">
      <style:text-properties fo:font-weight="bold" style:font-weight-asian="bold" style:font-weight-complex="bold"/>
    </style:style>
    <style:style style:name="rtf3_20_rtf1_20_rtf70_20_Stile_20_di_20_default" style:display-name="rtf3 rtf1 rtf70 Stile di default" style:family="text"/>
    <style:style style:name="rtf3_20_rtf1_20_rtf70_20_Default_20_Paragraph_20_Font" style:display-name="rtf3 rtf1 rtf70 Default Paragraph Font" style:family="text"/>
    <style:style style:name="rtf3_20_rtf1_20_rtf70_20_Strong" style:display-name="rtf3 rtf1 rtf70 Strong" style:family="text">
      <style:text-properties fo:font-weight="bold" style:font-weight-asian="bold" style:font-weight-complex="bold"/>
    </style:style>
    <style:style style:name="rtf3_20_rtf1_20_rtf70_20_legenda" style:display-name="rtf3 rtf1 rtf70 legenda" style:family="text"/>
    <style:style style:name="rtf3_20_rtf1_20_rtf71_20_Stile_20_di_20_default" style:display-name="rtf3 rtf1 rtf71 Stile di default" style:family="text">
      <style:text-properties fo:color="#ffffff"/>
    </style:style>
    <style:style style:name="rtf3_20_rtf1_20_rtf71_20_Default_20_Paragraph_20_Font" style:display-name="rtf3 rtf1 rtf71 Default Paragraph Font" style:family="text"/>
    <style:style style:name="rtf3_20_rtf1_20_rtf71_20_rtf1_20_Stile_20_di_20_default" style:display-name="rtf3 rtf1 rtf71 rtf1 Stile di default" style:family="text"/>
    <style:style style:name="rtf3_20_rtf1_20_rtf71_20_rtf2_20_Stile_20_di_20_default" style:display-name="rtf3 rtf1 rtf71 rtf2 Stile di default" style:family="text"/>
    <style:style style:name="rtf3_20_rtf1_20_rtf72_20_Stile_20_di_20_default" style:display-name="rtf3 rtf1 rtf72 Stile di default" style:family="text"/>
    <style:style style:name="rtf3_20_rtf1_20_rtf72_20_Default_20_Paragraph_20_Font" style:display-name="rtf3 rtf1 rtf72 Default Paragraph Font" style:family="text"/>
    <style:style style:name="rtf3_20_rtf1_20_rtf72_20_Strong" style:display-name="rtf3 rtf1 rtf72 Strong" style:family="text">
      <style:text-properties fo:font-weight="bold" style:font-weight-asian="bold" style:font-weight-complex="bold"/>
    </style:style>
    <style:style style:name="rtf3_20_rtf1_20_rtf73_20_Stile_20_di_20_default" style:display-name="rtf3 rtf1 rtf73 Stile di default" style:family="text"/>
    <style:style style:name="rtf3_20_rtf1_20_rtf73_20_Default_20_Paragraph_20_Font" style:display-name="rtf3 rtf1 rtf73 Default Paragraph Font" style:family="text"/>
    <style:style style:name="rtf3_20_rtf1_20_rtf73_20_Strong" style:display-name="rtf3 rtf1 rtf73 Strong" style:family="text">
      <style:text-properties fo:font-weight="bold" style:font-weight-asian="bold" style:font-weight-complex="bold"/>
    </style:style>
    <style:style style:name="rtf3_20_rtf1_20_rtf73_20_legenda" style:display-name="rtf3 rtf1 rtf73 legenda" style:family="text"/>
    <style:style style:name="rtf3_20_rtf1_20_rtf74_20_Stile_20_di_20_default" style:display-name="rtf3 rtf1 rtf74 Stile di default" style:family="text">
      <style:text-properties fo:color="#ffffff"/>
    </style:style>
    <style:style style:name="rtf3_20_rtf1_20_rtf74_20_Default_20_Paragraph_20_Font" style:display-name="rtf3 rtf1 rtf74 Default Paragraph Font" style:family="text"/>
    <style:style style:name="rtf3_20_rtf1_20_rtf74_20_rtf1_20_Stile_20_di_20_default" style:display-name="rtf3 rtf1 rtf74 rtf1 Stile di default" style:family="text"/>
    <style:style style:name="rtf3_20_rtf1_20_rtf74_20_rtf2_20_Stile_20_di_20_default" style:display-name="rtf3 rtf1 rtf74 rtf2 Stile di default" style:family="text"/>
    <style:style style:name="rtf3_20_rtf1_20_rtf74_20_rtf3_20_Stile_20_di_20_default" style:display-name="rtf3 rtf1 rtf74 rtf3 Stile di default" style:family="text"/>
    <style:style style:name="rtf3_20_rtf1_20_rtf74_20_rtf5_20_Stile_20_di_20_default" style:display-name="rtf3 rtf1 rtf74 rtf5 Stile di default" style:family="text"/>
    <style:style style:name="rtf3_20_rtf1_20_rtf74_20_rtf6_20_Stile_20_di_20_default" style:display-name="rtf3 rtf1 rtf74 rtf6 Stile di default" style:family="text"/>
    <style:style style:name="rtf3_20_rtf1_20_rtf74_20_rtf7_20_Stile_20_di_20_default" style:display-name="rtf3 rtf1 rtf74 rtf7 Stile di default" style:family="text"/>
    <style:style style:name="rtf3_20_rtf1_20_rtf74_20_rtf8_20_Stile_20_di_20_default" style:display-name="rtf3 rtf1 rtf74 rtf8 Stile di default" style:family="text"/>
    <style:style style:name="rtf3_20_rtf1_20_rtf75_20_Stile_20_di_20_default" style:display-name="rtf3 rtf1 rtf75 Stile di default" style:family="text"/>
    <style:style style:name="rtf3_20_rtf1_20_rtf75_20_Default_20_Paragraph_20_Font" style:display-name="rtf3 rtf1 rtf75 Default Paragraph Font" style:family="text"/>
    <style:style style:name="rtf3_20_rtf1_20_rtf75_20_Strong" style:display-name="rtf3 rtf1 rtf75 Strong" style:family="text">
      <style:text-properties fo:font-weight="bold" style:font-weight-asian="bold" style:font-weight-complex="bold"/>
    </style:style>
    <style:style style:name="rtf3_20_rtf1_20_rtf76_20_Stile_20_di_20_default" style:display-name="rtf3 rtf1 rtf76 Stile di default" style:family="text"/>
    <style:style style:name="rtf3_20_rtf1_20_rtf76_20_Default_20_Paragraph_20_Font" style:display-name="rtf3 rtf1 rtf76 Default Paragraph Font" style:family="text"/>
    <style:style style:name="rtf3_20_rtf1_20_rtf76_20_Strong" style:display-name="rtf3 rtf1 rtf76 Strong" style:family="text">
      <style:text-properties fo:font-weight="bold" style:font-weight-asian="bold" style:font-weight-complex="bold"/>
    </style:style>
    <style:style style:name="rtf3_20_rtf1_20_rtf76_20_legenda" style:display-name="rtf3 rtf1 rtf76 legenda" style:family="text"/>
    <style:style style:name="rtf3_20_rtf1_20_rtf77_20_Stile_20_di_20_default" style:display-name="rtf3 rtf1 rtf77 Stile di default" style:family="text">
      <style:text-properties fo:color="#ffffff"/>
    </style:style>
    <style:style style:name="rtf3_20_rtf1_20_rtf77_20_Default_20_Paragraph_20_Font" style:display-name="rtf3 rtf1 rtf77 Default Paragraph Font" style:family="text"/>
    <style:style style:name="rtf3_20_rtf1_20_rtf77_20_rtf1_20_Stile_20_di_20_default" style:display-name="rtf3 rtf1 rtf77 rtf1 Stile di default" style:family="text"/>
    <style:style style:name="rtf3_20_rtf1_20_rtf78_20_Stile_20_di_20_default" style:display-name="rtf3 rtf1 rtf78 Stile di default" style:family="text"/>
    <style:style style:name="rtf3_20_rtf1_20_rtf78_20_Default_20_Paragraph_20_Font" style:display-name="rtf3 rtf1 rtf78 Default Paragraph Font" style:family="text"/>
    <style:style style:name="rtf3_20_rtf1_20_rtf78_20_Strong" style:display-name="rtf3 rtf1 rtf78 Strong" style:family="text">
      <style:text-properties fo:font-weight="bold" style:font-weight-asian="bold" style:font-weight-complex="bold"/>
    </style:style>
    <style:style style:name="rtf3_20_rtf1_20_rtf79_20_Stile_20_di_20_default" style:display-name="rtf3 rtf1 rtf79 Stile di default" style:family="text"/>
    <style:style style:name="rtf3_20_rtf1_20_rtf79_20_Default_20_Paragraph_20_Font" style:display-name="rtf3 rtf1 rtf79 Default Paragraph Font" style:family="text"/>
    <style:style style:name="rtf3_20_rtf1_20_rtf79_20_Strong" style:display-name="rtf3 rtf1 rtf79 Strong" style:family="text">
      <style:text-properties fo:font-weight="bold" style:font-weight-asian="bold" style:font-weight-complex="bold"/>
    </style:style>
    <style:style style:name="rtf3_20_rtf1_20_rtf79_20_legenda" style:display-name="rtf3 rtf1 rtf79 legenda" style:family="text"/>
    <style:style style:name="rtf3_20_rtf1_20_rtf80_20_Stile_20_di_20_default" style:display-name="rtf3 rtf1 rtf80 Stile di default" style:family="text">
      <style:text-properties fo:color="#ffffff"/>
    </style:style>
    <style:style style:name="rtf3_20_rtf1_20_rtf80_20_Default_20_Paragraph_20_Font" style:display-name="rtf3 rtf1 rtf80 Default Paragraph Font" style:family="text"/>
    <style:style style:name="rtf3_20_rtf1_20_rtf80_20_rtf1_20_Stile_20_di_20_default" style:display-name="rtf3 rtf1 rtf80 rtf1 Stile di default" style:family="text"/>
    <style:style style:name="rtf3_20_rtf1_20_rtf81_20_Stile_20_di_20_default" style:display-name="rtf3 rtf1 rtf81 Stile di default" style:family="text"/>
    <style:style style:name="rtf3_20_rtf1_20_rtf81_20_Default_20_Paragraph_20_Font" style:display-name="rtf3 rtf1 rtf81 Default Paragraph Font" style:family="text"/>
    <style:style style:name="rtf3_20_rtf1_20_rtf81_20_Strong" style:display-name="rtf3 rtf1 rtf81 Strong" style:family="text">
      <style:text-properties fo:font-weight="bold" style:font-weight-asian="bold" style:font-weight-complex="bold"/>
    </style:style>
    <style:style style:name="rtf3_20_rtf1_20_rtf82_20_Stile_20_di_20_default" style:display-name="rtf3 rtf1 rtf82 Stile di default" style:family="text"/>
    <style:style style:name="rtf3_20_rtf1_20_rtf82_20_Default_20_Paragraph_20_Font" style:display-name="rtf3 rtf1 rtf82 Default Paragraph Font" style:family="text"/>
    <style:style style:name="rtf3_20_rtf1_20_rtf82_20_Strong" style:display-name="rtf3 rtf1 rtf82 Strong" style:family="text">
      <style:text-properties fo:font-weight="bold" style:font-weight-asian="bold" style:font-weight-complex="bold"/>
    </style:style>
    <style:style style:name="rtf3_20_rtf1_20_rtf82_20_legenda" style:display-name="rtf3 rtf1 rtf82 legenda" style:family="text"/>
    <style:style style:name="rtf3_20_rtf1_20_rtf83_20_Stile_20_di_20_default" style:display-name="rtf3 rtf1 rtf83 Stile di default" style:family="text">
      <style:text-properties fo:color="#ffffff"/>
    </style:style>
    <style:style style:name="rtf3_20_rtf1_20_rtf83_20_Default_20_Paragraph_20_Font" style:display-name="rtf3 rtf1 rtf83 Default Paragraph Font" style:family="text"/>
    <style:style style:name="rtf3_20_rtf1_20_rtf83_20_rtf1_20_Stile_20_di_20_default" style:display-name="rtf3 rtf1 rtf83 rtf1 Stile di default" style:family="text"/>
    <style:style style:name="rtf3_20_rtf1_20_rtf84_20_Stile_20_di_20_default" style:display-name="rtf3 rtf1 rtf84 Stile di default" style:family="text"/>
    <style:style style:name="rtf3_20_rtf1_20_rtf84_20_Default_20_Paragraph_20_Font" style:display-name="rtf3 rtf1 rtf84 Default Paragraph Font" style:family="text"/>
    <style:style style:name="rtf3_20_rtf1_20_rtf84_20_Strong" style:display-name="rtf3 rtf1 rtf84 Strong" style:family="text">
      <style:text-properties fo:font-weight="bold" style:font-weight-asian="bold" style:font-weight-complex="bold"/>
    </style:style>
    <style:style style:name="rtf3_20_rtf1_20_rtf85_20_Stile_20_di_20_default" style:display-name="rtf3 rtf1 rtf85 Stile di default" style:family="text"/>
    <style:style style:name="rtf3_20_rtf1_20_rtf85_20_Default_20_Paragraph_20_Font" style:display-name="rtf3 rtf1 rtf85 Default Paragraph Font" style:family="text"/>
    <style:style style:name="rtf3_20_rtf1_20_rtf85_20_Strong" style:display-name="rtf3 rtf1 rtf85 Strong" style:family="text">
      <style:text-properties fo:font-weight="bold" style:font-weight-asian="bold" style:font-weight-complex="bold"/>
    </style:style>
    <style:style style:name="rtf3_20_rtf1_20_rtf85_20_legenda" style:display-name="rtf3 rtf1 rtf85 legenda" style:family="text"/>
    <style:style style:name="rtf3_20_rtf1_20_rtf86_20_Stile_20_di_20_default" style:display-name="rtf3 rtf1 rtf86 Stile di default" style:family="text"/>
    <style:style style:name="rtf3_20_rtf1_20_rtf86_20_Default_20_Paragraph_20_Font" style:display-name="rtf3 rtf1 rtf86 Default Paragraph Font" style:family="text"/>
    <style:style style:name="rtf3_20_rtf1_20_rtf86_20_Strong" style:display-name="rtf3 rtf1 rtf86 Strong" style:family="text">
      <style:text-properties fo:font-weight="bold" style:font-weight-asian="bold" style:font-weight-complex="bold"/>
    </style:style>
    <style:style style:name="rtf3_20_rtf1_20_rtf87_20_Stile_20_di_20_default" style:display-name="rtf3 rtf1 rtf87 Stile di default" style:family="text"/>
    <style:style style:name="rtf3_20_rtf1_20_rtf87_20_Default_20_Paragraph_20_Font" style:display-name="rtf3 rtf1 rtf87 Default Paragraph Font" style:family="text"/>
    <style:style style:name="rtf3_20_rtf1_20_rtf87_20_Strong" style:display-name="rtf3 rtf1 rtf87 Strong" style:family="text">
      <style:text-properties fo:font-weight="bold" style:font-weight-asian="bold" style:font-weight-complex="bold"/>
    </style:style>
    <style:style style:name="rtf3_20_rtf1_20_rtf88_20_Stile_20_di_20_default" style:display-name="rtf3 rtf1 rtf88 Stile di default" style:family="text"/>
    <style:style style:name="rtf3_20_rtf1_20_rtf88_20_Default_20_Paragraph_20_Font" style:display-name="rtf3 rtf1 rtf88 Default Paragraph Font" style:family="text"/>
    <style:style style:name="rtf3_20_rtf1_20_rtf88_20_Strong" style:display-name="rtf3 rtf1 rtf88 Strong" style:family="text">
      <style:text-properties fo:font-weight="bold" style:font-weight-asian="bold" style:font-weight-complex="bold"/>
    </style:style>
    <style:style style:name="rtf3_20_rtf1_20_rtf89_20_Stile_20_di_20_default" style:display-name="rtf3 rtf1 rtf89 Stile di default" style:family="text"/>
    <style:style style:name="rtf3_20_rtf1_20_rtf89_20_Default_20_Paragraph_20_Font" style:display-name="rtf3 rtf1 rtf89 Default Paragraph Font" style:family="text"/>
    <style:style style:name="rtf3_20_rtf1_20_rtf89_20_Strong" style:display-name="rtf3 rtf1 rtf89 Strong" style:family="text">
      <style:text-properties fo:font-weight="bold" style:font-weight-asian="bold" style:font-weight-complex="bold"/>
    </style:style>
    <style:style style:name="rtf3_20_rtf1_20_rtf90_20_Stile_20_di_20_default" style:display-name="rtf3 rtf1 rtf90 Stile di default" style:family="text"/>
    <style:style style:name="rtf3_20_rtf1_20_rtf90_20_Default_20_Paragraph_20_Font" style:display-name="rtf3 rtf1 rtf90 Default Paragraph Font" style:family="text"/>
    <style:style style:name="rtf3_20_rtf1_20_rtf90_20_Strong" style:display-name="rtf3 rtf1 rtf90 Strong" style:family="text">
      <style:text-properties fo:font-weight="bold" style:font-weight-asian="bold" style:font-weight-complex="bold"/>
    </style:style>
    <style:style style:name="rtf3_20_rtf1_20_rtf91_20_Stile_20_di_20_default" style:display-name="rtf3 rtf1 rtf91 Stile di default" style:family="text"/>
    <style:style style:name="rtf3_20_rtf1_20_rtf91_20_Default_20_Paragraph_20_Font" style:display-name="rtf3 rtf1 rtf91 Default Paragraph Font" style:family="text"/>
    <style:style style:name="rtf3_20_rtf1_20_rtf91_20_rtf1_20_Stile_20_di_20_default" style:display-name="rtf3 rtf1 rtf91 rtf1 Stile di default" style:family="text"/>
    <style:style style:name="rtf3_20_rtf1_20_rtf91_20_rtf1_20_Default_20_Paragraph_20_Font" style:display-name="rtf3 rtf1 rtf91 rtf1 Default Paragraph Font" style:family="text"/>
    <style:style style:name="rtf3_20_rtf1_20_rtf91_20_rtf1_20_Strong" style:display-name="rtf3 rtf1 rtf91 rtf1 Strong" style:family="text">
      <style:text-properties fo:font-weight="bold" style:font-weight-asian="bold" style:font-weight-complex="bold"/>
    </style:style>
    <style:style style:name="rtf3_20_rtf1_20_Hyperlink" style:display-name="rtf3 rtf1 Hyperlink" style:family="text">
      <style:text-properties fo:color="#0000ff" style:text-underline-style="solid" style:text-underline-width="auto" style:text-underline-color="font-color"/>
    </style:style>
    <style:style style:name="rtf3_20_rtf1_20_rtf8_20_Strong" style:display-name="rtf3 rtf1 rtf8 Strong" style:family="text">
      <style:text-properties fo:font-weight="bold" style:font-weight-asian="bold" style:font-weight-complex="bold"/>
    </style:style>
    <style:style style:name="rtf3_20_rtf1_20_rtf9_20_Strong" style:display-name="rtf3 rtf1 rtf9 Strong" style:family="text">
      <style:text-properties fo:font-weight="bold" style:font-weight-asian="bold" style:font-weight-complex="bold"/>
    </style:style>
    <style:style style:name="rtf3_20_rtf1_20_rtf15_20_Strong" style:display-name="rtf3 rtf1 rtf15 Strong" style:family="text">
      <style:text-properties fo:font-weight="bold" style:font-weight-asian="bold" style:font-weight-complex="bold"/>
    </style:style>
    <style:style style:name="rtf3_20_rtf1_20_rtf17_20_Strong" style:display-name="rtf3 rtf1 rtf17 Strong" style:family="text">
      <style:text-properties fo:font-weight="bold" style:font-weight-asian="bold" style:font-weight-complex="bold"/>
    </style:style>
    <style:style style:name="rtf3_20_rtf1_20_rtf20_20_Strong" style:display-name="rtf3 rtf1 rtf20 Strong" style:family="text">
      <style:text-properties fo:font-weight="bold" style:font-weight-asian="bold" style:font-weight-complex="bold"/>
    </style:style>
    <style:style style:name="rtf3_20_rtf1_20_rtf23_20_Strong" style:display-name="rtf3 rtf1 rtf23 Strong" style:family="text">
      <style:text-properties fo:font-weight="bold" style:font-weight-asian="bold" style:font-weight-complex="bold"/>
    </style:style>
    <style:style style:name="rtf3_20_rtf1_20_rtf26_20_Strong" style:display-name="rtf3 rtf1 rtf26 Strong" style:family="text">
      <style:text-properties fo:font-weight="bold" style:font-weight-asian="bold" style:font-weight-complex="bold"/>
    </style:style>
    <style:style style:name="rtf3_20_rtf1_20_rtf29_20_Strong" style:display-name="rtf3 rtf1 rtf29 Strong" style:family="text">
      <style:text-properties fo:font-weight="bold" style:font-weight-asian="bold" style:font-weight-complex="bold"/>
    </style:style>
    <style:style style:name="rtf3_20_rtf1_20_rtf32_20_Strong" style:display-name="rtf3 rtf1 rtf32 Strong" style:family="text">
      <style:text-properties fo:font-weight="bold" style:font-weight-asian="bold" style:font-weight-complex="bold"/>
    </style:style>
    <style:style style:name="rtf3_20_rtf1_20_rtf35_20_Strong" style:display-name="rtf3 rtf1 rtf35 Strong" style:family="text">
      <style:text-properties fo:font-weight="bold" style:font-weight-asian="bold" style:font-weight-complex="bold"/>
    </style:style>
    <style:style style:name="rtf3_20_rtf1_20_rtf38_20_Strong" style:display-name="rtf3 rtf1 rtf38 Strong" style:family="text">
      <style:text-properties fo:font-weight="bold" style:font-weight-asian="bold" style:font-weight-complex="bold"/>
    </style:style>
    <style:style style:name="rtf3_20_rtf1_20_rtf41_20_Strong" style:display-name="rtf3 rtf1 rtf41 Strong" style:family="text">
      <style:text-properties fo:font-weight="bold" style:font-weight-asian="bold" style:font-weight-complex="bold"/>
    </style:style>
    <style:style style:name="rtf3_20_rtf1_20_rtf44_20_Strong" style:display-name="rtf3 rtf1 rtf44 Strong" style:family="text">
      <style:text-properties fo:font-weight="bold" style:font-weight-asian="bold" style:font-weight-complex="bold"/>
    </style:style>
    <style:style style:name="rtf3_20_rtf1_20_rtf47_20_Strong" style:display-name="rtf3 rtf1 rtf47 Strong" style:family="text">
      <style:text-properties fo:font-weight="bold" style:font-weight-asian="bold" style:font-weight-complex="bold"/>
    </style:style>
    <style:style style:name="rtf3_20_rtf1_20_rtf2_20_rtf1_20_Stile_20_di_20_default" style:display-name="rtf3 rtf1 rtf2 rtf1 Stile di default" style:family="text"/>
    <style:style style:name="rtf3_20_rtf1_20_rtf2_20_rtf1_20_Default_20_Paragraph_20_Font" style:display-name="rtf3 rtf1 rtf2 rtf1 Default Paragraph Font" style:family="text"/>
    <style:style style:name="rtf3_20_rtf1_20_rtf2_20_rtf1_20_Strong" style:display-name="rtf3 rtf1 rtf2 rtf1 Strong" style:family="text">
      <style:text-properties fo:font-weight="bold" style:font-weight-asian="bold" style:font-weight-complex="bold"/>
    </style:style>
    <style:style style:name="rtf3_20_rtf1_20_rtf4_20_rtf1_20_Stile_20_di_20_default" style:display-name="rtf3 rtf1 rtf4 rtf1 Stile di default" style:family="text"/>
    <style:style style:name="rtf3_20_rtf1_20_rtf4_20_rtf2_20_Stile_20_di_20_default" style:display-name="rtf3 rtf1 rtf4 rtf2 Stile di default" style:family="text"/>
    <style:style style:name="rtf3_20_rtf1_20_rtf4_20_rtf3_20_Stile_20_di_20_default" style:display-name="rtf3 rtf1 rtf4 rtf3 Stile di default" style:family="text"/>
    <style:style style:name="rtf3_20_rtf1_20_rtf4_20_rtf4_20_Stile_20_di_20_default" style:display-name="rtf3 rtf1 rtf4 rtf4 Stile di default" style:family="text"/>
    <style:style style:name="rtf3_20_rtf1_20_rtf4_20_rtf6_20_Stile_20_di_20_default" style:display-name="rtf3 rtf1 rtf4 rtf6 Stile di default" style:family="text"/>
    <style:style style:name="rtf3_20_rtf1_20_rtf4_20_rtf7_20_Stile_20_di_20_default" style:display-name="rtf3 rtf1 rtf4 rtf7 Stile di default" style:family="text"/>
    <style:style style:name="rtf3_20_rtf1_20_rtf4_20_rtf8_20_Stile_20_di_20_default" style:display-name="rtf3 rtf1 rtf4 rtf8 Stile di default" style:family="text"/>
    <style:style style:name="rtf3_20_rtf1_20_rtf6_20_legenda" style:display-name="rtf3 rtf1 rtf6 legenda" style:family="text"/>
    <style:style style:name="rtf3_20_rtf1_20_rtf7_20_rtf2_20_Stile_20_di_20_default" style:display-name="rtf3 rtf1 rtf7 rtf2 Stile di default" style:family="text"/>
    <style:style style:name="rtf3_20_rtf1_20_rtf7_20_rtf4_20_Stile_20_di_20_default" style:display-name="rtf3 rtf1 rtf7 rtf4 Stile di default" style:family="text"/>
    <style:style style:name="rtf3_20_rtf1_20_rtf10_20_rtf2_20_Stile_20_di_20_default" style:display-name="rtf3 rtf1 rtf10 rtf2 Stile di default" style:family="text"/>
    <style:style style:name="rtf3_20_rtf1_20_rtf10_20_rtf3_20_Stile_20_di_20_default" style:display-name="rtf3 rtf1 rtf10 rtf3 Stile di default" style:family="text"/>
    <style:style style:name="rtf3_20_rtf1_20_rtf10_20_rtf4_20_Stile_20_di_20_default" style:display-name="rtf3 rtf1 rtf10 rtf4 Stile di default" style:family="text"/>
    <style:style style:name="rtf3_20_rtf1_20_rtf10_20_rtf5_20_Stile_20_di_20_default" style:display-name="rtf3 rtf1 rtf10 rtf5 Stile di default" style:family="text"/>
    <style:style style:name="rtf3_20_rtf1_20_rtf10_20_rtf6_20_Stile_20_di_20_default" style:display-name="rtf3 rtf1 rtf10 rtf6 Stile di default" style:family="text"/>
    <style:style style:name="rtf3_20_rtf1_20_rtf10_20_rtf7_20_Stile_20_di_20_default" style:display-name="rtf3 rtf1 rtf10 rtf7 Stile di default" style:family="text"/>
    <style:style style:name="rtf3_20_rtf1_20_rtf10_20_rtf8_20_Stile_20_di_20_default" style:display-name="rtf3 rtf1 rtf10 rtf8 Stile di default" style:family="text"/>
    <style:style style:name="rtf3_20_rtf1_20_rtf12_20_legenda" style:display-name="rtf3 rtf1 rtf12 legenda" style:family="text"/>
    <style:style style:name="rtf3_20_rtf1_20_rtf13_20_rtf8_20_Stile_20_di_20_default" style:display-name="rtf3 rtf1 rtf13 rtf8 Stile di default" style:family="text"/>
    <style:style style:name="rtf3_20_rtf1_20_rtf15_20_legenda" style:display-name="rtf3 rtf1 rtf15 legenda" style:family="text"/>
    <style:style style:name="rtf3_20_rtf1_20_rtf16_20_rtf1_20_Stile_20_di_20_default" style:display-name="rtf3 rtf1 rtf16 rtf1 Stile di default" style:family="text"/>
    <style:style style:name="rtf3_20_rtf1_20_rtf16_20_rtf2_20_Stile_20_di_20_default" style:display-name="rtf3 rtf1 rtf16 rtf2 Stile di default" style:family="text"/>
    <style:style style:name="rtf3_20_rtf1_20_rtf16_20_rtf4_20_Stile_20_di_20_default" style:display-name="rtf3 rtf1 rtf16 rtf4 Stile di default" style:family="text"/>
    <style:style style:name="rtf3_20_rtf1_20_rtf16_20_rtf5_20_Stile_20_di_20_default" style:display-name="rtf3 rtf1 rtf16 rtf5 Stile di default" style:family="text"/>
    <style:style style:name="rtf3_20_rtf1_20_rtf16_20_rtf6_20_Stile_20_di_20_default" style:display-name="rtf3 rtf1 rtf16 rtf6 Stile di default" style:family="text"/>
    <style:style style:name="rtf3_20_rtf1_20_rtf16_20_rtf8_20_Stile_20_di_20_default" style:display-name="rtf3 rtf1 rtf16 rtf8 Stile di default" style:family="text"/>
    <style:style style:name="rtf3_20_rtf1_20_rtf18_20_legenda" style:display-name="rtf3 rtf1 rtf18 legenda" style:family="text"/>
    <style:style style:name="rtf3_20_rtf1_20_rtf19_20_rtf1_20_Stile_20_di_20_default" style:display-name="rtf3 rtf1 rtf19 rtf1 Stile di default" style:family="text"/>
    <style:style style:name="rtf3_20_rtf1_20_rtf19_20_rtf2_20_Stile_20_di_20_default" style:display-name="rtf3 rtf1 rtf19 rtf2 Stile di default" style:family="text"/>
    <style:style style:name="rtf3_20_rtf1_20_rtf19_20_rtf4_20_Stile_20_di_20_default" style:display-name="rtf3 rtf1 rtf19 rtf4 Stile di default" style:family="text"/>
    <style:style style:name="rtf3_20_rtf1_20_rtf19_20_rtf6_20_Stile_20_di_20_default" style:display-name="rtf3 rtf1 rtf19 rtf6 Stile di default" style:family="text"/>
    <style:style style:name="rtf3_20_rtf1_20_rtf19_20_rtf7_20_Stile_20_di_20_default" style:display-name="rtf3 rtf1 rtf19 rtf7 Stile di default" style:family="text"/>
    <style:style style:name="rtf3_20_rtf1_20_rtf19_20_rtf8_20_Stile_20_di_20_default" style:display-name="rtf3 rtf1 rtf19 rtf8 Stile di default" style:family="text"/>
    <style:style style:name="rtf3_20_rtf1_20_rtf21_20_legenda" style:display-name="rtf3 rtf1 rtf21 legenda" style:family="text"/>
    <style:style style:name="rtf3_20_rtf1_20_rtf22_20_rtf1_20_Stile_20_di_20_default" style:display-name="rtf3 rtf1 rtf22 rtf1 Stile di default" style:family="text"/>
    <style:style style:name="rtf3_20_rtf1_20_rtf22_20_rtf2_20_Stile_20_di_20_default" style:display-name="rtf3 rtf1 rtf22 rtf2 Stile di default" style:family="text"/>
    <style:style style:name="rtf3_20_rtf1_20_rtf22_20_rtf4_20_Stile_20_di_20_default" style:display-name="rtf3 rtf1 rtf22 rtf4 Stile di default" style:family="text"/>
    <style:style style:name="rtf3_20_rtf1_20_rtf22_20_rtf6_20_Stile_20_di_20_default" style:display-name="rtf3 rtf1 rtf22 rtf6 Stile di default" style:family="text"/>
    <style:style style:name="rtf3_20_rtf1_20_rtf22_20_rtf7_20_Stile_20_di_20_default" style:display-name="rtf3 rtf1 rtf22 rtf7 Stile di default" style:family="text"/>
    <style:style style:name="rtf3_20_rtf1_20_rtf22_20_rtf8_20_Stile_20_di_20_default" style:display-name="rtf3 rtf1 rtf22 rtf8 Stile di default" style:family="text"/>
    <style:style style:name="rtf3_20_rtf1_20_rtf24_20_legenda" style:display-name="rtf3 rtf1 rtf24 legenda" style:family="text"/>
    <style:style style:name="rtf3_20_rtf1_20_rtf25_20_rtf1_20_Stile_20_di_20_default" style:display-name="rtf3 rtf1 rtf25 rtf1 Stile di default" style:family="text"/>
    <style:style style:name="rtf3_20_rtf1_20_rtf25_20_rtf2_20_Stile_20_di_20_default" style:display-name="rtf3 rtf1 rtf25 rtf2 Stile di default" style:family="text"/>
    <style:style style:name="rtf3_20_rtf1_20_rtf25_20_rtf4_20_Stile_20_di_20_default" style:display-name="rtf3 rtf1 rtf25 rtf4 Stile di default" style:family="text"/>
    <style:style style:name="rtf3_20_rtf1_20_rtf25_20_rtf6_20_Stile_20_di_20_default" style:display-name="rtf3 rtf1 rtf25 rtf6 Stile di default" style:family="text"/>
    <style:style style:name="rtf3_20_rtf1_20_rtf25_20_rtf7_20_Stile_20_di_20_default" style:display-name="rtf3 rtf1 rtf25 rtf7 Stile di default" style:family="text"/>
    <style:style style:name="rtf3_20_rtf1_20_rtf25_20_rtf8_20_Stile_20_di_20_default" style:display-name="rtf3 rtf1 rtf25 rtf8 Stile di default" style:family="text"/>
    <style:style style:name="rtf3_20_rtf1_20_rtf27_20_legenda" style:display-name="rtf3 rtf1 rtf27 legenda" style:family="text"/>
    <style:style style:name="rtf3_20_rtf1_20_rtf28_20_rtf1_20_Stile_20_di_20_default" style:display-name="rtf3 rtf1 rtf28 rtf1 Stile di default" style:family="text"/>
    <style:style style:name="rtf3_20_rtf1_20_rtf28_20_rtf2_20_Stile_20_di_20_default" style:display-name="rtf3 rtf1 rtf28 rtf2 Stile di default" style:family="text"/>
    <style:style style:name="rtf3_20_rtf1_20_rtf28_20_rtf4_20_Stile_20_di_20_default" style:display-name="rtf3 rtf1 rtf28 rtf4 Stile di default" style:family="text"/>
    <style:style style:name="rtf3_20_rtf1_20_rtf28_20_rtf6_20_Stile_20_di_20_default" style:display-name="rtf3 rtf1 rtf28 rtf6 Stile di default" style:family="text"/>
    <style:style style:name="rtf3_20_rtf1_20_rtf28_20_rtf7_20_Stile_20_di_20_default" style:display-name="rtf3 rtf1 rtf28 rtf7 Stile di default" style:family="text"/>
    <style:style style:name="rtf3_20_rtf1_20_rtf28_20_rtf8_20_Stile_20_di_20_default" style:display-name="rtf3 rtf1 rtf28 rtf8 Stile di default" style:family="text"/>
    <style:style style:name="rtf3_20_rtf1_20_rtf30_20_legenda" style:display-name="rtf3 rtf1 rtf30 legenda" style:family="text"/>
    <style:style style:name="rtf3_20_rtf1_20_rtf31_20_rtf1_20_Stile_20_di_20_default" style:display-name="rtf3 rtf1 rtf31 rtf1 Stile di default" style:family="text"/>
    <style:style style:name="rtf3_20_rtf1_20_rtf31_20_rtf2_20_Stile_20_di_20_default" style:display-name="rtf3 rtf1 rtf31 rtf2 Stile di default" style:family="text"/>
    <style:style style:name="rtf3_20_rtf1_20_rtf31_20_rtf4_20_Stile_20_di_20_default" style:display-name="rtf3 rtf1 rtf31 rtf4 Stile di default" style:family="text"/>
    <style:style style:name="rtf3_20_rtf1_20_rtf31_20_rtf6_20_Stile_20_di_20_default" style:display-name="rtf3 rtf1 rtf31 rtf6 Stile di default" style:family="text"/>
    <style:style style:name="rtf3_20_rtf1_20_rtf31_20_rtf7_20_Stile_20_di_20_default" style:display-name="rtf3 rtf1 rtf31 rtf7 Stile di default" style:family="text"/>
    <style:style style:name="rtf3_20_rtf1_20_rtf31_20_rtf8_20_Stile_20_di_20_default" style:display-name="rtf3 rtf1 rtf31 rtf8 Stile di default" style:family="text"/>
    <style:style style:name="rtf3_20_rtf1_20_rtf33_20_legenda" style:display-name="rtf3 rtf1 rtf33 legenda" style:family="text"/>
    <style:style style:name="rtf3_20_rtf1_20_rtf34_20_rtf1_20_Stile_20_di_20_default" style:display-name="rtf3 rtf1 rtf34 rtf1 Stile di default" style:family="text"/>
    <style:style style:name="rtf3_20_rtf1_20_rtf34_20_rtf2_20_Stile_20_di_20_default" style:display-name="rtf3 rtf1 rtf34 rtf2 Stile di default" style:family="text"/>
    <style:style style:name="rtf3_20_rtf1_20_rtf34_20_rtf6_20_Stile_20_di_20_default" style:display-name="rtf3 rtf1 rtf34 rtf6 Stile di default" style:family="text"/>
    <style:style style:name="rtf3_20_rtf1_20_rtf34_20_rtf7_20_Stile_20_di_20_default" style:display-name="rtf3 rtf1 rtf34 rtf7 Stile di default" style:family="text"/>
    <style:style style:name="rtf3_20_rtf1_20_rtf34_20_rtf8_20_Stile_20_di_20_default" style:display-name="rtf3 rtf1 rtf34 rtf8 Stile di default" style:family="text"/>
    <style:style style:name="rtf3_20_rtf1_20_rtf36_20_legenda" style:display-name="rtf3 rtf1 rtf36 legenda" style:family="text"/>
    <style:style style:name="rtf3_20_rtf1_20_rtf37_20_rtf1_20_Stile_20_di_20_default" style:display-name="rtf3 rtf1 rtf37 rtf1 Stile di default" style:family="text"/>
    <style:style style:name="rtf3_20_rtf1_20_rtf37_20_rtf2_20_Stile_20_di_20_default" style:display-name="rtf3 rtf1 rtf37 rtf2 Stile di default" style:family="text"/>
    <style:style style:name="rtf3_20_rtf1_20_rtf37_20_rtf4_20_Stile_20_di_20_default" style:display-name="rtf3 rtf1 rtf37 rtf4 Stile di default" style:family="text"/>
    <style:style style:name="rtf3_20_rtf1_20_rtf37_20_rtf5_20_Stile_20_di_20_default" style:display-name="rtf3 rtf1 rtf37 rtf5 Stile di default" style:family="text"/>
    <style:style style:name="rtf3_20_rtf1_20_rtf37_20_rtf6_20_Stile_20_di_20_default" style:display-name="rtf3 rtf1 rtf37 rtf6 Stile di default" style:family="text"/>
    <style:style style:name="rtf3_20_rtf1_20_rtf37_20_rtf8_20_Stile_20_di_20_default" style:display-name="rtf3 rtf1 rtf37 rtf8 Stile di default" style:family="text"/>
    <style:style style:name="rtf3_20_rtf1_20_rtf39_20_legenda" style:display-name="rtf3 rtf1 rtf39 legenda" style:family="text"/>
    <style:style style:name="rtf3_20_rtf1_20_rtf40_20_rtf1_20_Stile_20_di_20_default" style:display-name="rtf3 rtf1 rtf40 rtf1 Stile di default" style:family="text"/>
    <style:style style:name="rtf3_20_rtf1_20_rtf40_20_rtf2_20_Stile_20_di_20_default" style:display-name="rtf3 rtf1 rtf40 rtf2 Stile di default" style:family="text"/>
    <style:style style:name="rtf3_20_rtf1_20_rtf40_20_rtf3_20_Stile_20_di_20_default" style:display-name="rtf3 rtf1 rtf40 rtf3 Stile di default" style:family="text"/>
    <style:style style:name="rtf3_20_rtf1_20_rtf40_20_rtf5_20_Stile_20_di_20_default" style:display-name="rtf3 rtf1 rtf40 rtf5 Stile di default" style:family="text"/>
    <style:style style:name="rtf3_20_rtf1_20_rtf40_20_rtf6_20_Stile_20_di_20_default" style:display-name="rtf3 rtf1 rtf40 rtf6 Stile di default" style:family="text"/>
    <style:style style:name="rtf3_20_rtf1_20_rtf40_20_rtf7_20_Stile_20_di_20_default" style:display-name="rtf3 rtf1 rtf40 rtf7 Stile di default" style:family="text"/>
    <style:style style:name="rtf3_20_rtf1_20_rtf40_20_rtf8_20_Stile_20_di_20_default" style:display-name="rtf3 rtf1 rtf40 rtf8 Stile di default" style:family="text"/>
    <style:style style:name="rtf3_20_rtf1_20_rtf42_20_legenda" style:display-name="rtf3 rtf1 rtf42 legenda" style:family="text"/>
    <style:style style:name="rtf3_20_rtf1_20_rtf43_20_rtf1_20_Stile_20_di_20_default" style:display-name="rtf3 rtf1 rtf43 rtf1 Stile di default" style:family="text"/>
    <style:style style:name="rtf3_20_rtf1_20_rtf43_20_rtf2_20_Stile_20_di_20_default" style:display-name="rtf3 rtf1 rtf43 rtf2 Stile di default" style:family="text"/>
    <style:style style:name="rtf3_20_rtf1_20_rtf43_20_rtf4_20_Stile_20_di_20_default" style:display-name="rtf3 rtf1 rtf43 rtf4 Stile di default" style:family="text"/>
    <style:style style:name="rtf3_20_rtf1_20_rtf43_20_rtf5_20_Stile_20_di_20_default" style:display-name="rtf3 rtf1 rtf43 rtf5 Stile di default" style:family="text"/>
    <style:style style:name="rtf3_20_rtf1_20_rtf43_20_rtf6_20_Stile_20_di_20_default" style:display-name="rtf3 rtf1 rtf43 rtf6 Stile di default" style:family="text"/>
    <style:style style:name="rtf3_20_rtf1_20_rtf43_20_rtf7_20_Stile_20_di_20_default" style:display-name="rtf3 rtf1 rtf43 rtf7 Stile di default" style:family="text"/>
    <style:style style:name="rtf3_20_rtf1_20_rtf45_20_legenda" style:display-name="rtf3 rtf1 rtf45 legenda" style:family="text"/>
    <style:style style:name="rtf3_20_rtf1_20_rtf46_20_rtf1_20_Stile_20_di_20_default" style:display-name="rtf3 rtf1 rtf46 rtf1 Stile di default" style:family="text"/>
    <style:style style:name="rtf3_20_rtf1_20_rtf46_20_rtf2_20_Stile_20_di_20_default" style:display-name="rtf3 rtf1 rtf46 rtf2 Stile di default" style:family="text"/>
    <style:style style:name="rtf3_20_rtf1_20_rtf46_20_rtf3_20_Stile_20_di_20_default" style:display-name="rtf3 rtf1 rtf46 rtf3 Stile di default" style:family="text"/>
    <style:style style:name="rtf3_20_rtf1_20_rtf46_20_rtf5_20_Stile_20_di_20_default" style:display-name="rtf3 rtf1 rtf46 rtf5 Stile di default" style:family="text"/>
    <style:style style:name="rtf3_20_rtf1_20_rtf46_20_rtf6_20_Stile_20_di_20_default" style:display-name="rtf3 rtf1 rtf46 rtf6 Stile di default" style:family="text"/>
    <style:style style:name="rtf3_20_rtf1_20_rtf46_20_rtf7_20_Stile_20_di_20_default" style:display-name="rtf3 rtf1 rtf46 rtf7 Stile di default" style:family="text"/>
    <style:style style:name="rtf3_20_rtf1_20_rtf46_20_rtf8_20_Stile_20_di_20_default" style:display-name="rtf3 rtf1 rtf46 rtf8 Stile di default" style:family="text"/>
    <style:style style:name="rtf3_20_rtf1_20_rtf48_20_legenda" style:display-name="rtf3 rtf1 rtf48 legenda" style:family="text"/>
    <style:style style:name="rtf3_20_rtf1_20_rtf49_20_rtf1_20_Stile_20_di_20_default" style:display-name="rtf3 rtf1 rtf49 rtf1 Stile di default" style:family="text"/>
    <style:style style:name="rtf3_20_rtf1_20_rtf49_20_rtf2_20_Stile_20_di_20_default" style:display-name="rtf3 rtf1 rtf49 rtf2 Stile di default" style:family="text"/>
    <style:style style:name="rtf3_20_rtf1_20_rtf50_20_Strong" style:display-name="rtf3 rtf1 rtf50 Strong" style:family="text">
      <style:text-properties fo:font-weight="bold" style:font-weight-asian="bold" style:font-weight-complex="bold"/>
    </style:style>
    <style:style style:name="rtf3_20_rtf1_20_rtf51_20_legenda" style:display-name="rtf3 rtf1 rtf51 legenda" style:family="text"/>
    <style:style style:name="rtf3_20_rtf1_20_rtf52_20_rtf1_20_Stile_20_di_20_default" style:display-name="rtf3 rtf1 rtf52 rtf1 Stile di default" style:family="text"/>
    <style:style style:name="rtf3_20_rtf1_20_rtf52_20_rtf2_20_Stile_20_di_20_default" style:display-name="rtf3 rtf1 rtf52 rtf2 Stile di default" style:family="text"/>
    <style:style style:name="rtf3_20_rtf1_20_rtf52_20_rtf3_20_Stile_20_di_20_default" style:display-name="rtf3 rtf1 rtf52 rtf3 Stile di default" style:family="text"/>
    <style:style style:name="rtf3_20_rtf1_20_rtf53_20_Strong" style:display-name="rtf3 rtf1 rtf53 Strong" style:family="text">
      <style:text-properties fo:font-weight="bold" style:font-weight-asian="bold" style:font-weight-complex="bold"/>
    </style:style>
    <style:style style:name="rtf3_20_rtf1_20_rtf54_20_legenda" style:display-name="rtf3 rtf1 rtf54 legenda" style:family="text"/>
    <style:style style:name="rtf3_20_rtf1_20_rtf55_20_rtf1_20_Stile_20_di_20_default" style:display-name="rtf3 rtf1 rtf55 rtf1 Stile di default" style:family="text"/>
    <style:style style:name="rtf3_20_rtf1_20_rtf55_20_rtf2_20_Stile_20_di_20_default" style:display-name="rtf3 rtf1 rtf55 rtf2 Stile di default" style:family="text"/>
    <style:style style:name="rtf3_20_rtf1_20_rtf56_20_Strong" style:display-name="rtf3 rtf1 rtf56 Strong" style:family="text">
      <style:text-properties fo:font-weight="bold" style:font-weight-asian="bold" style:font-weight-complex="bold"/>
    </style:style>
    <style:style style:name="rtf3_20_rtf1_20_rtf57_20_legenda" style:display-name="rtf3 rtf1 rtf57 legenda" style:family="text"/>
    <style:style style:name="rtf3_20_rtf1_20_rtf58_20_rtf2_20_Stile_20_di_20_default" style:display-name="rtf3 rtf1 rtf58 rtf2 Stile di default" style:family="text"/>
    <style:style style:name="rtf3_20_rtf1_20_rtf59_20_Strong" style:display-name="rtf3 rtf1 rtf59 Strong" style:family="text">
      <style:text-properties fo:font-weight="bold" style:font-weight-asian="bold" style:font-weight-complex="bold"/>
    </style:style>
    <style:style style:name="rtf3_20_rtf1_20_rtf60_20_legenda" style:display-name="rtf3 rtf1 rtf60 legenda" style:family="text"/>
    <style:style style:name="rtf3_20_rtf1_20_rtf61_20_rtf1_20_Stile_20_di_20_default" style:display-name="rtf3 rtf1 rtf61 rtf1 Stile di default" style:family="text"/>
    <style:style style:name="rtf3_20_rtf1_20_rtf61_20_rtf2_20_Stile_20_di_20_default" style:display-name="rtf3 rtf1 rtf61 rtf2 Stile di default" style:family="text"/>
    <style:style style:name="rtf3_20_rtf1_20_rtf61_20_rtf3_20_Stile_20_di_20_default" style:display-name="rtf3 rtf1 rtf61 rtf3 Stile di default" style:family="text"/>
    <style:style style:name="rtf3_20_rtf1_20_rtf61_20_rtf5_20_Stile_20_di_20_default" style:display-name="rtf3 rtf1 rtf61 rtf5 Stile di default" style:family="text"/>
    <style:style style:name="rtf3_20_rtf1_20_rtf61_20_rtf6_20_Stile_20_di_20_default" style:display-name="rtf3 rtf1 rtf61 rtf6 Stile di default" style:family="text"/>
    <style:style style:name="rtf3_20_rtf1_20_rtf61_20_rtf7_20_Stile_20_di_20_default" style:display-name="rtf3 rtf1 rtf61 rtf7 Stile di default" style:family="text"/>
    <style:style style:name="rtf3_20_rtf1_20_rtf61_20_rtf8_20_Stile_20_di_20_default" style:display-name="rtf3 rtf1 rtf61 rtf8 Stile di default" style:family="text"/>
    <style:style style:name="rtf3_20_rtf1_20_rtf62_20_Strong" style:display-name="rtf3 rtf1 rtf62 Strong" style:family="text">
      <style:text-properties fo:font-weight="bold" style:font-weight-asian="bold" style:font-weight-complex="bold"/>
    </style:style>
    <style:style style:name="rtf3_20_rtf1_20_rtf63_20_legenda" style:display-name="rtf3 rtf1 rtf63 legenda" style:family="text"/>
    <style:style style:name="rtf3_20_rtf1_20_rtf64_20_rtf1_20_Stile_20_di_20_default" style:display-name="rtf3 rtf1 rtf64 rtf1 Stile di default" style:family="text"/>
    <style:style style:name="rtf3_20_rtf1_20_rtf65_20_Strong" style:display-name="rtf3 rtf1 rtf65 Strong" style:family="text">
      <style:text-properties fo:font-weight="bold" style:font-weight-asian="bold" style:font-weight-complex="bold"/>
    </style:style>
    <style:style style:name="rtf3_20_rtf1_20_rtf66_20_legenda" style:display-name="rtf3 rtf1 rtf66 legenda" style:family="text"/>
    <style:style style:name="rtf3_20_rtf1_20_rtf67_20_rtf1_20_Stile_20_di_20_default" style:display-name="rtf3 rtf1 rtf67 rtf1 Stile di default" style:family="text"/>
    <style:style style:name="rtf3_20_rtf1_20_rtf68_20_Strong" style:display-name="rtf3 rtf1 rtf68 Strong" style:family="text">
      <style:text-properties fo:font-weight="bold" style:font-weight-asian="bold" style:font-weight-complex="bold"/>
    </style:style>
    <style:style style:name="rtf3_20_rtf1_20_rtf69_20_legenda" style:display-name="rtf3 rtf1 rtf69 legenda" style:family="text"/>
    <style:style style:name="rtf3_20_rtf1_20_rtf70_20_rtf1_20_Stile_20_di_20_default" style:display-name="rtf3 rtf1 rtf70 rtf1 Stile di default" style:family="text"/>
    <style:style style:name="rtf3_20_rtf1_20_rtf71_20_Strong" style:display-name="rtf3 rtf1 rtf71 Strong" style:family="text">
      <style:text-properties fo:font-weight="bold" style:font-weight-asian="bold" style:font-weight-complex="bold"/>
    </style:style>
    <style:style style:name="rtf3_20_rtf1_20_rtf72_20_legenda" style:display-name="rtf3 rtf1 rtf72 legenda" style:family="text"/>
    <style:style style:name="rtf3_20_rtf1_20_page_20_number" style:display-name="rtf3 rtf1 page number" style:family="text"/>
    <style:style style:name="rtf3_20_rtf1_20_Emphasis" style:display-name="rtf3 rtf1 Emphasis" style:family="text">
      <style:text-properties fo:font-style="italic" style:font-style-asian="italic" style:font-style-complex="italic"/>
    </style:style>
    <style:style style:name="rtf4_20_Stile_20_di_20_default" style:display-name="rtf4 Stile di default" style:family="text"/>
    <style:style style:name="rtf4_20_Default_20_Paragraph_20_Font" style:display-name="rtf4 Default Paragraph Font" style:family="text"/>
    <style:style style:name="rtf4_20_rtf1_20_Stile_20_di_20_default" style:display-name="rtf4 rtf1 Stile di default" style:family="text"/>
    <style:style style:name="rtf4_20_rtf1_20_Default_20_Paragraph_20_Font" style:display-name="rtf4 rtf1 Default Paragraph Font" style:family="text"/>
    <style:style style:name="rtf4_20_rtf1_20_rtf1_20_Stile_20_di_20_default" style:display-name="rtf4 rtf1 rtf1 Stile di default" style:family="text"/>
    <style:style style:name="rtf4_20_rtf1_20_rtf1_20_Default_20_Paragraph_20_Font" style:display-name="rtf4 rtf1 rtf1 Default Paragraph Font" style:family="text"/>
    <style:style style:name="rtf4_20_rtf1_20_rtf1_20_Strong" style:display-name="rtf4 rtf1 rtf1 Strong" style:family="text">
      <style:text-properties fo:font-weight="bold" style:font-weight-asian="bold" style:font-weight-complex="bold"/>
    </style:style>
    <style:style style:name="rtf4_20_rtf1_20_rtf2_20_Stile_20_di_20_default" style:display-name="rtf4 rtf1 rtf2 Stile di default" style:family="text"/>
    <style:style style:name="rtf4_20_rtf1_20_rtf2_20_Default_20_Paragraph_20_Font" style:display-name="rtf4 rtf1 rtf2 Default Paragraph Font" style:family="text"/>
    <style:style style:name="rtf4_20_rtf1_20_rtf2_20_Strong" style:display-name="rtf4 rtf1 rtf2 Strong" style:family="text">
      <style:text-properties fo:font-weight="bold" style:font-weight-asian="bold" style:font-weight-complex="bold"/>
    </style:style>
    <style:style style:name="rtf4_20_rtf1_20_rtf3_20_Stile_20_di_20_default" style:display-name="rtf4 rtf1 rtf3 Stile di default" style:family="text"/>
    <style:style style:name="rtf4_20_rtf1_20_rtf3_20_Default_20_Paragraph_20_Font" style:display-name="rtf4 rtf1 rtf3 Default Paragraph Font" style:family="text"/>
    <style:style style:name="rtf4_20_rtf1_20_rtf3_20_Strong" style:display-name="rtf4 rtf1 rtf3 Strong" style:family="text">
      <style:text-properties fo:font-weight="bold" style:font-weight-asian="bold" style:font-weight-complex="bold"/>
    </style:style>
    <style:style style:name="rtf4_20_rtf1_20_rtf3_20_rtf1_20_Stile_20_di_20_default" style:display-name="rtf4 rtf1 rtf3 rtf1 Stile di default" style:family="text"/>
    <style:style style:name="rtf4_20_rtf1_20_rtf3_20_rtf1_20_Default_20_Paragraph_20_Font" style:display-name="rtf4 rtf1 rtf3 rtf1 Default Paragraph Font" style:family="text"/>
    <style:style style:name="rtf4_20_rtf1_20_rtf3_20_rtf1_20_Strong" style:display-name="rtf4 rtf1 rtf3 rtf1 Strong" style:family="text">
      <style:text-properties fo:font-weight="bold" style:font-weight-asian="bold" style:font-weight-complex="bold"/>
    </style:style>
    <style:style style:name="rtf4_20_rtf1_20_rtf4_20_Stile_20_di_20_default" style:display-name="rtf4 rtf1 rtf4 Stile di default" style:family="text"/>
    <style:style style:name="rtf4_20_rtf1_20_rtf4_20_Default_20_Paragraph_20_Font" style:display-name="rtf4 rtf1 rtf4 Default Paragraph Font" style:family="text"/>
    <style:style style:name="rtf4_20_rtf1_20_rtf4_20_Strong" style:display-name="rtf4 rtf1 rtf4 Strong" style:family="text">
      <style:text-properties fo:font-weight="bold" style:font-weight-asian="bold" style:font-weight-complex="bold"/>
    </style:style>
    <style:style style:name="rtf4_20_rtf1_20_rtf5_20_Stile_20_di_20_default" style:display-name="rtf4 rtf1 rtf5 Stile di default" style:family="text"/>
    <style:style style:name="rtf4_20_rtf1_20_rtf5_20_Default_20_Paragraph_20_Font" style:display-name="rtf4 rtf1 rtf5 Default Paragraph Font" style:family="text"/>
    <style:style style:name="rtf4_20_rtf1_20_rtf5_20_Strong" style:display-name="rtf4 rtf1 rtf5 Strong" style:family="text">
      <style:text-properties fo:font-weight="bold" style:font-weight-asian="bold" style:font-weight-complex="bold"/>
    </style:style>
    <style:style style:name="rtf4_20_rtf1_20_rtf6_20_Stile_20_di_20_default" style:display-name="rtf4 rtf1 rtf6 Stile di default" style:family="text"/>
    <style:style style:name="rtf4_20_rtf1_20_rtf6_20_Default_20_Paragraph_20_Font" style:display-name="rtf4 rtf1 rtf6 Default Paragraph Font" style:family="text"/>
    <style:style style:name="rtf4_20_rtf1_20_rtf6_20_Strong" style:display-name="rtf4 rtf1 rtf6 Strong" style:family="text">
      <style:text-properties fo:font-weight="bold" style:font-weight-asian="bold" style:font-weight-complex="bold"/>
    </style:style>
    <style:style style:name="rtf4_20_rtf1_20_rtf7_20_Stile_20_di_20_default" style:display-name="rtf4 rtf1 rtf7 Stile di default" style:family="text"/>
    <style:style style:name="rtf4_20_rtf1_20_rtf7_20_Default_20_Paragraph_20_Font" style:display-name="rtf4 rtf1 rtf7 Default Paragraph Font" style:family="text"/>
    <style:style style:name="rtf4_20_rtf1_20_rtf7_20_Strong" style:display-name="rtf4 rtf1 rtf7 Strong" style:family="text">
      <style:text-properties fo:font-weight="bold" style:font-weight-asian="bold" style:font-weight-complex="bold"/>
    </style:style>
    <style:style style:name="rtf4_20_rtf1_20_rtf7_20_rtf1_20_Stile_20_di_20_default" style:display-name="rtf4 rtf1 rtf7 rtf1 Stile di default" style:family="text"/>
    <style:style style:name="rtf4_20_rtf1_20_rtf7_20_rtf1_20_Default_20_Paragraph_20_Font" style:display-name="rtf4 rtf1 rtf7 rtf1 Default Paragraph Font" style:family="text"/>
    <style:style style:name="rtf4_20_rtf1_20_rtf7_20_rtf1_20_Strong" style:display-name="rtf4 rtf1 rtf7 rtf1 Strong" style:family="text">
      <style:text-properties fo:font-weight="bold" style:font-weight-asian="bold" style:font-weight-complex="bold"/>
    </style:style>
    <style:style style:name="rtf4_20_rtf1_20_rtf8_20_Stile_20_di_20_default" style:display-name="rtf4 rtf1 rtf8 Stile di default" style:family="text"/>
    <style:style style:name="rtf4_20_rtf1_20_rtf8_20_Default_20_Paragraph_20_Font" style:display-name="rtf4 rtf1 rtf8 Default Paragraph Font" style:family="text"/>
    <style:style style:name="rtf4_20_rtf1_20_rtf8_20_rtf1_20_Stile_20_di_20_default" style:display-name="rtf4 rtf1 rtf8 rtf1 Stile di default" style:family="text"/>
    <style:style style:name="rtf4_20_rtf1_20_rtf8_20_rtf1_20_Default_20_Paragraph_20_Font" style:display-name="rtf4 rtf1 rtf8 rtf1 Default Paragraph Font" style:family="text"/>
    <style:style style:name="rtf4_20_rtf1_20_rtf8_20_rtf1_20_Strong" style:display-name="rtf4 rtf1 rtf8 rtf1 Strong" style:family="text">
      <style:text-properties fo:font-weight="bold" style:font-weight-asian="bold" style:font-weight-complex="bold"/>
    </style:style>
    <style:style style:name="rtf4_20_rtf1_20_rtf9_20_Stile_20_di_20_default" style:display-name="rtf4 rtf1 rtf9 Stile di default" style:family="text"/>
    <style:style style:name="rtf4_20_rtf1_20_rtf9_20_rtf1_20_Stile_20_di_20_default" style:display-name="rtf4 rtf1 rtf9 rtf1 Stile di default" style:family="text"/>
    <style:style style:name="rtf4_20_rtf1_20_rtf9_20_rtf1_20_Default_20_Paragraph_20_Font" style:display-name="rtf4 rtf1 rtf9 rtf1 Default Paragraph Font" style:family="text"/>
    <style:style style:name="rtf4_20_rtf1_20_rtf9_20_rtf1_20_Strong" style:display-name="rtf4 rtf1 rtf9 rtf1 Strong" style:family="text">
      <style:text-properties fo:font-weight="bold" style:font-weight-asian="bold" style:font-weight-complex="bold"/>
    </style:style>
    <style:style style:name="rtf4_20_rtf1_20_rtf10_20_Stile_20_di_20_default" style:display-name="rtf4 rtf1 rtf10 Stile di default" style:family="text"/>
    <style:style style:name="rtf4_20_rtf1_20_rtf10_20_Default_20_Paragraph_20_Font" style:display-name="rtf4 rtf1 rtf10 Default Paragraph Font" style:family="text"/>
    <style:style style:name="rtf4_20_rtf1_20_rtf10_20_rtf1_20_Stile_20_di_20_default" style:display-name="rtf4 rtf1 rtf10 rtf1 Stile di default" style:family="text"/>
    <style:style style:name="rtf4_20_rtf1_20_rtf10_20_rtf1_20_Default_20_Paragraph_20_Font" style:display-name="rtf4 rtf1 rtf10 rtf1 Default Paragraph Font" style:family="text"/>
    <style:style style:name="rtf4_20_rtf1_20_rtf10_20_rtf1_20_Strong" style:display-name="rtf4 rtf1 rtf10 rtf1 Strong" style:family="text">
      <style:text-properties fo:font-weight="bold" style:font-weight-asian="bold" style:font-weight-complex="bold"/>
    </style:style>
    <style:style style:name="rtf4_20_rtf1_20_rtf11_20_Stile_20_di_20_default" style:display-name="rtf4 rtf1 rtf11 Stile di default" style:family="text"/>
    <style:style style:name="rtf4_20_rtf1_20_rtf11_20_Default_20_Paragraph_20_Font" style:display-name="rtf4 rtf1 rtf11 Default Paragraph Font" style:family="text"/>
    <style:style style:name="rtf4_20_rtf1_20_rtf11_20_Strong" style:display-name="rtf4 rtf1 rtf11 Strong" style:family="text">
      <style:text-properties fo:font-weight="bold" style:font-weight-asian="bold" style:font-weight-complex="bold"/>
    </style:style>
    <style:style style:name="rtf4_20_rtf1_20_rtf12_20_Stile_20_di_20_default" style:display-name="rtf4 rtf1 rtf12 Stile di default" style:family="text"/>
    <style:style style:name="rtf4_20_rtf1_20_rtf12_20_Default_20_Paragraph_20_Font" style:display-name="rtf4 rtf1 rtf12 Default Paragraph Font" style:family="text"/>
    <style:style style:name="rtf4_20_rtf1_20_rtf12_20_Strong" style:display-name="rtf4 rtf1 rtf12 Strong" style:family="text">
      <style:text-properties fo:font-weight="bold" style:font-weight-asian="bold" style:font-weight-complex="bold"/>
    </style:style>
    <style:style style:name="rtf4_20_rtf1_20_rtf13_20_Stile_20_di_20_default" style:display-name="rtf4 rtf1 rtf13 Stile di default" style:family="text"/>
    <style:style style:name="rtf4_20_rtf1_20_rtf13_20_Default_20_Paragraph_20_Font" style:display-name="rtf4 rtf1 rtf13 Default Paragraph Font" style:family="text"/>
    <style:style style:name="rtf4_20_rtf1_20_rtf13_20_Strong" style:display-name="rtf4 rtf1 rtf13 Strong" style:family="text">
      <style:text-properties fo:font-weight="bold" style:font-weight-asian="bold" style:font-weight-complex="bold"/>
    </style:style>
    <style:style style:name="rtf4_20_rtf1_20_rtf13_20_rtf1_20_Stile_20_di_20_default" style:display-name="rtf4 rtf1 rtf13 rtf1 Stile di default" style:family="text"/>
    <style:style style:name="rtf4_20_rtf1_20_rtf13_20_rtf1_20_Default_20_Paragraph_20_Font" style:display-name="rtf4 rtf1 rtf13 rtf1 Default Paragraph Font" style:family="text"/>
    <style:style style:name="rtf4_20_rtf1_20_rtf13_20_rtf1_20_Strong" style:display-name="rtf4 rtf1 rtf13 rtf1 Strong" style:family="text">
      <style:text-properties fo:font-weight="bold" style:font-weight-asian="bold" style:font-weight-complex="bold"/>
    </style:style>
    <style:style style:name="rtf4_20_rtf1_20_rtf13_20_rtf2_20_Stile_20_di_20_default" style:display-name="rtf4 rtf1 rtf13 rtf2 Stile di default" style:family="text"/>
    <style:style style:name="rtf4_20_rtf1_20_rtf13_20_rtf2_20_Default_20_Paragraph_20_Font" style:display-name="rtf4 rtf1 rtf13 rtf2 Default Paragraph Font" style:family="text"/>
    <style:style style:name="rtf4_20_rtf1_20_rtf13_20_rtf2_20_Strong" style:display-name="rtf4 rtf1 rtf13 rtf2 Strong" style:family="text">
      <style:text-properties fo:font-weight="bold" style:font-weight-asian="bold" style:font-weight-complex="bold"/>
    </style:style>
    <style:style style:name="rtf4_20_rtf1_20_rtf13_20_rtf3_20_Default_20_Paragraph_20_Font" style:display-name="rtf4 rtf1 rtf13 rtf3 Default Paragraph Font" style:family="text"/>
    <style:style style:name="rtf4_20_rtf1_20_rtf13_20_rtf3_20_Strong" style:display-name="rtf4 rtf1 rtf13 rtf3 Strong" style:family="text">
      <style:text-properties fo:font-weight="bold" style:font-weight-asian="bold" style:font-weight-complex="bold"/>
    </style:style>
    <style:style style:name="rtf4_20_rtf1_20_rtf13_20_rtf4_20_Stile_20_di_20_default" style:display-name="rtf4 rtf1 rtf13 rtf4 Stile di default" style:family="text"/>
    <style:style style:name="rtf4_20_rtf1_20_rtf13_20_rtf4_20_Default_20_Paragraph_20_Font" style:display-name="rtf4 rtf1 rtf13 rtf4 Default Paragraph Font" style:family="text"/>
    <style:style style:name="rtf4_20_rtf1_20_rtf13_20_rtf4_20_Strong" style:display-name="rtf4 rtf1 rtf13 rtf4 Strong" style:family="text">
      <style:text-properties fo:font-weight="bold" style:font-weight-asian="bold" style:font-weight-complex="bold"/>
    </style:style>
    <style:style style:name="rtf4_20_rtf1_20_rtf13_20_rtf5_20_Stile_20_di_20_default" style:display-name="rtf4 rtf1 rtf13 rtf5 Stile di default" style:family="text"/>
    <style:style style:name="rtf4_20_rtf1_20_rtf13_20_rtf5_20_Default_20_Paragraph_20_Font" style:display-name="rtf4 rtf1 rtf13 rtf5 Default Paragraph Font" style:family="text"/>
    <style:style style:name="rtf4_20_rtf1_20_rtf13_20_rtf5_20_Strong" style:display-name="rtf4 rtf1 rtf13 rtf5 Strong" style:family="text">
      <style:text-properties fo:font-weight="bold" style:font-weight-asian="bold" style:font-weight-complex="bold"/>
    </style:style>
    <style:style style:name="rtf4_20_rtf1_20_rtf13_20_rtf6_20_Stile_20_di_20_default" style:display-name="rtf4 rtf1 rtf13 rtf6 Stile di default" style:family="text"/>
    <style:style style:name="rtf4_20_rtf1_20_rtf13_20_rtf6_20_Default_20_Paragraph_20_Font" style:display-name="rtf4 rtf1 rtf13 rtf6 Default Paragraph Font" style:family="text"/>
    <style:style style:name="rtf4_20_rtf1_20_rtf13_20_rtf6_20_Strong" style:display-name="rtf4 rtf1 rtf13 rtf6 Strong" style:family="text">
      <style:text-properties fo:font-weight="bold" style:font-weight-asian="bold" style:font-weight-complex="bold"/>
    </style:style>
    <style:style style:name="rtf4_20_rtf1_20_rtf13_20_rtf7_20_Stile_20_di_20_default" style:display-name="rtf4 rtf1 rtf13 rtf7 Stile di default" style:family="text"/>
    <style:style style:name="rtf4_20_rtf1_20_rtf13_20_rtf7_20_Default_20_Paragraph_20_Font" style:display-name="rtf4 rtf1 rtf13 rtf7 Default Paragraph Font" style:family="text"/>
    <style:style style:name="rtf4_20_rtf1_20_rtf13_20_rtf7_20_Strong" style:display-name="rtf4 rtf1 rtf13 rtf7 Strong" style:family="text">
      <style:text-properties fo:font-weight="bold" style:font-weight-asian="bold" style:font-weight-complex="bold"/>
    </style:style>
    <style:style style:name="rtf4_20_rtf1_20_rtf14_20_Stile_20_di_20_default" style:display-name="rtf4 rtf1 rtf14 Stile di default" style:family="text"/>
    <style:style style:name="rtf4_20_rtf1_20_rtf14_20_Default_20_Paragraph_20_Font" style:display-name="rtf4 rtf1 rtf14 Default Paragraph Font" style:family="text"/>
    <style:style style:name="rtf4_20_rtf1_20_rtf14_20_Strong" style:display-name="rtf4 rtf1 rtf14 Strong" style:family="text">
      <style:text-properties fo:font-weight="bold" style:font-weight-asian="bold" style:font-weight-complex="bold"/>
    </style:style>
    <style:style style:name="rtf4_20_rtf1_20_rtf15_20_Default_20_Paragraph_20_Font" style:display-name="rtf4 rtf1 rtf15 Default Paragraph Font" style:family="text"/>
    <style:style style:name="rtf4_20_rtf1_20_rtf15_20_rtf1_20_Stile_20_di_20_default" style:display-name="rtf4 rtf1 rtf15 rtf1 Stile di default" style:family="text"/>
    <style:style style:name="rtf4_20_rtf1_20_rtf15_20_rtf1_20_Default_20_Paragraph_20_Font" style:display-name="rtf4 rtf1 rtf15 rtf1 Default Paragraph Font" style:family="text"/>
    <style:style style:name="rtf4_20_rtf1_20_rtf15_20_rtf1_20_Strong" style:display-name="rtf4 rtf1 rtf15 rtf1 Strong" style:family="text">
      <style:text-properties fo:font-weight="bold" style:font-weight-asian="bold" style:font-weight-complex="bold"/>
    </style:style>
    <style:style style:name="rtf4_20_rtf1_20_rtf16_20_Stile_20_di_20_default" style:display-name="rtf4 rtf1 rtf16 Stile di default" style:family="text"/>
    <style:style style:name="rtf4_20_rtf1_20_rtf16_20_Default_20_Paragraph_20_Font" style:display-name="rtf4 rtf1 rtf16 Default Paragraph Font" style:family="text"/>
    <style:style style:name="rtf4_20_rtf1_20_rtf16_20_Strong" style:display-name="rtf4 rtf1 rtf16 Strong" style:family="text">
      <style:text-properties fo:font-weight="bold" style:font-weight-asian="bold" style:font-weight-complex="bold"/>
    </style:style>
    <style:style style:name="rtf4_20_rtf1_20_rtf17_20_Stile_20_di_20_default" style:display-name="rtf4 rtf1 rtf17 Stile di default" style:family="text">
      <style:text-properties fo:color="#ffffff"/>
    </style:style>
    <style:style style:name="rtf4_20_rtf1_20_rtf17_20_Default_20_Paragraph_20_Font" style:display-name="rtf4 rtf1 rtf17 Default Paragraph Font" style:family="text"/>
    <style:style style:name="rtf4_20_rtf1_20_rtf17_20_rtf1_20_Stile_20_di_20_default" style:display-name="rtf4 rtf1 rtf17 rtf1 Stile di default" style:family="text"/>
    <style:style style:name="rtf4_20_rtf1_20_rtf17_20_rtf2_20_Stile_20_di_20_default" style:display-name="rtf4 rtf1 rtf17 rtf2 Stile di default" style:family="text"/>
    <style:style style:name="rtf4_20_rtf1_20_rtf17_20_rtf3_20_Stile_20_di_20_default" style:display-name="rtf4 rtf1 rtf17 rtf3 Stile di default" style:family="text"/>
    <style:style style:name="rtf4_20_rtf1_20_rtf17_20_rtf4_20_Stile_20_di_20_default" style:display-name="rtf4 rtf1 rtf17 rtf4 Stile di default" style:family="text"/>
    <style:style style:name="rtf4_20_rtf1_20_rtf17_20_rtf6_20_Stile_20_di_20_default" style:display-name="rtf4 rtf1 rtf17 rtf6 Stile di default" style:family="text"/>
    <style:style style:name="rtf4_20_rtf1_20_rtf17_20_rtf7_20_Stile_20_di_20_default" style:display-name="rtf4 rtf1 rtf17 rtf7 Stile di default" style:family="text"/>
    <style:style style:name="rtf4_20_rtf1_20_rtf17_20_rtf8_20_Stile_20_di_20_default" style:display-name="rtf4 rtf1 rtf17 rtf8 Stile di default" style:family="text"/>
    <style:style style:name="rtf4_20_rtf1_20_rtf18_20_Stile_20_di_20_default" style:display-name="rtf4 rtf1 rtf18 Stile di default" style:family="text"/>
    <style:style style:name="rtf4_20_rtf1_20_rtf18_20_Default_20_Paragraph_20_Font" style:display-name="rtf4 rtf1 rtf18 Default Paragraph Font" style:family="text"/>
    <style:style style:name="rtf4_20_rtf1_20_rtf18_20_Strong" style:display-name="rtf4 rtf1 rtf18 Strong" style:family="text">
      <style:text-properties fo:font-weight="bold" style:font-weight-asian="bold" style:font-weight-complex="bold"/>
    </style:style>
    <style:style style:name="rtf4_20_rtf1_20_rtf19_20_Default_20_Paragraph_20_Font" style:display-name="rtf4 rtf1 rtf19 Default Paragraph Font" style:family="text"/>
    <style:style style:name="rtf4_20_rtf1_20_rtf19_20_Strong" style:display-name="rtf4 rtf1 rtf19 Strong" style:family="text">
      <style:text-properties fo:font-weight="bold" style:font-weight-asian="bold" style:font-weight-complex="bold"/>
    </style:style>
    <style:style style:name="rtf4_20_rtf1_20_rtf19_20_legenda" style:display-name="rtf4 rtf1 rtf19 legenda" style:family="text"/>
    <style:style style:name="rtf4_20_rtf1_20_rtf20_20_Stile_20_di_20_default" style:display-name="rtf4 rtf1 rtf20 Stile di default" style:family="text">
      <style:text-properties fo:color="#ffffff"/>
    </style:style>
    <style:style style:name="rtf4_20_rtf1_20_rtf20_20_Default_20_Paragraph_20_Font" style:display-name="rtf4 rtf1 rtf20 Default Paragraph Font" style:family="text"/>
    <style:style style:name="rtf4_20_rtf1_20_rtf20_20_rtf1_20_Stile_20_di_20_default" style:display-name="rtf4 rtf1 rtf20 rtf1 Stile di default" style:family="text"/>
    <style:style style:name="rtf4_20_rtf1_20_rtf20_20_rtf2_20_Stile_20_di_20_default" style:display-name="rtf4 rtf1 rtf20 rtf2 Stile di default" style:family="text"/>
    <style:style style:name="rtf4_20_rtf1_20_rtf20_20_rtf4_20_Stile_20_di_20_default" style:display-name="rtf4 rtf1 rtf20 rtf4 Stile di default" style:family="text"/>
    <style:style style:name="rtf4_20_rtf1_20_rtf21_20_Stile_20_di_20_default" style:display-name="rtf4 rtf1 rtf21 Stile di default" style:family="text"/>
    <style:style style:name="rtf4_20_rtf1_20_rtf21_20_Default_20_Paragraph_20_Font" style:display-name="rtf4 rtf1 rtf21 Default Paragraph Font" style:family="text"/>
    <style:style style:name="rtf4_20_rtf1_20_rtf21_20_Strong" style:display-name="rtf4 rtf1 rtf21 Strong" style:family="text">
      <style:text-properties fo:font-weight="bold" style:font-weight-asian="bold" style:font-weight-complex="bold"/>
    </style:style>
    <style:style style:name="rtf4_20_rtf1_20_rtf22_20_Stile_20_di_20_default" style:display-name="rtf4 rtf1 rtf22 Stile di default" style:family="text"/>
    <style:style style:name="rtf4_20_rtf1_20_rtf22_20_Default_20_Paragraph_20_Font" style:display-name="rtf4 rtf1 rtf22 Default Paragraph Font" style:family="text"/>
    <style:style style:name="rtf4_20_rtf1_20_rtf22_20_Strong" style:display-name="rtf4 rtf1 rtf22 Strong" style:family="text">
      <style:text-properties fo:font-weight="bold" style:font-weight-asian="bold" style:font-weight-complex="bold"/>
    </style:style>
    <style:style style:name="rtf4_20_rtf1_20_rtf22_20_legenda" style:display-name="rtf4 rtf1 rtf22 legenda" style:family="text"/>
    <style:style style:name="rtf4_20_rtf1_20_rtf23_20_Stile_20_di_20_default" style:display-name="rtf4 rtf1 rtf23 Stile di default" style:family="text">
      <style:text-properties fo:color="#ffffff"/>
    </style:style>
    <style:style style:name="rtf4_20_rtf1_20_rtf23_20_Default_20_Paragraph_20_Font" style:display-name="rtf4 rtf1 rtf23 Default Paragraph Font" style:family="text"/>
    <style:style style:name="rtf4_20_rtf1_20_rtf23_20_rtf1_20_Stile_20_di_20_default" style:display-name="rtf4 rtf1 rtf23 rtf1 Stile di default" style:family="text"/>
    <style:style style:name="rtf4_20_rtf1_20_rtf23_20_rtf2_20_Stile_20_di_20_default" style:display-name="rtf4 rtf1 rtf23 rtf2 Stile di default" style:family="text"/>
    <style:style style:name="rtf4_20_rtf1_20_rtf23_20_rtf3_20_Stile_20_di_20_default" style:display-name="rtf4 rtf1 rtf23 rtf3 Stile di default" style:family="text"/>
    <style:style style:name="rtf4_20_rtf1_20_rtf23_20_rtf4_20_Stile_20_di_20_default" style:display-name="rtf4 rtf1 rtf23 rtf4 Stile di default" style:family="text"/>
    <style:style style:name="rtf4_20_rtf1_20_rtf23_20_rtf5_20_Stile_20_di_20_default" style:display-name="rtf4 rtf1 rtf23 rtf5 Stile di default" style:family="text"/>
    <style:style style:name="rtf4_20_rtf1_20_rtf23_20_rtf6_20_Stile_20_di_20_default" style:display-name="rtf4 rtf1 rtf23 rtf6 Stile di default" style:family="text"/>
    <style:style style:name="rtf4_20_rtf1_20_rtf23_20_rtf7_20_Stile_20_di_20_default" style:display-name="rtf4 rtf1 rtf23 rtf7 Stile di default" style:family="text"/>
    <style:style style:name="rtf4_20_rtf1_20_rtf23_20_rtf8_20_Stile_20_di_20_default" style:display-name="rtf4 rtf1 rtf23 rtf8 Stile di default" style:family="text"/>
    <style:style style:name="rtf4_20_rtf1_20_rtf24_20_Stile_20_di_20_default" style:display-name="rtf4 rtf1 rtf24 Stile di default" style:family="text"/>
    <style:style style:name="rtf4_20_rtf1_20_rtf24_20_Strong" style:display-name="rtf4 rtf1 rtf24 Strong" style:family="text">
      <style:text-properties fo:font-weight="bold" style:font-weight-asian="bold" style:font-weight-complex="bold"/>
    </style:style>
    <style:style style:name="rtf4_20_rtf1_20_rtf25_20_Stile_20_di_20_default" style:display-name="rtf4 rtf1 rtf25 Stile di default" style:family="text"/>
    <style:style style:name="rtf4_20_rtf1_20_rtf25_20_Default_20_Paragraph_20_Font" style:display-name="rtf4 rtf1 rtf25 Default Paragraph Font" style:family="text"/>
    <style:style style:name="rtf4_20_rtf1_20_rtf25_20_Strong" style:display-name="rtf4 rtf1 rtf25 Strong" style:family="text">
      <style:text-properties fo:font-weight="bold" style:font-weight-asian="bold" style:font-weight-complex="bold"/>
    </style:style>
    <style:style style:name="rtf4_20_rtf1_20_rtf25_20_legenda" style:display-name="rtf4 rtf1 rtf25 legenda" style:family="text"/>
    <style:style style:name="rtf4_20_rtf1_20_rtf26_20_Default_20_Paragraph_20_Font" style:display-name="rtf4 rtf1 rtf26 Default Paragraph Font" style:family="text"/>
    <style:style style:name="rtf4_20_rtf1_20_rtf26_20_rtf1_20_Stile_20_di_20_default" style:display-name="rtf4 rtf1 rtf26 rtf1 Stile di default" style:family="text"/>
    <style:style style:name="rtf4_20_rtf1_20_rtf26_20_rtf2_20_Stile_20_di_20_default" style:display-name="rtf4 rtf1 rtf26 rtf2 Stile di default" style:family="text"/>
    <style:style style:name="rtf4_20_rtf1_20_rtf26_20_rtf4_20_Stile_20_di_20_default" style:display-name="rtf4 rtf1 rtf26 rtf4 Stile di default" style:family="text"/>
    <style:style style:name="rtf4_20_rtf1_20_rtf26_20_rtf5_20_Stile_20_di_20_default" style:display-name="rtf4 rtf1 rtf26 rtf5 Stile di default" style:family="text"/>
    <style:style style:name="rtf4_20_rtf1_20_rtf26_20_rtf7_20_Stile_20_di_20_default" style:display-name="rtf4 rtf1 rtf26 rtf7 Stile di default" style:family="text"/>
    <style:style style:name="rtf4_20_rtf1_20_rtf26_20_rtf8_20_Stile_20_di_20_default" style:display-name="rtf4 rtf1 rtf26 rtf8 Stile di default" style:family="text"/>
    <style:style style:name="rtf4_20_rtf1_20_rtf27_20_Stile_20_di_20_default" style:display-name="rtf4 rtf1 rtf27 Stile di default" style:family="text"/>
    <style:style style:name="rtf4_20_rtf1_20_rtf27_20_Default_20_Paragraph_20_Font" style:display-name="rtf4 rtf1 rtf27 Default Paragraph Font" style:family="text"/>
    <style:style style:name="rtf4_20_rtf1_20_rtf27_20_Strong" style:display-name="rtf4 rtf1 rtf27 Strong" style:family="text">
      <style:text-properties fo:font-weight="bold" style:font-weight-asian="bold" style:font-weight-complex="bold"/>
    </style:style>
    <style:style style:name="rtf4_20_rtf1_20_rtf28_20_Stile_20_di_20_default" style:display-name="rtf4 rtf1 rtf28 Stile di default" style:family="text"/>
    <style:style style:name="rtf4_20_rtf1_20_rtf28_20_Default_20_Paragraph_20_Font" style:display-name="rtf4 rtf1 rtf28 Default Paragraph Font" style:family="text"/>
    <style:style style:name="rtf4_20_rtf1_20_rtf28_20_Strong" style:display-name="rtf4 rtf1 rtf28 Strong" style:family="text">
      <style:text-properties fo:font-weight="bold" style:font-weight-asian="bold" style:font-weight-complex="bold"/>
    </style:style>
    <style:style style:name="rtf4_20_rtf1_20_rtf28_20_legenda" style:display-name="rtf4 rtf1 rtf28 legenda" style:family="text"/>
    <style:style style:name="rtf4_20_rtf1_20_rtf29_20_Stile_20_di_20_default" style:display-name="rtf4 rtf1 rtf29 Stile di default" style:family="text">
      <style:text-properties fo:color="#ffffff"/>
    </style:style>
    <style:style style:name="rtf4_20_rtf1_20_rtf29_20_Default_20_Paragraph_20_Font" style:display-name="rtf4 rtf1 rtf29 Default Paragraph Font" style:family="text"/>
    <style:style style:name="rtf4_20_rtf1_20_rtf29_20_rtf1_20_Stile_20_di_20_default" style:display-name="rtf4 rtf1 rtf29 rtf1 Stile di default" style:family="text"/>
    <style:style style:name="rtf4_20_rtf1_20_rtf29_20_rtf2_20_Stile_20_di_20_default" style:display-name="rtf4 rtf1 rtf29 rtf2 Stile di default" style:family="text"/>
    <style:style style:name="rtf4_20_rtf1_20_rtf29_20_rtf4_20_Stile_20_di_20_default" style:display-name="rtf4 rtf1 rtf29 rtf4 Stile di default" style:family="text"/>
    <style:style style:name="rtf4_20_rtf1_20_rtf29_20_rtf5_20_Stile_20_di_20_default" style:display-name="rtf4 rtf1 rtf29 rtf5 Stile di default" style:family="text"/>
    <style:style style:name="rtf4_20_rtf1_20_rtf29_20_rtf6_20_Stile_20_di_20_default" style:display-name="rtf4 rtf1 rtf29 rtf6 Stile di default" style:family="text"/>
    <style:style style:name="rtf4_20_rtf1_20_rtf29_20_rtf7_20_Stile_20_di_20_default" style:display-name="rtf4 rtf1 rtf29 rtf7 Stile di default" style:family="text"/>
    <style:style style:name="rtf4_20_rtf1_20_rtf29_20_rtf8_20_Stile_20_di_20_default" style:display-name="rtf4 rtf1 rtf29 rtf8 Stile di default" style:family="text"/>
    <style:style style:name="rtf4_20_rtf1_20_rtf30_20_Stile_20_di_20_default" style:display-name="rtf4 rtf1 rtf30 Stile di default" style:family="text"/>
    <style:style style:name="rtf4_20_rtf1_20_rtf30_20_Default_20_Paragraph_20_Font" style:display-name="rtf4 rtf1 rtf30 Default Paragraph Font" style:family="text"/>
    <style:style style:name="rtf4_20_rtf1_20_rtf30_20_Strong" style:display-name="rtf4 rtf1 rtf30 Strong" style:family="text">
      <style:text-properties fo:font-weight="bold" style:font-weight-asian="bold" style:font-weight-complex="bold"/>
    </style:style>
    <style:style style:name="rtf4_20_rtf1_20_rtf31_20_Stile_20_di_20_default" style:display-name="rtf4 rtf1 rtf31 Stile di default" style:family="text"/>
    <style:style style:name="rtf4_20_rtf1_20_rtf31_20_Default_20_Paragraph_20_Font" style:display-name="rtf4 rtf1 rtf31 Default Paragraph Font" style:family="text"/>
    <style:style style:name="rtf4_20_rtf1_20_rtf31_20_Strong" style:display-name="rtf4 rtf1 rtf31 Strong" style:family="text">
      <style:text-properties fo:font-weight="bold" style:font-weight-asian="bold" style:font-weight-complex="bold"/>
    </style:style>
    <style:style style:name="rtf4_20_rtf1_20_rtf31_20_legenda" style:display-name="rtf4 rtf1 rtf31 legenda" style:family="text"/>
    <style:style style:name="rtf4_20_rtf1_20_rtf32_20_Stile_20_di_20_default" style:display-name="rtf4 rtf1 rtf32 Stile di default" style:family="text">
      <style:text-properties fo:color="#ffffff"/>
    </style:style>
    <style:style style:name="rtf4_20_rtf1_20_rtf32_20_Default_20_Paragraph_20_Font" style:display-name="rtf4 rtf1 rtf32 Default Paragraph Font" style:family="text"/>
    <style:style style:name="rtf4_20_rtf1_20_rtf32_20_rtf1_20_Stile_20_di_20_default" style:display-name="rtf4 rtf1 rtf32 rtf1 Stile di default" style:family="text"/>
    <style:style style:name="rtf4_20_rtf1_20_rtf32_20_rtf4_20_Stile_20_di_20_default" style:display-name="rtf4 rtf1 rtf32 rtf4 Stile di default" style:family="text"/>
    <style:style style:name="rtf4_20_rtf1_20_rtf32_20_rtf5_20_Stile_20_di_20_default" style:display-name="rtf4 rtf1 rtf32 rtf5 Stile di default" style:family="text"/>
    <style:style style:name="rtf4_20_rtf1_20_rtf32_20_rtf6_20_Stile_20_di_20_default" style:display-name="rtf4 rtf1 rtf32 rtf6 Stile di default" style:family="text"/>
    <style:style style:name="rtf4_20_rtf1_20_rtf32_20_rtf7_20_Stile_20_di_20_default" style:display-name="rtf4 rtf1 rtf32 rtf7 Stile di default" style:family="text"/>
    <style:style style:name="rtf4_20_rtf1_20_rtf32_20_rtf8_20_Stile_20_di_20_default" style:display-name="rtf4 rtf1 rtf32 rtf8 Stile di default" style:family="text"/>
    <style:style style:name="rtf4_20_rtf1_20_rtf33_20_Stile_20_di_20_default" style:display-name="rtf4 rtf1 rtf33 Stile di default" style:family="text"/>
    <style:style style:name="rtf4_20_rtf1_20_rtf33_20_Default_20_Paragraph_20_Font" style:display-name="rtf4 rtf1 rtf33 Default Paragraph Font" style:family="text"/>
    <style:style style:name="rtf4_20_rtf1_20_rtf33_20_Strong" style:display-name="rtf4 rtf1 rtf33 Strong" style:family="text">
      <style:text-properties fo:font-weight="bold" style:font-weight-asian="bold" style:font-weight-complex="bold"/>
    </style:style>
    <style:style style:name="rtf4_20_rtf1_20_rtf34_20_Stile_20_di_20_default" style:display-name="rtf4 rtf1 rtf34 Stile di default" style:family="text"/>
    <style:style style:name="rtf4_20_rtf1_20_rtf34_20_Default_20_Paragraph_20_Font" style:display-name="rtf4 rtf1 rtf34 Default Paragraph Font" style:family="text"/>
    <style:style style:name="rtf4_20_rtf1_20_rtf34_20_Strong" style:display-name="rtf4 rtf1 rtf34 Strong" style:family="text">
      <style:text-properties fo:font-weight="bold" style:font-weight-asian="bold" style:font-weight-complex="bold"/>
    </style:style>
    <style:style style:name="rtf4_20_rtf1_20_rtf34_20_legenda" style:display-name="rtf4 rtf1 rtf34 legenda" style:family="text"/>
    <style:style style:name="rtf4_20_rtf1_20_rtf35_20_Stile_20_di_20_default" style:display-name="rtf4 rtf1 rtf35 Stile di default" style:family="text">
      <style:text-properties fo:color="#ffffff"/>
    </style:style>
    <style:style style:name="rtf4_20_rtf1_20_rtf35_20_Default_20_Paragraph_20_Font" style:display-name="rtf4 rtf1 rtf35 Default Paragraph Font" style:family="text"/>
    <style:style style:name="rtf4_20_rtf1_20_rtf35_20_rtf1_20_Stile_20_di_20_default" style:display-name="rtf4 rtf1 rtf35 rtf1 Stile di default" style:family="text"/>
    <style:style style:name="rtf4_20_rtf1_20_rtf35_20_rtf2_20_Stile_20_di_20_default" style:display-name="rtf4 rtf1 rtf35 rtf2 Stile di default" style:family="text"/>
    <style:style style:name="rtf4_20_rtf1_20_rtf35_20_rtf4_20_Stile_20_di_20_default" style:display-name="rtf4 rtf1 rtf35 rtf4 Stile di default" style:family="text"/>
    <style:style style:name="rtf4_20_rtf1_20_rtf35_20_rtf5_20_Stile_20_di_20_default" style:display-name="rtf4 rtf1 rtf35 rtf5 Stile di default" style:family="text"/>
    <style:style style:name="rtf4_20_rtf1_20_rtf35_20_rtf6_20_Stile_20_di_20_default" style:display-name="rtf4 rtf1 rtf35 rtf6 Stile di default" style:family="text"/>
    <style:style style:name="rtf4_20_rtf1_20_rtf35_20_rtf7_20_Stile_20_di_20_default" style:display-name="rtf4 rtf1 rtf35 rtf7 Stile di default" style:family="text"/>
    <style:style style:name="rtf4_20_rtf1_20_rtf35_20_rtf8_20_Stile_20_di_20_default" style:display-name="rtf4 rtf1 rtf35 rtf8 Stile di default" style:family="text"/>
    <style:style style:name="rtf4_20_rtf1_20_rtf36_20_Stile_20_di_20_default" style:display-name="rtf4 rtf1 rtf36 Stile di default" style:family="text"/>
    <style:style style:name="rtf4_20_rtf1_20_rtf36_20_Default_20_Paragraph_20_Font" style:display-name="rtf4 rtf1 rtf36 Default Paragraph Font" style:family="text"/>
    <style:style style:name="rtf4_20_rtf1_20_rtf36_20_Strong" style:display-name="rtf4 rtf1 rtf36 Strong" style:family="text">
      <style:text-properties fo:font-weight="bold" style:font-weight-asian="bold" style:font-weight-complex="bold"/>
    </style:style>
    <style:style style:name="rtf4_20_rtf1_20_rtf37_20_Stile_20_di_20_default" style:display-name="rtf4 rtf1 rtf37 Stile di default" style:family="text"/>
    <style:style style:name="rtf4_20_rtf1_20_rtf37_20_Default_20_Paragraph_20_Font" style:display-name="rtf4 rtf1 rtf37 Default Paragraph Font" style:family="text"/>
    <style:style style:name="rtf4_20_rtf1_20_rtf37_20_Strong" style:display-name="rtf4 rtf1 rtf37 Strong" style:family="text">
      <style:text-properties fo:font-weight="bold" style:font-weight-asian="bold" style:font-weight-complex="bold"/>
    </style:style>
    <style:style style:name="rtf4_20_rtf1_20_rtf37_20_legenda" style:display-name="rtf4 rtf1 rtf37 legenda" style:family="text"/>
    <style:style style:name="rtf4_20_rtf1_20_rtf38_20_Stile_20_di_20_default" style:display-name="rtf4 rtf1 rtf38 Stile di default" style:family="text">
      <style:text-properties fo:color="#ffffff"/>
    </style:style>
    <style:style style:name="rtf4_20_rtf1_20_rtf38_20_Default_20_Paragraph_20_Font" style:display-name="rtf4 rtf1 rtf38 Default Paragraph Font" style:family="text"/>
    <style:style style:name="rtf4_20_rtf1_20_rtf38_20_rtf1_20_Stile_20_di_20_default" style:display-name="rtf4 rtf1 rtf38 rtf1 Stile di default" style:family="text"/>
    <style:style style:name="rtf4_20_rtf1_20_rtf38_20_rtf2_20_Stile_20_di_20_default" style:display-name="rtf4 rtf1 rtf38 rtf2 Stile di default" style:family="text"/>
    <style:style style:name="rtf4_20_rtf1_20_rtf38_20_rtf4_20_Stile_20_di_20_default" style:display-name="rtf4 rtf1 rtf38 rtf4 Stile di default" style:family="text"/>
    <style:style style:name="rtf4_20_rtf1_20_rtf38_20_rtf6_20_Stile_20_di_20_default" style:display-name="rtf4 rtf1 rtf38 rtf6 Stile di default" style:family="text"/>
    <style:style style:name="rtf4_20_rtf1_20_rtf38_20_rtf7_20_Stile_20_di_20_default" style:display-name="rtf4 rtf1 rtf38 rtf7 Stile di default" style:family="text"/>
    <style:style style:name="rtf4_20_rtf1_20_rtf38_20_rtf8_20_Stile_20_di_20_default" style:display-name="rtf4 rtf1 rtf38 rtf8 Stile di default" style:family="text"/>
    <style:style style:name="rtf4_20_rtf1_20_rtf39_20_Stile_20_di_20_default" style:display-name="rtf4 rtf1 rtf39 Stile di default" style:family="text"/>
    <style:style style:name="rtf4_20_rtf1_20_rtf39_20_Default_20_Paragraph_20_Font" style:display-name="rtf4 rtf1 rtf39 Default Paragraph Font" style:family="text"/>
    <style:style style:name="rtf4_20_rtf1_20_rtf39_20_Strong" style:display-name="rtf4 rtf1 rtf39 Strong" style:family="text">
      <style:text-properties fo:font-weight="bold" style:font-weight-asian="bold" style:font-weight-complex="bold"/>
    </style:style>
    <style:style style:name="rtf4_20_rtf1_20_rtf40_20_Default_20_Paragraph_20_Font" style:display-name="rtf4 rtf1 rtf40 Default Paragraph Font" style:family="text"/>
    <style:style style:name="rtf4_20_rtf1_20_rtf40_20_Strong" style:display-name="rtf4 rtf1 rtf40 Strong" style:family="text">
      <style:text-properties fo:font-weight="bold" style:font-weight-asian="bold" style:font-weight-complex="bold"/>
    </style:style>
    <style:style style:name="rtf4_20_rtf1_20_rtf40_20_legenda" style:display-name="rtf4 rtf1 rtf40 legenda" style:family="text"/>
    <style:style style:name="rtf4_20_rtf1_20_rtf41_20_Stile_20_di_20_default" style:display-name="rtf4 rtf1 rtf41 Stile di default" style:family="text">
      <style:text-properties fo:color="#ffffff"/>
    </style:style>
    <style:style style:name="rtf4_20_rtf1_20_rtf41_20_Default_20_Paragraph_20_Font" style:display-name="rtf4 rtf1 rtf41 Default Paragraph Font" style:family="text"/>
    <style:style style:name="rtf4_20_rtf1_20_rtf41_20_rtf1_20_Stile_20_di_20_default" style:display-name="rtf4 rtf1 rtf41 rtf1 Stile di default" style:family="text"/>
    <style:style style:name="rtf4_20_rtf1_20_rtf41_20_rtf2_20_Stile_20_di_20_default" style:display-name="rtf4 rtf1 rtf41 rtf2 Stile di default" style:family="text"/>
    <style:style style:name="rtf4_20_rtf1_20_rtf41_20_rtf4_20_Stile_20_di_20_default" style:display-name="rtf4 rtf1 rtf41 rtf4 Stile di default" style:family="text"/>
    <style:style style:name="rtf4_20_rtf1_20_rtf41_20_rtf5_20_Stile_20_di_20_default" style:display-name="rtf4 rtf1 rtf41 rtf5 Stile di default" style:family="text"/>
    <style:style style:name="rtf4_20_rtf1_20_rtf41_20_rtf6_20_Stile_20_di_20_default" style:display-name="rtf4 rtf1 rtf41 rtf6 Stile di default" style:family="text"/>
    <style:style style:name="rtf4_20_rtf1_20_rtf41_20_rtf7_20_Stile_20_di_20_default" style:display-name="rtf4 rtf1 rtf41 rtf7 Stile di default" style:family="text"/>
    <style:style style:name="rtf4_20_rtf1_20_rtf41_20_rtf8_20_Stile_20_di_20_default" style:display-name="rtf4 rtf1 rtf41 rtf8 Stile di default" style:family="text"/>
    <style:style style:name="rtf4_20_rtf1_20_rtf42_20_Stile_20_di_20_default" style:display-name="rtf4 rtf1 rtf42 Stile di default" style:family="text"/>
    <style:style style:name="rtf4_20_rtf1_20_rtf42_20_Strong" style:display-name="rtf4 rtf1 rtf42 Strong" style:family="text">
      <style:text-properties fo:font-weight="bold" style:font-weight-asian="bold" style:font-weight-complex="bold"/>
    </style:style>
    <style:style style:name="rtf4_20_rtf1_20_rtf43_20_Stile_20_di_20_default" style:display-name="rtf4 rtf1 rtf43 Stile di default" style:family="text"/>
    <style:style style:name="rtf4_20_rtf1_20_rtf43_20_Default_20_Paragraph_20_Font" style:display-name="rtf4 rtf1 rtf43 Default Paragraph Font" style:family="text"/>
    <style:style style:name="rtf4_20_rtf1_20_rtf43_20_Strong" style:display-name="rtf4 rtf1 rtf43 Strong" style:family="text">
      <style:text-properties fo:font-weight="bold" style:font-weight-asian="bold" style:font-weight-complex="bold"/>
    </style:style>
    <style:style style:name="rtf4_20_rtf1_20_rtf43_20_legenda" style:display-name="rtf4 rtf1 rtf43 legenda" style:family="text"/>
    <style:style style:name="rtf4_20_rtf1_20_rtf44_20_Default_20_Paragraph_20_Font" style:display-name="rtf4 rtf1 rtf44 Default Paragraph Font" style:family="text"/>
    <style:style style:name="rtf4_20_rtf1_20_rtf44_20_rtf1_20_Stile_20_di_20_default" style:display-name="rtf4 rtf1 rtf44 rtf1 Stile di default" style:family="text"/>
    <style:style style:name="rtf4_20_rtf1_20_rtf44_20_rtf2_20_Stile_20_di_20_default" style:display-name="rtf4 rtf1 rtf44 rtf2 Stile di default" style:family="text"/>
    <style:style style:name="rtf4_20_rtf1_20_rtf44_20_rtf4_20_Stile_20_di_20_default" style:display-name="rtf4 rtf1 rtf44 rtf4 Stile di default" style:family="text"/>
    <style:style style:name="rtf4_20_rtf1_20_rtf44_20_rtf5_20_Stile_20_di_20_default" style:display-name="rtf4 rtf1 rtf44 rtf5 Stile di default" style:family="text"/>
    <style:style style:name="rtf4_20_rtf1_20_rtf44_20_rtf7_20_Stile_20_di_20_default" style:display-name="rtf4 rtf1 rtf44 rtf7 Stile di default" style:family="text"/>
    <style:style style:name="rtf4_20_rtf1_20_rtf44_20_rtf8_20_Stile_20_di_20_default" style:display-name="rtf4 rtf1 rtf44 rtf8 Stile di default" style:family="text"/>
    <style:style style:name="rtf4_20_rtf1_20_rtf45_20_Stile_20_di_20_default" style:display-name="rtf4 rtf1 rtf45 Stile di default" style:family="text"/>
    <style:style style:name="rtf4_20_rtf1_20_rtf45_20_Default_20_Paragraph_20_Font" style:display-name="rtf4 rtf1 rtf45 Default Paragraph Font" style:family="text"/>
    <style:style style:name="rtf4_20_rtf1_20_rtf45_20_Strong" style:display-name="rtf4 rtf1 rtf45 Strong" style:family="text">
      <style:text-properties fo:font-weight="bold" style:font-weight-asian="bold" style:font-weight-complex="bold"/>
    </style:style>
    <style:style style:name="rtf4_20_rtf1_20_rtf46_20_Stile_20_di_20_default" style:display-name="rtf4 rtf1 rtf46 Stile di default" style:family="text"/>
    <style:style style:name="rtf4_20_rtf1_20_rtf46_20_Default_20_Paragraph_20_Font" style:display-name="rtf4 rtf1 rtf46 Default Paragraph Font" style:family="text"/>
    <style:style style:name="rtf4_20_rtf1_20_rtf46_20_Strong" style:display-name="rtf4 rtf1 rtf46 Strong" style:family="text">
      <style:text-properties fo:font-weight="bold" style:font-weight-asian="bold" style:font-weight-complex="bold"/>
    </style:style>
    <style:style style:name="rtf4_20_rtf1_20_rtf46_20_legenda" style:display-name="rtf4 rtf1 rtf46 legenda" style:family="text"/>
    <style:style style:name="rtf4_20_rtf1_20_rtf47_20_Stile_20_di_20_default" style:display-name="rtf4 rtf1 rtf47 Stile di default" style:family="text">
      <style:text-properties fo:color="#ffffff"/>
    </style:style>
    <style:style style:name="rtf4_20_rtf1_20_rtf47_20_Default_20_Paragraph_20_Font" style:display-name="rtf4 rtf1 rtf47 Default Paragraph Font" style:family="text"/>
    <style:style style:name="rtf4_20_rtf1_20_rtf47_20_rtf1_20_Stile_20_di_20_default" style:display-name="rtf4 rtf1 rtf47 rtf1 Stile di default" style:family="text"/>
    <style:style style:name="rtf4_20_rtf1_20_rtf47_20_rtf2_20_Stile_20_di_20_default" style:display-name="rtf4 rtf1 rtf47 rtf2 Stile di default" style:family="text"/>
    <style:style style:name="rtf4_20_rtf1_20_rtf47_20_rtf6_20_Stile_20_di_20_default" style:display-name="rtf4 rtf1 rtf47 rtf6 Stile di default" style:family="text"/>
    <style:style style:name="rtf4_20_rtf1_20_rtf47_20_rtf7_20_Stile_20_di_20_default" style:display-name="rtf4 rtf1 rtf47 rtf7 Stile di default" style:family="text"/>
    <style:style style:name="rtf4_20_rtf1_20_rtf47_20_rtf8_20_Stile_20_di_20_default" style:display-name="rtf4 rtf1 rtf47 rtf8 Stile di default" style:family="text"/>
    <style:style style:name="rtf4_20_rtf1_20_rtf48_20_Stile_20_di_20_default" style:display-name="rtf4 rtf1 rtf48 Stile di default" style:family="text"/>
    <style:style style:name="rtf4_20_rtf1_20_rtf48_20_Default_20_Paragraph_20_Font" style:display-name="rtf4 rtf1 rtf48 Default Paragraph Font" style:family="text"/>
    <style:style style:name="rtf4_20_rtf1_20_rtf48_20_Strong" style:display-name="rtf4 rtf1 rtf48 Strong" style:family="text">
      <style:text-properties fo:font-weight="bold" style:font-weight-asian="bold" style:font-weight-complex="bold"/>
    </style:style>
    <style:style style:name="rtf4_20_rtf1_20_rtf49_20_Stile_20_di_20_default" style:display-name="rtf4 rtf1 rtf49 Stile di default" style:family="text"/>
    <style:style style:name="rtf4_20_rtf1_20_rtf49_20_Default_20_Paragraph_20_Font" style:display-name="rtf4 rtf1 rtf49 Default Paragraph Font" style:family="text"/>
    <style:style style:name="rtf4_20_rtf1_20_rtf49_20_Strong" style:display-name="rtf4 rtf1 rtf49 Strong" style:family="text">
      <style:text-properties fo:font-weight="bold" style:font-weight-asian="bold" style:font-weight-complex="bold"/>
    </style:style>
    <style:style style:name="rtf4_20_rtf1_20_rtf49_20_legenda" style:display-name="rtf4 rtf1 rtf49 legenda" style:family="text"/>
    <style:style style:name="rtf4_20_rtf1_20_rtf50_20_Stile_20_di_20_default" style:display-name="rtf4 rtf1 rtf50 Stile di default" style:family="text">
      <style:text-properties fo:color="#ffffff"/>
    </style:style>
    <style:style style:name="rtf4_20_rtf1_20_rtf50_20_Default_20_Paragraph_20_Font" style:display-name="rtf4 rtf1 rtf50 Default Paragraph Font" style:family="text"/>
    <style:style style:name="rtf4_20_rtf1_20_rtf50_20_rtf1_20_Stile_20_di_20_default" style:display-name="rtf4 rtf1 rtf50 rtf1 Stile di default" style:family="text"/>
    <style:style style:name="rtf4_20_rtf1_20_rtf50_20_rtf2_20_Stile_20_di_20_default" style:display-name="rtf4 rtf1 rtf50 rtf2 Stile di default" style:family="text"/>
    <style:style style:name="rtf4_20_rtf1_20_rtf50_20_rtf4_20_Stile_20_di_20_default" style:display-name="rtf4 rtf1 rtf50 rtf4 Stile di default" style:family="text"/>
    <style:style style:name="rtf4_20_rtf1_20_rtf50_20_rtf5_20_Stile_20_di_20_default" style:display-name="rtf4 rtf1 rtf50 rtf5 Stile di default" style:family="text"/>
    <style:style style:name="rtf4_20_rtf1_20_rtf50_20_rtf6_20_Stile_20_di_20_default" style:display-name="rtf4 rtf1 rtf50 rtf6 Stile di default" style:family="text"/>
    <style:style style:name="rtf4_20_rtf1_20_rtf50_20_rtf7_20_Stile_20_di_20_default" style:display-name="rtf4 rtf1 rtf50 rtf7 Stile di default" style:family="text"/>
    <style:style style:name="rtf4_20_rtf1_20_rtf50_20_rtf8_20_Stile_20_di_20_default" style:display-name="rtf4 rtf1 rtf50 rtf8 Stile di default" style:family="text"/>
    <style:style style:name="rtf4_20_rtf1_20_rtf51_20_Stile_20_di_20_default" style:display-name="rtf4 rtf1 rtf51 Stile di default" style:family="text"/>
    <style:style style:name="rtf4_20_rtf1_20_rtf51_20_Default_20_Paragraph_20_Font" style:display-name="rtf4 rtf1 rtf51 Default Paragraph Font" style:family="text"/>
    <style:style style:name="rtf4_20_rtf1_20_rtf51_20_Strong" style:display-name="rtf4 rtf1 rtf51 Strong" style:family="text">
      <style:text-properties fo:font-weight="bold" style:font-weight-asian="bold" style:font-weight-complex="bold"/>
    </style:style>
    <style:style style:name="rtf4_20_rtf1_20_rtf52_20_Stile_20_di_20_default" style:display-name="rtf4 rtf1 rtf52 Stile di default" style:family="text"/>
    <style:style style:name="rtf4_20_rtf1_20_rtf52_20_Default_20_Paragraph_20_Font" style:display-name="rtf4 rtf1 rtf52 Default Paragraph Font" style:family="text"/>
    <style:style style:name="rtf4_20_rtf1_20_rtf52_20_Strong" style:display-name="rtf4 rtf1 rtf52 Strong" style:family="text">
      <style:text-properties fo:font-weight="bold" style:font-weight-asian="bold" style:font-weight-complex="bold"/>
    </style:style>
    <style:style style:name="rtf4_20_rtf1_20_rtf52_20_legenda" style:display-name="rtf4 rtf1 rtf52 legenda" style:family="text"/>
    <style:style style:name="rtf4_20_rtf1_20_rtf53_20_Stile_20_di_20_default" style:display-name="rtf4 rtf1 rtf53 Stile di default" style:family="text">
      <style:text-properties fo:color="#ffffff"/>
    </style:style>
    <style:style style:name="rtf4_20_rtf1_20_rtf53_20_Default_20_Paragraph_20_Font" style:display-name="rtf4 rtf1 rtf53 Default Paragraph Font" style:family="text"/>
    <style:style style:name="rtf4_20_rtf1_20_rtf53_20_rtf1_20_Stile_20_di_20_default" style:display-name="rtf4 rtf1 rtf53 rtf1 Stile di default" style:family="text"/>
    <style:style style:name="rtf4_20_rtf1_20_rtf53_20_rtf2_20_Stile_20_di_20_default" style:display-name="rtf4 rtf1 rtf53 rtf2 Stile di default" style:family="text"/>
    <style:style style:name="rtf4_20_rtf1_20_rtf53_20_rtf3_20_Stile_20_di_20_default" style:display-name="rtf4 rtf1 rtf53 rtf3 Stile di default" style:family="text"/>
    <style:style style:name="rtf4_20_rtf1_20_rtf53_20_rtf5_20_Stile_20_di_20_default" style:display-name="rtf4 rtf1 rtf53 rtf5 Stile di default" style:family="text"/>
    <style:style style:name="rtf4_20_rtf1_20_rtf53_20_rtf6_20_Stile_20_di_20_default" style:display-name="rtf4 rtf1 rtf53 rtf6 Stile di default" style:family="text"/>
    <style:style style:name="rtf4_20_rtf1_20_rtf53_20_rtf7_20_Stile_20_di_20_default" style:display-name="rtf4 rtf1 rtf53 rtf7 Stile di default" style:family="text"/>
    <style:style style:name="rtf4_20_rtf1_20_rtf53_20_rtf8_20_Stile_20_di_20_default" style:display-name="rtf4 rtf1 rtf53 rtf8 Stile di default" style:family="text"/>
    <style:style style:name="rtf4_20_rtf1_20_rtf54_20_Stile_20_di_20_default" style:display-name="rtf4 rtf1 rtf54 Stile di default" style:family="text"/>
    <style:style style:name="rtf4_20_rtf1_20_rtf54_20_Default_20_Paragraph_20_Font" style:display-name="rtf4 rtf1 rtf54 Default Paragraph Font" style:family="text"/>
    <style:style style:name="rtf4_20_rtf1_20_rtf54_20_Strong" style:display-name="rtf4 rtf1 rtf54 Strong" style:family="text">
      <style:text-properties fo:font-weight="bold" style:font-weight-asian="bold" style:font-weight-complex="bold"/>
    </style:style>
    <style:style style:name="rtf4_20_rtf1_20_rtf55_20_Stile_20_di_20_default" style:display-name="rtf4 rtf1 rtf55 Stile di default" style:family="text"/>
    <style:style style:name="rtf4_20_rtf1_20_rtf55_20_Default_20_Paragraph_20_Font" style:display-name="rtf4 rtf1 rtf55 Default Paragraph Font" style:family="text"/>
    <style:style style:name="rtf4_20_rtf1_20_rtf55_20_Strong" style:display-name="rtf4 rtf1 rtf55 Strong" style:family="text">
      <style:text-properties fo:font-weight="bold" style:font-weight-asian="bold" style:font-weight-complex="bold"/>
    </style:style>
    <style:style style:name="rtf4_20_rtf1_20_rtf55_20_legenda" style:display-name="rtf4 rtf1 rtf55 legenda" style:family="text"/>
    <style:style style:name="rtf4_20_rtf1_20_rtf56_20_Stile_20_di_20_default" style:display-name="rtf4 rtf1 rtf56 Stile di default" style:family="text">
      <style:text-properties fo:color="#ffffff"/>
    </style:style>
    <style:style style:name="rtf4_20_rtf1_20_rtf56_20_Default_20_Paragraph_20_Font" style:display-name="rtf4 rtf1 rtf56 Default Paragraph Font" style:family="text"/>
    <style:style style:name="rtf4_20_rtf1_20_rtf56_20_rtf1_20_Stile_20_di_20_default" style:display-name="rtf4 rtf1 rtf56 rtf1 Stile di default" style:family="text"/>
    <style:style style:name="rtf4_20_rtf1_20_rtf56_20_rtf2_20_Stile_20_di_20_default" style:display-name="rtf4 rtf1 rtf56 rtf2 Stile di default" style:family="text"/>
    <style:style style:name="rtf4_20_rtf1_20_rtf56_20_rtf4_20_Stile_20_di_20_default" style:display-name="rtf4 rtf1 rtf56 rtf4 Stile di default" style:family="text"/>
    <style:style style:name="rtf4_20_rtf1_20_rtf56_20_rtf6_20_Stile_20_di_20_default" style:display-name="rtf4 rtf1 rtf56 rtf6 Stile di default" style:family="text"/>
    <style:style style:name="rtf4_20_rtf1_20_rtf56_20_rtf7_20_Stile_20_di_20_default" style:display-name="rtf4 rtf1 rtf56 rtf7 Stile di default" style:family="text"/>
    <style:style style:name="rtf4_20_rtf1_20_rtf56_20_rtf8_20_Stile_20_di_20_default" style:display-name="rtf4 rtf1 rtf56 rtf8 Stile di default" style:family="text"/>
    <style:style style:name="rtf4_20_rtf1_20_rtf57_20_Stile_20_di_20_default" style:display-name="rtf4 rtf1 rtf57 Stile di default" style:family="text"/>
    <style:style style:name="rtf4_20_rtf1_20_rtf57_20_Default_20_Paragraph_20_Font" style:display-name="rtf4 rtf1 rtf57 Default Paragraph Font" style:family="text"/>
    <style:style style:name="rtf4_20_rtf1_20_rtf57_20_Strong" style:display-name="rtf4 rtf1 rtf57 Strong" style:family="text">
      <style:text-properties fo:font-weight="bold" style:font-weight-asian="bold" style:font-weight-complex="bold"/>
    </style:style>
    <style:style style:name="rtf4_20_rtf1_20_rtf58_20_Stile_20_di_20_default" style:display-name="rtf4 rtf1 rtf58 Stile di default" style:family="text"/>
    <style:style style:name="rtf4_20_rtf1_20_rtf58_20_Default_20_Paragraph_20_Font" style:display-name="rtf4 rtf1 rtf58 Default Paragraph Font" style:family="text"/>
    <style:style style:name="rtf4_20_rtf1_20_rtf58_20_Strong" style:display-name="rtf4 rtf1 rtf58 Strong" style:family="text">
      <style:text-properties fo:font-weight="bold" style:font-weight-asian="bold" style:font-weight-complex="bold"/>
    </style:style>
    <style:style style:name="rtf4_20_rtf1_20_rtf58_20_legenda" style:display-name="rtf4 rtf1 rtf58 legenda" style:family="text"/>
    <style:style style:name="rtf4_20_rtf1_20_rtf59_20_Stile_20_di_20_default" style:display-name="rtf4 rtf1 rtf59 Stile di default" style:family="text">
      <style:text-properties fo:color="#ffffff"/>
    </style:style>
    <style:style style:name="rtf4_20_rtf1_20_rtf59_20_Default_20_Paragraph_20_Font" style:display-name="rtf4 rtf1 rtf59 Default Paragraph Font" style:family="text"/>
    <style:style style:name="rtf4_20_rtf1_20_rtf59_20_rtf1_20_Stile_20_di_20_default" style:display-name="rtf4 rtf1 rtf59 rtf1 Stile di default" style:family="text"/>
    <style:style style:name="rtf4_20_rtf1_20_rtf59_20_rtf2_20_Stile_20_di_20_default" style:display-name="rtf4 rtf1 rtf59 rtf2 Stile di default" style:family="text"/>
    <style:style style:name="rtf4_20_rtf1_20_rtf59_20_rtf3_20_Stile_20_di_20_default" style:display-name="rtf4 rtf1 rtf59 rtf3 Stile di default" style:family="text"/>
    <style:style style:name="rtf4_20_rtf1_20_rtf59_20_rtf5_20_Stile_20_di_20_default" style:display-name="rtf4 rtf1 rtf59 rtf5 Stile di default" style:family="text"/>
    <style:style style:name="rtf4_20_rtf1_20_rtf59_20_rtf6_20_Stile_20_di_20_default" style:display-name="rtf4 rtf1 rtf59 rtf6 Stile di default" style:family="text"/>
    <style:style style:name="rtf4_20_rtf1_20_rtf59_20_rtf7_20_Stile_20_di_20_default" style:display-name="rtf4 rtf1 rtf59 rtf7 Stile di default" style:family="text"/>
    <style:style style:name="rtf4_20_rtf1_20_rtf59_20_rtf8_20_Stile_20_di_20_default" style:display-name="rtf4 rtf1 rtf59 rtf8 Stile di default" style:family="text"/>
    <style:style style:name="rtf4_20_rtf1_20_rtf60_20_Stile_20_di_20_default" style:display-name="rtf4 rtf1 rtf60 Stile di default" style:family="text"/>
    <style:style style:name="rtf4_20_rtf1_20_rtf60_20_Default_20_Paragraph_20_Font" style:display-name="rtf4 rtf1 rtf60 Default Paragraph Font" style:family="text"/>
    <style:style style:name="rtf4_20_rtf1_20_rtf60_20_Strong" style:display-name="rtf4 rtf1 rtf60 Strong" style:family="text">
      <style:text-properties fo:font-weight="bold" style:font-weight-asian="bold" style:font-weight-complex="bold"/>
    </style:style>
    <style:style style:name="rtf4_20_rtf1_20_rtf61_20_Stile_20_di_20_default" style:display-name="rtf4 rtf1 rtf61 Stile di default" style:family="text"/>
    <style:style style:name="rtf4_20_rtf1_20_rtf61_20_Default_20_Paragraph_20_Font" style:display-name="rtf4 rtf1 rtf61 Default Paragraph Font" style:family="text"/>
    <style:style style:name="rtf4_20_rtf1_20_rtf61_20_Strong" style:display-name="rtf4 rtf1 rtf61 Strong" style:family="text">
      <style:text-properties fo:font-weight="bold" style:font-weight-asian="bold" style:font-weight-complex="bold"/>
    </style:style>
    <style:style style:name="rtf4_20_rtf1_20_rtf61_20_legenda" style:display-name="rtf4 rtf1 rtf61 legenda" style:family="text"/>
    <style:style style:name="rtf4_20_rtf1_20_rtf62_20_Stile_20_di_20_default" style:display-name="rtf4 rtf1 rtf62 Stile di default" style:family="text">
      <style:text-properties fo:color="#ffffff"/>
    </style:style>
    <style:style style:name="rtf4_20_rtf1_20_rtf62_20_Default_20_Paragraph_20_Font" style:display-name="rtf4 rtf1 rtf62 Default Paragraph Font" style:family="text"/>
    <style:style style:name="rtf4_20_rtf1_20_rtf62_20_rtf1_20_Stile_20_di_20_default" style:display-name="rtf4 rtf1 rtf62 rtf1 Stile di default" style:family="text"/>
    <style:style style:name="rtf4_20_rtf1_20_rtf62_20_rtf2_20_Stile_20_di_20_default" style:display-name="rtf4 rtf1 rtf62 rtf2 Stile di default" style:family="text"/>
    <style:style style:name="rtf4_20_rtf1_20_rtf63_20_Stile_20_di_20_default" style:display-name="rtf4 rtf1 rtf63 Stile di default" style:family="text"/>
    <style:style style:name="rtf4_20_rtf1_20_rtf63_20_Default_20_Paragraph_20_Font" style:display-name="rtf4 rtf1 rtf63 Default Paragraph Font" style:family="text"/>
    <style:style style:name="rtf4_20_rtf1_20_rtf63_20_Strong" style:display-name="rtf4 rtf1 rtf63 Strong" style:family="text">
      <style:text-properties fo:font-weight="bold" style:font-weight-asian="bold" style:font-weight-complex="bold"/>
    </style:style>
    <style:style style:name="rtf4_20_rtf1_20_rtf64_20_Stile_20_di_20_default" style:display-name="rtf4 rtf1 rtf64 Stile di default" style:family="text"/>
    <style:style style:name="rtf4_20_rtf1_20_rtf64_20_Default_20_Paragraph_20_Font" style:display-name="rtf4 rtf1 rtf64 Default Paragraph Font" style:family="text"/>
    <style:style style:name="rtf4_20_rtf1_20_rtf64_20_Strong" style:display-name="rtf4 rtf1 rtf64 Strong" style:family="text">
      <style:text-properties fo:font-weight="bold" style:font-weight-asian="bold" style:font-weight-complex="bold"/>
    </style:style>
    <style:style style:name="rtf4_20_rtf1_20_rtf64_20_legenda" style:display-name="rtf4 rtf1 rtf64 legenda" style:family="text"/>
    <style:style style:name="rtf4_20_rtf1_20_rtf65_20_Stile_20_di_20_default" style:display-name="rtf4 rtf1 rtf65 Stile di default" style:family="text">
      <style:text-properties fo:color="#ffffff"/>
    </style:style>
    <style:style style:name="rtf4_20_rtf1_20_rtf65_20_Default_20_Paragraph_20_Font" style:display-name="rtf4 rtf1 rtf65 Default Paragraph Font" style:family="text"/>
    <style:style style:name="rtf4_20_rtf1_20_rtf65_20_rtf1_20_Stile_20_di_20_default" style:display-name="rtf4 rtf1 rtf65 rtf1 Stile di default" style:family="text"/>
    <style:style style:name="rtf4_20_rtf1_20_rtf65_20_rtf2_20_Stile_20_di_20_default" style:display-name="rtf4 rtf1 rtf65 rtf2 Stile di default" style:family="text"/>
    <style:style style:name="rtf4_20_rtf1_20_rtf65_20_rtf3_20_Stile_20_di_20_default" style:display-name="rtf4 rtf1 rtf65 rtf3 Stile di default" style:family="text"/>
    <style:style style:name="rtf4_20_rtf1_20_rtf66_20_Stile_20_di_20_default" style:display-name="rtf4 rtf1 rtf66 Stile di default" style:family="text"/>
    <style:style style:name="rtf4_20_rtf1_20_rtf66_20_Default_20_Paragraph_20_Font" style:display-name="rtf4 rtf1 rtf66 Default Paragraph Font" style:family="text"/>
    <style:style style:name="rtf4_20_rtf1_20_rtf66_20_Strong" style:display-name="rtf4 rtf1 rtf66 Strong" style:family="text">
      <style:text-properties fo:font-weight="bold" style:font-weight-asian="bold" style:font-weight-complex="bold"/>
    </style:style>
    <style:style style:name="rtf4_20_rtf1_20_rtf67_20_Stile_20_di_20_default" style:display-name="rtf4 rtf1 rtf67 Stile di default" style:family="text"/>
    <style:style style:name="rtf4_20_rtf1_20_rtf67_20_Default_20_Paragraph_20_Font" style:display-name="rtf4 rtf1 rtf67 Default Paragraph Font" style:family="text"/>
    <style:style style:name="rtf4_20_rtf1_20_rtf67_20_Strong" style:display-name="rtf4 rtf1 rtf67 Strong" style:family="text">
      <style:text-properties fo:font-weight="bold" style:font-weight-asian="bold" style:font-weight-complex="bold"/>
    </style:style>
    <style:style style:name="rtf4_20_rtf1_20_rtf67_20_legenda" style:display-name="rtf4 rtf1 rtf67 legenda" style:family="text"/>
    <style:style style:name="rtf4_20_rtf1_20_rtf68_20_Stile_20_di_20_default" style:display-name="rtf4 rtf1 rtf68 Stile di default" style:family="text">
      <style:text-properties fo:color="#ffffff"/>
    </style:style>
    <style:style style:name="rtf4_20_rtf1_20_rtf68_20_Default_20_Paragraph_20_Font" style:display-name="rtf4 rtf1 rtf68 Default Paragraph Font" style:family="text"/>
    <style:style style:name="rtf4_20_rtf1_20_rtf68_20_rtf1_20_Stile_20_di_20_default" style:display-name="rtf4 rtf1 rtf68 rtf1 Stile di default" style:family="text"/>
    <style:style style:name="rtf4_20_rtf1_20_rtf68_20_rtf2_20_Stile_20_di_20_default" style:display-name="rtf4 rtf1 rtf68 rtf2 Stile di default" style:family="text"/>
    <style:style style:name="rtf4_20_rtf1_20_rtf69_20_Stile_20_di_20_default" style:display-name="rtf4 rtf1 rtf69 Stile di default" style:family="text"/>
    <style:style style:name="rtf4_20_rtf1_20_rtf69_20_Default_20_Paragraph_20_Font" style:display-name="rtf4 rtf1 rtf69 Default Paragraph Font" style:family="text"/>
    <style:style style:name="rtf4_20_rtf1_20_rtf69_20_Strong" style:display-name="rtf4 rtf1 rtf69 Strong" style:family="text">
      <style:text-properties fo:font-weight="bold" style:font-weight-asian="bold" style:font-weight-complex="bold"/>
    </style:style>
    <style:style style:name="rtf4_20_rtf1_20_rtf70_20_Stile_20_di_20_default" style:display-name="rtf4 rtf1 rtf70 Stile di default" style:family="text"/>
    <style:style style:name="rtf4_20_rtf1_20_rtf70_20_Default_20_Paragraph_20_Font" style:display-name="rtf4 rtf1 rtf70 Default Paragraph Font" style:family="text"/>
    <style:style style:name="rtf4_20_rtf1_20_rtf70_20_Strong" style:display-name="rtf4 rtf1 rtf70 Strong" style:family="text">
      <style:text-properties fo:font-weight="bold" style:font-weight-asian="bold" style:font-weight-complex="bold"/>
    </style:style>
    <style:style style:name="rtf4_20_rtf1_20_rtf70_20_legenda" style:display-name="rtf4 rtf1 rtf70 legenda" style:family="text"/>
    <style:style style:name="rtf4_20_rtf1_20_rtf71_20_Stile_20_di_20_default" style:display-name="rtf4 rtf1 rtf71 Stile di default" style:family="text">
      <style:text-properties fo:color="#ffffff"/>
    </style:style>
    <style:style style:name="rtf4_20_rtf1_20_rtf71_20_Default_20_Paragraph_20_Font" style:display-name="rtf4 rtf1 rtf71 Default Paragraph Font" style:family="text"/>
    <style:style style:name="rtf4_20_rtf1_20_rtf71_20_rtf1_20_Stile_20_di_20_default" style:display-name="rtf4 rtf1 rtf71 rtf1 Stile di default" style:family="text"/>
    <style:style style:name="rtf4_20_rtf1_20_rtf71_20_rtf2_20_Stile_20_di_20_default" style:display-name="rtf4 rtf1 rtf71 rtf2 Stile di default" style:family="text"/>
    <style:style style:name="rtf4_20_rtf1_20_rtf72_20_Stile_20_di_20_default" style:display-name="rtf4 rtf1 rtf72 Stile di default" style:family="text"/>
    <style:style style:name="rtf4_20_rtf1_20_rtf72_20_Default_20_Paragraph_20_Font" style:display-name="rtf4 rtf1 rtf72 Default Paragraph Font" style:family="text"/>
    <style:style style:name="rtf4_20_rtf1_20_rtf72_20_Strong" style:display-name="rtf4 rtf1 rtf72 Strong" style:family="text">
      <style:text-properties fo:font-weight="bold" style:font-weight-asian="bold" style:font-weight-complex="bold"/>
    </style:style>
    <style:style style:name="rtf4_20_rtf1_20_rtf73_20_Stile_20_di_20_default" style:display-name="rtf4 rtf1 rtf73 Stile di default" style:family="text"/>
    <style:style style:name="rtf4_20_rtf1_20_rtf73_20_Default_20_Paragraph_20_Font" style:display-name="rtf4 rtf1 rtf73 Default Paragraph Font" style:family="text"/>
    <style:style style:name="rtf4_20_rtf1_20_rtf73_20_Strong" style:display-name="rtf4 rtf1 rtf73 Strong" style:family="text">
      <style:text-properties fo:font-weight="bold" style:font-weight-asian="bold" style:font-weight-complex="bold"/>
    </style:style>
    <style:style style:name="rtf4_20_rtf1_20_rtf73_20_legenda" style:display-name="rtf4 rtf1 rtf73 legenda" style:family="text"/>
    <style:style style:name="rtf4_20_rtf1_20_rtf74_20_Stile_20_di_20_default" style:display-name="rtf4 rtf1 rtf74 Stile di default" style:family="text">
      <style:text-properties fo:color="#ffffff"/>
    </style:style>
    <style:style style:name="rtf4_20_rtf1_20_rtf74_20_Default_20_Paragraph_20_Font" style:display-name="rtf4 rtf1 rtf74 Default Paragraph Font" style:family="text"/>
    <style:style style:name="rtf4_20_rtf1_20_rtf74_20_rtf1_20_Stile_20_di_20_default" style:display-name="rtf4 rtf1 rtf74 rtf1 Stile di default" style:family="text"/>
    <style:style style:name="rtf4_20_rtf1_20_rtf74_20_rtf2_20_Stile_20_di_20_default" style:display-name="rtf4 rtf1 rtf74 rtf2 Stile di default" style:family="text"/>
    <style:style style:name="rtf4_20_rtf1_20_rtf74_20_rtf3_20_Stile_20_di_20_default" style:display-name="rtf4 rtf1 rtf74 rtf3 Stile di default" style:family="text"/>
    <style:style style:name="rtf4_20_rtf1_20_rtf74_20_rtf5_20_Stile_20_di_20_default" style:display-name="rtf4 rtf1 rtf74 rtf5 Stile di default" style:family="text"/>
    <style:style style:name="rtf4_20_rtf1_20_rtf74_20_rtf6_20_Stile_20_di_20_default" style:display-name="rtf4 rtf1 rtf74 rtf6 Stile di default" style:family="text"/>
    <style:style style:name="rtf4_20_rtf1_20_rtf74_20_rtf7_20_Stile_20_di_20_default" style:display-name="rtf4 rtf1 rtf74 rtf7 Stile di default" style:family="text"/>
    <style:style style:name="rtf4_20_rtf1_20_rtf74_20_rtf8_20_Stile_20_di_20_default" style:display-name="rtf4 rtf1 rtf74 rtf8 Stile di default" style:family="text"/>
    <style:style style:name="rtf4_20_rtf1_20_rtf75_20_Stile_20_di_20_default" style:display-name="rtf4 rtf1 rtf75 Stile di default" style:family="text"/>
    <style:style style:name="rtf4_20_rtf1_20_rtf75_20_Default_20_Paragraph_20_Font" style:display-name="rtf4 rtf1 rtf75 Default Paragraph Font" style:family="text"/>
    <style:style style:name="rtf4_20_rtf1_20_rtf75_20_Strong" style:display-name="rtf4 rtf1 rtf75 Strong" style:family="text">
      <style:text-properties fo:font-weight="bold" style:font-weight-asian="bold" style:font-weight-complex="bold"/>
    </style:style>
    <style:style style:name="rtf4_20_rtf1_20_rtf76_20_Stile_20_di_20_default" style:display-name="rtf4 rtf1 rtf76 Stile di default" style:family="text"/>
    <style:style style:name="rtf4_20_rtf1_20_rtf76_20_Default_20_Paragraph_20_Font" style:display-name="rtf4 rtf1 rtf76 Default Paragraph Font" style:family="text"/>
    <style:style style:name="rtf4_20_rtf1_20_rtf76_20_Strong" style:display-name="rtf4 rtf1 rtf76 Strong" style:family="text">
      <style:text-properties fo:font-weight="bold" style:font-weight-asian="bold" style:font-weight-complex="bold"/>
    </style:style>
    <style:style style:name="rtf4_20_rtf1_20_rtf76_20_legenda" style:display-name="rtf4 rtf1 rtf76 legenda" style:family="text"/>
    <style:style style:name="rtf4_20_rtf1_20_rtf77_20_Stile_20_di_20_default" style:display-name="rtf4 rtf1 rtf77 Stile di default" style:family="text">
      <style:text-properties fo:color="#ffffff"/>
    </style:style>
    <style:style style:name="rtf4_20_rtf1_20_rtf77_20_Default_20_Paragraph_20_Font" style:display-name="rtf4 rtf1 rtf77 Default Paragraph Font" style:family="text"/>
    <style:style style:name="rtf4_20_rtf1_20_rtf77_20_rtf1_20_Stile_20_di_20_default" style:display-name="rtf4 rtf1 rtf77 rtf1 Stile di default" style:family="text"/>
    <style:style style:name="rtf4_20_rtf1_20_rtf78_20_Stile_20_di_20_default" style:display-name="rtf4 rtf1 rtf78 Stile di default" style:family="text"/>
    <style:style style:name="rtf4_20_rtf1_20_rtf78_20_Default_20_Paragraph_20_Font" style:display-name="rtf4 rtf1 rtf78 Default Paragraph Font" style:family="text"/>
    <style:style style:name="rtf4_20_rtf1_20_rtf78_20_Strong" style:display-name="rtf4 rtf1 rtf78 Strong" style:family="text">
      <style:text-properties fo:font-weight="bold" style:font-weight-asian="bold" style:font-weight-complex="bold"/>
    </style:style>
    <style:style style:name="rtf4_20_rtf1_20_rtf79_20_Stile_20_di_20_default" style:display-name="rtf4 rtf1 rtf79 Stile di default" style:family="text"/>
    <style:style style:name="rtf4_20_rtf1_20_rtf79_20_Default_20_Paragraph_20_Font" style:display-name="rtf4 rtf1 rtf79 Default Paragraph Font" style:family="text"/>
    <style:style style:name="rtf4_20_rtf1_20_rtf79_20_Strong" style:display-name="rtf4 rtf1 rtf79 Strong" style:family="text">
      <style:text-properties fo:font-weight="bold" style:font-weight-asian="bold" style:font-weight-complex="bold"/>
    </style:style>
    <style:style style:name="rtf4_20_rtf1_20_rtf79_20_legenda" style:display-name="rtf4 rtf1 rtf79 legenda" style:family="text"/>
    <style:style style:name="rtf4_20_rtf1_20_rtf80_20_Stile_20_di_20_default" style:display-name="rtf4 rtf1 rtf80 Stile di default" style:family="text">
      <style:text-properties fo:color="#ffffff"/>
    </style:style>
    <style:style style:name="rtf4_20_rtf1_20_rtf80_20_Default_20_Paragraph_20_Font" style:display-name="rtf4 rtf1 rtf80 Default Paragraph Font" style:family="text"/>
    <style:style style:name="rtf4_20_rtf1_20_rtf80_20_rtf1_20_Stile_20_di_20_default" style:display-name="rtf4 rtf1 rtf80 rtf1 Stile di default" style:family="text"/>
    <style:style style:name="rtf4_20_rtf1_20_rtf81_20_Stile_20_di_20_default" style:display-name="rtf4 rtf1 rtf81 Stile di default" style:family="text"/>
    <style:style style:name="rtf4_20_rtf1_20_rtf81_20_Default_20_Paragraph_20_Font" style:display-name="rtf4 rtf1 rtf81 Default Paragraph Font" style:family="text"/>
    <style:style style:name="rtf4_20_rtf1_20_rtf81_20_Strong" style:display-name="rtf4 rtf1 rtf81 Strong" style:family="text">
      <style:text-properties fo:font-weight="bold" style:font-weight-asian="bold" style:font-weight-complex="bold"/>
    </style:style>
    <style:style style:name="rtf4_20_rtf1_20_rtf82_20_Stile_20_di_20_default" style:display-name="rtf4 rtf1 rtf82 Stile di default" style:family="text"/>
    <style:style style:name="rtf4_20_rtf1_20_rtf82_20_Default_20_Paragraph_20_Font" style:display-name="rtf4 rtf1 rtf82 Default Paragraph Font" style:family="text"/>
    <style:style style:name="rtf4_20_rtf1_20_rtf82_20_Strong" style:display-name="rtf4 rtf1 rtf82 Strong" style:family="text">
      <style:text-properties fo:font-weight="bold" style:font-weight-asian="bold" style:font-weight-complex="bold"/>
    </style:style>
    <style:style style:name="rtf4_20_rtf1_20_rtf82_20_legenda" style:display-name="rtf4 rtf1 rtf82 legenda" style:family="text"/>
    <style:style style:name="rtf4_20_rtf1_20_rtf83_20_Stile_20_di_20_default" style:display-name="rtf4 rtf1 rtf83 Stile di default" style:family="text">
      <style:text-properties fo:color="#ffffff"/>
    </style:style>
    <style:style style:name="rtf4_20_rtf1_20_rtf83_20_Default_20_Paragraph_20_Font" style:display-name="rtf4 rtf1 rtf83 Default Paragraph Font" style:family="text"/>
    <style:style style:name="rtf4_20_rtf1_20_rtf83_20_rtf1_20_Stile_20_di_20_default" style:display-name="rtf4 rtf1 rtf83 rtf1 Stile di default" style:family="text"/>
    <style:style style:name="rtf4_20_rtf1_20_rtf84_20_Stile_20_di_20_default" style:display-name="rtf4 rtf1 rtf84 Stile di default" style:family="text"/>
    <style:style style:name="rtf4_20_rtf1_20_rtf84_20_Default_20_Paragraph_20_Font" style:display-name="rtf4 rtf1 rtf84 Default Paragraph Font" style:family="text"/>
    <style:style style:name="rtf4_20_rtf1_20_rtf84_20_Strong" style:display-name="rtf4 rtf1 rtf84 Strong" style:family="text">
      <style:text-properties fo:font-weight="bold" style:font-weight-asian="bold" style:font-weight-complex="bold"/>
    </style:style>
    <style:style style:name="rtf4_20_rtf1_20_rtf85_20_Stile_20_di_20_default" style:display-name="rtf4 rtf1 rtf85 Stile di default" style:family="text"/>
    <style:style style:name="rtf4_20_rtf1_20_rtf85_20_Default_20_Paragraph_20_Font" style:display-name="rtf4 rtf1 rtf85 Default Paragraph Font" style:family="text"/>
    <style:style style:name="rtf4_20_rtf1_20_rtf85_20_Strong" style:display-name="rtf4 rtf1 rtf85 Strong" style:family="text">
      <style:text-properties fo:font-weight="bold" style:font-weight-asian="bold" style:font-weight-complex="bold"/>
    </style:style>
    <style:style style:name="rtf4_20_rtf1_20_rtf85_20_legenda" style:display-name="rtf4 rtf1 rtf85 legenda" style:family="text"/>
    <style:style style:name="rtf4_20_rtf1_20_rtf86_20_Stile_20_di_20_default" style:display-name="rtf4 rtf1 rtf86 Stile di default" style:family="text"/>
    <style:style style:name="rtf4_20_rtf1_20_rtf86_20_Default_20_Paragraph_20_Font" style:display-name="rtf4 rtf1 rtf86 Default Paragraph Font" style:family="text"/>
    <style:style style:name="rtf4_20_rtf1_20_rtf86_20_Strong" style:display-name="rtf4 rtf1 rtf86 Strong" style:family="text">
      <style:text-properties fo:font-weight="bold" style:font-weight-asian="bold" style:font-weight-complex="bold"/>
    </style:style>
    <style:style style:name="rtf4_20_rtf1_20_rtf87_20_Stile_20_di_20_default" style:display-name="rtf4 rtf1 rtf87 Stile di default" style:family="text"/>
    <style:style style:name="rtf4_20_rtf1_20_rtf87_20_Default_20_Paragraph_20_Font" style:display-name="rtf4 rtf1 rtf87 Default Paragraph Font" style:family="text"/>
    <style:style style:name="rtf4_20_rtf1_20_rtf87_20_Strong" style:display-name="rtf4 rtf1 rtf87 Strong" style:family="text">
      <style:text-properties fo:font-weight="bold" style:font-weight-asian="bold" style:font-weight-complex="bold"/>
    </style:style>
    <style:style style:name="rtf4_20_rtf1_20_rtf88_20_Stile_20_di_20_default" style:display-name="rtf4 rtf1 rtf88 Stile di default" style:family="text"/>
    <style:style style:name="rtf4_20_rtf1_20_rtf88_20_Default_20_Paragraph_20_Font" style:display-name="rtf4 rtf1 rtf88 Default Paragraph Font" style:family="text"/>
    <style:style style:name="rtf4_20_rtf1_20_rtf88_20_Strong" style:display-name="rtf4 rtf1 rtf88 Strong" style:family="text">
      <style:text-properties fo:font-weight="bold" style:font-weight-asian="bold" style:font-weight-complex="bold"/>
    </style:style>
    <style:style style:name="rtf4_20_rtf1_20_rtf89_20_Stile_20_di_20_default" style:display-name="rtf4 rtf1 rtf89 Stile di default" style:family="text"/>
    <style:style style:name="rtf4_20_rtf1_20_rtf89_20_Default_20_Paragraph_20_Font" style:display-name="rtf4 rtf1 rtf89 Default Paragraph Font" style:family="text"/>
    <style:style style:name="rtf4_20_rtf1_20_rtf89_20_Strong" style:display-name="rtf4 rtf1 rtf89 Strong" style:family="text">
      <style:text-properties fo:font-weight="bold" style:font-weight-asian="bold" style:font-weight-complex="bold"/>
    </style:style>
    <style:style style:name="rtf4_20_rtf1_20_rtf90_20_Stile_20_di_20_default" style:display-name="rtf4 rtf1 rtf90 Stile di default" style:family="text"/>
    <style:style style:name="rtf4_20_rtf1_20_rtf90_20_Default_20_Paragraph_20_Font" style:display-name="rtf4 rtf1 rtf90 Default Paragraph Font" style:family="text"/>
    <style:style style:name="rtf4_20_rtf1_20_rtf90_20_Strong" style:display-name="rtf4 rtf1 rtf90 Strong" style:family="text">
      <style:text-properties fo:font-weight="bold" style:font-weight-asian="bold" style:font-weight-complex="bold"/>
    </style:style>
    <style:style style:name="rtf4_20_rtf1_20_rtf91_20_Stile_20_di_20_default" style:display-name="rtf4 rtf1 rtf91 Stile di default" style:family="text"/>
    <style:style style:name="rtf4_20_rtf1_20_rtf91_20_Default_20_Paragraph_20_Font" style:display-name="rtf4 rtf1 rtf91 Default Paragraph Font" style:family="text"/>
    <style:style style:name="rtf4_20_rtf1_20_rtf91_20_rtf1_20_Stile_20_di_20_default" style:display-name="rtf4 rtf1 rtf91 rtf1 Stile di default" style:family="text"/>
    <style:style style:name="rtf4_20_rtf1_20_rtf91_20_rtf1_20_Default_20_Paragraph_20_Font" style:display-name="rtf4 rtf1 rtf91 rtf1 Default Paragraph Font" style:family="text"/>
    <style:style style:name="rtf4_20_rtf1_20_rtf91_20_rtf1_20_Strong" style:display-name="rtf4 rtf1 rtf91 rtf1 Strong" style:family="text">
      <style:text-properties fo:font-weight="bold" style:font-weight-asian="bold" style:font-weight-complex="bold"/>
    </style:style>
    <style:style style:name="rtf4_20_rtf1_20_Hyperlink" style:display-name="rtf4 rtf1 Hyperlink" style:family="text">
      <style:text-properties fo:color="#0000ff" style:text-underline-style="solid" style:text-underline-width="auto" style:text-underline-color="font-color"/>
    </style:style>
    <style:style style:name="rtf4_20_rtf1_20_rtf8_20_Strong" style:display-name="rtf4 rtf1 rtf8 Strong" style:family="text">
      <style:text-properties fo:font-weight="bold" style:font-weight-asian="bold" style:font-weight-complex="bold"/>
    </style:style>
    <style:style style:name="rtf4_20_rtf1_20_rtf9_20_Strong" style:display-name="rtf4 rtf1 rtf9 Strong" style:family="text">
      <style:text-properties fo:font-weight="bold" style:font-weight-asian="bold" style:font-weight-complex="bold"/>
    </style:style>
    <style:style style:name="rtf4_20_rtf1_20_rtf15_20_Strong" style:display-name="rtf4 rtf1 rtf15 Strong" style:family="text">
      <style:text-properties fo:font-weight="bold" style:font-weight-asian="bold" style:font-weight-complex="bold"/>
    </style:style>
    <style:style style:name="rtf4_20_rtf1_20_rtf17_20_Strong" style:display-name="rtf4 rtf1 rtf17 Strong" style:family="text">
      <style:text-properties fo:font-weight="bold" style:font-weight-asian="bold" style:font-weight-complex="bold"/>
    </style:style>
    <style:style style:name="rtf4_20_rtf1_20_rtf20_20_Strong" style:display-name="rtf4 rtf1 rtf20 Strong" style:family="text">
      <style:text-properties fo:font-weight="bold" style:font-weight-asian="bold" style:font-weight-complex="bold"/>
    </style:style>
    <style:style style:name="rtf4_20_rtf1_20_rtf23_20_Strong" style:display-name="rtf4 rtf1 rtf23 Strong" style:family="text">
      <style:text-properties fo:font-weight="bold" style:font-weight-asian="bold" style:font-weight-complex="bold"/>
    </style:style>
    <style:style style:name="rtf4_20_rtf1_20_rtf26_20_Strong" style:display-name="rtf4 rtf1 rtf26 Strong" style:family="text">
      <style:text-properties fo:font-weight="bold" style:font-weight-asian="bold" style:font-weight-complex="bold"/>
    </style:style>
    <style:style style:name="rtf4_20_rtf1_20_rtf29_20_Strong" style:display-name="rtf4 rtf1 rtf29 Strong" style:family="text">
      <style:text-properties fo:font-weight="bold" style:font-weight-asian="bold" style:font-weight-complex="bold"/>
    </style:style>
    <style:style style:name="rtf4_20_rtf1_20_rtf32_20_Strong" style:display-name="rtf4 rtf1 rtf32 Strong" style:family="text">
      <style:text-properties fo:font-weight="bold" style:font-weight-asian="bold" style:font-weight-complex="bold"/>
    </style:style>
    <style:style style:name="rtf4_20_rtf1_20_rtf35_20_Strong" style:display-name="rtf4 rtf1 rtf35 Strong" style:family="text">
      <style:text-properties fo:font-weight="bold" style:font-weight-asian="bold" style:font-weight-complex="bold"/>
    </style:style>
    <style:style style:name="rtf4_20_rtf1_20_rtf38_20_Strong" style:display-name="rtf4 rtf1 rtf38 Strong" style:family="text">
      <style:text-properties fo:font-weight="bold" style:font-weight-asian="bold" style:font-weight-complex="bold"/>
    </style:style>
    <style:style style:name="rtf4_20_rtf1_20_rtf41_20_Strong" style:display-name="rtf4 rtf1 rtf41 Strong" style:family="text">
      <style:text-properties fo:font-weight="bold" style:font-weight-asian="bold" style:font-weight-complex="bold"/>
    </style:style>
    <style:style style:name="rtf4_20_rtf1_20_rtf44_20_Strong" style:display-name="rtf4 rtf1 rtf44 Strong" style:family="text">
      <style:text-properties fo:font-weight="bold" style:font-weight-asian="bold" style:font-weight-complex="bold"/>
    </style:style>
    <style:style style:name="rtf4_20_rtf1_20_rtf47_20_Strong" style:display-name="rtf4 rtf1 rtf47 Strong" style:family="text">
      <style:text-properties fo:font-weight="bold" style:font-weight-asian="bold" style:font-weight-complex="bold"/>
    </style:style>
    <style:style style:name="rtf4_20_rtf1_20_rtf2_20_rtf1_20_Stile_20_di_20_default" style:display-name="rtf4 rtf1 rtf2 rtf1 Stile di default" style:family="text"/>
    <style:style style:name="rtf4_20_rtf1_20_rtf2_20_rtf1_20_Default_20_Paragraph_20_Font" style:display-name="rtf4 rtf1 rtf2 rtf1 Default Paragraph Font" style:family="text"/>
    <style:style style:name="rtf4_20_rtf1_20_rtf2_20_rtf1_20_Strong" style:display-name="rtf4 rtf1 rtf2 rtf1 Strong" style:family="text">
      <style:text-properties fo:font-weight="bold" style:font-weight-asian="bold" style:font-weight-complex="bold"/>
    </style:style>
    <style:style style:name="rtf4_20_rtf1_20_rtf4_20_rtf1_20_Stile_20_di_20_default" style:display-name="rtf4 rtf1 rtf4 rtf1 Stile di default" style:family="text"/>
    <style:style style:name="rtf4_20_rtf1_20_rtf4_20_rtf2_20_Stile_20_di_20_default" style:display-name="rtf4 rtf1 rtf4 rtf2 Stile di default" style:family="text"/>
    <style:style style:name="rtf4_20_rtf1_20_rtf4_20_rtf3_20_Stile_20_di_20_default" style:display-name="rtf4 rtf1 rtf4 rtf3 Stile di default" style:family="text"/>
    <style:style style:name="rtf4_20_rtf1_20_rtf4_20_rtf4_20_Stile_20_di_20_default" style:display-name="rtf4 rtf1 rtf4 rtf4 Stile di default" style:family="text"/>
    <style:style style:name="rtf4_20_rtf1_20_rtf4_20_rtf6_20_Stile_20_di_20_default" style:display-name="rtf4 rtf1 rtf4 rtf6 Stile di default" style:family="text"/>
    <style:style style:name="rtf4_20_rtf1_20_rtf4_20_rtf7_20_Stile_20_di_20_default" style:display-name="rtf4 rtf1 rtf4 rtf7 Stile di default" style:family="text"/>
    <style:style style:name="rtf4_20_rtf1_20_rtf4_20_rtf8_20_Stile_20_di_20_default" style:display-name="rtf4 rtf1 rtf4 rtf8 Stile di default" style:family="text"/>
    <style:style style:name="rtf4_20_rtf1_20_rtf6_20_legenda" style:display-name="rtf4 rtf1 rtf6 legenda" style:family="text"/>
    <style:style style:name="rtf4_20_rtf1_20_rtf7_20_rtf2_20_Stile_20_di_20_default" style:display-name="rtf4 rtf1 rtf7 rtf2 Stile di default" style:family="text"/>
    <style:style style:name="rtf4_20_rtf1_20_rtf7_20_rtf4_20_Stile_20_di_20_default" style:display-name="rtf4 rtf1 rtf7 rtf4 Stile di default" style:family="text"/>
    <style:style style:name="rtf4_20_rtf1_20_rtf10_20_rtf2_20_Stile_20_di_20_default" style:display-name="rtf4 rtf1 rtf10 rtf2 Stile di default" style:family="text"/>
    <style:style style:name="rtf4_20_rtf1_20_rtf10_20_rtf3_20_Stile_20_di_20_default" style:display-name="rtf4 rtf1 rtf10 rtf3 Stile di default" style:family="text"/>
    <style:style style:name="rtf4_20_rtf1_20_rtf10_20_rtf4_20_Stile_20_di_20_default" style:display-name="rtf4 rtf1 rtf10 rtf4 Stile di default" style:family="text"/>
    <style:style style:name="rtf4_20_rtf1_20_rtf10_20_rtf5_20_Stile_20_di_20_default" style:display-name="rtf4 rtf1 rtf10 rtf5 Stile di default" style:family="text"/>
    <style:style style:name="rtf4_20_rtf1_20_rtf10_20_rtf6_20_Stile_20_di_20_default" style:display-name="rtf4 rtf1 rtf10 rtf6 Stile di default" style:family="text"/>
    <style:style style:name="rtf4_20_rtf1_20_rtf10_20_rtf7_20_Stile_20_di_20_default" style:display-name="rtf4 rtf1 rtf10 rtf7 Stile di default" style:family="text"/>
    <style:style style:name="rtf4_20_rtf1_20_rtf10_20_rtf8_20_Stile_20_di_20_default" style:display-name="rtf4 rtf1 rtf10 rtf8 Stile di default" style:family="text"/>
    <style:style style:name="rtf4_20_rtf1_20_rtf12_20_legenda" style:display-name="rtf4 rtf1 rtf12 legenda" style:family="text"/>
    <style:style style:name="rtf4_20_rtf1_20_rtf13_20_rtf8_20_Stile_20_di_20_default" style:display-name="rtf4 rtf1 rtf13 rtf8 Stile di default" style:family="text"/>
    <style:style style:name="rtf4_20_rtf1_20_rtf15_20_legenda" style:display-name="rtf4 rtf1 rtf15 legenda" style:family="text"/>
    <style:style style:name="rtf4_20_rtf1_20_rtf16_20_rtf1_20_Stile_20_di_20_default" style:display-name="rtf4 rtf1 rtf16 rtf1 Stile di default" style:family="text"/>
    <style:style style:name="rtf4_20_rtf1_20_rtf16_20_rtf2_20_Stile_20_di_20_default" style:display-name="rtf4 rtf1 rtf16 rtf2 Stile di default" style:family="text"/>
    <style:style style:name="rtf4_20_rtf1_20_rtf16_20_rtf4_20_Stile_20_di_20_default" style:display-name="rtf4 rtf1 rtf16 rtf4 Stile di default" style:family="text"/>
    <style:style style:name="rtf4_20_rtf1_20_rtf16_20_rtf5_20_Stile_20_di_20_default" style:display-name="rtf4 rtf1 rtf16 rtf5 Stile di default" style:family="text"/>
    <style:style style:name="rtf4_20_rtf1_20_rtf16_20_rtf6_20_Stile_20_di_20_default" style:display-name="rtf4 rtf1 rtf16 rtf6 Stile di default" style:family="text"/>
    <style:style style:name="rtf4_20_rtf1_20_rtf16_20_rtf8_20_Stile_20_di_20_default" style:display-name="rtf4 rtf1 rtf16 rtf8 Stile di default" style:family="text"/>
    <style:style style:name="rtf4_20_rtf1_20_rtf18_20_legenda" style:display-name="rtf4 rtf1 rtf18 legenda" style:family="text"/>
    <style:style style:name="rtf4_20_rtf1_20_rtf19_20_rtf1_20_Stile_20_di_20_default" style:display-name="rtf4 rtf1 rtf19 rtf1 Stile di default" style:family="text"/>
    <style:style style:name="rtf4_20_rtf1_20_rtf19_20_rtf2_20_Stile_20_di_20_default" style:display-name="rtf4 rtf1 rtf19 rtf2 Stile di default" style:family="text"/>
    <style:style style:name="rtf4_20_rtf1_20_rtf19_20_rtf4_20_Stile_20_di_20_default" style:display-name="rtf4 rtf1 rtf19 rtf4 Stile di default" style:family="text"/>
    <style:style style:name="rtf4_20_rtf1_20_rtf19_20_rtf6_20_Stile_20_di_20_default" style:display-name="rtf4 rtf1 rtf19 rtf6 Stile di default" style:family="text"/>
    <style:style style:name="rtf4_20_rtf1_20_rtf19_20_rtf7_20_Stile_20_di_20_default" style:display-name="rtf4 rtf1 rtf19 rtf7 Stile di default" style:family="text"/>
    <style:style style:name="rtf4_20_rtf1_20_rtf19_20_rtf8_20_Stile_20_di_20_default" style:display-name="rtf4 rtf1 rtf19 rtf8 Stile di default" style:family="text"/>
    <style:style style:name="rtf4_20_rtf1_20_rtf21_20_legenda" style:display-name="rtf4 rtf1 rtf21 legenda" style:family="text"/>
    <style:style style:name="rtf4_20_rtf1_20_rtf22_20_rtf1_20_Stile_20_di_20_default" style:display-name="rtf4 rtf1 rtf22 rtf1 Stile di default" style:family="text"/>
    <style:style style:name="rtf4_20_rtf1_20_rtf22_20_rtf2_20_Stile_20_di_20_default" style:display-name="rtf4 rtf1 rtf22 rtf2 Stile di default" style:family="text"/>
    <style:style style:name="rtf4_20_rtf1_20_rtf22_20_rtf4_20_Stile_20_di_20_default" style:display-name="rtf4 rtf1 rtf22 rtf4 Stile di default" style:family="text"/>
    <style:style style:name="rtf4_20_rtf1_20_rtf22_20_rtf6_20_Stile_20_di_20_default" style:display-name="rtf4 rtf1 rtf22 rtf6 Stile di default" style:family="text"/>
    <style:style style:name="rtf4_20_rtf1_20_rtf22_20_rtf7_20_Stile_20_di_20_default" style:display-name="rtf4 rtf1 rtf22 rtf7 Stile di default" style:family="text"/>
    <style:style style:name="rtf4_20_rtf1_20_rtf22_20_rtf8_20_Stile_20_di_20_default" style:display-name="rtf4 rtf1 rtf22 rtf8 Stile di default" style:family="text"/>
    <style:style style:name="rtf4_20_rtf1_20_rtf24_20_legenda" style:display-name="rtf4 rtf1 rtf24 legenda" style:family="text"/>
    <style:style style:name="rtf4_20_rtf1_20_rtf25_20_rtf1_20_Stile_20_di_20_default" style:display-name="rtf4 rtf1 rtf25 rtf1 Stile di default" style:family="text"/>
    <style:style style:name="rtf4_20_rtf1_20_rtf25_20_rtf2_20_Stile_20_di_20_default" style:display-name="rtf4 rtf1 rtf25 rtf2 Stile di default" style:family="text"/>
    <style:style style:name="rtf4_20_rtf1_20_rtf25_20_rtf4_20_Stile_20_di_20_default" style:display-name="rtf4 rtf1 rtf25 rtf4 Stile di default" style:family="text"/>
    <style:style style:name="rtf4_20_rtf1_20_rtf25_20_rtf6_20_Stile_20_di_20_default" style:display-name="rtf4 rtf1 rtf25 rtf6 Stile di default" style:family="text"/>
    <style:style style:name="rtf4_20_rtf1_20_rtf25_20_rtf7_20_Stile_20_di_20_default" style:display-name="rtf4 rtf1 rtf25 rtf7 Stile di default" style:family="text"/>
    <style:style style:name="rtf4_20_rtf1_20_rtf25_20_rtf8_20_Stile_20_di_20_default" style:display-name="rtf4 rtf1 rtf25 rtf8 Stile di default" style:family="text"/>
    <style:style style:name="rtf4_20_rtf1_20_rtf27_20_legenda" style:display-name="rtf4 rtf1 rtf27 legenda" style:family="text"/>
    <style:style style:name="rtf4_20_rtf1_20_rtf28_20_rtf1_20_Stile_20_di_20_default" style:display-name="rtf4 rtf1 rtf28 rtf1 Stile di default" style:family="text"/>
    <style:style style:name="rtf4_20_rtf1_20_rtf28_20_rtf2_20_Stile_20_di_20_default" style:display-name="rtf4 rtf1 rtf28 rtf2 Stile di default" style:family="text"/>
    <style:style style:name="rtf4_20_rtf1_20_rtf28_20_rtf4_20_Stile_20_di_20_default" style:display-name="rtf4 rtf1 rtf28 rtf4 Stile di default" style:family="text"/>
    <style:style style:name="rtf4_20_rtf1_20_rtf28_20_rtf6_20_Stile_20_di_20_default" style:display-name="rtf4 rtf1 rtf28 rtf6 Stile di default" style:family="text"/>
    <style:style style:name="rtf4_20_rtf1_20_rtf28_20_rtf7_20_Stile_20_di_20_default" style:display-name="rtf4 rtf1 rtf28 rtf7 Stile di default" style:family="text"/>
    <style:style style:name="rtf4_20_rtf1_20_rtf28_20_rtf8_20_Stile_20_di_20_default" style:display-name="rtf4 rtf1 rtf28 rtf8 Stile di default" style:family="text"/>
    <style:style style:name="rtf4_20_rtf1_20_rtf30_20_legenda" style:display-name="rtf4 rtf1 rtf30 legenda" style:family="text"/>
    <style:style style:name="rtf4_20_rtf1_20_rtf31_20_rtf1_20_Stile_20_di_20_default" style:display-name="rtf4 rtf1 rtf31 rtf1 Stile di default" style:family="text"/>
    <style:style style:name="rtf4_20_rtf1_20_rtf31_20_rtf2_20_Stile_20_di_20_default" style:display-name="rtf4 rtf1 rtf31 rtf2 Stile di default" style:family="text"/>
    <style:style style:name="rtf4_20_rtf1_20_rtf31_20_rtf4_20_Stile_20_di_20_default" style:display-name="rtf4 rtf1 rtf31 rtf4 Stile di default" style:family="text"/>
    <style:style style:name="rtf4_20_rtf1_20_rtf31_20_rtf6_20_Stile_20_di_20_default" style:display-name="rtf4 rtf1 rtf31 rtf6 Stile di default" style:family="text"/>
    <style:style style:name="rtf4_20_rtf1_20_rtf31_20_rtf7_20_Stile_20_di_20_default" style:display-name="rtf4 rtf1 rtf31 rtf7 Stile di default" style:family="text"/>
    <style:style style:name="rtf4_20_rtf1_20_rtf31_20_rtf8_20_Stile_20_di_20_default" style:display-name="rtf4 rtf1 rtf31 rtf8 Stile di default" style:family="text"/>
    <style:style style:name="rtf4_20_rtf1_20_rtf33_20_legenda" style:display-name="rtf4 rtf1 rtf33 legenda" style:family="text"/>
    <style:style style:name="rtf4_20_rtf1_20_rtf34_20_rtf1_20_Stile_20_di_20_default" style:display-name="rtf4 rtf1 rtf34 rtf1 Stile di default" style:family="text"/>
    <style:style style:name="rtf4_20_rtf1_20_rtf34_20_rtf2_20_Stile_20_di_20_default" style:display-name="rtf4 rtf1 rtf34 rtf2 Stile di default" style:family="text"/>
    <style:style style:name="rtf4_20_rtf1_20_rtf34_20_rtf6_20_Stile_20_di_20_default" style:display-name="rtf4 rtf1 rtf34 rtf6 Stile di default" style:family="text"/>
    <style:style style:name="rtf4_20_rtf1_20_rtf34_20_rtf7_20_Stile_20_di_20_default" style:display-name="rtf4 rtf1 rtf34 rtf7 Stile di default" style:family="text"/>
    <style:style style:name="rtf4_20_rtf1_20_rtf34_20_rtf8_20_Stile_20_di_20_default" style:display-name="rtf4 rtf1 rtf34 rtf8 Stile di default" style:family="text"/>
    <style:style style:name="ListLabel_20_1" style:display-name="ListLabel 1" style:family="text">
      <style:text-properties fo:font-size="5pt" fo:letter-spacing="-0.002cm" style:font-name-asian="Arial3" style:font-size-asian="5pt" style:font-name-complex="Arial3" style:font-size-complex="5pt" style:text-scale="100%"/>
    </style:style>
    <style:style style:name="ListLabel_20_2" style:display-name="ListLabel 2" style:family="text">
      <style:text-properties fo:letter-spacing="-0.058cm" fo:font-weight="bold" style:font-weight-asian="bold" style:font-weight-complex="bold" style:text-scale="100%"/>
    </style:style>
    <style:style style:name="ListLabel_20_3" style:display-name="ListLabel 3" style:family="text">
      <style:text-properties fo:font-size="12pt" style:font-name-asian="Arial3" style:font-size-asian="12pt" style:font-name-complex="Arial3" style:font-size-complex="12pt" style:text-scale="100%"/>
    </style:style>
    <style:style style:name="ListLabel_20_4" style:display-name="ListLabel 4" style:family="text">
      <style:text-properties fo:font-size="7pt" fo:letter-spacing="-0.002cm" style:font-name-asian="Arial3" style:font-size-asian="7pt" style:font-name-complex="Arial3" style:font-size-complex="7pt" style:text-scale="100%"/>
    </style:style>
    <style:style style:name="ListLabel_20_5" style:display-name="ListLabel 5" style:family="text">
      <style:text-properties fo:font-size="14pt" fo:letter-spacing="-0.037cm" fo:font-weight="bold" style:font-name-asian="Arial3" style:font-size-asian="14pt" style:font-weight-asian="bold" style:font-name-complex="Arial3" style:font-size-complex="14pt" style:font-weight-complex="bold" style:text-scale="100%"/>
    </style:style>
    <style:style style:name="ListLabel_20_6" style:display-name="ListLabel 6" style:family="text">
      <style:text-properties fo:font-size="10pt" style:font-name-asian="Arial3" style:font-size-asian="10pt" style:font-name-complex="Arial3" style:font-size-complex="10pt" style:text-scale="100%"/>
    </style:style>
    <style:style style:name="ListLabel_20_7" style:display-name="ListLabel 7" style:family="text"/>
    <style:style style:name="ListLabel_20_8" style:display-name="ListLabel 8" style:family="text">
      <style:text-properties fo:font-size="14pt" fo:letter-spacing="-0.002cm" fo:font-weight="bold" style:font-name-asian="Arial3" style:font-size-asian="14pt" style:font-weight-asian="bold" style:font-name-complex="Arial3" style:font-size-complex="14pt" style:font-weight-complex="bold" style:text-scale="100%"/>
    </style:style>
    <style:style style:name="ListLabel_20_9" style:display-name="ListLabel 9" style:family="text">
      <style:text-properties fo:font-size="12pt" fo:letter-spacing="-0.004cm" style:font-name-asian="Arial3" style:font-size-asian="12pt" style:font-name-complex="Arial3" style:font-size-complex="12pt" style:text-scale="100%"/>
    </style:style>
    <style:style style:name="ListLabel_20_10" style:display-name="ListLabel 10" style:family="text">
      <style:text-properties fo:font-size="12pt" style:font-name-asian="Arial3" style:font-size-asian="12pt" style:font-name-complex="Arial3" style:font-size-complex="12pt" style:text-scale="119%"/>
    </style:style>
    <style:style style:name="ListLabel_20_11" style:display-name="ListLabel 11" style:family="text">
      <style:text-properties fo:font-size="12pt" style:font-size-asian="12pt" style:font-size-complex="12pt" style:text-scale="119%"/>
    </style:style>
    <style:style style:name="ListLabel_20_12" style:display-name="ListLabel 12" style:family="text">
      <style:text-properties style:font-name-complex="Courier New2"/>
    </style:style>
    <style:style style:name="ListLabel_20_13" style:display-name="ListLabel 13" style:family="text">
      <style:text-properties fo:font-size="10pt" fo:letter-spacing="-0.002cm" style:font-size-asian="10pt" style:font-size-complex="7pt" style:text-scale="100%"/>
    </style:style>
    <style:style style:name="ListLabel_20_14" style:display-name="ListLabel 14" style:family="text">
      <style:text-properties style:text-outline="false" style:text-line-through-style="none" fo:font-size="9pt" fo:text-shadow="none" style:font-size-asian="9pt" style:font-size-complex="9pt" style:text-emphasize="none"/>
    </style:style>
    <style:style style:name="ListLabel_20_15" style:display-name="ListLabel 15" style:family="text">
      <style:text-properties fo:font-size="9pt" style:font-size-asian="9pt" style:font-name-complex="StarSymbol2" style:font-size-complex="9pt"/>
    </style:style>
    <style:style style:name="ListLabel_20_16" style:display-name="ListLabel 16" style:family="text">
      <style:text-properties style:text-outline="false" style:text-line-through-style="none" fo:font-size="9pt" fo:text-shadow="none" style:font-size-asian="9pt" style:font-name-complex="StarSymbol2" style:font-size-complex="9pt" style:text-emphasize="none"/>
    </style:style>
    <style:style style:name="ListLabel_20_17" style:display-name="ListLabel 17" style:family="text">
      <style:text-properties fo:font-size="10pt" style:font-size-asian="10pt" style:font-size-complex="11pt"/>
    </style:style>
    <style:style style:name="ListLabel_20_18" style:display-name="ListLabel 18" style:family="text">
      <style:text-properties fo:font-size="10pt" style:font-size-asian="10pt" style:font-name-complex="Symbol2" style:font-size-complex="11pt"/>
    </style:style>
    <style:style style:name="ListLabel_20_19" style:display-name="ListLabel 19" style:family="text">
      <style:text-properties fo:color="#000000" fo:font-size="11pt" fo:font-weight="normal" style:font-size-asian="11pt" style:font-weight-asian="normal" style:font-size-complex="11pt" style:font-weight-complex="normal"/>
    </style:style>
    <style:style style:name="ListLabel_20_20" style:display-name="ListLabel 20" style:family="text">
      <style:text-properties fo:font-weight="normal" style:font-weight-asian="normal" style:font-weight-complex="normal"/>
    </style:style>
    <style:style style:name="ListLabel_20_21" style:display-name="ListLabel 21" style:family="text">
      <style:text-properties style:font-name-complex="OpenSymbol3"/>
    </style:style>
    <style:style style:name="ListLabel_20_22" style:display-name="ListLabel 22" style:family="text">
      <style:text-properties style:font-name-asian="Times New Roman1" style:font-name-complex="Arial3"/>
    </style:style>
    <style:style style:name="ListLabel_20_23" style:display-name="ListLabel 23" style:family="text">
      <style:text-properties style:font-name-complex="Arial3"/>
    </style:style>
    <style:style style:name="ListLabel_20_24" style:display-name="ListLabel 24" style:family="text">
      <style:text-properties style:font-name-complex="Wingdings2"/>
    </style:style>
    <style:style style:name="ListLabel_20_25" style:display-name="ListLabel 25" style:family="text">
      <style:text-properties style:font-name-complex="Symbol2"/>
    </style:style>
    <style:style style:name="ListLabel_20_26" style:display-name="ListLabel 26" style:family="text">
      <style:text-properties fo:color="#000000" fo:font-size="10pt" fo:letter-spacing="-0.004cm" fo:language="it" fo:country="IT" fo:font-style="normal" style:font-size-asian="10pt" style:language-asian="it" style:country-asian="IT" style:font-style-asian="normal" style:font-size-complex="10pt" style:language-complex="it" style:country-complex="IT" style:font-style-complex="normal" style:text-scale="81%"/>
    </style:style>
    <style:style style:name="ListLabel_20_27" style:display-name="ListLabel 27" style:family="text">
      <style:text-properties style:font-name-asian="Arial3" style:font-name-complex="Arial3"/>
    </style:style>
    <style:style style:name="ListLabel_20_28" style:display-name="ListLabel 28" style:family="text">
      <style:text-properties fo:color="#000000"/>
    </style:style>
    <style:style style:name="ListLabel_20_29" style:display-name="ListLabel 29" style:family="text">
      <style:text-properties fo:font-weight="normal" style:font-weight-asian="normal"/>
    </style:style>
    <style:style style:name="ListLabel_20_30" style:display-name="ListLabel 30" style:family="text">
      <style:text-properties fo:color="#000000" fo:font-weight="normal" style:font-weight-asian="normal"/>
    </style:style>
    <style:style style:name="ListLabel_20_31" style:display-name="ListLabel 31" style:family="text">
      <style:text-properties fo:font-size="5pt" fo:letter-spacing="-0.004cm" fo:font-style="italic" style:font-size-asian="5pt" style:font-style-asian="italic" style:font-size-complex="5pt" style:text-scale="100%"/>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font-name-complex="Arial3" style:font-size-complex="10pt"/>
    </style:style>
    <style:style style:name="ListLabel_20_34" style:display-name="ListLabel 34" style:family="text">
      <style:text-properties style:font-name-complex="Times New Roman1"/>
    </style:style>
    <style:style style:name="ListLabel_20_35" style:display-name="ListLabel 35" style:family="text">
      <style:text-properties style:text-outline="false" style:text-line-through-style="none" fo:font-size="12pt" fo:text-shadow="none" style:font-name-asian="Arial3" style:font-size-asian="12pt" style:font-name-complex="Arial3" style:font-size-complex="12pt" style:text-emphasize="none" style:text-scale="100%"/>
    </style:style>
    <style:style style:name="ListLabel_20_36" style:display-name="ListLabel 36" style:family="text">
      <style:text-properties fo:color="#333333" fo:font-size="11pt" fo:language="en" fo:country="US" fo:font-style="normal" fo:font-weight="normal" style:letter-kerning="true" style:font-name-asian="Times New Roman1" style:font-size-asian="11pt" style:language-asian="ar" style:country-asian="SA" style:font-style-asian="normal" style:font-weight-asian="normal" style:font-name-complex="Symbol2" style:font-size-complex="11pt" style:language-complex="ar" style:country-complex="SA"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text:start-value="9">
        <style:list-level-properties text:list-level-position-and-space-mode="label-alignment">
          <style:list-level-label-alignment text:label-followed-by="listtab" fo:text-indent="-0.538cm" fo:margin-left="0.222cm"/>
        </style:list-level-properties>
      </text:list-level-style-number>
      <text:list-level-style-bullet text:level="2" text:style-name="ListLabel_20_3" style:num-suffix="•" text:bullet-char="•">
        <style:list-level-properties text:list-level-position-and-space-mode="label-alignment">
          <style:list-level-label-alignment text:label-followed-by="listtab" fo:text-indent="-0.263cm" fo:margin-left="1.489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263cm" fo:margin-left="4.482cm"/>
        </style:list-level-properties>
      </text:list-level-style-bullet>
      <text:list-level-style-bullet text:level="4" style:num-suffix="•" text:bullet-char="•">
        <style:list-level-properties text:list-level-position-and-space-mode="label-alignment">
          <style:list-level-label-alignment text:label-followed-by="listtab" fo:text-indent="-0.263cm" fo:margin-left="7.484cm"/>
        </style:list-level-properties>
      </text:list-level-style-bullet>
      <text:list-level-style-bullet text:level="5" style:num-suffix="•" text:bullet-char="•">
        <style:list-level-properties text:list-level-position-and-space-mode="label-alignment">
          <style:list-level-label-alignment text:label-followed-by="listtab" fo:text-indent="-0.263cm" fo:margin-left="10.486cm"/>
        </style:list-level-properties>
      </text:list-level-style-bullet>
      <text:list-level-style-bullet text:level="6" style:num-suffix="•" text:bullet-char="•">
        <style:list-level-properties text:list-level-position-and-space-mode="label-alignment">
          <style:list-level-label-alignment text:label-followed-by="listtab" fo:text-indent="-0.263cm" fo:margin-left="13.488cm"/>
        </style:list-level-properties>
      </text:list-level-style-bullet>
      <text:list-level-style-bullet text:level="7" style:num-suffix="•" text:bullet-char="•">
        <style:list-level-properties text:list-level-position-and-space-mode="label-alignment">
          <style:list-level-label-alignment text:label-followed-by="listtab" fo:text-indent="-0.263cm" fo:margin-left="16.491cm"/>
        </style:list-level-properties>
      </text:list-level-style-bullet>
      <text:list-level-style-bullet text:level="8" style:num-suffix="•" text:bullet-char="•">
        <style:list-level-properties text:list-level-position-and-space-mode="label-alignment">
          <style:list-level-label-alignment text:label-followed-by="listtab" fo:text-indent="-0.263cm" fo:margin-left="19.493cm"/>
        </style:list-level-properties>
      </text:list-level-style-bullet>
      <text:list-level-style-bullet text:level="9" style:num-suffix="•" text:bullet-char="•">
        <style:list-level-properties text:list-level-position-and-space-mode="label-alignment">
          <style:list-level-label-alignment text:label-followed-by="listtab" fo:text-indent="-0.263cm" fo:margin-left="22.4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1">
        <style:list-level-properties text:list-level-position-and-space-mode="label-alignment">
          <style:list-level-label-alignment text:label-followed-by="listtab" fo:text-indent="-0.374cm" fo:margin-left="0.646cm"/>
        </style:list-level-properties>
      </text:list-level-style-number>
      <text:list-level-style-bullet text:level="2" style:num-suffix="•" text:bullet-char="•">
        <style:list-level-properties text:list-level-position-and-space-mode="label-alignment">
          <style:list-level-label-alignment text:label-followed-by="listtab" fo:text-indent="-0.374cm" fo:margin-left="3.42cm"/>
        </style:list-level-properties>
      </text:list-level-style-bullet>
      <text:list-level-style-bullet text:level="3" style:num-suffix="•" text:bullet-char="•">
        <style:list-level-properties text:list-level-position-and-space-mode="label-alignment">
          <style:list-level-label-alignment text:label-followed-by="listtab" fo:text-indent="-0.374cm" fo:margin-left="6.207cm"/>
        </style:list-level-properties>
      </text:list-level-style-bullet>
      <text:list-level-style-bullet text:level="4" style:num-suffix="•" text:bullet-char="•">
        <style:list-level-properties text:list-level-position-and-space-mode="label-alignment">
          <style:list-level-label-alignment text:label-followed-by="listtab" fo:text-indent="-0.374cm" fo:margin-left="8.994cm"/>
        </style:list-level-properties>
      </text:list-level-style-bullet>
      <text:list-level-style-bullet text:level="5" style:num-suffix="•" text:bullet-char="•">
        <style:list-level-properties text:list-level-position-and-space-mode="label-alignment">
          <style:list-level-label-alignment text:label-followed-by="listtab" fo:text-indent="-0.374cm" fo:margin-left="11.781cm"/>
        </style:list-level-properties>
      </text:list-level-style-bullet>
      <text:list-level-style-bullet text:level="6" style:num-suffix="•" text:bullet-char="•">
        <style:list-level-properties text:list-level-position-and-space-mode="label-alignment">
          <style:list-level-label-alignment text:label-followed-by="listtab" fo:text-indent="-0.374cm" fo:margin-left="14.566cm"/>
        </style:list-level-properties>
      </text:list-level-style-bullet>
      <text:list-level-style-bullet text:level="7" style:num-suffix="•" text:bullet-char="•">
        <style:list-level-properties text:list-level-position-and-space-mode="label-alignment">
          <style:list-level-label-alignment text:label-followed-by="listtab" fo:text-indent="-0.374cm" fo:margin-left="17.353cm"/>
        </style:list-level-properties>
      </text:list-level-style-bullet>
      <text:list-level-style-bullet text:level="8" style:num-suffix="•" text:bullet-char="•">
        <style:list-level-properties text:list-level-position-and-space-mode="label-alignment">
          <style:list-level-label-alignment text:label-followed-by="listtab" fo:text-indent="-0.374cm" fo:margin-left="20.14cm"/>
        </style:list-level-properties>
      </text:list-level-style-bullet>
      <text:list-level-style-bullet text:level="9" style:num-suffix="•" text:bullet-char="•">
        <style:list-level-properties text:list-level-position-and-space-mode="label-alignment">
          <style:list-level-label-alignment text:label-followed-by="listtab" fo:text-indent="-0.374cm" fo:margin-left="22.9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suffix="." style:num-format="1" text:start-value="6">
        <style:list-level-properties text:list-level-position-and-space-mode="label-alignment">
          <style:list-level-label-alignment text:label-followed-by="listtab" fo:text-indent="-0.656cm" fo:margin-left="0.222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0.871cm" fo:margin-left="14.212cm"/>
        </style:list-level-properties>
      </text:list-level-style-bullet>
      <text:list-level-style-bullet text:level="5" style:num-suffix="•" text:bullet-char="•">
        <style:list-level-properties text:list-level-position-and-space-mode="label-alignment">
          <style:list-level-label-alignment text:label-followed-by="listtab" fo:text-indent="-0.871cm" fo:margin-left="16.252cm"/>
        </style:list-level-properties>
      </text:list-level-style-bullet>
      <text:list-level-style-bullet text:level="6" style:num-suffix="•" text:bullet-char="•">
        <style:list-level-properties text:list-level-position-and-space-mode="label-alignment">
          <style:list-level-label-alignment text:label-followed-by="listtab" fo:text-indent="-0.871cm" fo:margin-left="18.293cm"/>
        </style:list-level-properties>
      </text:list-level-style-bullet>
      <text:list-level-style-bullet text:level="7" style:num-suffix="•" text:bullet-char="•">
        <style:list-level-properties text:list-level-position-and-space-mode="label-alignment">
          <style:list-level-label-alignment text:label-followed-by="listtab" fo:text-indent="-0.871cm" fo:margin-left="20.334cm"/>
        </style:list-level-properties>
      </text:list-level-style-bullet>
      <text:list-level-style-bullet text:level="8" style:num-suffix="•" text:bullet-char="•">
        <style:list-level-properties text:list-level-position-and-space-mode="label-alignment">
          <style:list-level-label-alignment text:label-followed-by="listtab" fo:text-indent="-0.871cm" fo:margin-left="22.377cm"/>
        </style:list-level-properties>
      </text:list-level-style-bullet>
      <text:list-level-style-bullet text:level="9" style:num-suffix="•" text:bullet-char="•">
        <style:list-level-properties text:list-level-position-and-space-mode="label-alignment">
          <style:list-level-label-alignment text:label-followed-by="listtab" fo:text-indent="-0.871cm" fo:margin-left="24.4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236cm" fo:margin-left="0.476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236cm" fo:margin-left="3.189cm"/>
        </style:list-level-properties>
      </text:list-level-style-bullet>
      <text:list-level-style-bullet text:level="3" style:num-suffix="•" text:bullet-char="•">
        <style:list-level-properties text:list-level-position-and-space-mode="label-alignment">
          <style:list-level-label-alignment text:label-followed-by="listtab" fo:text-indent="-0.236cm" fo:margin-left="5.884cm"/>
        </style:list-level-properties>
      </text:list-level-style-bullet>
      <text:list-level-style-bullet text:level="4" style:num-suffix="•" text:bullet-char="•">
        <style:list-level-properties text:list-level-position-and-space-mode="label-alignment">
          <style:list-level-label-alignment text:label-followed-by="listtab" fo:text-indent="-0.236cm" fo:margin-left="8.581cm"/>
        </style:list-level-properties>
      </text:list-level-style-bullet>
      <text:list-level-style-bullet text:level="5" style:num-suffix="•" text:bullet-char="•">
        <style:list-level-properties text:list-level-position-and-space-mode="label-alignment">
          <style:list-level-label-alignment text:label-followed-by="listtab" fo:text-indent="-0.236cm" fo:margin-left="11.277cm"/>
        </style:list-level-properties>
      </text:list-level-style-bullet>
      <text:list-level-style-bullet text:level="6" style:num-suffix="•" text:bullet-char="•">
        <style:list-level-properties text:list-level-position-and-space-mode="label-alignment">
          <style:list-level-label-alignment text:label-followed-by="listtab" fo:text-indent="-0.236cm" fo:margin-left="13.974cm"/>
        </style:list-level-properties>
      </text:list-level-style-bullet>
      <text:list-level-style-bullet text:level="7" style:num-suffix="•" text:bullet-char="•">
        <style:list-level-properties text:list-level-position-and-space-mode="label-alignment">
          <style:list-level-label-alignment text:label-followed-by="listtab" fo:text-indent="-0.236cm" fo:margin-left="16.669cm"/>
        </style:list-level-properties>
      </text:list-level-style-bullet>
      <text:list-level-style-bullet text:level="8" style:num-suffix="•" text:bullet-char="•">
        <style:list-level-properties text:list-level-position-and-space-mode="label-alignment">
          <style:list-level-label-alignment text:label-followed-by="listtab" fo:text-indent="-0.236cm" fo:margin-left="19.364cm"/>
        </style:list-level-properties>
      </text:list-level-style-bullet>
      <text:list-level-style-bullet text:level="9" style:num-suffix="•" text:bullet-char="•">
        <style:list-level-properties text:list-level-position-and-space-mode="label-alignment">
          <style:list-level-label-alignment text:label-followed-by="listtab" fo:text-indent="-0.236cm" fo:margin-left="22.0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text-indent="-0.238cm" fo:margin-left="2.189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238cm" fo:margin-left="2.477cm"/>
        </style:list-level-properties>
      </text:list-level-style-bullet>
      <text:list-level-style-bullet text:level="3" style:num-suffix="•" text:bullet-char="•">
        <style:list-level-properties text:list-level-position-and-space-mode="label-alignment">
          <style:list-level-label-alignment text:label-followed-by="listtab" fo:text-indent="-0.238cm" fo:margin-left="2.768cm"/>
        </style:list-level-properties>
      </text:list-level-style-bullet>
      <text:list-level-style-bullet text:level="4" style:num-suffix="•" text:bullet-char="•">
        <style:list-level-properties text:list-level-position-and-space-mode="label-alignment">
          <style:list-level-label-alignment text:label-followed-by="listtab" fo:text-indent="-0.238cm" fo:margin-left="3.057cm"/>
        </style:list-level-properties>
      </text:list-level-style-bullet>
      <text:list-level-style-bullet text:level="5" style:num-suffix="•" text:bullet-char="•">
        <style:list-level-properties text:list-level-position-and-space-mode="label-alignment">
          <style:list-level-label-alignment text:label-followed-by="listtab" fo:text-indent="-0.238cm" fo:margin-left="3.348cm"/>
        </style:list-level-properties>
      </text:list-level-style-bullet>
      <text:list-level-style-bullet text:level="6" style:num-suffix="•" text:bullet-char="•">
        <style:list-level-properties text:list-level-position-and-space-mode="label-alignment">
          <style:list-level-label-alignment text:label-followed-by="listtab" fo:text-indent="-0.238cm" fo:margin-left="3.639cm"/>
        </style:list-level-properties>
      </text:list-level-style-bullet>
      <text:list-level-style-bullet text:level="7" style:num-suffix="•" text:bullet-char="•">
        <style:list-level-properties text:list-level-position-and-space-mode="label-alignment">
          <style:list-level-label-alignment text:label-followed-by="listtab" fo:text-indent="-0.238cm" fo:margin-left="3.928cm"/>
        </style:list-level-properties>
      </text:list-level-style-bullet>
      <text:list-level-style-bullet text:level="8" style:num-suffix="•" text:bullet-char="•">
        <style:list-level-properties text:list-level-position-and-space-mode="label-alignment">
          <style:list-level-label-alignment text:label-followed-by="listtab" fo:text-indent="-0.238cm" fo:margin-left="4.219cm"/>
        </style:list-level-properties>
      </text:list-level-style-bullet>
      <text:list-level-style-bullet text:level="9" style:num-suffix="•" text:bullet-char="•">
        <style:list-level-properties text:list-level-position-and-space-mode="label-alignment">
          <style:list-level-label-alignment text:label-followed-by="listtab" fo:text-indent="-0.238cm" fo:margin-left="4.5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format="1" text:start-value="2">
        <style:list-level-properties text:list-level-position-and-space-mode="label-alignment">
          <style:list-level-label-alignment text:label-followed-by="listtab" fo:text-indent="-0.769cm" fo:margin-left="1.871cm"/>
        </style:list-level-properties>
      </text:list-level-style-number>
      <text:list-level-style-number text:level="2"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3"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bullet text:level="4" style:num-suffix="•" text:bullet-char="•">
        <style:list-level-properties text:list-level-position-and-space-mode="label-alignment">
          <style:list-level-label-alignment text:label-followed-by="listtab" fo:text-indent="-1.06cm" fo:margin-left="16.402cm"/>
        </style:list-level-properties>
      </text:list-level-style-bullet>
      <text:list-level-style-bullet text:level="5" style:num-suffix="•" text:bullet-char="•">
        <style:list-level-properties text:list-level-position-and-space-mode="label-alignment">
          <style:list-level-label-alignment text:label-followed-by="listtab" fo:text-indent="-1.06cm" fo:margin-left="18.131cm"/>
        </style:list-level-properties>
      </text:list-level-style-bullet>
      <text:list-level-style-bullet text:level="6" style:num-suffix="•" text:bullet-char="•">
        <style:list-level-properties text:list-level-position-and-space-mode="label-alignment">
          <style:list-level-label-alignment text:label-followed-by="listtab" fo:text-indent="-1.06cm" fo:margin-left="19.86cm"/>
        </style:list-level-properties>
      </text:list-level-style-bullet>
      <text:list-level-style-bullet text:level="7" style:num-suffix="•" text:bullet-char="•">
        <style:list-level-properties text:list-level-position-and-space-mode="label-alignment">
          <style:list-level-label-alignment text:label-followed-by="listtab" fo:text-indent="-1.06cm" fo:margin-left="21.586cm"/>
        </style:list-level-properties>
      </text:list-level-style-bullet>
      <text:list-level-style-bullet text:level="8" style:num-suffix="•" text:bullet-char="•">
        <style:list-level-properties text:list-level-position-and-space-mode="label-alignment">
          <style:list-level-label-alignment text:label-followed-by="listtab" fo:text-indent="-1.06cm" fo:margin-left="23.315cm"/>
        </style:list-level-properties>
      </text:list-level-style-bullet>
      <text:list-level-style-bullet text:level="9" style:num-suffix="•" text:bullet-char="•">
        <style:list-level-properties text:list-level-position-and-space-mode="label-alignment">
          <style:list-level-label-alignment text:label-followed-by="listtab" fo:text-indent="-1.06cm" fo:margin-left="25.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552cm" fo:margin-left="0.774cm"/>
        </style:list-level-properties>
      </text:list-level-style-number>
      <text:list-level-style-number text:level="2" text:style-name="ListLabel_20_9" style:num-format="1">
        <style:list-level-properties text:list-level-position-and-space-mode="label-alignment">
          <style:list-level-label-alignment text:label-followed-by="listtab" fo:text-indent="-0.614cm" fo:margin-left="2.75cm"/>
        </style:list-level-properties>
      </text:list-level-style-number>
      <text:list-level-style-bullet text:level="3" style:num-suffix="•" text:bullet-char="•">
        <style:list-level-properties text:list-level-position-and-space-mode="label-alignment">
          <style:list-level-label-alignment text:label-followed-by="listtab" fo:text-indent="-0.614cm" fo:margin-left="9.737cm"/>
        </style:list-level-properties>
      </text:list-level-style-bullet>
      <text:list-level-style-bullet text:level="4" style:num-suffix="•" text:bullet-char="•">
        <style:list-level-properties text:list-level-position-and-space-mode="label-alignment">
          <style:list-level-label-alignment text:label-followed-by="listtab" fo:text-indent="-0.614cm" fo:margin-left="12.081cm"/>
        </style:list-level-properties>
      </text:list-level-style-bullet>
      <text:list-level-style-bullet text:level="5" style:num-suffix="•" text:bullet-char="•">
        <style:list-level-properties text:list-level-position-and-space-mode="label-alignment">
          <style:list-level-label-alignment text:label-followed-by="listtab" fo:text-indent="-0.614cm" fo:margin-left="14.427cm"/>
        </style:list-level-properties>
      </text:list-level-style-bullet>
      <text:list-level-style-bullet text:level="6" style:num-suffix="•" text:bullet-char="•">
        <style:list-level-properties text:list-level-position-and-space-mode="label-alignment">
          <style:list-level-label-alignment text:label-followed-by="listtab" fo:text-indent="-0.614cm" fo:margin-left="16.773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9.117cm"/>
        </style:list-level-properties>
      </text:list-level-style-bullet>
      <text:list-level-style-bullet text:level="8" style:num-suffix="•" text:bullet-char="•">
        <style:list-level-properties text:list-level-position-and-space-mode="label-alignment">
          <style:list-level-label-alignment text:label-followed-by="listtab" fo:text-indent="-0.614cm" fo:margin-left="21.463cm"/>
        </style:list-level-properties>
      </text:list-level-style-bullet>
      <text:list-level-style-bullet text:level="9" style:num-suffix="•" text:bullet-char="•">
        <style:list-level-properties text:list-level-position-and-space-mode="label-alignment">
          <style:list-level-label-alignment text:label-followed-by="listtab" fo:text-indent="-0.614cm" fo:margin-left="23.8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0" style:num-suffix="·" text:bullet-char="·">
        <style:list-level-properties text:list-level-position-and-space-mode="label-alignment">
          <style:list-level-label-alignment text:label-followed-by="listtab" fo:text-indent="-0.258cm" fo:margin-left="1.342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258cm" fo:margin-left="4.055cm"/>
        </style:list-level-properties>
      </text:list-level-style-bullet>
      <text:list-level-style-bullet text:level="3" style:num-suffix="•" text:bullet-char="•">
        <style:list-level-properties text:list-level-position-and-space-mode="label-alignment">
          <style:list-level-label-alignment text:label-followed-by="listtab" fo:text-indent="-0.258cm" fo:margin-left="6.772cm"/>
        </style:list-level-properties>
      </text:list-level-style-bullet>
      <text:list-level-style-bullet text:level="4" style:num-suffix="•" text:bullet-char="•">
        <style:list-level-properties text:list-level-position-and-space-mode="label-alignment">
          <style:list-level-label-alignment text:label-followed-by="listtab" fo:text-indent="-0.258cm" fo:margin-left="9.488cm"/>
        </style:list-level-properties>
      </text:list-level-style-bullet>
      <text:list-level-style-bullet text:level="5" style:num-suffix="•" text:bullet-char="•">
        <style:list-level-properties text:list-level-position-and-space-mode="label-alignment">
          <style:list-level-label-alignment text:label-followed-by="listtab" fo:text-indent="-0.258cm" fo:margin-left="12.204cm"/>
        </style:list-level-properties>
      </text:list-level-style-bullet>
      <text:list-level-style-bullet text:level="6" style:num-suffix="•" text:bullet-char="•">
        <style:list-level-properties text:list-level-position-and-space-mode="label-alignment">
          <style:list-level-label-alignment text:label-followed-by="listtab" fo:text-indent="-0.258cm" fo:margin-left="14.919cm"/>
        </style:list-level-properties>
      </text:list-level-style-bullet>
      <text:list-level-style-bullet text:level="7" style:num-suffix="•" text:bullet-char="•">
        <style:list-level-properties text:list-level-position-and-space-mode="label-alignment">
          <style:list-level-label-alignment text:label-followed-by="listtab" fo:text-indent="-0.258cm" fo:margin-left="17.635cm"/>
        </style:list-level-properties>
      </text:list-level-style-bullet>
      <text:list-level-style-bullet text:level="8" style:num-suffix="•" text:bullet-char="•">
        <style:list-level-properties text:list-level-position-and-space-mode="label-alignment">
          <style:list-level-label-alignment text:label-followed-by="listtab" fo:text-indent="-0.258cm" fo:margin-left="20.352cm"/>
        </style:list-level-properties>
      </text:list-level-style-bullet>
      <text:list-level-style-bullet text:level="9" style:num-suffix="•" text:bullet-char="•">
        <style:list-level-properties text:list-level-position-and-space-mode="label-alignment">
          <style:list-level-label-alignment text:label-followed-by="listtab" fo:text-indent="-0.258cm" fo:margin-left="23.0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style:num-suffix="" text:bullet-char="">
        <style:list-level-properties text:list-level-position-and-space-mode="label-alignment">
          <style:list-level-label-alignment text:label-followed-by="listtab" fo:text-indent="-0.258cm" fo:margin-left="1.342cm"/>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58cm" fo:margin-left="4.055cm"/>
        </style:list-level-properties>
      </text:list-level-style-bullet>
      <text:list-level-style-bullet text:level="3" style:num-suffix="•" text:bullet-char="•">
        <style:list-level-properties text:list-level-position-and-space-mode="label-alignment">
          <style:list-level-label-alignment text:label-followed-by="listtab" fo:text-indent="-0.258cm" fo:margin-left="6.772cm"/>
        </style:list-level-properties>
      </text:list-level-style-bullet>
      <text:list-level-style-bullet text:level="4" style:num-suffix="•" text:bullet-char="•">
        <style:list-level-properties text:list-level-position-and-space-mode="label-alignment">
          <style:list-level-label-alignment text:label-followed-by="listtab" fo:text-indent="-0.258cm" fo:margin-left="9.488cm"/>
        </style:list-level-properties>
      </text:list-level-style-bullet>
      <text:list-level-style-bullet text:level="5" style:num-suffix="•" text:bullet-char="•">
        <style:list-level-properties text:list-level-position-and-space-mode="label-alignment">
          <style:list-level-label-alignment text:label-followed-by="listtab" fo:text-indent="-0.258cm" fo:margin-left="12.204cm"/>
        </style:list-level-properties>
      </text:list-level-style-bullet>
      <text:list-level-style-bullet text:level="6" style:num-suffix="•" text:bullet-char="•">
        <style:list-level-properties text:list-level-position-and-space-mode="label-alignment">
          <style:list-level-label-alignment text:label-followed-by="listtab" fo:text-indent="-0.258cm" fo:margin-left="14.919cm"/>
        </style:list-level-properties>
      </text:list-level-style-bullet>
      <text:list-level-style-bullet text:level="7" style:num-suffix="•" text:bullet-char="•">
        <style:list-level-properties text:list-level-position-and-space-mode="label-alignment">
          <style:list-level-label-alignment text:label-followed-by="listtab" fo:text-indent="-0.258cm" fo:margin-left="17.635cm"/>
        </style:list-level-properties>
      </text:list-level-style-bullet>
      <text:list-level-style-bullet text:level="8" style:num-suffix="•" text:bullet-char="•">
        <style:list-level-properties text:list-level-position-and-space-mode="label-alignment">
          <style:list-level-label-alignment text:label-followed-by="listtab" fo:text-indent="-0.258cm" fo:margin-left="20.352cm"/>
        </style:list-level-properties>
      </text:list-level-style-bullet>
      <text:list-level-style-bullet text:level="9" style:num-suffix="•" text:bullet-char="•">
        <style:list-level-properties text:list-level-position-and-space-mode="label-alignment">
          <style:list-level-label-alignment text:label-followed-by="listtab" fo:text-indent="-0.258cm" fo:margin-left="23.06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suffix=")" style:num-format="1">
        <style:list-level-properties text:list-level-position-and-space-mode="label-alignment">
          <style:list-level-label-alignment text:label-followed-by="listtab" fo:text-indent="-0.635cm" fo:margin-left="3.05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3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9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6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7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1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1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1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7"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18"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1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18"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ListLabel_20_20"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ListLabel_20_2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2"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ListLabel_20_2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2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ListLabel_20_2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ListLabel_20_2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ListLabel_20_2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ListLabel_20_2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1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1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1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2" text:style-name="ListLabel_20_27" style:num-suffix="–" text:bullet-char="–">
        <style:list-level-properties text:list-level-position-and-space-mode="label-alignment">
          <style:list-level-label-alignment text:label-followed-by="listtab" fo:text-indent="-0.635cm" fo:margin-left="3.54cm"/>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3.54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3.54cm"/>
        </style:list-level-properties>
      </text:list-level-style-bullet>
      <text:list-level-style-bullet text:level="2" style:num-suffix="•" text:bullet-char="•">
        <style:list-level-properties text:list-level-position-and-space-mode="label-alignment">
          <style:list-level-label-alignment text:label-followed-by="listtab" fo:text-indent="-0.635cm" fo:margin-left="4.81cm"/>
        </style:list-level-properties>
      </text:list-level-style-bullet>
      <text:list-level-style-bullet text:level="3" style:num-suffix="" text:bullet-char="">
        <style:list-level-properties text:list-level-position-and-space-mode="label-alignment">
          <style:list-level-label-alignment text:label-followed-by="listtab" fo:text-indent="-0.635cm" fo:margin-left="6.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7.3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1.1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ListLabel_20_2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text:style-name="ListLabel_20_20"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ListLabel_20_2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8"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8" style:num-suffix=")" style:num-format="1">
        <style:list-level-properties text:list-level-position-and-space-mode="label-alignment">
          <style:list-level-label-alignment text:label-followed-by="listtab" fo:text-indent="-0.635cm" fo:margin-left="2cm"/>
        </style:list-level-properties>
      </text:list-level-style-number>
      <text:list-level-style-number text:level="2" text:style-name="ListLabel_20_29"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1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1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1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2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2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2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2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2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2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1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1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1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0"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2.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style-name="ListLabel_20_31" style:num-suffix="" text:bullet-char="">
        <style:list-level-properties text:list-level-position-and-space-mode="label-alignment">
          <style:list-level-label-alignment text:label-followed-by="listtab" fo:text-indent="-0.635cm" fo:margin-left="2.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text:style-name="ListLabel_20_28" style:num-suffix="•" text:bullet-char="•">
        <style:list-level-properties text:list-level-position-and-space-mode="label-alignment">
          <style:list-level-label-alignment text:label-followed-by="listtab" fo:text-indent="-0.635cm" fo:margin-left="2.635cm"/>
        </style:list-level-properties>
      </text:list-level-style-bullet>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text:style-name="ListLabel_20_20"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3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3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34" style:num-suffix="" text:bullet-char="">
        <style:list-level-properties text:list-level-position-and-space-mode="label-alignment">
          <style:list-level-label-alignment text:label-followed-by="listtab" text:list-tab-stop-position="1.27cm"/>
        </style:list-level-properties>
        <style:text-properties style:font-name="Symbol"/>
      </text:list-level-style-bullet>
      <text:list-level-style-bullet text:level="2" text:style-name="ListLabel_20_15" style:num-suffix="◦" text:bullet-char="◦">
        <style:list-level-properties text:list-level-position-and-space-mode="label-alignment">
          <style:list-level-label-alignment text:label-followed-by="listtab" text:list-tab-stop-position="1.905cm"/>
        </style:list-level-properties>
        <style:text-properties style:font-name="OpenSymbol2"/>
      </text:list-level-style-bullet>
      <text:list-level-style-bullet text:level="3" text:style-name="ListLabel_20_15" style:num-suffix="▪" text:bullet-char="▪">
        <style:list-level-properties text:list-level-position-and-space-mode="label-alignment">
          <style:list-level-label-alignment text:label-followed-by="listtab" text:list-tab-stop-position="2.54cm"/>
        </style:list-level-properties>
        <style:text-properties style:font-name="OpenSymbol2"/>
      </text:list-level-style-bullet>
      <text:list-level-style-bullet text:level="4" text:style-name="ListLabel_20_34" style:num-suffix="" text:bullet-char="">
        <style:list-level-properties text:list-level-position-and-space-mode="label-alignment">
          <style:list-level-label-alignment text:label-followed-by="listtab" text:list-tab-stop-position="3.175cm"/>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3.81cm"/>
        </style:list-level-properties>
        <style:text-properties style:font-name="OpenSymbol2"/>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style:list-level-properties>
        <style:text-properties style:font-name="OpenSymbol2"/>
      </text:list-level-style-bullet>
      <text:list-level-style-bullet text:level="7" text:style-name="ListLabel_20_34"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8" text:style-name="ListLabel_20_15" style:num-suffix="◦" text:bullet-char="◦">
        <style:list-level-properties text:list-level-position-and-space-mode="label-alignment">
          <style:list-level-label-alignment text:label-followed-by="listtab" text:list-tab-stop-position="5.715cm"/>
        </style:list-level-properties>
        <style:text-properties style:font-name="OpenSymbol2"/>
      </text:list-level-style-bullet>
      <text:list-level-style-bullet text:level="9" text:style-name="ListLabel_20_15" style:num-suffix="▪" text:bullet-char="▪">
        <style:list-level-properties text:list-level-position-and-space-mode="label-alignment">
          <style:list-level-label-alignment text:label-followed-by="listtab" text:list-tab-stop-position="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Arial2"/>
      </text:list-level-style-bullet>
      <text:list-level-style-number text:level="2" text:style-name="ListLabel_20_33"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2">
        <style:list-level-properties text:list-level-position-and-space-mode="label-alignment">
          <style:list-level-label-alignment text:label-followed-by="listtab"/>
        </style:list-level-properties>
      </text:list-level-style-number>
      <text:list-level-style-number text:level="4" style:num-suffix="." style:num-format="1" text:display-levels="3">
        <style:list-level-properties text:list-level-position-and-space-mode="label-alignment">
          <style:list-level-label-alignment text:label-followed-by="listtab"/>
        </style:list-level-properties>
      </text:list-level-style-number>
      <text:list-level-style-number text:level="5" style:num-suffix="." style:num-format="1" text:display-levels="4">
        <style:list-level-properties text:list-level-position-and-space-mode="label-alignment">
          <style:list-level-label-alignment text:label-followed-by="listtab"/>
        </style:list-level-properties>
      </text:list-level-style-number>
      <text:list-level-style-number text:level="6" style:num-suffix="." style:num-format="1" text:display-levels="5">
        <style:list-level-properties text:list-level-position-and-space-mode="label-alignment">
          <style:list-level-label-alignment text:label-followed-by="listtab"/>
        </style:list-level-properties>
      </text:list-level-style-number>
      <text:list-level-style-number text:level="7" style:num-suffix="." style:num-format="1" text:display-levels="6">
        <style:list-level-properties text:list-level-position-and-space-mode="label-alignment">
          <style:list-level-label-alignment text:label-followed-by="listtab"/>
        </style:list-level-properties>
      </text:list-level-style-number>
      <text:list-level-style-number text:level="8" style:num-suffix="." style:num-format="1" text:display-levels="7">
        <style:list-level-properties text:list-level-position-and-space-mode="label-alignment">
          <style:list-level-label-alignment text:label-followed-by="listtab"/>
        </style:list-level-properties>
      </text:list-level-style-number>
      <text:list-level-style-number text:level="9" style:num-suffix="."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style-name="ListLabel_20_3" style:num-suffix="•" text:bullet-char="•">
        <style:list-level-properties text:list-level-position-and-space-mode="label-alignment">
          <style:list-level-label-alignment text:label-followed-by="listtab" text:list-tab-stop-position="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3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2"/>
      </text:list-level-style-bullet>
      <text:list-level-style-bullet text:level="2" text:style-name="ListLabel_20_1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1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1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1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1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1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1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36"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24"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25"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text:style-name="ListLabel_20_23"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3" style:num-suffix="◦" text:bullet-char="◦">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3" text:style-name="ListLabel_20_23" style:num-suffix="▪" text:bullet-char="▪">
        <style:list-level-properties text:list-level-position-and-space-mode="label-alignment">
          <style:list-level-label-alignment text:label-followed-by="listtab" fo:text-indent="-0.635cm" fo:margin-left="2.54cm"/>
        </style:list-level-properties>
        <style:text-properties style:font-name="Arial2"/>
      </text:list-level-style-bullet>
      <text:list-level-style-bullet text:level="4" text:style-name="ListLabel_20_23" style:num-suffix="•" text:bullet-char="•">
        <style:list-level-properties text:list-level-position-and-space-mode="label-alignment">
          <style:list-level-label-alignment text:label-followed-by="listtab" fo:text-indent="-0.635cm" fo:margin-left="3.175cm"/>
        </style:list-level-properties>
        <style:text-properties style:font-name="Arial2"/>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3.81cm"/>
        </style:list-level-properties>
        <style:text-properties style:font-name="Arial2"/>
      </text:list-level-style-bullet>
      <text:list-level-style-bullet text:level="6" text:style-name="ListLabel_20_23" style:num-suffix="▪" text:bullet-char="▪">
        <style:list-level-properties text:list-level-position-and-space-mode="label-alignment">
          <style:list-level-label-alignment text:label-followed-by="listtab" fo:text-indent="-0.635cm" fo:margin-left="4.445cm"/>
        </style:list-level-properties>
        <style:text-properties style:font-name="Arial2"/>
      </text:list-level-style-bullet>
      <text:list-level-style-bullet text:level="7" text:style-name="ListLabel_20_23"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8" text:style-name="ListLabel_20_23" style:num-suffix="◦" text:bullet-char="◦">
        <style:list-level-properties text:list-level-position-and-space-mode="label-alignment">
          <style:list-level-label-alignment text:label-followed-by="listtab" fo:text-indent="-0.635cm" fo:margin-left="5.715cm"/>
        </style:list-level-properties>
        <style:text-properties style:font-name="Arial2"/>
      </text:list-level-style-bullet>
      <text:list-level-style-bullet text:level="9" text:style-name="ListLabel_20_23" style:num-suffix="▪" text:bullet-char="▪">
        <style:list-level-properties text:list-level-position-and-space-mode="label-alignment">
          <style:list-level-label-alignment text:label-followed-by="listtab" fo:text-indent="-0.635cm" fo:margin-left="6.3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2.372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642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91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182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45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7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992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262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53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423cm" fo:margin-bottom="0.776cm" fo:margin-left="1cm" fo:margin-right="1.771cm" style:writing-mode="lr-tb" style:layout-grid-color="#c0c0c0" style:layout-grid-lines="54" style:layout-grid-base-height="0.423cm" style:layout-grid-ruby-height="0.104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SONE</meta:initial-creator>
    <meta:editing-cycles>8</meta:editing-cycles>
    <meta:print-date>2020-07-31T08:23:00</meta:print-date>
    <meta:creation-date>2022-02-16T11:11:00</meta:creation-date>
    <dc:date>2022-02-16T12:35:14.66</dc:date>
    <meta:editing-duration>PT36S</meta:editing-duration>
    <meta:generator>OpenOffice/4.1.9$Win32 OpenOffice.org_project/419m1$Build-9805</meta:generator>
    <meta:document-statistic meta:table-count="0" meta:image-count="0" meta:object-count="0" meta:page-count="38" meta:paragraph-count="969" meta:word-count="19085" meta:character-count="1360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