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1 – ISTANZA DI MANIFESTAZIONE INTERESSE </text:p>
      <text:p text:style-name="P3">Al Distretto D4</text:p>
      <text:p text:style-name="P3">e/o Comune di Cammarata </text:p>
      <text:p text:style-name="P1"><text:span text:style-name="T2">PEC: </text:span><text:a xlink:type="simple" xlink:href="mailto:protocollo@pec.comune.cammarata.ag.it" text:style-name="Internet_20_link" text:visited-style-name="Visited_20_Internet_20_Link"><text:span text:style-name="T2">protocollo@pec.comune.cammarata.ag.it</text:span></text:a></text:p>
      <text:p text:style-name="P3"><text:s/></text:p>
      <text:p text:style-name="P2"/>
      <text:p text:style-name="P2">OGGETTO:<text:span text:style-name="T1"> MANIFESTAZIONE DI INTERESSE FINALIZZATA ALL’INDIVIDUAZIONE DI OPERATORI ECONOMICI INTERESSATI ALL’AFFIDAMENTO DEL SERVIZIO</text:span><text:span text:style-name="T4"> </text:span><text:span text:style-name="T3">PDZ 2019/2020- AZIONE N.3 ATTIVITA' ESTIVE (COLONIA MARINA) IN FAVORE DI N.60 MINORI <text:s/>DI ETÀ COMPRESA FRA GLI 8 E I 14 ANNI, RESIDENTI NEL DISTRETTO D 4</text:span><text:span text:style-name="T4"> COMUNE DI CAMMARATA COMUNE SAN GIOVANNI GEMINI - COMUNE CASTELTERMINI - </text:span></text:p>
      <text:p text:style-name="P2"/>
      <text:p text:style-name="P2"><text:s/>_ l_ sottoscritt _ _______________________ nat _ a __________________________________________</text:p>
      <text:p text:style-name="P2">(Prov. ____)il________residente in______________________________CAP______________ (Prov.____) alla via __________________________________________________) Codice Fiscale________________________ Tel. _____________e-mail___________________________________________________________ PEC____________________________________________________________________ </text:p>
      <text:p text:style-name="P2">in qualità di legale rappresentante del seguente operatore economico: </text:p>
      <text:p text:style-name="P2">DENOMINAZIONE SOCIALE E FORMA GIURIDICA _____________________________ CON SEDE LEGALE___________________CON SEDE OPERATIVA ________________________________P.IVA/COD. FISC. ___________________TEL. ________________________ E-mail ________________________________ PEC _____________________________________ </text:p>
      <text:p text:style-name="P4">CHIEDE </text:p>
      <text:p text:style-name="P2">di partecipare alla manifestazione di interesse per l’individuazione dell’Operatore Economico per l’affidamento del servizio <text:span text:style-name="T3">pdz 2019/2020- azione n.3 <text:s/>attivita' estive (colonia marina) in favore di n.60 minori <text:s/>di età compresa fra gli 8 e i 14 anni, residenti nel Distretto D 4.</text:span> da fornire in conformità al capitolato tecnico; </text:p>
      <text:p text:style-name="P2">A tal fine, ai sensi degli artt.li 46 e 47 del D.P.R. n. 445/2000 e consapevole delle responsabilità penali cui può andare incontro in caso di dichiarazioni non veritiere, ai sensi e per gli effetti di cui all’art. 76 dello stesso decreto e sotto la propria personale responsabilità;</text:p>
      <text:p text:style-name="P4"><text:s/>DICHIARA</text:p>
      <text:p text:style-name="P2">Di essere in possesso, alla data di sottoscrizione della presente istanza, di tutti i seguenti requisiti: <text:s/></text:p>
      <text:list xml:id="list6956564704582328305" text:style-name="L1">
        <text:list-item>
          <text:p text:style-name="P7">inesistenza delle cause di esclusione di cui all’art. 80 del Codice dei Contratti pubblici; </text:p>
        </text:list-item>
      </text:list>
      <text:list xml:id="list2664465049633168340" text:style-name="L2">
        <text:list-item>
          <text:p text:style-name="P8">inesistenza di ulteriori impedimenti alla procedura né ulteriori divieti a contrarre con la Pubblica Amministrazione; </text:p>
        </text:list-item>
        <text:list-item>
          <text:p text:style-name="P8"><text:s/>non avere motivi ostativi alla realizzazione di quanto in oggetto; </text:p>
        </text:list-item>
        <text:list-item>
          <text:p text:style-name="P8"><text:s/>avere bilanci approvati; </text:p>
        </text:list-item>
        <text:list-item>
          <text:p text:style-name="P8">avere tra i propri fini istituzionali quello di operare, anche alternativamente, nel settore sociale, culturale, sportivo;</text:p>
        </text:list-item>
      </text:list>
      <text:p text:style-name="P2">Di aver preso piena ed integrale visione ed accettare, senza condizione e riserva alcuna, tutte le norme e disposizioni contenute nell’avviso relativo alla presente procedura ed al Capitolato tecnico allo stesso allegato, documentazione che allega in copia alla presente, sottoscritta “PER ACCETTAZIONE ED OSSERVANZA”; <text:s/></text:p>
      <text:p text:style-name="P2">- Di essere a conoscenza di tutte le circostanze generali e particolari e di tutti gli oneri previsti che possono <text:soft-page-break/>influire sulla prestazione del servizio e di possedere tutti i requisiti richiesti per la relativa esecuzione; </text:p>
      <text:p text:style-name="P2">- Di autorizzare, in forza del combinato disposto del GDPR (Reg. UE 2016/679, in vigore dal 25.05.18) e del Decreto Legislativo n. 51/2018 e del Decreto Legislativo n. 196 del 30.06.2003 (Codice della privacy), il trattamento dei dati contenuti nella presente richiesta per le finalità del presente procedimento e per eventuali indagini d tipo statistico, in formato anonimo; </text:p>
      <text:p text:style-name="P2">-Che il recapito per le comunicazioni relative alla presente procedura è il seguente: ……………………………………………………………… con sede in…………………………………… (Prov. di ……………..…….) c.a.p. ………….. Via/Piazza………………..………………………………..…….n……telefono………….……… email ………….……………………. pec …………………………………………….... autorizzando il Distretto D4 <text:s/>a trasmettere le comunicazioni a detto indirizzo di posta elettronica/PEC, sollevandolo da qualsiasi responsabilità in ordine alla mancata conoscenza delle comunicazioni così inviate. </text:p>
      <text:p text:style-name="P5">Infine allega alla presente dichiarazione: </text:p>
      <text:p text:style-name="P2">1. Presentazione dell’operatore economico con indicazione delle attività, svolte nel settore minori. </text:p>
      <text:p text:style-name="P2">2. Progetto di massima del servizio che si intende fornire, in conformità al capitolato tecnico allegato all’Avviso; </text:p>
      <text:p text:style-name="P2">3. Avviso e Capitolato sottoscritti “PER ACCETTAZIONE ED OSSERVANZA”; </text:p>
      <text:p text:style-name="P2">4.Copia fotostatica del documento di identità in corso di validità del sottoscrittore. ____________, </text:p>
      <text:p text:style-name="P2"/>
      <text:p text:style-name="P2">lì _______________ In fede _________________________ </text:p>
      <text:p text:style-name="P2"/>
      <text:p text:style-name="P6">INFORMATIVA AI SENSI DELL’ART. 13 del D.Lgs n. 196 del 2003 (codice in materia di protezione dei dati personali) I dati personali degli interessati saranno trattati in conformità del D.Lgs. n. 196/2003 e del Regolamento (UE) n. 679/2016. Il trattamento dei dati personali sarà effettuato dal <text:s/>Distretto D4 .</text:p>
      <text:p text:style-name="P6">Il conferimento dei dati ha natura facoltativa, ma necessaria in quanto indispensabile per l’espletamento delle procedure richieste; il rifiuto del conferimento dei dati oppure la mancata indicazione di alcuni di essi potrà comportare l’annullamento del presente procedimento. </text:p>
      <text:p text:style-name="P6">Ai sensi e per gli effetti dell'art. 13 del Regolamento (UE) n. 679/2016, si informa l’interessato che i dati personali comunicati sono necessari e utilizzati esclusivamente al fine della prevenzione di eventuali conflitti di interesse e saranno trattati solo per tale scopo e per il tempo strettamente necessario. </text:p>
      <text:p text:style-name="P6">Le operazioni di trattamento saranno effettuate con l'ausilio di mezzi cartacei e informatici. I dati personali saranno trattati da personale interno previamente autorizzato e formato per garantirne la tutela. </text:p>
      <text:p text:style-name="P2"/>
      <text:p text:style-name="P2"/>
      <text:p text:style-name="P2">________________, lì _______________ <text:s text:c="59"/>In fede </text:p>
      <text:p text:style-name="P3"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</meta:editing-duration>
    <meta:editing-cycles>7</meta:editing-cycles>
    <meta:generator>OpenOffice/4.1.10$Win32 OpenOffice.org_project/4110m2$Build-9807</meta:generator>
    <dc:date>2022-08-01T12:31:39.61</dc:date>
    <meta:document-statistic meta:table-count="0" meta:image-count="0" meta:object-count="0" meta:page-count="2" meta:paragraph-count="36" meta:word-count="717" meta:character-count="5601"/>
    <meta:user-defined meta:name="Info 1"/>
    <meta:user-defined meta:name="Info 2"/>
    <meta:user-defined meta:name="Info 3"/>
    <meta:user-defined meta:name="Info 4"/>
  </office:meta>
</office:document-meta>
</file>