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NewRoman" svg:font-family="TimesNewRoman"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line-height="115%" fo:text-align="center" style:justify-single-word="false" style:text-autospace="none"/>
      <style:text-properties style:font-name="Times New Roman" fo:font-size="12pt" fo:language="it" fo:country="IT" style:letter-kerning="true" style:font-name-asian="Times New Roman" style:font-size-asian="12pt" style:font-name-complex="Times New Roman" style:font-size-complex="12pt"/>
    </style:style>
    <style:style style:name="P2" style:family="paragraph" style:parent-style-name="Standard" style:list-style-name="">
      <style:paragraph-properties fo:text-align="center" style:justify-single-word="false" style:text-autospace="none"/>
      <style:text-properties style:font-name="Times New Roman" fo:font-size="12pt" fo:language="it" fo:country="IT" fo:font-weight="normal" style:letter-kerning="true" style:font-name-asian="Times New Roman" style:font-size-asian="12pt" style:font-weight-asian="normal" style:font-name-complex="Times New Roman" style:font-size-complex="12pt" style:font-weight-complex="normal"/>
    </style:style>
    <style:style style:name="P3" style:family="paragraph" style:parent-style-name="Standard" style:list-style-name="">
      <style:paragraph-properties fo:text-align="center" style:justify-single-word="false" style:text-autospace="none"/>
      <style:text-properties style:font-name="Times New Roman" fo:font-size="16pt" fo:language="it" fo:country="IT" fo:font-weight="bold" style:letter-kerning="true" style:font-name-asian="Times New Roman" style:font-size-asian="16pt" style:font-weight-asian="bold" style:font-name-complex="Times New Roman" style:font-size-complex="16pt" style:font-weight-complex="bold"/>
    </style:style>
    <style:style style:name="P4" style:family="paragraph" style:parent-style-name="Standard" style:list-style-name="">
      <style:paragraph-properties fo:text-align="center" style:justify-single-word="false" style:text-autospace="none"/>
      <style:text-properties style:font-name="Times New Roman" fo:font-size="14pt" fo:language="it" fo:country="IT" fo:font-weight="bold" style:letter-kerning="true" style:font-name-asian="Times New Roman" style:font-size-asian="14pt" style:font-weight-asian="bold" style:font-name-complex="Times New Roman" style:font-size-complex="14pt" style:font-weight-complex="bold"/>
    </style:style>
    <style:style style:name="P5" style:family="paragraph" style:parent-style-name="Standard" style:list-style-name="">
      <style:paragraph-properties fo:text-align="center" style:justify-single-word="false" style:text-autospace="none"/>
    </style:style>
    <style:style style:name="P6" style:family="paragraph" style:parent-style-name="Standard" style:list-style-name="">
      <style:paragraph-properties fo:text-align="center" style:justify-single-word="false" style:text-autospace="none"/>
      <style:text-properties style:use-window-font-color="true" style:font-name="Times New Roman" fo:font-size="12pt" fo:language="it" fo:country="IT" fo:font-weight="normal" style:letter-kerning="true" style:font-name-asian="Times New Roman" style:font-size-asian="12pt" style:font-weight-asian="normal" style:font-name-complex="Times New Roman" style:font-size-complex="12pt" style:font-weight-complex="normal"/>
    </style:style>
    <style:style style:name="P7" style:family="paragraph" style:parent-style-name="Standard" style:list-style-name="">
      <style:paragraph-properties fo:text-align="center" style:justify-single-word="false" style:text-autospace="none"/>
      <style:text-properties fo:color="#000000" style:font-name="Garamond" fo:font-size="12pt" fo:language="it" fo:country="IT" fo:font-weight="bold" style:letter-kerning="true" style:font-name-asian="Garamond" style:font-size-asian="12pt" style:font-weight-asian="bold" style:font-name-complex="Garamond" style:font-size-complex="12pt" style:font-weight-complex="bold"/>
    </style:style>
    <style:style style:name="P8" style:family="paragraph" style:parent-style-name="Standard" style:list-style-name="">
      <style:paragraph-properties fo:text-align="center" style:justify-single-word="false" style:text-autospace="none"/>
      <style:text-properties fo:font-variant="normal" fo:text-transform="none" style:use-window-font-color="true" style:font-name="TimesNewRoman" fo:font-size="12pt" fo:letter-spacing="0.035cm" fo:language="it" fo:country="IT" fo:font-weight="bold" style:letter-kerning="true" style:font-name-asian="TimesNewRoman" style:font-size-asian="12pt" style:font-weight-asian="bold" style:font-name-complex="TimesNewRoman" style:font-size-complex="12pt" style:font-weight-complex="bold"/>
    </style:style>
    <style:style style:name="P9" style:family="paragraph" style:parent-style-name="Standard" style:list-style-name="">
      <style:paragraph-properties fo:text-align="center" style:justify-single-word="false" style:text-autospace="none"/>
      <style:text-properties fo:font-variant="normal" fo:text-transform="none" style:use-window-font-color="true" style:font-name="Times New Roman" fo:font-size="12pt" fo:letter-spacing="normal" fo:language="it" fo:country="IT" fo:font-weight="normal" style:letter-kerning="true" style:font-name-asian="Times New Roman" style:font-size-asian="12pt" style:font-weight-asian="normal" style:font-name-complex="Times New Roman" style:font-size-complex="12pt" style:font-weight-complex="normal"/>
    </style:style>
    <style:style style:name="P10" style:family="paragraph" style:parent-style-name="Standard" style:list-style-name="">
      <style:paragraph-properties fo:line-height="115%" style:text-autospace="none"/>
      <style:text-properties fo:font-variant="normal" fo:text-transform="none" style:use-window-font-color="true" style:font-name="Times New Roman" fo:font-size="12pt" fo:letter-spacing="normal" fo:language="it" fo:country="IT" fo:font-weight="normal" style:letter-kerning="true" style:font-name-asian="Times New Roman" style:font-size-asian="12pt" style:font-weight-asian="normal" style:font-name-complex="Times New Roman" style:font-size-complex="12pt" style:font-weight-complex="normal"/>
    </style:style>
    <style:style style:name="P11" style:family="paragraph" style:parent-style-name="Standard" style:list-style-name="">
      <style:paragraph-properties fo:text-align="center" style:justify-single-word="false" style:text-autospace="none"/>
      <style:text-properties fo:font-variant="normal" fo:text-transform="none" style:use-window-font-color="true" style:font-name="Times New Roman" fo:font-size="12pt" fo:letter-spacing="normal" fo:language="it" fo:country="IT" style:text-underline-style="none" fo:font-weight="bold" style:letter-kerning="true" style:font-name-asian="Times New Roman" style:font-size-asian="12pt" style:font-weight-asian="bold" style:font-name-complex="Times New Roman" style:font-size-complex="12pt" style:font-weight-complex="bold"/>
    </style:style>
    <style:style style:name="P12" style:family="paragraph" style:parent-style-name="Standard" style:list-style-name="">
      <style:paragraph-properties fo:text-align="justify" style:justify-single-word="false" style:text-autospace="none"/>
      <style:text-properties fo:font-variant="normal" fo:text-transform="none" style:use-window-font-color="true" style:font-name="Times New Roman" fo:font-size="12pt" fo:letter-spacing="normal" fo:language="it" fo:country="IT" style:text-underline-style="none" fo:font-weight="bold" style:letter-kerning="true" style:font-name-asian="Times New Roman" style:font-size-asian="12pt" style:font-weight-asian="bold" style:font-name-complex="Times New Roman" style:font-size-complex="12pt" style:font-weight-complex="bold"/>
    </style:style>
    <style:style style:name="P13" style:family="paragraph" style:parent-style-name="Standard" style:list-style-name="">
      <style:paragraph-properties fo:text-align="justify" style:justify-single-word="false" style:text-autospace="none"/>
      <style:text-properties fo:font-variant="normal" fo:text-transform="none" style:use-window-font-color="true" style:font-name="Times New Roman" fo:font-size="12pt" fo:letter-spacing="normal" fo:language="it" fo:country="IT" style:text-underline-style="none" fo:font-weight="normal" style:letter-kerning="true" style:font-name-asian="Times New Roman" style:font-size-asian="12pt" style:font-weight-asian="normal" style:font-name-complex="Times New Roman" style:font-size-complex="12pt" style:font-weight-complex="normal"/>
    </style:style>
    <style:style style:name="P14" style:family="paragraph" style:parent-style-name="Standard" style:list-style-name="">
      <style:paragraph-properties fo:text-align="center" style:justify-single-word="false" style:text-autospace="none"/>
      <style:text-properties fo:font-variant="normal" fo:text-transform="none" style:use-window-font-color="true" style:font-name="Times New Roman" fo:font-size="12pt" fo:letter-spacing="0.035cm" fo:language="it" fo:country="IT" fo:font-weight="normal" style:letter-kerning="true" style:font-name-asian="Times New Roman" style:font-size-asian="12pt" style:font-weight-asian="normal" style:font-name-complex="Times New Roman" style:font-size-complex="12pt" style:font-weight-complex="normal"/>
    </style:style>
    <style:style style:name="P15" style:family="paragraph" style:parent-style-name="Standard" style:list-style-name="">
      <style:paragraph-properties fo:line-height="115%" style:text-autospace="none"/>
      <style:text-properties fo:font-variant="normal" fo:text-transform="none" style:use-window-font-color="true" style:font-name="Times New Roman" fo:font-size="10pt" fo:letter-spacing="normal" fo:language="it" fo:country="IT" style:text-underline-style="none" fo:font-weight="normal" style:letter-kerning="true" style:font-name-asian="Times New Roman" style:font-size-asian="10pt" style:font-weight-asian="normal" style:font-name-complex="Times New Roman" style:font-size-complex="10pt" style:font-weight-complex="normal"/>
    </style:style>
    <style:style style:name="P16" style:family="paragraph" style:parent-style-name="Standard" style:list-style-name="">
      <style:paragraph-properties fo:text-align="justify" style:justify-single-word="false" style:text-autospace="none"/>
      <style:text-properties fo:font-variant="normal" fo:text-transform="none" style:use-window-font-color="true" style:text-position="0% 100%" style:font-name="Times New Roman" fo:font-size="12pt" fo:letter-spacing="normal" fo:language="it" fo:country="IT" fo:font-style="normal"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style>
    <style:style style:name="P17" style:family="paragraph" style:parent-style-name="Standard" style:list-style-name="">
      <style:paragraph-properties style:text-autospace="none"/>
      <style:text-properties fo:font-variant="normal" fo:text-transform="none" fo:color="#000000" style:font-name="Times New Roman" fo:font-size="12pt" fo:letter-spacing="normal" fo:language="it" fo:country="IT" fo:font-style="normal" style:text-underline-style="none" fo:font-weight="bold" style:letter-kerning="true" style:font-name-asian="Times New Roman" style:font-size-asian="12pt" style:font-style-asian="normal" style:font-weight-asian="bold" style:font-name-complex="Times New Roman" style:font-size-complex="12pt" style:font-style-complex="normal" style:font-weight-complex="bold"/>
    </style:style>
    <style:style style:name="P18" style:family="paragraph" style:parent-style-name="Standard" style:list-style-name="">
      <style:paragraph-properties fo:line-height="115%" style:text-autospace="none"/>
    </style:style>
    <style:style style:name="P19" style:family="paragraph" style:parent-style-name="Standard" style:list-style-name="">
      <style:paragraph-properties fo:text-align="justify" style:justify-single-word="false" style:text-autospace="none"/>
    </style:style>
    <style:style style:name="P20" style:family="paragraph" style:parent-style-name="Standard" style:list-style-name="">
      <style:paragraph-properties fo:text-align="justify" style:justify-single-word="false" style:text-autospace="none">
        <style:tab-stops>
          <style:tab-stop style:position="0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list-style-name="">
      <style:paragraph-properties fo:margin-top="0cm" fo:margin-bottom="0.353cm" fo:line-height="115%" fo:text-align="center" style:justify-single-word="false" style:text-autospace="none"/>
      <style:text-properties fo:font-variant="normal" fo:text-transform="none" style:use-window-font-color="true" style:font-name="Times New Roman" fo:font-size="12pt" fo:letter-spacing="normal" fo:language="it" fo:country="IT" style:text-underline-style="none" fo:font-weight="normal" style:letter-kerning="true" style:font-name-asian="Times New Roman" style:font-size-asian="12pt" style:font-weight-asian="normal" style:font-name-complex="Times New Roman" style:font-size-complex="12pt" style:font-weight-complex="normal"/>
    </style:style>
    <style:style style:name="P22" style:family="paragraph" style:parent-style-name="Standard" style:list-style-name="">
      <style:paragraph-properties fo:margin-top="0cm" fo:margin-bottom="0.353cm" fo:line-height="115%" style:text-autospace="none"/>
      <style:text-properties fo:font-variant="normal" fo:text-transform="none" style:use-window-font-color="true" style:font-name="Times New Roman" fo:font-size="12pt" fo:letter-spacing="normal" fo:language="it" fo:country="IT" style:text-underline-style="none" fo:font-weight="normal" style:letter-kerning="true" style:font-name-asian="Times New Roman" style:font-size-asian="12pt" style:font-weight-asian="normal" style:font-name-complex="Times New Roman" style:font-size-complex="12pt" style:font-weight-complex="normal"/>
    </style:style>
    <style:style style:name="P23" style:family="paragraph" style:parent-style-name="Standard" style:list-style-name="">
      <style:paragraph-properties fo:margin-top="0.176cm" fo:margin-bottom="0cm" fo:text-align="justify" style:justify-single-word="false" style:text-autospace="none"/>
    </style:style>
    <style:style style:name="P24" style:family="paragraph" style:parent-style-name="Standard" style:list-style-name="">
      <style:paragraph-properties fo:margin-top="0.176cm" fo:margin-bottom="0cm" fo:text-align="justify" style:justify-single-word="false" style:text-autospace="none"/>
      <style:text-properties fo:font-variant="normal" fo:text-transform="none" style:use-window-font-color="true" style:font-name="Times New Roman" fo:font-size="12pt" fo:letter-spacing="normal" fo:language="it" fo:country="IT" style:text-underline-style="none" fo:font-weight="normal" style:letter-kerning="false" style:font-name-asian="Times New Roman" style:font-size-asian="12pt" style:font-weight-asian="normal" style:font-name-complex="Times New Roman" style:font-size-complex="12pt" style:font-weight-complex="normal"/>
    </style:style>
    <style:style style:name="P25" style:family="paragraph" style:parent-style-name="Standard" style:list-style-name="">
      <style:paragraph-properties fo:margin-top="0.176cm" fo:margin-bottom="0cm" style:text-autospace="none"/>
      <style:text-properties fo:font-variant="normal" fo:text-transform="none" style:use-window-font-color="true" style:text-position="0% 100%" style:font-name="Times New Roman" fo:font-size="12pt" fo:letter-spacing="normal" fo:language="it" fo:country="IT" fo:font-style="normal" style:text-underline-style="none" fo:font-weight="bold" style:letter-kerning="true" style:font-name-asian="Times New Roman" style:font-size-asian="12pt" style:font-style-asian="normal" style:font-weight-asian="bold" style:font-name-complex="Times New Roman" style:font-size-complex="12pt" style:font-style-complex="normal" style:font-weight-complex="bold"/>
    </style:style>
    <style:style style:name="P26" style:family="paragraph" style:parent-style-name="Standard" style:list-style-name="">
      <style:paragraph-properties fo:margin-top="0.176cm" fo:margin-bottom="0cm" fo:text-align="justify" style:justify-single-word="false" style:text-autospace="none"/>
      <style:text-properties fo:font-variant="normal" fo:text-transform="none" style:use-window-font-color="true" style:text-position="0% 100%" style:font-name="Times New Roman" fo:font-size="12pt" fo:letter-spacing="normal" fo:language="it" fo:country="IT" fo:font-style="normal"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style>
    <style:style style:name="P27" style:family="paragraph" style:parent-style-name="Standard" style:list-style-name="">
      <style:paragraph-properties fo:margin-top="0.176cm" fo:margin-bottom="0cm" style:text-autospace="none"/>
      <style:text-properties fo:font-variant="normal" fo:text-transform="none" style:use-window-font-color="true" style:text-position="0% 100%" style:font-name="Times New Roman" fo:font-size="12pt" fo:letter-spacing="normal" fo:language="it" fo:country="IT" fo:font-style="normal"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style>
    <style:style style:name="P28" style:family="paragraph" style:parent-style-name="Standard" style:list-style-name="">
      <style:paragraph-properties fo:margin-top="0.176cm" fo:margin-bottom="0cm" fo:text-align="center" style:justify-single-word="false" style:text-autospace="none"/>
      <style:text-properties fo:font-variant="normal" fo:text-transform="none" style:use-window-font-color="true" style:text-position="0% 100%" style:font-name="Times New Roman" fo:font-size="11pt" fo:letter-spacing="normal" fo:language="it" fo:country="IT" fo:font-style="normal" style:text-underline-style="none" fo:font-weight="normal" style:letter-kerning="true" style:font-name-asian="Times New Roman" style:font-size-asian="11pt" style:font-style-asian="normal" style:font-weight-asian="normal" style:font-name-complex="Times New Roman" style:font-size-complex="11pt" style:font-style-complex="normal" style:font-weight-complex="normal"/>
    </style:style>
    <style:style style:name="P29" style:family="paragraph" style:parent-style-name="Standard" style:list-style-name="">
      <style:paragraph-properties fo:margin-top="0.176cm" fo:margin-bottom="0cm" fo:text-align="justify" style:justify-single-word="false" style:text-autospace="none"/>
      <style:text-properties fo:font-variant="normal" fo:text-transform="none" fo:color="#000000" style:text-position="0% 100%" style:font-name="Times New Roman" fo:font-size="12pt" fo:letter-spacing="normal" fo:language="it" fo:country="IT" fo:font-style="normal" style:text-underline-style="none" fo:font-weight="bold" style:letter-kerning="true" style:font-name-asian="Times New Roman" style:font-size-asian="12pt" style:font-style-asian="normal" style:font-weight-asian="bold" style:font-name-complex="Times New Roman" style:font-size-complex="12pt" style:font-style-complex="normal" style:font-weight-complex="bold"/>
    </style:style>
    <style:style style:name="P30" style:family="paragraph" style:parent-style-name="Standard" style:list-style-name="">
      <style:paragraph-properties fo:margin-top="0.176cm" fo:margin-bottom="0cm" style:text-autospace="none"/>
      <style:text-properties fo:font-variant="normal" fo:text-transform="none" fo:color="#000000" style:text-position="0% 100%" style:font-name="Times New Roman" fo:font-size="12pt" fo:letter-spacing="normal" fo:language="it" fo:country="IT" fo:font-style="normal" style:text-underline-style="none" fo:font-weight="bold" style:letter-kerning="true" style:font-name-asian="Times New Roman" style:font-size-asian="12pt" style:font-style-asian="normal" style:font-weight-asian="bold" style:font-name-complex="Times New Roman" style:font-size-complex="12pt" style:font-style-complex="normal" style:font-weight-complex="bold"/>
    </style:style>
    <style:style style:name="P31" style:family="paragraph" style:parent-style-name="Standard" style:list-style-name="">
      <style:paragraph-properties fo:margin-top="0.176cm" fo:margin-bottom="0cm" fo:text-align="justify" style:justify-single-word="false" style:text-autospace="none"/>
      <style:text-properties fo:font-variant="normal" fo:text-transform="none" fo:color="#000000" style:text-position="0% 100%" style:font-name="Times New Roman" fo:font-size="12pt" fo:letter-spacing="normal" fo:language="it" fo:country="IT" fo:font-style="normal"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style>
    <style:style style:name="P32" style:family="paragraph" style:parent-style-name="Standard" style:list-style-name="">
      <style:paragraph-properties fo:margin-top="0.176cm" fo:margin-bottom="0cm" style:text-autospace="none"/>
      <style:text-properties fo:font-variant="normal" fo:text-transform="none" fo:color="#000000" style:text-position="0% 100%" style:font-name="Times New Roman" fo:font-size="12pt" fo:letter-spacing="normal" fo:language="it" fo:country="IT" fo:font-style="normal"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style>
    <style:style style:name="P33" style:family="paragraph" style:parent-style-name="Standard" style:list-style-name="">
      <style:paragraph-properties fo:margin-top="0.176cm" fo:margin-bottom="0cm" fo:text-align="justify" style:justify-single-word="false" style:text-autospace="none"/>
      <style:text-properties fo:font-variant="normal" fo:text-transform="none" fo:color="#000000" style:text-position="0% 100%" style:font-name="Times New Roman" fo:font-size="12pt" fo:letter-spacing="normal" fo:language="it" fo:country="IT" fo:font-style="normal" style:text-underline-style="solid" style:text-underline-width="auto" style:text-underline-color="font-color" fo:font-weight="normal" style:letter-kerning="true" style:font-name-asian="Times New Roman" style:font-size-asian="12pt" style:font-style-asian="normal" style:font-weight-asian="normal" style:font-name-complex="Times New Roman" style:font-size-complex="12pt" style:font-style-complex="normal" style:font-weight-complex="normal"/>
    </style:style>
    <style:style style:name="P34" style:family="paragraph" style:parent-style-name="Standard" style:list-style-name="">
      <style:paragraph-properties fo:margin-top="0.176cm" fo:margin-bottom="0cm" style:text-autospace="none"/>
    </style:style>
    <style:style style:name="P35" style:family="paragraph" style:parent-style-name="Standard" style:list-style-name="">
      <style:paragraph-properties fo:margin-top="0.176cm" fo:margin-bottom="0cm" fo:keep-with-next="always" style:text-autospace="none"/>
      <style:text-properties fo:font-variant="normal" fo:text-transform="none" fo:color="#000000" style:text-position="0% 100%" style:font-name="Times New Roman" fo:font-size="12pt" fo:letter-spacing="normal" fo:language="it" fo:country="IT" fo:font-style="normal" style:text-underline-style="none" fo:font-weight="bold" style:letter-kerning="true" style:font-name-asian="Times New Roman" style:font-size-asian="12pt" style:font-style-asian="normal" style:font-weight-asian="bold" style:font-name-complex="Times New Roman" style:font-size-complex="12pt" style:font-style-complex="normal" style:font-weight-complex="bold"/>
    </style:style>
    <style:style style:name="P36" style:family="paragraph" style:parent-style-name="Standard" style:list-style-name="">
      <style:paragraph-properties fo:margin-left="0.501cm" fo:margin-right="0cm" fo:text-align="justify" style:justify-single-word="false" fo:text-indent="-0.501cm" style:auto-text-indent="false" style:text-autospace="none">
        <style:tab-stops>
          <style:tab-stop style:position="0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style>
    <style:style style:name="P37" style:family="paragraph" style:parent-style-name="Standard" style:list-style-name="">
      <style:paragraph-properties fo:margin-left="0.501cm" fo:margin-right="0cm" fo:text-align="justify" style:justify-single-word="false" fo:text-indent="-0.501cm" style:auto-text-indent="false" style:text-autospace="none">
        <style:tab-stops/>
      </style:paragraph-properties>
      <style:text-properties fo:font-variant="normal" fo:text-transform="none" style:use-window-font-color="true" style:font-name="Times New Roman" fo:font-size="12pt" fo:letter-spacing="normal" fo:language="it" fo:country="IT" style:text-underline-style="none" fo:font-weight="bold" style:letter-kerning="true" style:font-name-asian="Times New Roman" style:font-size-asian="12pt" style:font-weight-asian="bold" style:font-name-complex="Times New Roman" style:font-size-complex="12pt" style:font-weight-complex="bold"/>
    </style:style>
    <style:style style:name="P38" style:family="paragraph" style:parent-style-name="Standard" style:list-style-name="">
      <style:paragraph-properties fo:margin-left="0.501cm" fo:margin-right="0cm" fo:margin-top="0.176cm" fo:margin-bottom="0cm" fo:text-indent="-0.501cm" style:auto-text-indent="false" style:text-autospace="none">
        <style:tab-stops/>
      </style:paragraph-properties>
      <style:text-properties fo:font-variant="normal" fo:text-transform="none" style:use-window-font-color="true" style:text-position="0% 100%" style:font-name="Times New Roman" fo:font-size="12pt" fo:letter-spacing="normal" fo:language="it" fo:country="IT" fo:font-style="normal"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style>
    <style:style style:name="P39" style:family="paragraph" style:parent-style-name="Standard" style:list-style-name="">
      <style:paragraph-properties fo:margin-left="0.501cm" fo:margin-right="0cm" fo:margin-top="0.176cm" fo:margin-bottom="0cm" fo:text-align="justify" style:justify-single-word="false" fo:text-indent="-0.501cm" style:auto-text-indent="false" style:text-autospace="none">
        <style:tab-stops/>
      </style:paragraph-properties>
    </style:style>
    <style:style style:name="P40" style:family="paragraph" style:parent-style-name="Standard" style:list-style-name="">
      <style:paragraph-properties fo:margin-left="0.501cm" fo:margin-right="0cm" fo:margin-top="0.109cm" fo:margin-bottom="0.109cm" fo:text-align="justify" style:justify-single-word="false" fo:text-indent="-0.501cm" style:auto-text-indent="false" style:text-autospace="none">
        <style:tab-stops/>
      </style:paragraph-properties>
    </style:style>
    <style:style style:name="P41" style:family="paragraph" style:parent-style-name="Standard" style:list-style-name="">
      <style:paragraph-properties fo:margin-left="0.501cm" fo:margin-right="0cm" fo:text-align="justify" style:justify-single-word="false" fo:text-indent="0cm" style:auto-text-indent="false" style:text-autospace="none">
        <style:tab-stops>
          <style:tab-stop style:position="0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 style:position="25.351cm"/>
        </style:tab-stops>
      </style:paragraph-properties>
    </style:style>
    <style:style style:name="P42" style:family="paragraph" style:parent-style-name="Standard" style:list-style-name="">
      <style:paragraph-properties fo:margin-left="0.501cm" fo:margin-right="0cm" fo:margin-top="0.109cm" fo:margin-bottom="0.109cm" fo:text-indent="0cm" style:auto-text-indent="false" style:text-autospace="none"/>
      <style:text-properties fo:font-variant="normal" fo:text-transform="none" fo:color="#000000" style:text-position="0% 100%" style:font-name="Times New Roman" fo:font-size="12pt" fo:letter-spacing="normal" fo:language="it" fo:country="IT" fo:font-style="normal"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style>
    <style:style style:name="P43" style:family="paragraph" style:parent-style-name="Standard" style:list-style-name="">
      <style:paragraph-properties fo:margin-left="0.106cm" fo:margin-right="0cm" fo:text-align="justify" style:justify-single-word="false" fo:text-indent="0cm" style:auto-text-indent="false" style:text-autospace="none"/>
    </style:style>
    <style:style style:name="P44" style:family="paragraph" style:parent-style-name="Standard" style:list-style-name="">
      <style:paragraph-properties fo:margin-left="0.106cm" fo:margin-right="0cm" fo:text-align="justify" style:justify-single-word="false" fo:text-indent="0cm" style:auto-text-indent="false" style:text-autospace="none"/>
      <style:text-properties fo:font-variant="normal" fo:text-transform="none" style:use-window-font-color="true" style:text-position="0% 100%" style:font-name="Times New Roman" fo:font-size="12pt" fo:letter-spacing="normal" fo:language="it" fo:country="IT" fo:font-style="normal"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style>
    <style:style style:name="P45" style:family="paragraph" style:parent-style-name="Standard" style:list-style-name="">
      <style:paragraph-properties fo:margin-top="0.254cm" fo:margin-bottom="0.254cm" fo:text-align="justify" style:justify-single-word="false" style:text-autospace="none">
        <style:tab-stops>
          <style:tab-stop style:position="0.423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6" style:family="paragraph" style:parent-style-name="Standard" style:list-style-name="">
      <style:paragraph-properties fo:margin-top="0.176cm" fo:margin-bottom="0.176cm" fo:text-align="justify" style:justify-single-word="false" style:text-autospace="none"/>
    </style:style>
    <style:style style:name="P47" style:family="paragraph" style:parent-style-name="Standard" style:list-style-name="">
      <style:paragraph-properties fo:margin-top="0.176cm" fo:margin-bottom="0.176cm" fo:text-align="justify" style:justify-single-word="false" style:text-autospace="none"/>
      <style:text-properties fo:font-variant="normal" fo:text-transform="none" fo:color="#000000" style:text-position="0% 100%" style:font-name="Times New Roman" fo:font-size="12pt" fo:letter-spacing="normal" fo:language="it" fo:country="IT" fo:font-style="normal"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style>
    <style:style style:name="P48" style:family="paragraph" style:parent-style-name="Standard" style:list-style-name="">
      <style:paragraph-properties fo:margin-left="0.75cm" fo:margin-right="0cm" fo:margin-top="0.176cm" fo:margin-bottom="0cm" fo:text-indent="-0.75cm" style:auto-text-indent="false" style:text-autospace="none">
        <style:tab-stops/>
      </style:paragraph-properties>
    </style:style>
    <style:style style:name="P49" style:family="paragraph" style:parent-style-name="Standard" style:list-style-name="">
      <style:paragraph-properties fo:margin-left="0.75cm" fo:margin-right="0cm" fo:margin-top="0.176cm" fo:margin-bottom="0cm" fo:text-align="justify" style:justify-single-word="false" fo:text-indent="-0.75cm" style:auto-text-indent="false" style:text-autospace="none">
        <style:tab-stops/>
      </style:paragraph-properties>
    </style:style>
    <style:style style:name="P50" style:family="paragraph" style:parent-style-name="Standard" style:list-style-name="">
      <style:paragraph-properties fo:margin-left="0cm" fo:margin-right="0.169cm" fo:margin-top="0.176cm" fo:margin-bottom="0cm" style:line-height-at-least="0.48cm" fo:text-indent="0cm" style:auto-text-indent="false" style:text-autospace="none"/>
      <style:text-properties fo:font-variant="normal" fo:text-transform="none" style:use-window-font-color="true" style:text-position="0% 100%" style:font-name="Times New Roman" fo:font-size="12pt" fo:letter-spacing="normal" fo:language="it" fo:country="IT" fo:font-style="normal"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style>
    <style:style style:name="P51" style:family="paragraph" style:parent-style-name="Standard" style:list-style-name="">
      <style:paragraph-properties fo:margin-left="1.27cm" fo:margin-right="0cm" fo:margin-top="0.176cm" fo:margin-bottom="0cm" fo:text-align="center" style:justify-single-word="false" fo:text-indent="1.27cm" style:auto-text-indent="false" style:text-autospace="none"/>
      <style:text-properties fo:font-variant="normal" fo:text-transform="none" fo:color="#000000" style:text-position="0% 100%" style:font-name="Times New Roman" fo:font-size="12pt" fo:letter-spacing="normal" fo:language="it" fo:country="IT" fo:font-style="normal"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12pt" fo:language="it" fo:country="IT" fo:font-weight="normal" style:letter-kerning="true" style:font-name-asian="Times New Roman" style:font-size-asian="12pt" style:font-weight-asian="normal" style:font-name-complex="Times New Roman" style:font-size-complex="12pt" style:font-weight-complex="normal"/>
    </style:style>
    <style:style style:name="T2" style:family="text">
      <style:text-properties style:use-window-font-color="true" style:font-name="Times New Roman" fo:font-size="12pt" fo:language="it" fo:country="IT" fo:font-weight="normal" style:letter-kerning="true" style:font-name-asian="Times New Roman" style:font-size-asian="12pt" style:font-weight-asian="normal" style:font-name-complex="Times New Roman" style:font-size-complex="12pt" style:font-weight-complex="normal"/>
    </style:style>
    <style:style style:name="T3" style:family="text">
      <style:text-properties style:use-window-font-color="true" style:font-name="Times New Roman" fo:font-size="12pt" fo:language="it" fo:country="IT" fo:font-weight="normal" style:letter-kerning="true" style:font-name-asian="Times New Roman" style:font-size-asian="12pt" style:font-weight-asian="normal" style:font-name-complex="Times New Roman" style:font-size-complex="12pt" style:font-weight-complex="normal"/>
    </style:style>
    <style:style style:name="T4" style:family="text">
      <style:text-properties style:use-window-font-color="true" style:font-name="Times New Roman" fo:font-size="12pt" fo:letter-spacing="0.035cm" fo:language="it" fo:country="IT" fo:font-weight="normal" style:letter-kerning="true" style:font-name-asian="Times New Roman" style:font-size-asian="12pt" style:font-weight-asian="normal" style:font-name-complex="Times New Roman" style:font-size-complex="12pt" style:font-weight-complex="normal"/>
    </style:style>
    <style:style style:name="T5" style:family="text">
      <style:text-properties fo:text-transform="uppercase" style:use-window-font-color="true" style:font-name="Times New Roman" fo:font-size="12pt" fo:letter-spacing="0.035cm" fo:language="it" fo:country="IT" fo:font-weight="normal" style:letter-kerning="true" style:font-name-asian="Times New Roman" style:font-size-asian="12pt" style:font-weight-asian="normal" style:font-name-complex="Times New Roman" style:font-size-complex="12pt" style:font-weight-complex="normal"/>
    </style:style>
    <style:style style:name="T6" style:family="text">
      <style:text-properties fo:font-variant="normal" fo:text-transform="none" style:use-window-font-color="true" style:font-name="Times New Roman" fo:font-size="10pt" fo:letter-spacing="normal" fo:language="it" fo:country="IT" fo:font-weight="normal" style:letter-kerning="true" style:font-name-asian="Times New Roman" style:font-size-asian="10pt" style:font-weight-asian="normal" style:font-name-complex="Times New Roman" style:font-size-complex="10pt" style:font-weight-complex="normal"/>
    </style:style>
    <style:style style:name="T7" style:family="text">
      <style:text-properties fo:font-variant="normal" fo:text-transform="none" style:use-window-font-color="true" style:font-name="Times New Roman" fo:font-size="10pt" fo:letter-spacing="normal" fo:language="it" fo:country="IT" style:text-underline-style="none" fo:font-weight="normal" style:letter-kerning="true" style:font-name-asian="Times New Roman" style:font-size-asian="10pt" style:font-weight-asian="normal" style:font-name-complex="Times New Roman" style:font-size-complex="10pt" style:font-weight-complex="normal"/>
    </style:style>
    <style:style style:name="T8" style:family="text">
      <style:text-properties fo:font-variant="normal" fo:text-transform="none" style:use-window-font-color="true" style:font-name="Times New Roman" fo:font-size="10pt" fo:letter-spacing="normal" fo:language="it" fo:country="IT" fo:font-style="normal" style:text-underline-style="none" fo:font-weight="normal" style:letter-kerning="true" style:font-name-asian="Times New Roman" style:font-size-asian="10pt" style:font-style-asian="normal" style:font-weight-asian="normal" style:font-name-complex="Times New Roman" style:font-size-complex="10pt" style:font-style-complex="normal" style:font-weight-complex="normal"/>
    </style:style>
    <style:style style:name="T9" style:family="text">
      <style:text-properties fo:font-variant="normal" fo:text-transform="none" style:use-window-font-color="true" style:font-name="Times New Roman" fo:font-size="12pt" fo:letter-spacing="normal" fo:language="it" fo:country="IT" fo:font-weight="normal" style:letter-kerning="true" style:font-name-asian="Times New Roman" style:font-size-asian="12pt" style:font-weight-asian="normal" style:font-name-complex="Times New Roman" style:font-size-complex="12pt" style:font-weight-complex="normal"/>
    </style:style>
    <style:style style:name="T10" style:family="text">
      <style:text-properties fo:font-variant="normal" fo:text-transform="none" style:use-window-font-color="true" style:font-name="Times New Roman" fo:font-size="12pt" fo:letter-spacing="normal" fo:language="it" fo:country="IT" style:text-underline-style="none" fo:font-weight="normal" style:letter-kerning="true" style:font-name-asian="Times New Roman" style:font-size-asian="12pt" style:font-weight-asian="normal" style:font-name-complex="Times New Roman" style:font-size-complex="12pt" style:font-weight-complex="normal"/>
    </style:style>
    <style:style style:name="T11" style:family="text">
      <style:text-properties fo:font-variant="normal" fo:text-transform="none" style:use-window-font-color="true" style:font-name="Times New Roman" fo:font-size="12pt" fo:letter-spacing="normal" fo:language="it" fo:country="IT" style:text-underline-style="none" fo:font-weight="bold" style:letter-kerning="true" style:font-name-asian="Times New Roman" style:font-size-asian="12pt" style:font-weight-asian="bold" style:font-name-complex="Times New Roman" style:font-size-complex="12pt" style:font-weight-complex="bold"/>
    </style:style>
    <style:style style:name="T12" style:family="text">
      <style:text-properties fo:font-variant="normal" fo:text-transform="none" style:use-window-font-color="true" style:font-name="Times New Roman" fo:font-size="12pt" fo:letter-spacing="normal" fo:language="it" fo:country="IT" fo:font-style="italic" style:text-underline-style="none" fo:font-weight="normal" style:letter-kerning="true" style:font-name-asian="Times New Roman" style:font-size-asian="12pt" style:font-style-asian="italic" style:font-weight-asian="normal" style:font-name-complex="Times New Roman" style:font-size-complex="12pt" style:font-style-complex="italic" style:font-weight-complex="normal"/>
    </style:style>
    <style:style style:name="T13" style:family="text">
      <style:text-properties fo:font-variant="normal" fo:text-transform="none" style:use-window-font-color="true" style:font-name="Times New Roman" fo:font-size="12pt" fo:letter-spacing="0.035cm" fo:language="it" fo:country="IT" fo:font-weight="normal" style:letter-kerning="true" style:font-name-asian="Times New Roman" style:font-size-asian="12pt" style:font-weight-asian="normal" style:font-name-complex="Times New Roman" style:font-size-complex="12pt" style:font-weight-complex="normal"/>
    </style:style>
    <style:style style:name="T14" style:family="text">
      <style:text-properties fo:font-variant="normal" fo:text-transform="none" style:use-window-font-color="true" style:text-position="0% 100%" style:font-name="Times New Roman" fo:font-size="10pt" fo:letter-spacing="normal" fo:language="it" fo:country="IT" fo:font-style="normal" style:text-underline-style="none" fo:font-weight="normal" style:letter-kerning="true" style:font-name-asian="Times New Roman" style:font-size-asian="10pt" style:font-style-asian="normal" style:font-weight-asian="normal" style:font-name-complex="Times New Roman" style:font-size-complex="10pt" style:font-style-complex="normal" style:font-weight-complex="normal"/>
    </style:style>
    <style:style style:name="T15" style:family="text">
      <style:text-properties fo:font-variant="normal" fo:text-transform="none" style:use-window-font-color="true" style:text-position="0% 100%" style:font-name="Times New Roman" fo:font-size="12pt" fo:letter-spacing="normal" fo:language="it" fo:country="IT" fo:font-style="normal" style:text-underline-style="none" fo:font-weight="bold" style:letter-kerning="true" style:font-name-asian="Times New Roman" style:font-size-asian="12pt" style:font-style-asian="normal" style:font-weight-asian="bold" style:font-name-complex="Times New Roman" style:font-size-complex="12pt" style:font-style-complex="normal" style:font-weight-complex="bold"/>
    </style:style>
    <style:style style:name="T16" style:family="text">
      <style:text-properties fo:font-variant="normal" fo:text-transform="none" style:use-window-font-color="true" style:text-position="0% 100%" style:font-name="Times New Roman" fo:font-size="12pt" fo:letter-spacing="normal" fo:language="it" fo:country="IT" fo:font-style="normal"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style>
    <style:style style:name="T17" style:family="text">
      <style:text-properties fo:font-variant="normal" fo:text-transform="none" style:use-window-font-color="true" style:text-position="0% 100%" style:font-name="Times New Roman" fo:font-size="12pt" fo:letter-spacing="normal" fo:language="it" fo:country="IT" fo:font-style="italic" style:text-underline-style="none" fo:font-weight="bold" style:letter-kerning="true" style:font-name-asian="Times New Roman" style:font-size-asian="12pt" style:font-style-asian="italic" style:font-weight-asian="bold" style:font-name-complex="Times New Roman" style:font-size-complex="12pt" style:font-style-complex="italic" style:font-weight-complex="bold"/>
    </style:style>
    <style:style style:name="T18" style:family="text">
      <style:text-properties fo:font-variant="normal" fo:text-transform="none" style:use-window-font-color="true" style:text-position="0% 100%" style:font-name="Times New Roman" fo:font-size="12pt" fo:letter-spacing="normal" fo:language="it" fo:country="IT" fo:font-style="italic" style:text-underline-style="none" fo:font-weight="normal" style:letter-kerning="true" style:font-name-asian="Times New Roman" style:font-size-asian="12pt" style:font-style-asian="italic" style:font-weight-asian="normal" style:font-name-complex="Times New Roman" style:font-size-complex="12pt" style:font-style-complex="italic" style:font-weight-complex="normal"/>
    </style:style>
    <style:style style:name="T19" style:family="text">
      <style:text-properties fo:font-variant="normal" fo:text-transform="none" style:use-window-font-color="true" style:text-position="0% 100%" style:font-name="Calibri" fo:font-size="12pt" fo:letter-spacing="normal" fo:language="it" fo:country="IT" fo:font-style="normal" style:text-underline-style="none" fo:font-weight="normal" style:letter-kerning="false" style:font-name-asian="Calibri" style:font-size-asian="12pt" style:font-style-asian="normal" style:font-weight-asian="normal" style:font-name-complex="Calibri" style:font-size-complex="12pt" style:font-style-complex="normal" style:font-weight-complex="normal"/>
    </style:style>
    <style:style style:name="T20" style:family="text">
      <style:text-properties fo:font-variant="normal" fo:text-transform="none" style:use-window-font-color="true" style:text-position="0% 100%" style:font-name="TimesNewRoman" fo:font-size="12pt" fo:letter-spacing="normal" fo:language="it" fo:country="IT" fo:font-style="italic" style:text-underline-style="none" fo:font-weight="bold" style:letter-kerning="true" style:font-name-asian="TimesNewRoman" style:font-size-asian="12pt" style:font-style-asian="italic" style:font-weight-asian="bold" style:font-name-complex="TimesNewRoman" style:font-size-complex="12pt" style:font-style-complex="italic" style:font-weight-complex="bold"/>
    </style:style>
    <style:style style:name="T21" style:family="text">
      <style:text-properties fo:font-variant="normal" fo:text-transform="none" style:use-window-font-color="true" style:text-position="25% 100%" style:font-name="Times New Roman" fo:font-size="12pt" fo:letter-spacing="normal" fo:language="it" fo:country="IT" fo:font-style="normal"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style>
    <style:style style:name="T22" style:family="text">
      <style:text-properties fo:font-variant="normal" fo:text-transform="none" fo:color="#0000ff" style:font-name="Times New Roman" fo:font-size="12pt" fo:letter-spacing="normal" fo:language="it" fo:country="IT" style:text-underline-style="solid" style:text-underline-width="auto" style:text-underline-color="font-color" fo:font-weight="normal" style:letter-kerning="true" style:font-name-asian="Times New Roman" style:font-size-asian="12pt" style:font-weight-asian="normal" style:font-name-complex="Times New Roman" style:font-size-complex="12pt" style:font-weight-complex="normal"/>
    </style:style>
    <style:style style:name="T23" style:family="text">
      <style:text-properties fo:font-variant="normal" fo:text-transform="none" fo:color="#0000ff" style:text-position="0% 100%" style:font-name="Times New Roman" fo:font-size="12pt" fo:letter-spacing="normal" fo:language="it" fo:country="IT" fo:font-style="normal" style:text-underline-style="solid" style:text-underline-width="auto" style:text-underline-color="font-color" fo:font-weight="normal" style:letter-kerning="true" style:font-name-asian="Times New Roman" style:font-size-asian="12pt" style:font-style-asian="normal" style:font-weight-asian="normal" style:font-name-complex="Times New Roman" style:font-size-complex="12pt" style:font-style-complex="normal" style:font-weight-complex="normal"/>
    </style:style>
    <style:style style:name="T24" style:family="text">
      <style:text-properties fo:font-variant="normal" fo:text-transform="none" fo:color="#0000ff" style:text-position="0% 100%" style:font-name="Times New Roman" fo:font-size="12pt" fo:letter-spacing="normal" fo:language="it" fo:country="IT" fo:font-style="normal" style:text-underline-style="solid" style:text-underline-width="auto" style:text-underline-color="font-color" fo:font-weight="bold" style:letter-kerning="true" style:font-name-asian="Times New Roman" style:font-size-asian="12pt" style:font-style-asian="normal" style:font-weight-asian="bold" style:font-name-complex="Times New Roman" style:font-size-complex="12pt" style:font-style-complex="normal" style:font-weight-complex="bold"/>
    </style:style>
    <style:style style:name="T25" style:family="text">
      <style:text-properties fo:font-variant="normal" fo:text-transform="none" fo:color="#1e1f20" style:font-name="Times New Roman" fo:font-size="12pt" fo:letter-spacing="normal" fo:language="it" fo:country="IT" fo:font-style="normal" style:text-underline-style="none" fo:font-weight="bold" style:letter-kerning="true" style:font-name-asian="Times New Roman" style:font-size-asian="12pt" style:font-style-asian="normal" style:font-weight-asian="bold" style:font-name-complex="Times New Roman" style:font-size-complex="12pt" style:font-style-complex="normal" style:font-weight-complex="bold"/>
    </style:style>
    <style:style style:name="T26" style:family="text">
      <style:text-properties fo:font-variant="normal" fo:text-transform="none" fo:color="#1e1f20" style:font-name="Times New Roman" fo:font-size="12pt" fo:letter-spacing="normal" fo:language="it" fo:country="IT" fo:font-style="normal"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style>
    <style:style style:name="T27" style:family="text">
      <style:text-properties fo:font-variant="normal" fo:text-transform="none" fo:color="#1e1f20" style:text-position="25% 100%" style:font-name="Times New Roman" fo:font-size="12pt" fo:letter-spacing="normal" fo:language="it" fo:country="IT" fo:font-style="normal"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style>
    <style:style style:name="T28" style:family="text">
      <style:text-properties fo:font-variant="normal" fo:text-transform="none" fo:color="#1e1f20" style:text-position="0% 100%" style:font-name="Times New Roman" fo:font-size="12pt" fo:letter-spacing="normal" fo:language="it" fo:country="IT" fo:font-style="normal"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style>
    <style:style style:name="T29" style:family="text">
      <style:text-properties fo:font-variant="normal" fo:text-transform="none" fo:color="#000000" style:font-name="Times New Roman" fo:font-size="12pt" fo:letter-spacing="normal" fo:language="it" fo:country="IT" fo:font-style="normal"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style>
    <style:style style:name="T30" style:family="text">
      <style:text-properties fo:font-variant="normal" fo:text-transform="none" fo:color="#000000" style:text-position="0% 100%" style:font-name="Times New Roman" fo:font-size="12pt" fo:letter-spacing="normal" fo:language="it" fo:country="IT" fo:font-style="normal"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style>
    <style:style style:name="T31" style:family="text">
      <style:text-properties fo:font-variant="normal" fo:text-transform="none" fo:color="#000000" style:text-position="0% 100%" style:font-name="Times New Roman" fo:font-size="12pt" fo:letter-spacing="normal" fo:language="it" fo:country="IT" fo:font-style="normal" style:text-underline-style="none" fo:font-weight="bold" style:letter-kerning="true" style:font-name-asian="Times New Roman" style:font-size-asian="12pt" style:font-style-asian="normal" style:font-weight-asian="bold" style:font-name-complex="Times New Roman" style:font-size-complex="12pt" style:font-style-complex="normal" style:font-weight-complex="bold"/>
    </style:style>
    <style:style style:name="T32" style:family="text">
      <style:text-properties fo:font-variant="normal" fo:text-transform="none" fo:color="#000000" style:text-position="0% 100%" style:font-name="Times New Roman" fo:font-size="12pt" fo:letter-spacing="normal" fo:language="it" fo:country="IT" fo:font-style="normal" style:text-underline-style="solid" style:text-underline-width="auto" style:text-underline-color="font-color" fo:font-weight="bold" style:letter-kerning="true" style:font-name-asian="Times New Roman" style:font-size-asian="12pt" style:font-style-asian="normal" style:font-weight-asian="bold" style:font-name-complex="Times New Roman" style:font-size-complex="12pt" style:font-style-complex="normal" style:font-weight-complex="bold"/>
    </style:style>
    <style:style style:name="T33" style:family="text">
      <style:text-properties fo:font-variant="normal" fo:text-transform="none" fo:color="#000000" style:text-position="0% 100%" style:font-name="Times New Roman" fo:font-size="12pt" fo:letter-spacing="normal" fo:language="it" fo:country="IT" fo:font-style="normal" style:text-underline-style="solid" style:text-underline-width="auto" style:text-underline-color="font-color" fo:font-weight="normal" style:letter-kerning="true" style:font-name-asian="Times New Roman" style:font-size-asian="12pt" style:font-style-asian="normal" style:font-weight-asian="normal" style:font-name-complex="Times New Roman" style:font-size-complex="12pt" style:font-style-complex="normal" style:font-weight-complex="normal"/>
    </style:style>
    <style:style style:name="T34" style:family="text">
      <style:text-properties fo:font-variant="normal" fo:text-transform="none" fo:color="#000000" style:text-position="0% 100%" style:font-name="Times New Roman" fo:font-size="12pt" fo:letter-spacing="normal" fo:language="it" fo:country="IT" fo:font-style="italic" style:text-underline-style="none" fo:font-weight="normal" style:letter-kerning="true" style:font-name-asian="Times New Roman" style:font-size-asian="12pt" style:font-style-asian="italic" style:font-weight-asian="normal" style:font-name-complex="Times New Roman" style:font-size-complex="12pt" style:font-style-complex="italic" style:font-weight-complex="normal"/>
    </style:style>
    <style:style style:name="T35" style:family="text">
      <style:text-properties fo:font-variant="normal" fo:text-transform="none" fo:color="#000000" style:text-position="0% 100%" style:font-name="Times New Roman" fo:font-size="12pt" fo:letter-spacing="normal" fo:language="it" fo:country="IT" fo:font-style="italic" style:text-underline-style="none" fo:font-weight="normal" style:letter-kerning="false" style:font-name-asian="Times New Roman" style:font-size-asian="12pt" style:font-style-asian="italic" style:font-weight-asian="normal" style:font-name-complex="Times New Roman" style:font-size-complex="12pt" style:font-style-complex="italic" style:font-weight-complex="normal"/>
    </style:style>
    <style:style style:name="T36" style:family="text">
      <style:text-properties fo:font-variant="normal" fo:text-transform="none" fo:color="#ff0000" style:text-position="0% 100%" style:font-name="Times New Roman" fo:font-size="12pt" fo:letter-spacing="normal" fo:language="it" fo:country="IT" fo:font-style="normal"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text:p>
      <text:p text:style-name="P3">COMUNE DI CAMMARATA</text:p>
      <text:p text:style-name="P4">Libero Consorzio Comunale di Agrigento</text:p>
      <text:p text:style-name="P2"/>
      <text:p text:style-name="P4">***Area <text:s/>Tecnica***</text:p>
      <text:p text:style-name="P2"/>
      <text:p text:style-name="P7"><text:s text:c="96"/>PROT. <text:s/>23397 <text:s text:c="2"/>DEL 06/11/2019</text:p>
      <text:p text:style-name="P6"/>
      <text:p text:style-name="P5"><text:span text:style-name="T2">AVVISO PUBBLICO PER LA SELEZIONE DI OPERATORI ECONOMICI DI ADEGUATA QUALIFICAZIONE DA INVITARE ALLA R.D.O. SUL PORTALE ELETTRONICO DELLA PUBBLICA AMMINISTRAZIONE M.E.P.A. PER <text:s/>L'AFFIDAMENTO DIRETTO, AI SENSI DELL’ART.36, COMMA 2, LETTERA A) DEL D.LGS. 50/2016 E S.M.I. PER LA </text:span><text:span text:style-name="T4"><text:s/>FORNITURA DI MATERIALI E ATTREZZATURE PER IL </text:span><text:span text:style-name="T5">Cantiere di lavoro n° 010/AG – C.U.P. n° G36H19000060001 – C.I.P. n° PAC-POC_1420/8/8_9/CLE/010AG</text:span><text:span text:style-name="T13"> - LAVORI RELATIVI AD OPERE INTERNE ALLA CASA CANONICA E AI LOCALI DI MINISTERO PASTORALE ATTIGUI ALLA CHIESA SAN VITO IN CAMMARATA (AG)</text:span></text:p>
      <text:p text:style-name="P8">CIG: Z692A80218</text:p>
      <text:p text:style-name="P14"><text:s/></text:p>
      <text:p text:style-name="P9"/>
      <text:p text:style-name="P10">Comune di Cammarata, Via Roma tel. 0922/907250 – Fax 0922/903996</text:p>
      <text:p text:style-name="P18"><text:span text:style-name="T9"><text:s/>e-mail: </text:span><text:a xlink:type="simple" xlink:href="mailto:lavoripubblici@comune.cammarata.ag.it" text:style-name="Internet_20_link" text:visited-style-name="Visited_20_Internet_20_Link"><text:span text:style-name="T22">lavoripubblici@comune.cammarata.ag.it</text:span></text:a><text:span text:style-name="T7"> <text:s text:c="9"/>PEC: </text:span><text:a xlink:type="simple" xlink:href="mailto:protocollo@pec.comune.cammmarata.ag.it" text:style-name="Internet_20_link" text:visited-style-name="Visited_20_Internet_20_Link"><text:span text:style-name="T22">protocollo@pec.comune.cammmarata.ag.it</text:span></text:a></text:p>
      <text:p text:style-name="P15"/>
      <text:p text:style-name="P21">IL DIRIGENTE DELL’AREA TECNICA</text:p>
      <text:p text:style-name="P22">Ing. Giuseppe La Greca nominato con Decreto Sindacale n. 9 del 28/02/2019 <text:s text:c="13"/></text:p>
      <text:p text:style-name="P11">RENDE NOTO</text:p>
      <text:p text:style-name="P24">che l’Amministrazione comunale intende individuare almeno due soggetti da invitare alla R.D.O per l’affidamento delle fornitura di materiali e attrezzature per l'esecuzione dei “Lavori relativi ad opere interne alla casa canonica ed ai locali di ministero attigui alla Chiesa San Vito” Cantiere di lavoro n° 010/AG – C.U.P. n° G36H19000060001 – C.I.P. n° PAC-POC_1420/8/8_9/CLE/010AG, ai sensi dell’art.36, c.2, lettera a) del D. Lgs 50/2016 e s.m.i. sul M.E.P.A.</text:p>
      <text:p text:style-name="P13"/>
      <text:p text:style-name="P37">1)<text:tab/>IMPORTO DEL CORRISPETTIVO A BASE DI GARA</text:p>
      <text:p text:style-name="P19"><text:span text:style-name="T10">L’importo complessivo presunto del corrispettivo relativo alla fornitura e collocazione da affidare, risulta pari ad euro di </text:span><text:span text:style-name="T11">€ 34.254,47 oltre I.V.A.</text:span></text:p>
      <text:p text:style-name="P19"><text:span text:style-name="T11">2)</text:span><text:span text:style-name="T10"> REQUISITI DI ORDINE GENERALE E CONDIZIONI DI PARTECIPAZIONE</text:span></text:p>
      <text:p text:style-name="P13">Non è ammessa la partecipazione alla gara di concorrenti per i quali sussistono: </text:p>
      <text:p text:style-name="P13">► le cause di esclusione di cui all’art. 80, comma 1, lettere a), b), b-bis), c), d), e), f), g) e comma 2 del D.Lgs 50/2016 e art. 80, comma 5, lettera b), c), c-ter) e c- quater) del D.Lgs 50/2016 a ss.mm.ii.;</text:p>
      <text:p text:style-name="P13">► le cause di divieto, decadenza o di sospensione di cui all’art. 67 del d.lgs. 6 settembre 2011, n. 159;</text:p>
      <text:p text:style-name="P13">► le condizioni di cui all’art. 53, comma 16-ter, del d.lgs. del 2001, n. 165 o che siano incorsi, ai sensi della normativa vigente, in ulteriori divieti a contrattare con la pubblica amministrazione;</text:p>
      <text:p text:style-name="P13">► Agli operatori economici concorrenti, ai sensi dell’art. 48, comma 7, del D.Lgs 50/2016 è vietato partecipare alla gara in più di un raggruppamento temporaneo o consorzio ordinario di concorrenti, ovvero partecipare alla gara anche in forma individuale, qualora gli stessi abbiano partecipato alla gara medesima in raggruppamento o consorzio ordinario di concorrenti .</text:p>
      <text:p text:style-name="P13"><text:soft-page-break/>► Ai consorziati indicati per l’esecuzione da un consorzio di cui all’art. 48, comma 7, del D.Lgs 50/2016 e s.m.i. è vietato partecipare in qualsiasi altra forma alla medesima gara; il medesimo divieto, vige per i consorziati indicati per l’esecuzione da un consorzio (consorzi stabili).</text:p>
      <text:p text:style-name="P12">3) SOGGETTI AMMESSI ALLA GARA E REQUISITI</text:p>
      <text:p text:style-name="P13">Possono partecipare i soggetti di cui all’art. 45, comma 1 lettere a), b), c), d), e), ed f) del D.Lgs. 50/2016 e s.m.i. in possesso dei requisiti di cui all’art. 80 e 83, comma 3, del D.Lgs 50 /2016 e s.m.i..</text:p>
      <text:p text:style-name="P13">La partecipazione alla selezione è subordinata, a pena di esclusione, al possesso dei seguenti requisiti minimi di capacità tecnico-professionale:</text:p>
      <text:p text:style-name="P19"><text:span text:style-name="T11">a)</text:span><text:span text:style-name="T10"> iscrizione nel registro delle imprese presso la Camera di Commercio Industria Artigianato e Agricoltura;</text:span></text:p>
      <text:p text:style-name="P19"><text:span text:style-name="T10">b) iscrizione ed abilitazione presso il MePA (Mercato elettronico della P.A.) per </text:span><text:span text:style-name="T12">“Materiali elettrici, da costruzione, ferramenta”.</text:span></text:p>
      <text:p text:style-name="P17">4) REQUISITI DI CAPACITA’ ECONOMICO-FINANZIARIA – CAPACITA’ TECNICA</text:p>
      <text:p text:style-name="P20"><text:span text:style-name="T25">4.1)</text:span><text:span text:style-name="T26"> La dimostrazione dei requisiti di </text:span><text:span text:style-name="T29">capacità economica e finanziaria </text:span><text:span text:style-name="T26">di cui all’art. 83 ed allegato XVII parte I</text:span><text:span text:style-name="T27">a</text:span><text:span text:style-name="T28"> del D.Lgs 50/2016 e s.m.i. può essere fornita mediante uno o più dei seguenti documenti: </text:span></text:p>
      <text:p text:style-name="P41"><text:span text:style-name="T19">a)<text:tab/></text:span><text:span text:style-name="T28"> idonee dichiarazioni bancarie o, se del caso, comprovata copertura assicurativa contro i rischi professionali; </text:span></text:p>
      <text:p text:style-name="P36"><text:span text:style-name="T30">b) <text:s/></text:span><text:span text:style-name="T28">bilanci <text:s/>o <text:s/>estratti <text:s text:c="2"/>dei <text:s text:c="2"/>bilanci <text:s text:c="2"/>dell'impresa, <text:s/>qualora la pubblicazione del bilancio sia obbligatoria ovvero dichiarazione <text:s/>sottoscritta <text:s/>in <text:s/>conformità <text:s/>alle <text:s/>disposizioni <text:s/>del decreto del Presidente della Repubblica 28 dicembre 2000, n. 445;</text:span></text:p>
      <text:p text:style-name="P36"><text:span text:style-name="T30">c) </text:span><text:span text:style-name="T28">dichiarazione, sottoscritta in conformità <text:s/>alle <text:s/>disposizioni del decreto del Presidente della Repubblica 28 dicembre 2000, n. 445, concernente il fatturato minimo d'impresa, pari all’importo della fornitura da affidare negli ultimi tre esercizi disponibili <text:s/>.</text:span></text:p>
      <text:p text:style-name="P43"><text:span text:style-name="T15">4.2)</text:span><text:span text:style-name="T16"> Ove le informazioni sui fatturati non siano disponibili, per le imprese che abbiano iniziato l’</text:span><text:span text:style-name="T15">attività da meno di tre anni</text:span><text:span text:style-name="T16">, i requisiti di fatturato devono essere rapportati al periodo di attività. </text:span></text:p>
      <text:p text:style-name="P16">Ai sensi dell’art. 86, comma 4, del Codice l’operatore economico, che per fondati motivi non è in grado di presentare le referenze richieste può provare la propria capacità economica e finanziaria mediante adeguata copertura assicurativa contro i rischi professionali.</text:p>
      <text:p text:style-name="P45"><text:span text:style-name="T15">4.3)</text:span><text:span text:style-name="T16"> Dimostrazione dei requisiti di capacità tecnica e professionale degli operatori economici di cui all’art. 83 ed allegato XVII Parte II</text:span><text:span text:style-name="T21">a</text:span><text:span text:style-name="T16"> del D.Lg 50/2016 e s.m.i. mediante la presentazione dell'elenco dei <text:s/>principali <text:s/>servizi, riguardanti l'attività oggetto del presente appalto, prestati negli ultimi tre esercizi in base alla costituzione o all’avvio delle attività dell’operatore economico con l'indicazione degli importi, delle date e dei destinatari, pubblici o privati, <text:s/>dei servizi <text:s/>stessi.</text:span></text:p>
      <text:p text:style-name="P46"><text:span text:style-name="T15">4.4</text:span><text:span text:style-name="T16">) <text:s/>Iscrizione ed abilitazione presso il M.E.P.A</text:span><text:span text:style-name="T15">. </text:span><text:span text:style-name="T16">(mercato elettronico della P.A.) per</text:span><text:span text:style-name="T17"> “Materiali elettrici, da costruzione, ferramenta”.</text:span><text:span text:style-name="T18">.</text:span></text:p>
      <text:p text:style-name="P46"><text:span text:style-name="T16">5) </text:span><text:span text:style-name="T15">AVVALIMENTO</text:span></text:p>
      <text:p text:style-name="P43"><text:span text:style-name="T16"><text:s/>Ai sensi dell’art. 89 del Codice, l’operatore economico, singolo o associato ai sensi dell’art. 45 del Codice, può dimostrare il possesso dei requisiti di carattere economico, finanziario, tecnico e professionale di cui all’art. 83, comma 1, lett. b) e c) del Codice avvalendosi dei requisiti di altri soggetti, anche partecipanti al raggruppamento. Non è consentito l’avvalimento per la dimostrazione dei requisiti generali e di idoneità professionale[ad esempio:iscrizione alla CCIAA oppure a specifici</text:span><text:span text:style-name="T14"> Albi].</text:span></text:p>
      <text:p text:style-name="P44">Ai sensi dell’art. 89, comma 1, del Codice, il contratto di avvalimento contiene, a pena di nullità, la specificazione dei requisiti forniti e delle risorse messe a disposizione dall’ausiliaria.</text:p>
      <text:p text:style-name="P44">Il concorrente e l’ausiliaria sono responsabili in solido nei confronti della stazione appaltante in relazione alle</text:p>
      <text:p text:style-name="P44">prestazioni oggetto del contratto. È ammesso l’avvalimento di più ausiliarie. L’ausiliaria non può <text:soft-page-break/>avvalersi a sua volta di altro soggetto.</text:p>
      <text:p text:style-name="P44">Ai sensi dell’art. 89, comma 7 del Codice, a pena di esclusione, non è consentito che l’ausiliaria presti avvalimento per più di un concorrente e che partecipino alla gara sia l’ausiliaria che l’impresa che si avvale dei requisiti.</text:p>
      <text:p text:style-name="P44">L’ausiliaria può assumere il ruolo di subappaltatore nei limiti dei requisiti prestati. L’ausiliaria deve essere in possesso dell’iscrizione ed abilitazione al M.E.P.A. di cui al punto 4.4) del presente bando.</text:p>
      <text:p text:style-name="P44">Nel caso di dichiarazioni mendaci si procede all’esclusione del concorrente. Ad eccezione dei casi in cui sussistano dichiarazioni mendaci, qualora per l’ausiliaria sussistano motivi obbligatori di esclusione o laddove essa non soddisfi i pertinenti criteri di selezione, la stazione appaltante impone, ai sensi dell’art. 89, comma 3 del Codice, al concorrente di sostituire l’ausiliaria. Il suddetto contratto di avvalimento deve essere sottoscritto sia dall’impresa ausiliaria che dall’impresa ausiliata.</text:p>
      <text:p text:style-name="P25">6) MODALITÀ DI PRESENTAZIONE DELLA DOCUMENTAZIONE</text:p>
      <text:p text:style-name="P34"><text:span text:style-name="T15">6.1.) </text:span><text:span text:style-name="T16">Tutte le dichiarazioni sostitutive richieste ai fini della partecipazione alla presente procedura di gara:</text:span></text:p>
      <text:p text:style-name="P38">a. devono essere rilasciate ai sensi degli artt. 46 e 47 del d.P.R. 28 dicembre 2000, n. 445 e ss.mm. ii. in carta semplice, con la sottoscrizione del dichiarante (rappresentante legale del candidato o altro soggetto dotato del potere di impegnare contrattualmente il candidato stesso); al tale fine le stesse devono essere corredate dalla copia fotostatica di un documento di riconoscimento del dichiarante, in corso di validità; per ciascun dichiarante è sufficiente una sola copia del documento di riconoscimento anche in presenza di più dichiarazioni su più fogli distinti;</text:p>
      <text:p text:style-name="P38">b. potranno essere sottoscritte anche da procuratori dei legali rappresentati e, in tal caso, alle dichiarazioni dovrà essere allegata copia conforme all’originale della relativa procura;</text:p>
      <text:p text:style-name="P38">c. devono essere rese e sottoscritte dai concorrenti, in qualsiasi forma di partecipazione, singoli, raggruppati, consorziati, aggregati in rete di imprese, ancorché appartenenti alle eventuali imprese ausiliarie, ognuno per quanto di propria competenza;</text:p>
      <text:p text:style-name="P48"><text:span text:style-name="T15">6.2.)</text:span><text:span text:style-name="T16"> La documentazione da produrre, ove non richiesta espressamente in originale, potrà essere prodotta in copia autenticata o in copia conforme ai sensi, rispettivamente, degli artt. 18 e 19 del D.P.R. 28 dicembre 2000, n. 445;</text:span></text:p>
      <text:p text:style-name="P48"><text:span text:style-name="T15">6.3.) </text:span><text:span text:style-name="T16">Le carenze di qualsiasi elemento formale della domanda possono essere sanate attraverso la procedura di soccorso istruttorio ai sensi dell’art. 83, comma 9, del Codice;</text:span></text:p>
      <text:p text:style-name="P48"><text:span text:style-name="T15">6.4.)</text:span><text:span text:style-name="T16"> Ai fini della sanatoria di cui al precedente punto, si assegnerà al concorrente un termine </text:span><text:span text:style-name="T30">non superiore a 10 giorni perché siano rese, integrate o regolarizzate le dichiarazioni necessarie. </text:span></text:p>
      <text:p text:style-name="P49"><text:span text:style-name="T15">6.5.)</text:span><text:span text:style-name="T16"> In caso di inutile decorso del termine di cui al precedente punto la stazione appaltante procederà all’esclusione del concorrente dalla procedura.</text:span></text:p>
      <text:p text:style-name="P29">7) TERMINI E MODALITÀ DI PRESENTAZIONE DELLE ISTANZE</text:p>
      <text:p text:style-name="P23"><text:span text:style-name="T16">Gli operatori economici interessati debbono far pervenire entro e non oltre le </text:span><text:span text:style-name="T15">ore 9:00 del 18/11/2019 </text:span><text:span text:style-name="T16">la propria manifestazione di interesse con i contenuti e secondo le modalità di cui al presente avviso, firmata digitalmente dal Legale Rappresentante dell’operatore economico, al seguente indirizzo di posta elettronica certificata </text:span><text:a xlink:type="simple" xlink:href="mailto:protocollo@pec.comune.cammmarata.ag.it" text:style-name="Internet_20_link" text:visited-style-name="Visited_20_Internet_20_Link"><text:span text:style-name="T23">protocollo@pec.comune.cammmarata.ag.it</text:span></text:a><text:span text:style-name="T16"> </text:span></text:p>
      <text:p text:style-name="P23"><text:span text:style-name="T30">E’ facoltà degli operatori economici presentare l’istanza, debitamente sottoscritta dal Legale Rappresentante o suo procuratore, corredata delle dichiarazioni richieste, a mezzo raccomandata delle Poste Italiane S.p.A., oppure mediante agenzia di recapito autorizzata o presso l’ufficio protocollo del Comune all’indirizzo via Roma “Palazzo Trajna” - 92022 Cammarata, a pena di esclusione, entro e non oltre le </text:span><text:span text:style-name="T31">ore 9:00 del giorno 18/11/2019.</text:span><text:span text:style-name="T30"> </text:span></text:p>
      <text:p text:style-name="P31">Si precisa che l’Ufficio protocollo del comune sito in via Roma “Palazzo Trajna” è aperto tutti i giorni feriali, escluso il sabato, dalle ore 8:30 alle ore 13:30 e il mercoledì dalle ore 16:00 alle ore <text:soft-page-break/>18:00. Il personale addetto rilascerà ricevuta nella quale sarà indicata data e ora di ricezione del plico. </text:p>
      <text:p text:style-name="P23"><text:span text:style-name="T30">Il recapito tempestivo dei plichi rimane ad esclusivo rischio dei mittenti. I plichi, a pena di esclusione, devono essere chiusi, idoneamente sigillati con ceralacca, controfirmati su tutti i lembi di chiusura e devono riportare all’esterno: il nominativo del soggetto mittente e la dicitura “ </text:span><text:span text:style-name="T34">Non aprire – Contiene istanza per essere invitati alla R.D.O. per l’affidamento delle fornitura di materiali e attrezzature </text:span><text:span text:style-name="T35">per l'esecuzione dei “Lavori relativi ad opere interne alla casa canonica ed ai locali di ministero attigui alla Chiesa San Vito” Cantiere di lavoro n° 010/AG – C.U.P. n° G36H19000060001 – C.I.P. n° PAC-POC_1420/8/8_9/CLE/010AG</text:span><text:span text:style-name="T34">, ai sensi dell’art.36, c.2, lettera a) del D. Lgs 50/2016 e s.m.i. sul M.E.P.A.</text:span><text:span text:style-name="T18">” CIG: </text:span><text:span text:style-name="T20">Z692A80218.</text:span></text:p>
      <text:p text:style-name="P31">Ai fini dell’accertamento del rispetto del termine di presentazione farà fede unicamente il timbro dell’ufficio protocollo con attestazione del giorno e dell’ora di arrivo.</text:p>
      <text:p text:style-name="P32">La mancata presentazione dei plichi nel luogo, nei termini e secondo le modalità indicate precedentemente comporterà l’esclusione del concorrente dalla selezione.</text:p>
      <text:p text:style-name="P31">Il recapito del plico rimane ad esclusivo rischio del mittente, ove per qualsiasi motivo non pervenga a destinazione in tempo utile.</text:p>
      <text:p text:style-name="P31">Ai fini dell’ammissione dell'istanza, fanno fede la data e l’ora di ricezione del plico da parte dell’Ufficio Protocollo sito in via Roma “Palazzo Trajna” Cammarata. Decorso il termine perentorio di scadenza previsto per l’acquisizione al protocollo, non verrà ritenuta valida alcun'altra istanza, anche se sostitutiva o aggiuntiva di precedente inoltrata.</text:p>
      <text:p text:style-name="P29">8. DOCUMENTAZIONE DA PRESENTARE</text:p>
      <text:p text:style-name="P23"><text:span text:style-name="T31">8.1. </text:span><text:span text:style-name="T32">Domanda di partecipazione alla selezione</text:span><text:span text:style-name="T31">, </text:span><text:span text:style-name="T16">sottoscritta, </text:span><text:span text:style-name="T15">a pena di esclusione</text:span><text:span text:style-name="T16">, dal legale rappresentante del concorrente, con allegata la copia fotostatica di un documento di identità del sottoscrittore; la domanda può essere sottoscritta anche da un procuratore del legale rappresentante e, in tal caso, va allegata, a </text:span><text:span text:style-name="T15">pena di esclusione</text:span><text:span text:style-name="T16">, copia conforme all’originale della relativa procura.</text:span></text:p>
      <text:p text:style-name="P23"><text:span text:style-name="T16">Si precisa che nel caso di raggruppamento temporaneo o consorzio ordinario non ancora costituiti, la domanda, </text:span><text:span text:style-name="T15">a pena di esclusione</text:span><text:span text:style-name="T16">, deve essere sottoscritta da tutti i soggetti che costituiranno il raggruppamento o consorzio;</text:span></text:p>
      <text:p text:style-name="P23"><text:span text:style-name="T31">8.2 </text:span><text:span text:style-name="T32">Dichiarazione sostitutiva</text:span><text:span text:style-name="T31">, </text:span><text:span text:style-name="T30">resa ai sensi degli artt. 46 e 47 del d.P.R. 28 dicembre 2000, n. 445, o più dichiarazioni in caso di raggruppamenti o consorzi, oppure, per i concorrenti non residenti in Italia, dichiarazione idonea equivalente secondo la legislazione dello stato di appartenenza, accompagnata da fotocopia di un documento di riconoscimento in corso di validità, consapevole delle sanzioni civili e penali in cui può incorrere in caso di dichiarazione mendace, dichiara: </text:span></text:p>
      <text:p text:style-name="P39"><text:span text:style-name="T31">a) </text:span><text:span text:style-name="T30">di non trovarsi nelle condizioni di esclusione dalla partecipazione alle gare dei lavori pubblici e di stipula dei relativi contratti previste dall’art. 80, comma 1, lett. a), b), b-bis), <text:s/>c), d), e), f), g), e comma 2 e comma 5 lettera b), c-bis), c-ter), e c- quater) del D.Lgs. 50/2016 e ss.mm.ii.;</text:span></text:p>
      <text:p text:style-name="P40"><text:span text:style-name="T31">b) </text:span><text:span text:style-name="T15">attesta </text:span><text:span text:style-name="T16">che non è pendente alcun procedimento per l’applicazione di una delle misure di prevenzione o di una delle cause ostative di cui, rispettivamente, all’art. 6 e all’art. 67 del d.lgs. 6 settembre, n. 159 del 2011 e che nei propri confronti non sussiste alcuna causa di divieto, decadenza o sospensione, di cui all’art. 67 del d.lgs. 6 settembre 2011, n. 159;</text:span></text:p>
      <text:p text:style-name="P40"><text:span text:style-name="T31">c) </text:span><text:span text:style-name="T15">indica</text:span><text:span text:style-name="T16"> i dati identificativi (</text:span><text:span text:style-name="T18">nome, cognome, luogo e data di nascita, qualifica</text:span><text:span text:style-name="T16">) del titolare dell’impresa individuale, ovvero di tutti i soci della società in nome collettivo, ovvero di tutti i soci accomandatari nel caso di società in accomandita semplice, nonché di tutti gli amministratori muniti di poteri di rappresentanza, di tutti i direttori tecnici, gli institori e i procuratori speciali muniti di potere di rappresentanza e titolari di poteri gestori e continuativi;</text:span></text:p>
      <text:p text:style-name="P40"><text:span text:style-name="T31">e) </text:span><text:span text:style-name="T30">che nei propri confronti non è pendente un procedimento per l’applicazione di una delle misure di prevenzione di cui all’art. 3, L. 27/12/56, n. 1423, o di una delle cause ostative previste dall’art. 10, L. 31/05/65, n. 575;</text:span></text:p>
      <text:p text:style-name="P40"><text:soft-page-break/><text:span text:style-name="T31">f) </text:span><text:span text:style-name="T30">di essere in regola con gli obblighi di cui alla legge n. 68/99;</text:span></text:p>
      <text:p text:style-name="P40"><text:span text:style-name="T31">g) </text:span><text:span text:style-name="T30">che l’operatore economico non si è avvalso dei piani individuali di emersione di cui all’art. 1-bis, comma 14, l. 383/2001, oppure che l’impresa si è avvalsa di piani individuali di emersione di cui alla l. 383/2001, ma che tale piano si è concluso in data_________; </text:span></text:p>
      <text:p text:style-name="P40"><text:span text:style-name="T31">h)</text:span><text:span text:style-name="T30"> di osservare all’interno dell’azienda gli obblighi di sicurezza previsti dalla vigente normativa; </text:span></text:p>
      <text:p text:style-name="P40"><text:span text:style-name="T31">i)</text:span><text:span text:style-name="T30"> che l’impresa è regolarmente iscritta agli enti previdenziali e ha le seguenti posizioni previdenziali ed assicurative:</text:span></text:p>
      <text:p text:style-name="P42">- INPS – sede di ______________ matricola n.______________</text:p>
      <text:p text:style-name="P42">- INAIL – sede di ______________matricola n.______________ </text:p>
      <text:p text:style-name="P42">- CASSA EDILE – sede di ______________matricola n.______________</text:p>
      <text:p text:style-name="P40"><text:span text:style-name="T31">l) </text:span><text:span text:style-name="T30">attesta di accettare il patto di integrità/protocollo di legalità, circolare Assessorato regionale LL.PP. n° 593 del 31/01/2006, la cui applicazione è stata approvata dall’Amministrazione comunale con delibera n° 132 del 02/08/2012;</text:span></text:p>
      <text:p text:style-name="P40"><text:span text:style-name="T15">m)</text:span><text:span text:style-name="T16"> dichiara che l’indirizzo di posta elettronica certificata da utilizzare per la notifica di tutte le comunicazioni di legge inerenti il presente appalto, comprese le comunicazioni di cui all’art.79 del ”Codice” è il seguente:………………………… e che il numero di fax è il seguente :…………………</text:span></text:p>
      <text:p text:style-name="P39"><text:span text:style-name="T31">n)</text:span><text:span text:style-name="T30"> </text:span><text:span text:style-name="T16">indica la Camera di Commercio nel cui registro delle imprese è iscritto, precisando gli estremi di iscrizione (</text:span><text:span text:style-name="T18">numero e data</text:span><text:span text:style-name="T16">), la forma giuridica e l’attività per la quale è iscritto, che deve corrispondere a quella oggetto della presente procedura di affidamento, ovvero ad altro registro o albo equivalente secondo la legislazione nazionale di appartenenza, precisando gli estremi dell’iscrizione (</text:span><text:span text:style-name="T18">numero e data</text:span><text:span text:style-name="T16">), della classificazione e la forma giuridica;</text:span></text:p>
      <text:p text:style-name="P39"><text:span text:style-name="T31">o) </text:span><text:span text:style-name="T30">dichiara di essere abilitato</text:span><text:span text:style-name="T31"> </text:span><text:span text:style-name="T30">presso il M.E.P.A. (mercato elettronico della P.A.) per </text:span><text:span text:style-name="T34">“Materiali elettrici, da costruzione, ferramenta”.</text:span><text:span text:style-name="T30">;</text:span></text:p>
      <text:p text:style-name="P39"><text:span text:style-name="T31">p) </text:span><text:span text:style-name="T30">attesta di essere informato, ai sensi e per gli effetti del d.lgs.30 giugno 2003, n. 196, che i dati personali raccolti saranno trattati, anche con strumenti informatici, esclusivamente nell’ambito del procedimento per il quale la dichiarazione viene resa;</text:span></text:p>
      <text:p text:style-name="P39"><text:span text:style-name="T31">8.3.</text:span><text:span text:style-name="T30">►nel caso di concorrenti costituiti da raggruppamenti, aggregazioni di imprese di rete o consorzi, costituiti o da costituirsi, devono essere prodotte, a pena di esclusione, le dichiarazioni o le attestazioni riferite a ciascun operatore economico che compone il concorrente. </text:span></text:p>
      <text:p text:style-name="P23"><text:span text:style-name="T31">Nel caso di presentazione della documentazione per via telematica </text:span><text:span text:style-name="T15">all’indirizzo pec </text:span><text:a xlink:type="simple" xlink:href="mailto:protocollo@pec.comune.cammmarata.ag.it" text:style-name="Internet_20_link" text:visited-style-name="Visited_20_Internet_20_Link"><text:span text:style-name="T24">protocollo@pec.comune.cammmarata.ag.it</text:span></text:a><text:span text:style-name="T16">, fatte salve le eccezioni specificamente previste dal presente bando, tutte le dichiarazioni e i documenti caricati devono essere sottoscritti con firma digitale. </text:span></text:p>
      <text:p text:style-name="P30">9. MODALITA' DI SELEZIONE DEI CONCORRENTI:</text:p>
      <text:p text:style-name="P23"><text:span text:style-name="T30">In seduta pubblica presso la sede della Stazione Appaltante via Roma “Palazzo Trajna” Ufficio Area LL.PP. il giorno </text:span><text:span text:style-name="T31">18 novembre</text:span><text:span text:style-name="T30"> </text:span><text:span text:style-name="T31">ore 10:00 </text:span><text:span text:style-name="T30">il Seggio di gara procederà:</text:span></text:p>
      <text:p text:style-name="P31">1) verifica integrità dei plichi e alla relativa numerazione secondo l’ordine di arrivo attestato dall’Ufficio protocollo;</text:p>
      <text:p text:style-name="P31">2) procede all’apertura dei plichi pervenuti entro il termine previsto al punto 7) del presente bando e ad escludere quelli pervenuti fuori detto termine;</text:p>
      <text:p text:style-name="P31">3) verifica l’ammissibilità delle domande presentate in base ai documenti e dichiarazioni prodotte e dai riscontri eventualmente rilevabili dai dati risultanti dal Casellario informatico delle Imprese istituito presso l’AVCP;</text:p>
      <text:p text:style-name="P31"><text:soft-page-break/>4) redige elenco dei plichi ammessi e procede al sorteggio nel caso in cui risultano superiori a 10.</text:p>
      <text:p text:style-name="P31">I soggetti ritenuti idonei in base ai requisiti posseduti, verranno ammessi a partecipare alla selezione per l'invito alla successiva procedura negoziata. L'invito sarà rivolto ad almeno 2 (due) operatori economici, se sussistono aspiranti idonei in tale numero, e laddove il numero di operatori che manifestano il proprio interesse a partecipare alla procedura sia superiore verranno scelti mediante sorteggio pubblico che avrà luogo presso l’ Area LL.PP. il giorno fissato dalla gara a completamento della procedura di verifica ed ammissione dei concorrenti. </text:p>
      <text:p text:style-name="P23"><text:span text:style-name="T30">Al fine di garantire quanto prescritto dall'art. 53, comma 2, lettera b) del D.Lgs.50/2016 e s.m.i., l'estrazione a sorte degli operatori economici da invitare a gara, anche se espletata in seduta pubblica, avverrà in maniera tale da garantire il riserbo in ordine all'identità degli stessi, con possibilità di accedere all'elenco dei soggetti che hanno manifestato interesse, nonché di quelli estratti ed invitati a gara, soltanto dopo la scadenza del termine di presentazione delle offerte stesse. Si precisa che, nel caso si profili l'esigenza di posticipare l’apertura dei plichi ed il sorteggio, ne sarà data comunicazione mediante pubblicazione sul sito informatico del Comune, anche il giorno antecedente la data originariamente fissata, senza necessità di singole comunicazioni ai soggetti che hanno aderito all'avviso, i quali, pertanto, dovranno verificare sul sito </text:span><text:a xlink:type="simple" xlink:href="http://www.comune.cammarata.ag.it/" text:style-name="Internet_20_link" text:visited-style-name="Visited_20_Internet_20_Link"><text:span text:style-name="T23">www.comune.cammarata.ag.it</text:span></text:a><text:span text:style-name="T30"> l'eventuale rinvio.</text:span></text:p>
      <text:p text:style-name="P31">La procedura di sorteggio sarà effettuata dal Seggio di gara e delle operazioni di sorteggio sarà redatto apposito verbale il cui accesso è differito alla scadenza del termine per la presentazione delle offerte economiche.</text:p>
      <text:p text:style-name="P33">NUMERO MINIMO DEGLI OPERATORI ECONOMICI DA INVITARE E CRITERI DI SCELTA</text:p>
      <text:p text:style-name="P31">La stazione appaltante effettuerà l'esame delle istanze e connesse dichiarazioni e formerà l'elenco di quelle risultate regolari rispetto alle prescrizioni del presente avviso, secondo l'ordine di acquisizione delle stesse al protocollo comunale.</text:p>
      <text:p text:style-name="P31">Tra gli operatori economici inclusi nell'elenco predetto verranno selezionati i soggetti da invitare così come segue:</text:p>
      <text:p text:style-name="P23"><text:span text:style-name="T31">9.1.</text:span><text:span text:style-name="T30"> qualora gli operatori economici inseriti nell'elenco siano in numero superiore a 2 (due),</text:span><text:span text:style-name="T36"> </text:span><text:span text:style-name="T31">il giorno 18/11/2019</text:span><text:span text:style-name="T30">, a conclusione delle operazioni di verifica dei plichi e della documentazione presso il Comune di Cammarata ufficio Area LL.PP., in seduta pubblica, si procederà all'estrazione, tramite sorteggio, di due numeri, associati agli operatori economici ammessi; quindi si formerà l'elenco dei soggetti da invitare, attribuendo a ciascun numero sorteggiato il numero progressivo di estrazione;</text:span></text:p>
      <text:p text:style-name="P23"><text:span text:style-name="T31">9.2.</text:span><text:span text:style-name="T30"> nel caso in cui il numero dei soggetti predetti sia insufficiente rispetto a quello minimo richiesto dalla vigente normativa in materia, il Responsabile del Procedimento potrà integrare l’elenco mediante altri operatori economici noti, in possesso dei requisiti richiesti, oppure individuati tramite informale ricerca di mercato;</text:span></text:p>
      <text:p text:style-name="P23"><text:span text:style-name="T31">9.3. </text:span><text:span text:style-name="T30">nel caso in cui il numero di soggetti sia di poco superiori a 2 la S.A. si riserva la facoltà di invitare tutti gli Operatori economici inclusi nell’elenco, senza procedere al sorteggio;</text:span></text:p>
      <text:p text:style-name="P34"><text:span text:style-name="T15">10. </text:span><text:span text:style-name="T31">PRECISAZIONI:</text:span></text:p>
      <text:p text:style-name="P32">Il presente avviso non costituisce proposta contrattuale e non vincola in alcun modo il Comune di Cammarata che sarà libero di avviare altre procedure.</text:p>
      <text:p text:style-name="P32">L'Amministrazione si riserva di interrompere in qualsiasi momento, per ragioni di sua esclusiva competenza, il procedimento avviato, senza che i soggetti richiedenti possano vantare alcuna pretesa.</text:p>
      <text:p text:style-name="P31">Al fine di poter effettuare le comunicazioni prescritte, si invitano i concorrenti ad autorizzare questa Stazione appaltante ad utilizzare il fax quale mezzo di trasmissione. Pertanto, ogni trasmissione a mezzo fax, avrà valore legale di comunicazione. E' facoltà della stazione appaltante comunicare e richiedere documenti ed informazioni a mezzo fax, nonché con posta elettronica.</text:p>
      <text:p text:style-name="P33"><text:soft-page-break/>Le richieste saranno rigettate qualora:</text:p>
      <text:p text:style-name="P31">-siano pervenute oltre il termine previsto, fermo restando che il recapito del plico rimane ad esclusivo rischio del mittente , ove per qualsivoglia motivo non giunga a destinazione entro la scadenza stabilita;</text:p>
      <text:p text:style-name="P31">-risultino incomplete nelle parti essenziali; non sarà annesso valore ad omissioni, irregolarità od incompletezze nelle dichiarazioni non incidenti sui requisiti o sulle condizioni rilevanti;</text:p>
      <text:p text:style-name="P31">-l'istanza e/o l'autodichiarazione non siano sottoscritte dal Legale Rappresentante o suo Procuratore;</text:p>
      <text:p text:style-name="P31">-le autodichiarazioni non risultino corredate da fotocopia, non autenticata, di un valido documento di identità del/i soggetto/i sottoscrittore/i;</text:p>
      <text:p text:style-name="P32">- gli operatori economici richiedenti non risultino in possesso dei prescritti requisiti;</text:p>
      <text:p text:style-name="P32">- nei casi di divieto sopra indicati.</text:p>
      <text:p text:style-name="P30">11. INFORMAZIONI:</text:p>
      <text:p text:style-name="P31">Per ulteriori informazioni contattare il Responsabile dell’Area Tecnica : Ing. Giuseppe La Greca numero telefonico 0922/907257, fax 0922/903996 .</text:p>
      <text:p text:style-name="P32">Gli elaborati tecnici principali sono consultabili presso l’Ufficio Tecnico Comunale.</text:p>
      <text:p text:style-name="P35">12. CHIARIMENTI</text:p>
      <text:p text:style-name="P23"><text:span text:style-name="T30">È possibile ottenere chiarimenti sulla presente procedura mediante la proposizione di quesiti scritti da inoltrare al RUP, all’indirizzo di </text:span><text:span text:style-name="T34">posta elettronica PEC: </text:span><text:a xlink:type="simple" xlink:href="mailto:lavoripubblici@pec.comune.cammarata.ag.it" text:style-name="Internet_20_link" text:visited-style-name="Visited_20_Internet_20_Link"><text:span text:style-name="T23">lavoripubblici@pec.comune.cammarata.ag.it</text:span></text:a><text:span text:style-name="T16">, </text:span><text:span text:style-name="T30"><text:s/>almeno </text:span><text:span text:style-name="T34">3</text:span><text:span text:style-name="T30"> giorni prima della scadenza del termine fissato per la presentazione delle offerte. Non saranno, pertanto, fornite risposte ai quesiti pervenuti successivamente al termine indicato. </text:span></text:p>
      <text:p text:style-name="P47">Le richieste di chiarimenti dovranno essere formulate esclusivamente in lingua italiana. Le risposte a tutte le richieste presentate in tempo utile verranno fornite almeno 3 giorni prima della scadenza del termine fissato per la presentazione delle istanze.</text:p>
      <text:p text:style-name="P23"><text:span text:style-name="T15">13. </text:span><text:span text:style-name="T31">TRATTAMENTO DEI DATI PERSONALI:</text:span></text:p>
      <text:p text:style-name="P31">Ai sensi del D.Lgs. n. 196/2003 e s.m.i., si precisa che il trattamento dei dati personali sarà improntato a liceità e correttezza nella piena tutela dei diritti dei concorrenti e della loro riservatezza; il trattamento dei dati ha la finalità di consentire l’accertamento della idoneità dei concorrenti a partecipare alla procedura di affidamento di cui trattasi. Si informa che i dati dichiarati saranno utilizzati dagli uffici esclusivamente per l’istruttoria dell’istanza presentata e per le formalità ad essa connesse. I dati non verranno comunicati a terzi.</text:p>
      <text:p text:style-name="P29">14. ACCESSO AGLI ATTI:</text:p>
      <text:p text:style-name="P31">Ai sensi dell'art. 53, comma 2 lettera b), del D.lgs. 50/2016 e s.m.i., il diritto di accesso nelle procedure negoziate, in relazione all'elenco dei soggetti che hanno fatto richiesta di invito, o che hanno segnalato il loro interesse e in relazione all'elenco dei soggetti invitati o all'elenco dei soggetti che hanno presentato richiesta è differito fino alla scadenza del termine per la presentazione delle offerte medesime; questo Ente, quindi, comunicherà agli operatori economici partecipanti notizie sulla procedura dopo tale termine e solo dietro espressa richiesta scritta da parte dei soggetti interessati.</text:p>
      <text:p text:style-name="P26"/>
      <text:p text:style-name="P29">15. RESPONSABILE DEL PROCEDIMENTO:</text:p>
      <text:p text:style-name="P23"><text:span text:style-name="T30">Il Responsabile del Procedimento dei lavori oggetto del presente appalto, ai sensi dell’art. 31 del D. lgs. 50/2016 e s.m.i. è l’I.A. Francesca Nardella tel. 0922/907247 fax:0922/903996- pec:</text:span><text:a xlink:type="simple" xlink:href="mailto:protocollo@pec.comune.cammarata.ag.it" text:style-name="Internet_20_link" text:visited-style-name="Visited_20_Internet_20_Link"><text:span text:style-name="T33">protocollo@pec.comune.cammarata.ag.it</text:span></text:a><text:span text:style-name="T16"> </text:span></text:p>
      <text:p text:style-name="P27"/>
      <text:p text:style-name="P30"><text:soft-page-break/>16. PUBBLICITA’:</text:p>
      <text:p text:style-name="P32">Il presente bando verrà pubblicato:</text:p>
      <text:p text:style-name="P32">- albo Pretorio on-line del Comune;</text:p>
      <text:p text:style-name="P34"><text:span text:style-name="T30">- sito istituzionale del Comune: </text:span><text:a xlink:type="simple" xlink:href="http://www.comune.cammarata.ag.it/" text:style-name="Internet_20_link" text:visited-style-name="Visited_20_Internet_20_Link"><text:span text:style-name="T23">www.comune.cammarata.ag.it</text:span></text:a><text:span text:style-name="T30"> ;</text:span></text:p>
      <text:p text:style-name="P50">II presente bando verrà pubblicato per un periodo non inferiore a quindici giorni consecutivi.</text:p>
      <text:p text:style-name="P32">Cammarata, lì <text:s/>06/11/2019 <text:s text:c="4"/></text:p>
      <text:p text:style-name="P27"/>
      <text:p text:style-name="P51"><text:s text:c="102"/>IL Dirigente Area Tecnica</text:p>
      <text:p text:style-name="P28"><text:s text:c="138"/>F.to Ing. Giuseppe La Grec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NewRoman" svg:font-family="TimesNewRoman" style:font-family-generic="roma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07T11:42:03.20</meta:creation-date>
    <meta:document-statistic meta:table-count="0" meta:image-count="0" meta:object-count="0" meta:page-count="8" meta:paragraph-count="131" meta:word-count="3732" meta:character-count="26003"/>
    <dc:date>2019-11-07T11:43:41.23</dc:date>
    <meta:editing-duration>PT1M38S</meta:editing-duration>
    <meta:editing-cycles>1</meta:editing-cycles>
    <meta:generator>OpenOffice/4.1.5$Win32 OpenOffice.org_project/415m1$Build-9789</meta:generator>
  </office:meta>
</office:document-meta>
</file>