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28cm" style:rel-column-width="2621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903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ribuzione di vantaggi economici di qualunque genere a persone ed enti pubblici e privati </text:p>
      <text:p text:style-name="P2"/>
      <text:p text:style-name="P3">ANNO 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137 beneficiari per <text:s/>fornitura libri di testo scuola secondaria di I grado e 1° e 2° anno di scuola secondaria di II grado e 3°, 4°, 5° anno (Legge 23/12/1989 n. 448 art.27). Anno <text:s/>scolastico 2021/2022</text:p>
          </table:table-cell>
          <table:table-cell table:style-name="Tabella1.C2" office:value-type="currency" office:currency="EUR" office:value="47600">
            <text:p text:style-name="P5">€ 47.600,00</text:p>
          </table:table-cell>
          <table:table-cell table:style-name="Tabella1.B2" office:value-type="string">
            <text:p text:style-name="P7">Delibera della Giunta Comunale n. 109 del 23/08/2022. Determina del Responsabile di Area n. 235 del 31/08/2022 è stato assunto regolare impegno di spesa . Determina del Responsabile di Area n. 241 del 07/09/2022 approvazione graduatoria e liquidazione.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47</meta:editing-cycles>
    <meta:print-date>2020-06-15T08:48:00</meta:print-date>
    <meta:creation-date>2020-06-16T14:16:00</meta:creation-date>
    <dc:date>2023-03-07T10:48:10.73</dc:date>
    <meta:editing-duration>PT3H34M32S</meta:editing-duration>
    <meta:generator>OpenOffice/4.1.7$Win32 OpenOffice.org_project/417m1$Build-9800</meta:generator>
    <meta:document-statistic meta:table-count="1" meta:image-count="0" meta:object-count="0" meta:page-count="1" meta:paragraph-count="14" meta:word-count="142" meta:character-count="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