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5.712cm" fo:margin-left="0cm" fo:margin-right="-0.012cm" table:align="margins" style:writing-mode="lr-tb"/>
    </style:style>
    <style:style style:name="Tabella1.A" style:family="table-column">
      <style:table-column-properties style:column-width="1.028cm" style:rel-column-width="583*"/>
    </style:style>
    <style:style style:name="Tabella1.B" style:family="table-column">
      <style:table-column-properties style:column-width="4.42cm" style:rel-column-width="2506*"/>
    </style:style>
    <style:style style:name="Tabella1.C" style:family="table-column">
      <style:table-column-properties style:column-width="2.194cm" style:rel-column-width="1244*"/>
    </style:style>
    <style:style style:name="Tabella1.D" style:family="table-column">
      <style:table-column-properties style:column-width="8.017cm" style:rel-column-width="4545*"/>
    </style:style>
    <style:style style:name="Tabella1.E" style:family="table-column">
      <style:table-column-properties style:column-width="1.852cm" style:rel-column-width="1050*"/>
    </style:style>
    <style:style style:name="Tabella1.F" style:family="table-column">
      <style:table-column-properties style:column-width="8.2cm" style:rel-column-width="4649*"/>
    </style:style>
    <style:style style:name="Tabella1.1" style:family="table-row">
      <style:table-row-properties style:min-row-height="1.08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2" style:family="table-row">
      <style:table-row-properties style:min-row-height="4.08cm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size="13pt" fo:font-weight="bold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text-properties style:font-name="Times New Roman" fo:font-size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0pt"/>
    </style:style>
    <style:style style:name="P8" style:family="paragraph" style:parent-style-name="Standard" style:master-page-name="Standard">
      <style:paragraph-properties style:page-number="auto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0pt"/>
    </style: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Prospetto relativo ai procedimenti di concessioni ed erogazione di sovvenzioni, contributi, sussidi, ausili finanziari e attibuzione di vantaggi economici di qualunque genere a persone ed enti pubblici e privati </text:p>
      <text:p text:style-name="P2"/>
      <text:p text:style-name="P3">ANNO 2022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">N.</text:p>
          </table:table-cell>
          <table:table-cell table:style-name="Tabella1.A1" office:value-type="string">
            <text:p text:style-name="P6">Beneficiario</text:p>
          </table:table-cell>
          <table:table-cell table:style-name="Tabella1.A1" office:value-type="string">
            <text:p text:style-name="P6">Importo Corrisposto</text:p>
          </table:table-cell>
          <table:table-cell table:style-name="Tabella1.A1" office:value-type="string">
            <text:p text:style-name="P6">Norma ovvero titolo dell'attribuzione </text:p>
          </table:table-cell>
          <table:table-cell table:style-name="Tabella1.A1" office:value-type="string">
            <text:p text:style-name="P6">Ufficio </text:p>
          </table:table-cell>
          <table:table-cell table:style-name="Tabella1.F1" office:value-type="string">
            <text:p text:style-name="P6">Modalità di individuazione del Beneficiario</text:p>
          </table:table-cell>
        </table:table-row>
        <table:table-row table:style-name="Tabella1.2">
          <table:table-cell table:style-name="Tabella1.A2" office:value-type="float" office:value="1">
            <text:p text:style-name="P4">1</text:p>
          </table:table-cell>
          <table:table-cell table:style-name="Tabella1.B2" office:value-type="string">
            <text:p text:style-name="P5">n. 127 beneficiari per <text:s/>fornitura libri di testo scuola secondaria di I grado e 1° e 2° anno di scuola secondaria di II grado e 3°, 4°, 5° anno (Legge 23/12/1989 n. 448 art.27). Anno <text:s/>scolastico 2020/2021</text:p>
          </table:table-cell>
          <table:table-cell table:style-name="Tabella1.C2" office:value-type="currency" office:currency="EUR" office:value="34551.2">
            <text:p text:style-name="P5">€ 34.551,20</text:p>
          </table:table-cell>
          <table:table-cell table:style-name="Tabella1.B2" office:value-type="string">
            <text:p text:style-name="P7">Delibera della Giunta Comunale n. 25 del 04/03/2022. Determina del Responsabile di Area n. 71 del 10/03/2022 è stato assunto regolare impegno di spesa . Determina del Responsabile di Area n. 82 del 28/03/2022 approvazione graduatoria e liquidazione.</text:p>
          </table:table-cell>
          <table:table-cell table:style-name="Tabella1.B2" office:value-type="string">
            <text:p text:style-name="P5">Pubblica Istruzione</text:p>
          </table:table-cell>
          <table:table-cell table:style-name="Tabella1.F2" office:value-type="string">
            <text:p text:style-name="P7">Procedura selettiva sulla base dell'Attestazione dell'Indicatore della <text:s/>Situazione Economica Equivalente (I.S.E.E) prevista dal D.P.C.M. 18 maggio 2001.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se</meta:initial-creator>
    <meta:editing-cycles>46</meta:editing-cycles>
    <meta:print-date>2020-06-15T08:48:00</meta:print-date>
    <meta:creation-date>2020-06-16T14:16:00</meta:creation-date>
    <dc:date>2022-07-12T11:56:16.39</dc:date>
    <meta:editing-duration>PT3H31M55S</meta:editing-duration>
    <meta:generator>OpenOffice/4.1.7$Win32 OpenOffice.org_project/417m1$Build-9800</meta:generator>
    <meta:document-statistic meta:table-count="1" meta:image-count="0" meta:object-count="0" meta:page-count="1" meta:paragraph-count="14" meta:word-count="142" meta:character-count="9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