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fo:font-size="10.5pt" fo:font-weight="bold" style:font-size-asian="10.5pt" style:font-size-complex="10.5pt"/>
    </style:style>
    <style:style style:name="P3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 style:list-style-name="L2"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 style:list-style-name="L3">
      <style:text-properties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 style:list-style-name="L4">
      <style:text-properties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 style:list-style-name="L5">
      <style:text-properties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 style:list-style-name="L6"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style:text-line-through-style="none" style:font-name="Lato" fo:letter-spacing="normal" fo:font-style="normal" style:text-underline-style="none" style:text-blinking="false" fo:background-color="#ffffff" style:font-weight-asian="bold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2"/><text:span text:style-name="T3"><text:s text:c="2"/></text:span><text:span text:style-name="T4">IMPORTI DA PAGARE AL COMUNE PER I SEGUENTI SERVIZI </text:span></text:p>
      <text:p text:style-name="P1"/>
      <text:p text:style-name="P1">VISURE CATASTALI:</text:p>
      <text:p text:style-name="P1"/>
      <text:list xml:id="list7630692654417249426" text:style-name="L1">
        <text:list-item>
          <text:p text:style-name="P5">Per ogni visura o estratto di mappa diritto dovuto all'Agenzia delle Entrate : <text:s text:c="35"/>€. 1,00 <text:s text:c="31"/></text:p>
        </text:list-item>
      </text:list>
      <text:list xml:id="list5721060755985194299" text:style-name="L2">
        <text:list-item>
          <text:p text:style-name="P7">Rimborso costi di consumo (carta, toner, ecc.) dovuti al Comune, </text:p>
          <text:p text:style-name="P6">per ogni foglio formato A/4: <text:s text:c="111"/>€. 0,50 <text:s text:c="17"/></text:p>
        </text:list-item>
      </text:list>
      <text:p text:style-name="P3"/>
      <text:p text:style-name="P1">DIRITTI DI SEGRETERIA:</text:p>
      <text:p text:style-name="P3"/>
      <text:p text:style-name="P4">Per il rilascio certificati di destinazione urbanistica: <text:s text:c="88"/>€. 5,16</text:p>
      <text:p text:style-name="P4">Autorizzazione edilizia: <text:s text:c="132"/>€. 5,16 <text:s text:c="119"/></text:p>
      <text:p text:style-name="P4">Concessioni edilizie: <text:s text:c="136"/>€ 15,48</text:p>
      <text:p text:style-name="P3"/>
      <text:p text:style-name="P1">AUTENTICHE DI DOCUMENTI: </text:p>
      <text:p text:style-name="P3"/>
      <text:p text:style-name="P4">Per ogni foglio da autenticare <text:s text:c="124"/>€.0,26</text:p>
      <text:p text:style-name="P3">Se il documento è in bollo, per ogni foglio il diritto è di: <text:s text:c="82"/>€.0,52</text:p>
      <text:p text:style-name="P3"/>
      <text:p text:style-name="P1">AUTENTICA DI FIRMA:</text:p>
      <text:list xml:id="list6382313064664969195" text:style-name="L3">
        <text:list-item>
          <text:p text:style-name="P8">Per ogni firma da autenticare: <text:s text:c="110"/>€.0,26</text:p>
        </text:list-item>
        <text:list-item>
          <text:p text:style-name="P8">Se l'autentica è in bollo <text:s text:c="120"/>€ 0,52</text:p>
          <text:p text:style-name="P8"/>
        </text:list-item>
      </text:list>
      <text:p text:style-name="P2"><text:span text:style-name="T5">RILASCIO CARTA DI IDENTIT</text:span><text:span text:style-name="T2">À</text:span><text:span text:style-name="T5">: <text:s text:c="3"/></text:span></text:p>
      <text:list xml:id="list7601504715636239046" text:style-name="L4">
        <text:list-item>
          <text:p text:style-name="P9">Carta di identità elettronica -rinnovo e primo rilascio <text:s text:c="72"/>€ 21,21</text:p>
        </text:list-item>
        <text:list-item>
          <text:p text:style-name="P9">Duplicato <text:s text:c="141"/>€ 27,37 </text:p>
        </text:list-item>
        <text:list-item>
          <text:p text:style-name="P9">diritti da pagare tramite Pos disponibile presso l'Ufficio Anagrafe, </text:p>
          <text:p text:style-name="P9">oppure versamento da effettuare sul CCP <text:s/>N°11982923 intestato a Comune di Cammarata Servizio di Tesoreria o Bancario N°: IT38K0200883120000101823109</text:p>
        </text:list-item>
      </text:list>
      <text:p text:style-name="P1"/>
      <text:p text:style-name="P1">RILASCIO CERTIFICATI ANAGRAFICI</text:p>
      <text:list xml:id="list30704533" text:continue-numbering="true" text:style-name="L4">
        <text:list-item>
          <text:p text:style-name="P9">Certificati anagrafici in marca da bollo da € 16,00 <text:s text:c="78"/>€ 0,52 <text:s text:c="97"/></text:p>
        </text:list-item>
        <text:list-item>
          <text:p text:style-name="P9">Certificati anagrafici in carta semplice <text:s text:c="96"/>€ 0,26</text:p>
        </text:list-item>
        <text:list-item>
          <text:p text:style-name="P9">Stato di famiglia storico in carta semplice € 2,58 a nominativo <text:s text:c="58"/>€ 0,26</text:p>
        </text:list-item>
        <text:list-item>
          <text:p text:style-name="P9">Stato di famiglia storico in marca da bollo da €16,00 - € 5,16 a nominativo <text:s text:c="38"/>€ 0,52</text:p>
        </text:list-item>
      </text:list>
      <text:p text:style-name="P3"><text:s text:c="5"/>Per il rilascio dei certificati anagrafici, nella richiesta è necessario indicare l'uso e l'eventuale <text:s/>esenzione <text:s text:c="5"/>prevista dalla tabella B allegata al DPR 642/1972. </text:p>
      <text:list xml:id="list30701641" text:continue-numbering="true" text:style-name="L4">
        <text:list-header>
          <text:p text:style-name="P9"><text:s/></text:p>
        </text:list-header>
      </text:list>
      <text:p text:style-name="P1">DIRITTI DI RICERCA: </text:p>
      <text:list xml:id="list6864221294968625036" text:style-name="L5">
        <text:list-item>
          <text:p text:style-name="P10">Per ogni documento risalente ad oltre un anno dalla richiesta e fino a 10 anni: <text:s text:c="34"/>€.1,50</text:p>
        </text:list-item>
        <text:list-item>
          <text:p text:style-name="P10">Per ogni documento risalente da 10 della richiesta e fino a 20 anni: <text:s text:c="51"/>€.2,50 <text:s/></text:p>
        </text:list-item>
        <text:list-item>
          <text:p text:style-name="P10">Per ogni documento risalente ad oltre 20 anni: <text:s text:c="84"/>€.1,50</text:p>
        </text:list-item>
      </text:list>
      <text:p text:style-name="P3"/>
      <text:p text:style-name="P1">COSTI DI FOTORIPRODUZIONE:</text:p>
      <text:list xml:id="list7971674883905246001" text:style-name="L6">
        <text:list-item>
          <text:p text:style-name="P11">Fotocopie formato A/4, per ogni foglio: <text:s text:c="94"/>€.0,30</text:p>
        </text:list-item>
        <text:list-item>
          <text:p text:style-name="P11">Fotocopie formato A/3, per ogni foglio: <text:s text:c="94"/>€.0,50</text:p>
        </text:list-item>
        <text:list-item>
          <text:p text:style-name="P11">Stampa documento ricavato da strumento informatico, per ogni foglio A/4: <text:s text:c="38"/>€.0,50</text:p>
        </text:list-item>
        <text:list-item>
          <text:p text:style-name="P11">Estratto C.U.D. per ogni foglio A/4: <text:s text:c="100"/>€.0,50</text:p>
        </text:list-item>
      </text:list>
      <text:p text:style-name="P3"/>
      <text:p text:style-name="P1">I diritti vanno pagati direttamente presso gli Uffici oppure presso, l'URP, i quali apporranno appositi bollini segnatasse.</text:p>
      <text:p text:style-name="P1"/>
      <text:p text:style-name="P1">Qualora la somma dei diritti sia superiore a €.20,60, l'importo andrà pagato tramite versamento bancario alla tesoreria comunale o mediante conto corrente postale n.11982923.</text:p>
      <text:p text:style-name="P1"/>
      <text:p text:style-name="P1">Inoltre, presso l'Ufficio Anagrafe e Ufficio Tecnico sono disponibili, dispositivi POS per pagamenti con carta di credito</text:p>
      <text:p text:style-name="P1"/>
      <text:p text:style-name="P3"><text:soft-page-break/><text:span text:style-name="T1"><text:s text:c="108"/></text:span><text:s text:c="268"/></text:p>
      <text:p text:style-name="P3"><text:s text:c="1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7T10:59:31.20</meta:creation-date>
    <dc:date>2022-04-14T09:58:09.12</dc:date>
    <meta:editing-duration>PT2H53M54S</meta:editing-duration>
    <meta:editing-cycles>21</meta:editing-cycles>
    <meta:generator>OpenOffice/4.1.9$Win32 OpenOffice.org_project/419m1$Build-9805</meta:generator>
    <meta:print-date>2022-04-14T09:51:56.02</meta:print-date>
    <meta:document-statistic meta:table-count="0" meta:image-count="0" meta:object-count="0" meta:page-count="2" meta:paragraph-count="41" meta:word-count="377" meta:character-count="5065"/>
  </office:meta>
</office:document-meta>
</file>